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zusatzmodule:inhalt"/><text:bookmark-start text:name="__RefHeading___ifw_zusatzmodule_1"/><text:bookmark-start text:name="ifw_zusatzmodule"/>IFW Zusatzmodule<text:bookmark-end text:name="__RefHeading___ifw_zusatzmodule_1"/><text:bookmark-end text:name="ifw_zusatzmodule"/></text:h>
      <text:list text:style-name="List_20_1" text:continue-numbering="false">
        <text:list-item>
          <text:p text:style-name="List_20_1_Content_First"> <text:a xlink:type="simple" xlink:href="https://wiki.ifw.de/wiki/doku.php?id=zusatzmodule:abc_analyse" text:style-name="Internet_20_link" text:visited-style-name="Visited_20_Internet_20_Link">ABC Analyse</text:a></text:p>
        </text:list-item>
        <text:list-item>
          <text:p text:style-name="List_20_1_Content"> <text:a xlink:type="simple" xlink:href="https://wiki.ifw.de/wiki/doku.php?id=zusatzmodule:abrufauftrag" text:style-name="Internet_20_link" text:visited-style-name="Visited_20_Internet_20_Link">Abrufaufträge / Rahmenverträge</text:a></text:p>
        </text:list-item>
        <text:list-item>
          <text:p text:style-name="List_20_1_Content"> <text:a xlink:type="simple" xlink:href="https://wiki.ifw.de/wiki/doku.php?id=zusatzmodule:abrufbestellung" text:style-name="Internet_20_link" text:visited-style-name="Visited_20_Internet_20_Link">Abrufbestellungen / Rahmenverträge</text:a></text:p>
        </text:list-item>
        <text:list-item>
          <text:p text:style-name="List_20_1_Content"> <text:a xlink:type="simple" xlink:href="https://wiki.ifw.de/wiki/doku.php?id=zusatzmodule:aenderungsarchiv" text:style-name="Internet_20_link" text:visited-style-name="Visited_20_Internet_20_Link">Änderungsarchiv für Belege</text:a></text:p>
        </text:list-item>
        <text:list-item>
          <text:p text:style-name="List_20_1_Content"> <text:a xlink:type="simple" xlink:href="https://wiki.ifw.de/wiki/doku.php?id=zusatzmodule:archiv_fuer_belege" text:style-name="Internet_20_link" text:visited-style-name="Visited_20_Internet_20_Link">Archiv für Belege</text:a></text:p>
        </text:list-item>
        <text:list-item>
          <text:p text:style-name="List_20_1_Content"> <text:a xlink:type="simple" xlink:href="https://wiki.ifw.de/wiki/doku.php?id=zusatzmodule:archiv_fuer_stammdaten" text:style-name="Internet_20_link" text:visited-style-name="Visited_20_Internet_20_Link">Archiv für Stammdaten</text:a></text:p>
        </text:list-item>
        <text:list-item>
          <text:p text:style-name="List_20_1_Content"> <text:a xlink:type="simple" xlink:href="https://wiki.ifw.de/wiki/doku.php?id=zusatzmodule:artikeldispo" text:style-name="Internet_20_link" text:visited-style-name="Visited_20_Internet_20_Link">Artikeldisposition</text:a></text:p>
        </text:list-item>
        <text:list-item>
          <text:p text:style-name="List_20_1_Content"> <text:a xlink:type="simple" xlink:href="https://wiki.ifw.de/wiki/doku.php?id=zusatzmodule:belege2pdfexport" text:style-name="Internet_20_link" text:visited-style-name="Visited_20_Internet_20_Link">Belegbereitstellung für die elektronische Archivierung</text:a></text:p>
        </text:list-item>
        <text:list-item>
          <text:p text:style-name="List_20_1_Content"> <text:a xlink:type="simple" xlink:href="https://wiki.ifw.de/wiki/doku.php?id=zusatzmodule:belegimport" text:style-name="Internet_20_link" text:visited-style-name="Visited_20_Internet_20_Link">Belegimport</text:a></text:p>
        </text:list-item>
        <text:list-item>
          <text:p text:style-name="List_20_1_Content"> <text:a xlink:type="simple" xlink:href="https://wiki.ifw.de/wiki/doku.php?id=zusatzmodule:umsatzsteuer_id_pruefung" text:style-name="Internet_20_link" text:visited-style-name="Visited_20_Internet_20_Link">Bestätigung von ausländischen Umsatzsteuer-Identifikationsnummern</text:a></text:p>
        </text:list-item>
        <text:list-item>
          <text:p text:style-name="List_20_1_Content"> <text:a xlink:type="simple" xlink:href="https://wiki.ifw.de/wiki/doku.php?id=zusatzmodule:bestellvorschlaege_aus_auftraegen" text:style-name="Internet_20_link" text:visited-style-name="Visited_20_Internet_20_Link">Bestellvorschläge aus Aufträgen </text:a></text:p>
        </text:list-item>
        <text:list-item>
          <text:p text:style-name="List_20_1_Content"> <text:a xlink:type="simple" xlink:href="https://wiki.ifw.de/wiki/doku.php?id=zusatzmodule:bestellwesen_wunsch_und_termine" text:style-name="Internet_20_link" text:visited-style-name="Visited_20_Internet_20_Link">Bestellwesen, Wunsch und bestätigte Termine</text:a></text:p>
        </text:list-item>
        <text:list-item>
          <text:p text:style-name="List_20_1_Content"> <text:a xlink:type="simple" xlink:href="https://wiki.ifw.de/wiki/doku.php?id=zusatzmodule:crm" text:style-name="Internet_20_link" text:visited-style-name="Visited_20_Internet_20_Link">CRM</text:a></text:p>
        </text:list-item>
        <text:list-item>
          <text:p text:style-name="List_20_1_Content"> <text:a xlink:type="simple" xlink:href="https://wiki.ifw.de/wiki/doku.php?id=zusatzmodule:crm_tapi" text:style-name="Internet_20_link" text:visited-style-name="Visited_20_Internet_20_Link">CRM mit Anruferkennung (TAPI)</text:a></text:p>
        </text:list-item>
        <text:list-item>
          <text:p text:style-name="List_20_1_Content"> <text:a xlink:type="simple" xlink:href="https://wiki.ifw.de/wiki/doku.php?id=zusatzmodule:datenbank_ereignisprotokoll" text:style-name="Internet_20_link" text:visited-style-name="Visited_20_Internet_20_Link">Datenbank Ereignisprotokoll</text:a></text:p>
        </text:list-item>
        <text:list-item>
          <text:p text:style-name="List_20_1_Content"> <text:a xlink:type="simple" xlink:href="https://wiki.ifw.de/wiki/doku.php?id=zusatzmodule:datev_schnittstelle" text:style-name="Internet_20_link" text:visited-style-name="Visited_20_Internet_20_Link">Datev Schnittstelle</text:a></text:p>
        </text:list-item>
        <text:list-item>
          <text:p text:style-name="List_20_1_Content"> <text:a xlink:type="simple" xlink:href="https://wiki.ifw.de/wiki/doku.php?id=zusatzmodule:datev_schnittstelle_csv" text:style-name="Internet_20_link" text:visited-style-name="Visited_20_Internet_20_Link">Datev Schnittstelle 2018 / CSV</text:a></text:p>
        </text:list-item>
        <text:list-item>
          <text:p text:style-name="List_20_1_Content"> <text:a xlink:type="simple" xlink:href="https://wiki.ifw.de/wiki/doku.php?id=zusatzmodule:docustore" text:style-name="Internet_20_link" text:visited-style-name="Visited_20_Internet_20_Link">Docustore</text:a></text:p>
        </text:list-item>
        <text:list-item>
          <text:p text:style-name="List_20_1_Content"> <text:a xlink:type="simple" xlink:href="https://wiki.ifw.de/wiki/doku.php?id=zusatzmodule:eingangsrechnungen" text:style-name="Internet_20_link" text:visited-style-name="Visited_20_Internet_20_Link">Eingangsrechnungen</text:a></text:p>
        </text:list-item>
        <text:list-item>
          <text:p text:style-name="List_20_1_Content"> <text:a xlink:type="simple" xlink:href="https://wiki.ifw.de/wiki/doku.php?id=zusatzmodule:elektronische_auftragsannahme" text:style-name="Internet_20_link" text:visited-style-name="Visited_20_Internet_20_Link">elektronische Auftragsannahme</text:a></text:p>
        </text:list-item>
        <text:list-item>
          <text:p text:style-name="List_20_1_Content"> <text:a xlink:type="simple" xlink:href="https://wiki.ifw.de/wiki/doku.php?id=zusatzmodule:ersatzartikelauswahl" text:style-name="Internet_20_link" text:visited-style-name="Visited_20_Internet_20_Link">Ersatzartikelauswahl</text:a></text:p>
        </text:list-item>
        <text:list-item>
          <text:p text:style-name="List_20_1_Content"> <text:a xlink:type="simple" xlink:href="https://wiki.ifw.de/wiki/doku.php?id=zusatzmodule:erweiterte_adressen" text:style-name="Internet_20_link" text:visited-style-name="Visited_20_Internet_20_Link">Erweiterte Adressen</text:a></text:p>
        </text:list-item>
        <text:list-item>
          <text:p text:style-name="List_20_1_Content"> <text:a xlink:type="simple" xlink:href="https://wiki.ifw.de/wiki/doku.php?id=zusatzmodule:erweiterte_zahlungbedingungen" text:style-name="Internet_20_link" text:visited-style-name="Visited_20_Internet_20_Link">Erweiterte Zahlungbedingungen</text:a></text:p>
        </text:list-item>
        <text:list-item>
          <text:p text:style-name="List_20_1_Content"> <text:a xlink:type="simple" xlink:href="https://wiki.ifw.de/wiki/doku.php?id=zusatzmodule:externe_lager" text:style-name="Internet_20_link" text:visited-style-name="Visited_20_Internet_20_Link">Mehrlagerverwaltung / externe Lager</text:a></text:p>
        </text:list-item>
        <text:list-item>
          <text:p text:style-name="List_20_1_Content"> <text:a xlink:type="simple" xlink:href="https://wiki.ifw.de/wiki/doku.php?id=zusatzmodule:fax_email_message_manager" text:style-name="Internet_20_link" text:visited-style-name="Visited_20_Internet_20_Link">Fax Email Message Manager</text:a></text:p>
        </text:list-item>
        <text:list-item>
          <text:p text:style-name="List_20_1_Content"> <text:a xlink:type="simple" xlink:href="https://wiki.ifw.de/wiki/doku.php?id=zusatzmodule:fibu_idea_schnittstelle" text:style-name="Internet_20_link" text:visited-style-name="Visited_20_Internet_20_Link">Fibu Idea Schnittstelle</text:a></text:p>
        </text:list-item>
        <text:list-item>
          <text:p text:style-name="List_20_1_Content"> <text:a xlink:type="simple" xlink:href="https://wiki.ifw.de/wiki/doku.php?id=zusatzmodule:finanzbuchaltung" text:style-name="Internet_20_link" text:visited-style-name="Visited_20_Internet_20_Link">Finanzbuchhaltung</text:a></text:p>
        </text:list-item>
        <text:list-item>
          <text:p text:style-name="List_20_1_Content"> <text:a xlink:type="simple" xlink:href="https://wiki.ifw.de/wiki/doku.php?id=zusatzmodule:forecast" text:style-name="Internet_20_link" text:visited-style-name="Visited_20_Internet_20_Link">Forecast erweiterte Bedarfsberechnung/Bestellwesen</text:a></text:p>
        </text:list-item>
        <text:list-item>
          <text:p text:style-name="List_20_1_Content"> <text:a xlink:type="simple" xlink:href="https://wiki.ifw.de/wiki/doku.php?id=zusatzmodule:fremdsprachige_einkaufsbelege" text:style-name="Internet_20_link" text:visited-style-name="Visited_20_Internet_20_Link">Fremdsprachige Einkaufsbelege</text:a></text:p>
        </text:list-item>
        <text:list-item>
          <text:p text:style-name="List_20_1_Content"> <text:a xlink:type="simple" xlink:href="https://wiki.ifw.de/wiki/doku.php?id=zusatzmodule:fremdsprachige_einkaufsbelege" text:style-name="Internet_20_link" text:visited-style-name="Visited_20_Internet_20_Link">Fremdsprachige Belege</text:a></text:p>
        </text:list-item>
        <text:list-item>
          <text:p text:style-name="List_20_1_Content"> <text:a xlink:type="simple" xlink:href="https://wiki.ifw.de/wiki/doku.php?id=zusatzmodule:inventur_mit_erfassungsprotokoll" text:style-name="Internet_20_link" text:visited-style-name="Visited_20_Internet_20_Link">Inventur mit Erfassungsprotokoll</text:a></text:p>
        </text:list-item>
        <text:list-item>
          <text:p text:style-name="List_20_1_Content"> <text:a xlink:type="simple" xlink:href="https://wiki.ifw.de/wiki/doku.php?id=zusatzmodule:kommissionierung_fuer_produktionen" text:style-name="Internet_20_link" text:visited-style-name="Visited_20_Internet_20_Link">Kommissionierung für Produktionen</text:a></text:p>
        </text:list-item>
        <text:list-item>
          <text:p text:style-name="List_20_1_Content"> <text:a xlink:type="simple" xlink:href="https://wiki.ifw.de/wiki/doku.php?id=zusatzmodule:konsignationslager" text:style-name="Internet_20_link" text:visited-style-name="Visited_20_Internet_20_Link">Konsignationslager</text:a></text:p>
        </text:list-item>
        <text:list-item>
          <text:p text:style-name="List_20_1_Content"> <text:a xlink:type="simple" xlink:href="https://wiki.ifw.de/wiki/doku.php?id=anwender:lagerbuchung" text:style-name="Internet_20_link" text:visited-style-name="Visited_20_Internet_20_Link">Lagerbuchung zur Lagerkorrektur</text:a></text:p>
        </text:list-item>
        <text:list-item>
          <text:p text:style-name="List_20_1_Content"> <text:a xlink:type="simple" xlink:href="https://wiki.ifw.de/wiki/doku.php?id=zusatzmodule:langzeit-_lieferantenerklaerung" text:style-name="Internet_20_link" text:visited-style-name="Visited_20_Internet_20_Link">Langzeit- Lieferantenerklärung</text:a></text:p>
        </text:list-item>
        <text:list-item>
          <text:p text:style-name="List_20_1_Content"> <text:a xlink:type="simple" xlink:href="https://wiki.ifw.de/wiki/doku.php?id=zusatzmodule:mahnwesen_automatik" text:style-name="Internet_20_link" text:visited-style-name="Visited_20_Internet_20_Link">Mahnwesen, Automatik</text:a></text:p>
        </text:list-item>
        <text:list-item>
          <text:p text:style-name="List_20_1_Content"> <text:a xlink:type="simple" xlink:href="https://wiki.ifw.de/wiki/doku.php?id=zusatzmodule:mandanten" text:style-name="Internet_20_link" text:visited-style-name="Visited_20_Internet_20_Link">Mandanten</text:a></text:p>
        </text:list-item>
        <text:list-item>
          <text:p text:style-name="List_20_1_Content"> <text:a xlink:type="simple" xlink:href="https://wiki.ifw.de/wiki/doku.php?id=zusatzmodule:mietvertraege_mit_kopienabrechnung" text:style-name="Internet_20_link" text:visited-style-name="Visited_20_Internet_20_Link">Mietverträge mit Kopienabrechnung</text:a></text:p>
        </text:list-item>
        <text:list-item>
          <text:p text:style-name="List_20_1_Content"> <text:a xlink:type="simple" xlink:href="https://wiki.ifw.de/wiki/doku.php?id=zusatzmodule:nachrichten_und_termine" text:style-name="Internet_20_link" text:visited-style-name="Visited_20_Internet_20_Link">Nachrichten und Termine</text:a></text:p>
        </text:list-item>
        <text:list-item>
          <text:p text:style-name="List_20_1_Content"> <text:a xlink:type="simple" xlink:href="https://wiki.ifw.de/wiki/doku.php?id=zusatzmodule:personal_stundenerfassung_und_statistik" text:style-name="Internet_20_link" text:visited-style-name="Visited_20_Internet_20_Link">Personal Stundenerfassung und Statistik</text:a></text:p>
        </text:list-item>
        <text:list-item>
          <text:p text:style-name="List_20_1_Content"> <text:a xlink:type="simple" xlink:href="https://wiki.ifw.de/wiki/doku.php?id=zusatzmodule:plantafel" text:style-name="Internet_20_link" text:visited-style-name="Visited_20_Internet_20_Link">Plantafel</text:a></text:p>
        </text:list-item>
        <text:list-item>
          <text:p text:style-name="List_20_1_Content"> <text:a xlink:type="simple" xlink:href="https://wiki.ifw.de/wiki/doku.php?id=zusatzmodule:projekthistorie" text:style-name="Internet_20_link" text:visited-style-name="Visited_20_Internet_20_Link">Projekthistorie</text:a></text:p>
        </text:list-item>
        <text:list-item>
          <text:p text:style-name="List_20_1_Content"> <text:a xlink:type="simple" xlink:href="https://wiki.ifw.de/wiki/doku.php?id=zusatzmodule:qm_lieferantenbewertung" text:style-name="Internet_20_link" text:visited-style-name="Visited_20_Internet_20_Link">QM Lieferantenbewertung</text:a></text:p>
        </text:list-item>
        <text:list-item>
          <text:p text:style-name="List_20_1_Content"> <text:a xlink:type="simple" xlink:href="https://wiki.ifw.de/wiki/doku.php?id=zusatzmodule:qm_wareneingangsfreigabe" text:style-name="Internet_20_link" text:visited-style-name="Visited_20_Internet_20_Link">QM Wareneingangsfreigabe</text:a></text:p>
        </text:list-item>
        <text:list-item>
          <text:p text:style-name="List_20_1_Content"> <text:a xlink:type="simple" xlink:href="https://wiki.ifw.de/wiki/doku.php?id=zusatzmodule:reparaturannahme_und_-verwaltung" text:style-name="Internet_20_link" text:visited-style-name="Visited_20_Internet_20_Link">Reparaturannahme und -verwaltung</text:a></text:p>
        </text:list-item>
        <text:list-item>
          <text:p text:style-name="List_20_1_Content"> <text:a xlink:type="simple" xlink:href="https://wiki.ifw.de/wiki/doku.php?id=zusatzmodule:reparaturruecksendungen" text:style-name="Internet_20_link" text:visited-style-name="Visited_20_Internet_20_Link">Reparaturrücksendungen</text:a></text:p>
        </text:list-item>
        <text:list-item>
          <text:p text:style-name="List_20_1_Content"> <text:a xlink:type="simple" xlink:href="https://wiki.ifw.de/wiki/doku.php?id=zusatzmodule:sachnummern" text:style-name="Internet_20_link" text:visited-style-name="Visited_20_Internet_20_Link">Sachnummern</text:a></text:p>
        </text:list-item>
        <text:list-item>
          <text:p text:style-name="List_20_1_Content"> <text:a xlink:type="simple" xlink:href="https://wiki.ifw.de/wiki/doku.php?id=zusatzmodule:seriennummernverwaltung" text:style-name="Internet_20_link" text:visited-style-name="Visited_20_Internet_20_Link">Seriennummernverwaltung</text:a></text:p>
        </text:list-item>
        <text:list-item>
          <text:p text:style-name="List_20_1_Content"> <text:a xlink:type="simple" xlink:href="https://wiki.ifw.de/wiki/doku.php?id=zusatzmodule:spezifikationsmanager_artikel" text:style-name="Internet_20_link" text:visited-style-name="Visited_20_Internet_20_Link">Spezifikationsmanager / Artikelattribute</text:a></text:p>
        </text:list-item>
        <text:list-item>
          <text:p text:style-name="List_20_1_Content"> <text:a xlink:type="simple" xlink:href="https://wiki.ifw.de/wiki/doku.php?id=zusatzmodule:staffelpreise_im_einkauf" text:style-name="Internet_20_link" text:visited-style-name="Visited_20_Internet_20_Link">Staffelpreise im Einkauf</text:a></text:p>
        </text:list-item>
        <text:list-item>
          <text:p text:style-name="List_20_1_Content_Last"> <text:a xlink:type="simple" xlink:href="https://wiki.ifw.de/wiki/doku.php?id=zusatzmodule:staffel_sonderpreise_im_verkauf" text:style-name="Internet_20_link" text:visited-style-name="Visited_20_Internet_20_Link">Staffel/Sonderpreise im Verkauf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ifw.de/wiki/doku.php?id=zusatzmodule:produktion_von_mehrstufigen_serienartikeln" text:style-name="Internet_20_link" text:visited-style-name="Visited_20_Internet_20_Link">Produktion von mehrstufigen Serienartikeln</text:a></text:p>
        </text:list-item>
        <text:list-item>
          <text:p text:style-name="List_20_1_Content"> <text:a xlink:type="simple" xlink:href="https://wiki.ifw.de/wiki/doku.php?id=zusatzmodule:produktion_von_einstufigen_varianten" text:style-name="Internet_20_link" text:visited-style-name="Visited_20_Internet_20_Link">Produktion von einstufigen Varianten</text:a></text:p>
        </text:list-item>
        <text:list-item>
          <text:p text:style-name="List_20_1_Content"> <text:a xlink:type="simple" xlink:href="https://wiki.ifw.de/wiki/doku.php?id=zusatzmodule:valuta" text:style-name="Internet_20_link" text:visited-style-name="Visited_20_Internet_20_Link">Valuta / Rechnungs Wertstellung</text:a></text:p>
        </text:list-item>
        <text:list-item>
          <text:p text:style-name="List_20_1_Content"> <text:a xlink:type="simple" xlink:href="https://wiki.ifw.de/wiki/doku.php?id=zusatzmodule:vertreterabrechnung" text:style-name="Internet_20_link" text:visited-style-name="Visited_20_Internet_20_Link">Vertreterabrechnung</text:a></text:p>
        </text:list-item>
        <text:list-item>
          <text:p text:style-name="List_20_1_Content"> <text:a xlink:type="simple" xlink:href="https://wiki.ifw.de/wiki/doku.php?id=zusatzmodule:vertreterabrechnung_erweiterung" text:style-name="Internet_20_link" text:visited-style-name="Visited_20_Internet_20_Link">Vertreterabrechnung Erweiterung</text:a></text:p>
        </text:list-item>
        <text:list-item>
          <text:p text:style-name="List_20_1_Content_Last"> <text:a xlink:type="simple" xlink:href="https://wiki.ifw.de/wiki/doku.php?id=zusatzmodule:vertreterabrechnung_mit_provisionssystem" text:style-name="Internet_20_link" text:visited-style-name="Visited_20_Internet_20_Link">Vertreterabrechnung mit dynamischem Provisionsystem</text:a></text:p>
        </text:list-item>
      </text:list>
      <text:h text:style-name="Heading_20_2" text:outline-level="2"><text:bookmark-start text:name="__RefHeading___ifw_sondermodule_2"/><text:bookmark-start text:name="ifw_sondermodule"/>IFW Sondermodule<text:bookmark-end text:name="__RefHeading___ifw_sondermodule_2"/><text:bookmark-end text:name="ifw_sondermodule"/></text:h>
      <text:list text:style-name="List_20_1" text:continue-numbering="false">
        <text:list-item>
          <text:p text:style-name="List_20_1_Content_First"> <text:a xlink:type="simple" xlink:href="https://wiki.ifw.de/wiki/doku.php?id=zusatzmodule:preisfindung_in_der_baustellenverwaltung" text:style-name="Internet_20_link" text:visited-style-name="Visited_20_Internet_20_Link">Preisfindung in der Baustellenverwaltung </text:a></text:p>
        </text:list-item>
        <text:list-item>
          <text:p text:style-name="List_20_1_Content"> <text:a xlink:type="simple" xlink:href="https://wiki.ifw.de/wiki/doku.php?id=zusatzmodule:engineer_sortierung_fuer_elektronische_bauteile" text:style-name="Internet_20_link" text:visited-style-name="Visited_20_Internet_20_Link">Engineer Sortierung für elektronische Bauteile</text:a></text:p>
        </text:list-item>
        <text:list-item>
          <text:p text:style-name="List_20_1_Content"> <text:a xlink:type="simple" xlink:href="https://wiki.ifw.de/wiki/doku.php?id=zusatzmodule:factoring" text:style-name="Internet_20_link" text:visited-style-name="Visited_20_Internet_20_Link">Factoring </text:a></text:p>
        </text:list-item>
        <text:list-item>
          <text:p text:style-name="List_20_1_Content"> <text:a xlink:type="simple" xlink:href="https://wiki.ifw.de/wiki/doku.php?id=zusatzmodule:hex-ranges" text:style-name="Internet_20_link" text:visited-style-name="Visited_20_Internet_20_Link">Hex-Ranges  </text:a></text:p>
        </text:list-item>
        <text:list-item>
          <text:p text:style-name="List_20_1_Content"> <text:a xlink:type="simple" xlink:href="https://wiki.ifw.de/wiki/doku.php?id=zusatzmodule:produktionsinformationssystem" text:style-name="Internet_20_link" text:visited-style-name="Visited_20_Internet_20_Link">Produktionsinformationssystem</text:a></text:p>
        </text:list-item>
        <text:list-item>
          <text:p text:style-name="List_20_1_Content"> <text:a xlink:type="simple" xlink:href="https://wiki.ifw.de/wiki/doku.php?id=zusatzmodule:pps-zeitplanung" text:style-name="Internet_20_link" text:visited-style-name="Visited_20_Internet_20_Link">PPS-Zeitplanung</text:a></text:p>
        </text:list-item>
        <text:list-item>
          <text:p text:style-name="List_20_1_Content"> <text:a xlink:type="simple" xlink:href="https://wiki.ifw.de/wiki/doku.php?id=zusatzmodule:siloverwaltung_fuer_betonwerke" text:style-name="Internet_20_link" text:visited-style-name="Visited_20_Internet_20_Link">Siloverwaltung für Betonwerke</text:a></text:p>
        </text:list-item>
        <text:list-item>
          <text:p text:style-name="List_20_1_Content"> <text:a xlink:type="simple" xlink:href="https://wiki.ifw.de/wiki/doku.php?id=zusatzmodule:vertreterabrechnung_mit_provisionssystem" text:style-name="Internet_20_link" text:visited-style-name="Visited_20_Internet_20_Link">Vertreterabrechnung mit Provisionssystem</text:a></text:p>
        </text:list-item>
        <text:list-item>
          <text:p text:style-name="List_20_1_Content"> <text:a xlink:type="simple" xlink:href="https://wiki.ifw.de/wiki/doku.php?id=anwender:laufende_vollinventur" text:style-name="Internet_20_link" text:visited-style-name="Visited_20_Internet_20_Link">Permanente Inventur / Laufende Vollinventur</text:a></text:p>
        </text:list-item>
        <text:list-item>
          <text:p text:style-name="List_20_1_Content"> <text:a xlink:type="simple" xlink:href="https://wiki.ifw.de/wiki/doku.php?id=zusatzmodule:stichprobeninventur" text:style-name="Internet_20_link" text:visited-style-name="Visited_20_Internet_20_Link">Stichprobeninventur</text:a></text:p>
        </text:list-item>
        <text:list-item>
          <text:p text:style-name="List_20_1_Content"> <text:a xlink:type="simple" xlink:href="https://wiki.ifw.de/wiki/doku.php?id=zusatzmodule:revisionsverwaltung" text:style-name="Internet_20_link" text:visited-style-name="Visited_20_Internet_20_Link">Stücklisten</text:a></text:p>
        </text:list-item>
        <text:list-item>
          <text:p text:style-name="List_20_1_Content_Last"> <text:a xlink:type="simple" xlink:href="https://wiki.ifw.de/wiki/doku.php?id=zusatzmodule:bde-zeiterfassung" text:style-name="Internet_20_link" text:visited-style-name="Visited_20_Internet_20_Link">BDE-Zeiterfassung</text:a></text:p>
        </text:list-item>
      </text:list>
      <text:h text:style-name="Heading_20_2" text:outline-level="2"><text:bookmark-start text:name="__RefHeading___ifw_module_nicht_mehr_im_angebot_abgekuendigt_3"/><text:bookmark-start text:name="ifw_module_nicht_mehr_im_angebot_abgekuendigt"/>IFW Module nicht mehr im Angebot (abgekündigt)<text:bookmark-end text:name="__RefHeading___ifw_module_nicht_mehr_im_angebot_abgekuendigt_3"/><text:bookmark-end text:name="ifw_module_nicht_mehr_im_angebot_abgekuendigt"/></text:h>
      <text:list text:style-name="List_20_1" text:continue-numbering="false">
        <text:list-item>
          <text:p text:style-name="List_20_1_Content_First"> <text:a xlink:type="simple" xlink:href="https://wiki.ifw.de/wiki/doku.php?id=zusatzmodule:asp_client_internet_client" text:style-name="Internet_20_link" text:visited-style-name="Visited_20_Internet_20_Link">ASP Client/Internet Client</text:a></text:p>
        </text:list-item>
        <text:list-item>
          <text:p text:style-name="List_20_1_Content"> <text:a xlink:type="simple" xlink:href="https://wiki.ifw.de/wiki/doku.php?id=zusatzmodule:ueberweisungen" text:style-name="Internet_20_link" text:visited-style-name="Visited_20_Internet_20_Link">Überweisungen</text:a></text:p>
        </text:list-item>
        <text:list-item>
          <text:p text:style-name="List_20_1_Content"> <text:a xlink:type="simple" xlink:href="https://wiki.ifw.de/wiki/doku.php?id=zusatzmodule:umrechnung_lade-_zu_lagereinheit_im_einkauf" text:style-name="Internet_20_link" text:visited-style-name="Visited_20_Internet_20_Link">Umrechnung Lade- zu Lagereinheit im Einkauf</text:a></text:p>
        </text:list-item>
        <text:list-item>
          <text:p text:style-name="List_20_1_Content"> <text:a xlink:type="simple" xlink:href="https://wiki.ifw.de/wiki/doku.php?id=zusatzmodule:umrechnung_lade-_zu_lagereinheit_im_verkauf" text:style-name="Internet_20_link" text:visited-style-name="Visited_20_Internet_20_Link">Umrechnung Lade- zu Lagereinheit im Verkauf</text:a></text:p>
        </text:list-item>
        <text:list-item>
          <text:p text:style-name="List_20_1_Content"> <text:a xlink:type="simple" xlink:href="https://wiki.ifw.de/wiki/doku.php?id=zusatzmodule:bde_system_anschluss_des_pcs_intus_1600" text:style-name="Internet_20_link" text:visited-style-name="Visited_20_Internet_20_Link">BDE System Anschluss des PCS Intus 1600 </text:a></text:p>
        </text:list-item>
        <text:list-item>
          <text:p text:style-name="List_20_1_Content"> <text:a xlink:type="simple" xlink:href="https://wiki.ifw.de/wiki/doku.php?id=zusatzmodule:auftragsnachkalkulation" text:style-name="Internet_20_link" text:visited-style-name="Visited_20_Internet_20_Link">Auftragsnachkalkulation</text:a></text:p>
        </text:list-item>
        <text:list-item>
          <text:p text:style-name="List_20_1_Content"> <text:a xlink:type="simple" xlink:href="https://wiki.ifw.de/wiki/doku.php?id=zusatzmodule:artikeldokumente" text:style-name="Internet_20_link" text:visited-style-name="Visited_20_Internet_20_Link">Artikeldokumente</text:a></text:p>
        </text:list-item>
        <text:list-item>
          <text:p text:style-name="List_20_1_Content"> <text:a xlink:type="simple" xlink:href="https://wiki.ifw.de/wiki/doku.php?id=zusatzmodule:kalkulatorischer_einkaufspreis" text:style-name="Internet_20_link" text:visited-style-name="Visited_20_Internet_20_Link">Kalkulatorischer Einkaufspreis</text:a></text:p>
        </text:list-item>
        <text:list-item>
          <text:p text:style-name="List_20_1_Content"> <text:a xlink:type="simple" xlink:href="https://wiki.ifw.de/wiki/doku.php?id=zusatzmodule:kundenklassen" text:style-name="Internet_20_link" text:visited-style-name="Visited_20_Internet_20_Link">Kundenklassen</text:a></text:p>
        </text:list-item>
        <text:list-item>
          <text:p text:style-name="List_20_1_Content"> <text:a xlink:type="simple" xlink:href="https://wiki.ifw.de/wiki/doku.php?id=zusatzmodule:liefervorlauf_mit_automatischer_lieferscheinerstellung" text:style-name="Internet_20_link" text:visited-style-name="Visited_20_Internet_20_Link">Liefervorlauf mit automatischer Lieferscheinerstell</text:a></text:p>
        </text:list-item>
        <text:list-item>
          <text:p text:style-name="List_20_1_Content"> <text:a xlink:type="simple" xlink:href="https://wiki.ifw.de/wiki/doku.php?id=zusatzmodule:mandanten_synchronisierung" text:style-name="Internet_20_link" text:visited-style-name="Visited_20_Internet_20_Link">Mandanten Synchronisierung</text:a></text:p>
        </text:list-item>
        <text:list-item>
          <text:p text:style-name="List_20_1_Content"> <text:a xlink:type="simple" xlink:href="https://wiki.ifw.de/wiki/doku.php?id=zusatzmodule:datenabgleich_mit_aussenstellen" text:style-name="Internet_20_link" text:visited-style-name="Visited_20_Internet_20_Link">Datenabgleich mit Außenstellen</text:a></text:p>
        </text:list-item>
        <text:list-item>
          <text:p text:style-name="List_20_1_Content"> <text:a xlink:type="simple" xlink:href="https://wiki.ifw.de/wiki/doku.php?id=zusatzmodule:datentraegeraustausch" text:style-name="Internet_20_link" text:visited-style-name="Visited_20_Internet_20_Link">Datenträgeraustausch</text:a></text:p>
        </text:list-item>
        <text:list-item>
          <text:p text:style-name="List_20_1_Content_Last"> <text:a xlink:type="simple" xlink:href="https://wiki.ifw.de/wiki/doku.php?id=zusatzmodule:ueberweisungen" text:style-name="Internet_20_link" text:visited-style-name="Visited_20_Internet_20_Link">Überweisungen</text:a></text:p>
        </text:list-item>
      </text:list>
      <text:h text:style-name="Heading_20_2" text:outline-level="2"><text:bookmark-start text:name="__RefHeading___fibu_zertifikat_4"/><text:bookmark-start text:name="fibu_zertifikat"/>Fibu Zertifikat<text:bookmark-end text:name="__RefHeading___fibu_zertifikat_4"/><text:bookmark-end text:name="fibu_zertifikat"/></text:h>
      <text:p text:style-name="Text_20_body">Prüfung der Ordnungsmässigkeit der IFW Fibu durch die Wirtschaftsprüfungsgesellschaft Dr.Leifert GmbH:</text:p>
      <text:list text:style-name="List_20_1" text:continue-numbering="false">
        <text:list-item>
          <text:p text:style-name="LastListParagraph_List_20_1_Content_First"> <text:a xlink:type="simple" xlink:href="http://www.ifw.de/downloads/fibuzert.pdf" text:style-name="Internet_20_link" text:visited-style-name="Visited_20_Internet_20_Link">Zertifikat der IFW Fib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inhalt</dc:title>
  </office:meta>
</office:document-meta>
</file>