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usatzmodule:finanzbuchaltung"/><text:bookmark-start text:name="__RefHeading___finanzbuchaltung_und_kostenstellen_1"/><text:bookmark-start text:name="finanzbuchaltung_und_kostenstellen"/>Finanzbuchaltung und Kostenstellen<text:bookmark-end text:name="__RefHeading___finanzbuchaltung_und_kostenstellen_1"/><text:bookmark-end text:name="finanzbuchaltung_und_kostenstellen"/></text:h>
      <text:p text:style-name="Text_20_body">Die Beschreibung liegt als PDF Datei vor. Klicken Sie auf folgenden Eintrag um die PDF Datei herunterzuladen.<text:line-break/>
<text:a xlink:type="simple" xlink:href="https://wiki.ifw.de/wiki/lib/exe/fetch.php?media=zusatzmodule:fibu.pdf" text:style-name="Internet_20_link" text:visited-style-name="Visited_20_Internet_20_Link">Finanzbuchhaltung</text:a><text:line-break/>
<text:line-break/></text:p>
      <text:h text:style-name="Heading_20_4" text:outline-level="4"><text:bookmark-start text:name="__RefHeading___finanzbuchhaltung_fibu_2"/><text:bookmark-start text:name="finanzbuchhaltung_fibu"/>Finanzbuchhaltung / FIBU<text:bookmark-end text:name="__RefHeading___finanzbuchhaltung_fibu_2"/><text:bookmark-end text:name="finanzbuchhaltung_fibu"/></text:h>
      <text:list text:style-name="List_20_1" text:continue-numbering="false">
        <text:list-item>
          <text:p text:style-name="List_20_1_Content_First"> FIBU-Installation und Konfiguration Vorbereitung </text:p>
        </text:list-item>
        <text:list-item>
          <text:p text:style-name="List_20_1_Content"> Neuanlage der FIBU / Anlegen des Kontenrahmens</text:p>
        </text:list-item>
        <text:list-item>
          <text:p text:style-name="List_20_1_Content"> Kontrolle der FIBU Parameter</text:p>
        </text:list-item>
        <text:list-item>
          <text:p text:style-name="List_20_1_Content"> Erweitern und Ändern des Kontenrahmens</text:p>
        </text:list-item>
        <text:list-item>
          <text:p text:style-name="List_20_1_Content"> Zuordnung der Debitoren- und Kreditorenkonten</text:p>
        </text:list-item>
        <text:list-item>
          <text:p text:style-name="List_20_1_Content"> Zuordnung der Einkaufs- und Verkaufskonten</text:p>
        </text:list-item>
        <text:list-item>
          <text:p text:style-name="List_20_1_Content"> FIBU-Auswertungen und Ausdrucke</text:p>
        </text:list-item>
        <text:list-item>
          <text:p text:style-name="List_20_1_Content"> Menüpunkte, Masken, Datenbanken</text:p>
        </text:list-item>
        <text:list-item>
          <text:p text:style-name="List_20_1_Content"> Menüpunkte der IFW FIBU</text:p>
        </text:list-item>
        <text:list-item>
          <text:p text:style-name="List_20_1_Content"> Datenbanken und Masken der IFW FIBU</text:p>
        </text:list-item>
        <text:list-item>
          <text:p text:style-name="List_20_1_Content"> Vorgehensweise während der Periode</text:p>
        </text:list-item>
        <text:list-item>
          <text:p text:style-name="List_20_1_Content"> Vorgehensweise am Ende der Periode</text:p>
        </text:list-item>
        <text:list-item>
          <text:p text:style-name="List_20_1_Content"> Auswertungen / Ausdrucke </text:p>
        </text:list-item>
        <text:list-item>
          <text:p text:style-name="List_20_1_Content"> Betriebswirtschaftliche Auswertungen (BWA)</text:p>
        </text:list-item>
        <text:list-item>
          <text:p text:style-name="List_20_1_Content"> Parameter / Einstellungen der IFW FIBU</text:p>
        </text:list-item>
        <text:list-item>
          <text:p text:style-name="List_20_1_Content"> Nebenbuchungen</text:p>
        </text:list-item>
        <text:list-item>
          <text:p text:style-name="List_20_1_Content"> FIBU-Status</text:p>
        </text:list-item>
        <text:list-item>
          <text:p text:style-name="List_20_1_Content"> Erlöskonten Parameter</text:p>
        </text:list-item>
        <text:list-item>
          <text:p text:style-name="List_20_1_Content"> Umsatzsteuertabelle</text:p>
        </text:list-item>
        <text:list-item>
          <text:p text:style-name="List_20_1_Content"> Vorsteuertabelle</text:p>
        </text:list-item>
        <text:list-item>
          <text:p text:style-name="List_20_1_Content"> Sammelkonten</text:p>
        </text:list-item>
        <text:list-item>
          <text:p text:style-name="List_20_1_Content"> FIBU Plausibilitätskontrollen</text:p>
        </text:list-item>
        <text:list-item>
          <text:p text:style-name="List_20_1_Content"> Kontobestimmung beim Erstellen des Buchungsstapel</text:p>
        </text:list-item>
        <text:list-item>
          <text:p text:style-name="List_20_1_Content"> Automatische Erstellung der Buchungstexte</text:p>
        </text:list-item>
        <text:list-item>
          <text:p text:style-name="List_20_1_Content"> Auslandsgeschäfte mit EG und nicht EG Mitgliedsländern</text:p>
        </text:list-item>
        <text:list-item>
          <text:p text:style-name="List_20_1_Content"> Abweichendes Wirtschaftsjahr</text:p>
        </text:list-item>
        <text:list-item>
          <text:p text:style-name="List_20_1_Content_Last"> FIBU Schnittstelle für DATEV</text:p>
        </text:list-item>
      </text:list>
      <text:h text:style-name="Heading_20_4" text:outline-level="4"><text:bookmark-start text:name="__RefHeading___kostenstellen_zusatzmodul_zur_fibu_3"/><text:bookmark-start text:name="kostenstellen_zusatzmodul_zur_fibu"/>Kostenstellen (Zusatzmodul zur FiBu)<text:bookmark-end text:name="__RefHeading___kostenstellen_zusatzmodul_zur_fibu_3"/><text:bookmark-end text:name="kostenstellen_zusatzmodul_zur_fibu"/></text:h>
      <text:list text:style-name="List_20_1" text:continue-numbering="false">
        <text:list-item>
          <text:p text:style-name="List_20_1_Content_First"> Menüpunkte und Masken</text:p>
        </text:list-item>
        <text:list-item>
          <text:p text:style-name="List_20_1_Content"> Buchungsvorgang Bestimmung der Kostenstelle im Einkauf</text:p>
        </text:list-item>
        <text:list-item>
          <text:p text:style-name="List_20_1_Content"> Vorgabe der Kostenstelle</text:p>
        </text:list-item>
        <text:list-item>
          <text:p text:style-name="List_20_1_Content"> Auswahl der Kostenstelle der Stapelerzeugung</text:p>
        </text:list-item>
        <text:list-item>
          <text:p text:style-name="List_20_1_Content"> Bestimmung der Kostenstelle im Verkauf </text:p>
        </text:list-item>
        <text:list-item>
          <text:p text:style-name="List_20_1_Content_Last"> Vorgabe der Kostenstelle</text:p>
        </text:list-item>
      </text:list>
      <text:p text:style-name="Text_20_body">Eine Beschreibung der o.g. Funktionen der Finanzbuchhaltung finden Sie in folgender Datei: <text:a xlink:type="simple" xlink:href="https://wiki.ifw.de/wiki/lib/exe/fetch.php?media=zusatzmodule:fibu.pdf" text:style-name="Internet_20_link" text:visited-style-name="Visited_20_Internet_20_Link">Finanzbuchhalt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usatzmodule:finanzbuchaltung</dc:title>
  </office:meta>
</office:document-meta>
</file>