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erweiterte_adressen"/><text:bookmark-start text:name="__RefHeading___erweiterte_adressen_1"/><text:bookmark-start text:name="erweiterte_adressen"/>erweiterte Adressen<text:bookmark-end text:name="__RefHeading___erweiterte_adressen_1"/><text:bookmark-end text:name="erweiterte_adressen"/></text:h>
      <text:p text:style-name="Text_20_body">Erweiterung der Lieferanten und Kundenadressen um eine dritte Namenszeile.
Verlängerung der Adressfelder. Es können mehr Zeichen eingegeben werden, jedoch ändert sich die Anzahl der sichtbaren Zeichen nicht. Die Änderung findet in der Kunden und Lieferantenstammmaske, in allen Ein- und Ausgangsbelegen sowie den Briefen statt. Die folgenden Feldlängen ändern sich:
Name1, Name2, Name3 und Ort: je 35 Zeichen, davon 30 sichtbar.
Postleitzahl: 10 Zeichen, davon 5 Zeichen sicht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erweiterte_adressen</dc:title>
  </office:meta>
</office:document-meta>
</file>