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ersatzartikelauswahl"/>﻿</text:p>
      <text:h text:style-name="Heading_20_1" text:outline-level="1"><text:bookmark-start text:name="__RefHeading___ersatzartikelauswahl_1"/><text:bookmark-start text:name="ersatzartikelauswahl"/>Ersatzartikelauswahl<text:bookmark-end text:name="__RefHeading___ersatzartikelauswahl_1"/><text:bookmark-end text:name="ersatzartikelauswahl"/></text:h>
      <text:h text:style-name="Heading_20_2" text:outline-level="2"><text:bookmark-start text:name="__RefHeading___funktion_2"/><text:bookmark-start text:name="funktion"/>Funktion<text:bookmark-end text:name="__RefHeading___funktion_2"/><text:bookmark-end text:name="funktion"/></text:h>
      <text:p text:style-name="Text_20_body">Mit dem Modul <text:span text:style-name="Strong_20_Emphasis">Ersatzartikelauswahl</text:span> haben Sie die Möglichkeit, einem Artikel einen oder mehrere Ersatzartikel zuzuweisen. Die Ersatzartikelliste kann als Vorschlagsliste für den Bearbeiter sowohl bei der Erstellung von Angeboten als auch bei der Warenbestellung verwendet werden. So stehen Ihnen mehrere Artikel zur Verfügung, die Sie alternativ verwenden können. Sie vereinfachen damit Ihre Lagerverwaltung und können Produktions- bzw. Lieferzeiten verkürzen und Engpässe umgehen, da Sie notfalls auf alternative Artikel zurückgreifen können. Zudem haben Sie die Möglichkeit, aus dem Artikelstamm heraus Preisvergleiche anzustellen.</text:p>
      <text:list text:style-name="List_20_1" text:continue-numbering="false">
        <text:list-item>
          <text:p text:style-name="List_20_1_Content_First"> Zuordnung beliebig vieler Ersatzartikel zu einem Artikel.</text:p>
        </text:list-item>
        <text:list-item>
          <text:p text:style-name="List_20_1_Content"> Automatische Ausweisung der Ersatzartikel bei der Belegerzeugung, sowohl im Einkauf als auch im Verkauf (Angebot, Auftrag, Bestellung, usw.).</text:p>
        </text:list-item>
        <text:list-item>
          <text:p text:style-name="List_20_1_Content"> Anzeige des aktuellen Lagerbestandes, des Preises und einer Hinweiszeile.</text:p>
        </text:list-item>
        <text:list-item>
          <text:p text:style-name="List_20_1_Content"> Anzeige aller Grundartikel, die einen Ersatzartikel haben.</text:p>
        </text:list-item>
        <text:list-item>
          <text:p text:style-name="List_20_1_Content_Last"> Automatische Ausweisung der Ersatzartikel für jeden Benutzer konfigurierbar.</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Im Menü <text:span text:style-name="Strong_20_Emphasis">Prod/Betrieb | Artikelverwaltung</text:span> steht Ihnen der Menüpunkt <text:span text:style-name="Strong_20_Emphasis">Ersatzartikelübersicht</text:span> zur Verfügung. Hier werden alle Artikel aufgeführt, die Sie als Ersatzartikel angelegt haben.
Im Menü <text:span text:style-name="Strong_20_Emphasis">System | Benutzersystemeinstellungen</text:span> können Sie zudem festlegen, ob die Ersatzartikel bei der Belegerzeugung grundsätzlich angezeigt werden sollen.</text:p>
      <text:h text:style-name="Heading_20_2" text:outline-level="2"><text:bookmark-start text:name="__RefHeading___vorgehensweise_4"/><text:bookmark-start text:name="vorgehensweise"/>Vorgehensweise<text:bookmark-end text:name="__RefHeading___vorgehensweise_4"/><text:bookmark-end text:name="vorgehensweise"/></text:h>
      <text:list text:style-name="List_20_1" text:continue-numbering="false">
        <text:list-item>
          <text:p text:style-name="List_20_1_Content_First"> Zuordnung von einem oder mehreren Ersatzartikeln zu einem Artikel.</text:p>
        </text:list-item>
        <text:list-item>
          <text:p text:style-name="List_20_1_Content"> Einschalten der automatischen Ersatzartikelausweisung.</text:p>
        </text:list-item>
        <text:list-item>
          <text:p text:style-name="List_20_1_Content"> Arbeiten mit Ersatzartikeln in der Belegerzeugung.</text:p>
        </text:list-item>
        <text:list-item>
          <text:p text:style-name="List_20_1_Content_Last"> Übersicht über die Ersatzartikel.</text:p>
        </text:list-item>
      </text:list>
      <text:h text:style-name="Heading_20_3" text:outline-level="3"><text:bookmark-start text:name="__RefHeading___zuordnung_von_ersatzartikeln_zu_einem_artikel_5"/><text:bookmark-start text:name="zuordnung_von_ersatzartikeln_zu_einem_artikel"/>Zuordnung von Ersatzartikeln zu einem Artikel<text:bookmark-end text:name="__RefHeading___zuordnung_von_ersatzartikeln_zu_einem_artikel_5"/><text:bookmark-end text:name="zuordnung_von_ersatzartikeln_zu_einem_artikel"/></text:h>
      <text:p text:style-name="Text_20_body">Rufen Sie im Artikelstamm einen Artikel auf, zu dem Sie einen Ersatzartikel anlegen möchten. Drücken Sie auf dem Feld <text:span text:style-name="Strong_20_Emphasis">Ersatz&gt;</text:span> die Taste <text:span text:style-name="Plugin_Keyboard___keyboard">F1</text:span> und bestätigen Sie mit <text:span text:style-name="Plugin_Keyboard___keyboard">Eingabe</text:span> die Eingabe eines neuen Ersatzartikels. Sie können nun in der Maske <text:span text:style-name="Strong_20_Emphasis">Ersatzartikel neu eingeben</text:span> durch Betätigen der Taste <text:span text:style-name="Plugin_Keyboard___keyboard">F1</text:span> auf den Feldern <text:span text:style-name="Strong_20_Emphasis">ArtNr</text:span>, <text:span text:style-name="Strong_20_Emphasis">KurzBez</text:span> oder <text:span text:style-name="Strong_20_Emphasis">Bezeichnung ArtNr:</text:span> einen Artikel aus dem Artikelstamm auswählen, den Sie mit <text:span text:style-name="Plugin_Keyboard___keyboard">Eingabe</text:span> als Ersatzartikel in die Maske einfügen. (Entsprechend der Auswahl des Feldes, auf dem Sie <text:span text:style-name="Plugin_Keyboard___keyboard">F1</text:span> betätigen, wird der Artikelstamm - sortiert nach Kurzbezeichnung, nach Artikelnummer oder nach der Bezeichnung der Artikel - angezeigt.)
Auf gleiche Weise kann einem schon als Ersatzartikel ausgewiesenen Artikel ein weiterer Ersatzartikel zugeordnet werden.
Kennzeichnen Sie den Grundartikel im Feld <text:span text:style-name="Strong_20_Emphasis">Ersatz&gt;</text:span> mit einem <text:span text:style-name="Strong_20_Emphasis"/>*. Dieses Zeichen erscheint im Artikelstamm in der Spalte <text:span text:style-name="Strong_20_Emphasis">E</text:span> und zeigt Ihnen an, dass zu diesem Artikel mindestens ein Ersatzartikel vorhanden ist.
Ersatzartikel können auch während der Belegbearbeitung zugeordnet werden.</text:p>
      <text:h text:style-name="Heading_20_3" text:outline-level="3"><text:bookmark-start text:name="__RefHeading___einschalten_der_automatischen_ersatzartikelausweisung_6"/><text:bookmark-start text:name="einschalten_der_automatischen_ersatzartikelausweisung"/>Einschalten der automatischen Ersatzartikelausweisung<text:bookmark-end text:name="__RefHeading___einschalten_der_automatischen_ersatzartikelausweisung_6"/><text:bookmark-end text:name="einschalten_der_automatischen_ersatzartikelausweisung"/></text:h>
      <text:p text:style-name="Text_20_body">Sie können im Menü <text:span text:style-name="Strong_20_Emphasis">System | Benutzersystemeinstellungen | 3 Ersatzartikeleinstellungen</text:span> eine Maske öffnen, mit der Sie festlegen, ob die Ersatzartikel grundsätzlich, nur unter bestimmten Bedingungen oder gar nicht angezeigt werden sollen. Es ist z.B. möglich, die Ersatzartikel zu einem Grundartikel nur dann vom System anzeigen zu lassen, wenn der verfügbare Lagerbestand unter dem von Ihnen eingestellten Wert liegt.
Um eine Einstellung zu aktivieren betätigen Sie darauf die Leertaste. Diese Einstellung kann für jeden Benutzer individuell vorgenommen werden.</text:p>
      <text:h text:style-name="Heading_20_3" text:outline-level="3"><text:bookmark-start text:name="__RefHeading___arbeiten_mit_ersatzartikeln_in_der_belegerzeugung_7"/><text:bookmark-start text:name="arbeiten_mit_ersatzartikeln_in_der_belegerzeugung"/>Arbeiten mit Ersatzartikeln in der Belegerzeugung<text:bookmark-end text:name="__RefHeading___arbeiten_mit_ersatzartikeln_in_der_belegerzeugung_7"/><text:bookmark-end text:name="arbeiten_mit_ersatzartikeln_in_der_belegerzeugung"/></text:h>
      <text:p text:style-name="Text_20_body">Erstellen Sie wie gewohnt einen Beleg (z.B. Angebote, Aufträge oder Bestellungen) und rufen Sie einen Artikel aus dem Artikelstamm ab.
Ist dem Artikel ein Ersatzartikel zugeordnet, zeigt das IFW entsprechend der zuvor festgelegten Systemeinstellung (siehe 3.2.) eine Vorschlagsliste der Ersatzartikel an. An erster Stelle der Liste steht der ursprünglich gewählte Artikel. Wählen Sie einen Artikel aus und übernehmen Sie ihn mit <text:span text:style-name="Plugin_Keyboard___keyboard">Eingabe</text:span> in Ihren Beleg.
Sollten zu einem Ersatzartikel weitere Ersatzartikel zugeordnet sein, ist dies in der Vorschlagsliste am <text:span text:style-name="Strong_20_Emphasis"/>* ersichtlich. Durch Betätigung der <text:span text:style-name="Plugin_Keyboard___keyboard">Eingabe</text:span>-Taste lässt sich dann eine weitere Vorschlagsliste öffnen, aus der wiederum ausgewählt werden kann.</text:p>
      <text:h text:style-name="Heading_20_3" text:outline-level="3"><text:bookmark-start text:name="__RefHeading___ersatzartikeluebersicht_8"/><text:bookmark-start text:name="ersatzartikeluebersicht"/>Ersatzartikelübersicht<text:bookmark-end text:name="__RefHeading___ersatzartikeluebersicht_8"/><text:bookmark-end text:name="ersatzartikeluebersicht"/></text:h>
      <text:p text:style-name="Text_20_body">In der <text:span text:style-name="Strong_20_Emphasis">Ersatzartikelübersicht</text:span> im Menü <text:span text:style-name="Strong_20_Emphasis">Prod/Betrieb | Artikelverwaltung</text:span> werden alle Ersatzartikel aufgelistet. Die Beziehungen zwischen den Grundartikeln und den zugehörigen Ersatzartikeln werden über die Artikelnummer hergestellt. Wenn Sie nach der Spalte <text:span text:style-name="Strong_20_Emphasis">für Art</text:span> sortieren, werden Ihnen die Ersatzartikel in der Reihenfolge Ihrer Zugehörigkeit zu einem bestimmten Grundartikel aufgelistet. In der Übersichtsliste ist zudem der aktuelle Lagerbestand und der Preis jedes Ersatzartikels ersich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rsatzartikelauswahl</dc:title>
  </office:meta>
</office:document-meta>
</file>