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engineer_sortierung_fuer_elektronische_bauteile"/>﻿</text:p>
      <text:h text:style-name="Heading_20_1" text:outline-level="1"><text:bookmark-start text:name="__RefHeading___engineer_sortierung_fuer_elektronische_bauteile_1"/><text:bookmark-start text:name="engineer_sortierung_fuer_elektronische_bauteile"/>Engineer Sortierung für elektronische Bauteile<text:bookmark-end text:name="__RefHeading___engineer_sortierung_fuer_elektronische_bauteile_1"/><text:bookmark-end text:name="engineer_sortierung_fuer_elektronische_bauteile"/></text:h>
      <text:h text:style-name="Heading_20_2" text:outline-level="2"><text:bookmark-start text:name="__RefHeading___funktion_2"/><text:bookmark-start text:name="funktion"/>Funktion<text:bookmark-end text:name="__RefHeading___funktion_2"/><text:bookmark-end text:name="funktion"/></text:h>
      <text:p text:style-name="Text_20_body">Diese Funktionserweiterung des IFW erlaubt die komfortable Eingabe und Suche von Wertangaben mit Größeneinheiten. Die Erweiterung ist für den Handel und die Verarbeitung elektronischer Bauteile konzipiert. Die Erweiterung wird auf Kundenwunsch bei der Erstinstallation des IFW implementiert. Die Nachrüstung ist nur bedingt, auf Anfrage möglich.</text:p>
      <text:list text:style-name="List_20_1" text:continue-numbering="false">
        <text:list-item>
          <text:p text:style-name="LastListParagraph_List_20_1_Content_First"> Separate Erfassungsmöglichkeit der Kenngröße elektronischer Bauteile</text:p>
        </text:list-item>
      </text:list>
      <text:list text:style-name="List_20_1" text:continue-numbering="false">
        <text:list-item>
          <text:p text:style-name="LastListParagraph_List_20_1_Content_First"> Komfortable Eingabe von Zahlenwerten mit Vorsätzen (… k, M, G …)</text:p>
        </text:list-item>
      </text:list>
      <text:list text:style-name="List_20_1" text:continue-numbering="false">
        <text:list-item>
          <text:p text:style-name="LastListParagraph_List_20_1_Content_First"> wertrichtige Sortierung</text:p>
        </text:list-item>
      </text:list>
      <text:list text:style-name="List_20_1" text:continue-numbering="false">
        <text:list-item>
          <text:p text:style-name="LastListParagraph_List_20_1_Content_First"> schnelles Auffinden Bauteile gleichen Typs mit unterschiedlicher Bezeichnung</text:p>
        </text:list-item>
      </text:list>
      <text:h text:style-name="Heading_20_2" text:outline-level="2"><text:bookmark-start text:name="__RefHeading___felder_3"/><text:bookmark-start text:name="felder"/>Felder<text:bookmark-end text:name="__RefHeading___felder_3"/><text:bookmark-end text:name="felder"/></text:h>
      <text:p text:style-name="Text_20_body">Im Artikelstamm wir das Feld <text:span text:style-name="Strong_20_Emphasis">Wert</text:span> eingefügt. Es erscheint auch in der Artikelliste. Die Artikel können danach sortiert werden. Dieses Feld nimmt die Kennzahl eines Bauteils auf. Zusätzlich akzeptiert es die Eingabe von Vorsatzzeichen.</text:p>
      <text:p text:style-name="Text_20_body">Eingabebeispiele:</text:p>
      <table:table table:style-name="Table">
        <table:table-column/>
        <table:table-column/>
        <table:table-column/>
        <table:table-column/>
        <table:table-row>
          <table:table-cell office:value-type="string" table:style-name="tableheader">
            <text:p text:style-name="Table_20_Heading"> Eingabe </text:p>
          </table:table-cell>
          <table:table-cell office:value-type="string" table:style-name="tableheader">
            <text:p text:style-name="Table_20_Heading"> Formatierung </text:p>
          </table:table-cell>
          <table:table-cell office:value-type="string" table:style-name="tableheader">
            <text:p text:style-name="Table_20_Heading"> Vorsatz-zeichen </text:p>
          </table:table-cell>
          <table:table-cell office:value-type="string" table:style-name="tableheader">
            <text:p text:style-name="Table_20_Heading"> Wert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cell office:value-type="string" table:style-name="tablecell">
            <text:p text:style-name="tablealignleft"> 0 </text:p>
          </table:table-cell>
        </table:table-row>
        <table:table-row>
          <table:table-cell office:value-type="string" table:style-name="tablecell">
            <text:p text:style-name="tablealignleft"> 2a </text:p>
          </table:table-cell>
          <table:table-cell office:value-type="string" table:style-name="tablecell">
            <text:p text:style-name="tablealignleft"> 2a00 </text:p>
          </table:table-cell>
          <table:table-cell office:value-type="string" table:style-name="tablecell">
            <text:p text:style-name="tablealignleft"> Atto </text:p>
          </table:table-cell>
          <table:table-cell office:value-type="string" table:style-name="tablecell">
            <text:p text:style-name="tablealignleft"> 2*10<text:span text:style-name="sup">-18</text:span> </text:p>
          </table:table-cell>
        </table:table-row>
        <table:table-row>
          <table:table-cell office:value-type="string" table:style-name="tablecell">
            <text:p text:style-name="tablealignleft"> 22f </text:p>
          </table:table-cell>
          <table:table-cell office:value-type="string" table:style-name="tablecell">
            <text:p text:style-name="tablealignleft"> 22f0 </text:p>
          </table:table-cell>
          <table:table-cell office:value-type="string" table:style-name="tablecell">
            <text:p text:style-name="tablealignleft"> Femto </text:p>
          </table:table-cell>
          <table:table-cell office:value-type="string" table:style-name="tablecell">
            <text:p text:style-name="tablealignleft"> 22*10<text:span text:style-name="sup">-15</text:span> </text:p>
          </table:table-cell>
        </table:table-row>
        <table:table-row>
          <table:table-cell office:value-type="string" table:style-name="tablecell">
            <text:p text:style-name="tablealignleft"> 5p </text:p>
          </table:table-cell>
          <table:table-cell office:value-type="string" table:style-name="tablecell">
            <text:p text:style-name="tablealignleft"> 5p00 </text:p>
          </table:table-cell>
          <table:table-cell office:value-type="string" table:style-name="tablecell">
            <text:p text:style-name="tablealignleft"> Piko </text:p>
          </table:table-cell>
          <table:table-cell office:value-type="string" table:style-name="tablecell">
            <text:p text:style-name="tablealignleft"> 5*10<text:span text:style-name="sup">-12</text:span> </text:p>
          </table:table-cell>
        </table:table-row>
        <table:table-row>
          <table:table-cell office:value-type="string" table:style-name="tablecell">
            <text:p text:style-name="tablealignleft"> 5,5n </text:p>
          </table:table-cell>
          <table:table-cell office:value-type="string" table:style-name="tablecell">
            <text:p text:style-name="tablealignleft"> 5n50 </text:p>
          </table:table-cell>
          <table:table-cell office:value-type="string" table:style-name="tablecell">
            <text:p text:style-name="tablealignleft"> Nano </text:p>
          </table:table-cell>
          <table:table-cell office:value-type="string" table:style-name="tablecell">
            <text:p text:style-name="tablealignleft"> 5,5*10<text:span text:style-name="sup">-9</text:span> </text:p>
          </table:table-cell>
        </table:table-row>
        <table:table-row>
          <table:table-cell office:value-type="string" table:style-name="tablecell">
            <text:p text:style-name="tablealignleft"> 3,2u </text:p>
          </table:table-cell>
          <table:table-cell office:value-type="string" table:style-name="tablecell">
            <text:p text:style-name="tablealignleft"> 3u20 </text:p>
          </table:table-cell>
          <table:table-cell office:value-type="string" table:style-name="tablecell">
            <text:p text:style-name="tablealignleft"> Micro(µ) </text:p>
          </table:table-cell>
          <table:table-cell office:value-type="string" table:style-name="tablecell">
            <text:p text:style-name="tablealignleft"> 3,2*10<text:span text:style-name="sup">-6</text:span> </text:p>
          </table:table-cell>
        </table:table-row>
        <table:table-row>
          <table:table-cell office:value-type="string" table:style-name="tablecell">
            <text:p text:style-name="tablealignleft"> 410m </text:p>
          </table:table-cell>
          <table:table-cell office:value-type="string" table:style-name="tablecell">
            <text:p text:style-name="tablealignleft"> 410m </text:p>
          </table:table-cell>
          <table:table-cell office:value-type="string" table:style-name="tablecell">
            <text:p text:style-name="tablealignleft"> Milli </text:p>
          </table:table-cell>
          <table:table-cell office:value-type="string" table:style-name="tablecell">
            <text:p text:style-name="tablealignleft"> 410*10<text:span text:style-name="sup">-3</text:span>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10k </text:p>
          </table:table-cell>
          <table:table-cell office:value-type="string" table:style-name="tablecell">
            <text:p text:style-name="tablealignleft"> 10k0 </text:p>
          </table:table-cell>
          <table:table-cell office:value-type="string" table:style-name="tablecell">
            <text:p text:style-name="tablealignleft"> Kilo </text:p>
          </table:table-cell>
          <table:table-cell office:value-type="string" table:style-name="tablecell">
            <text:p text:style-name="tablealignleft"> 10*10<text:span text:style-name="sup">3</text:span> </text:p>
          </table:table-cell>
        </table:table-row>
        <table:table-row>
          <table:table-cell office:value-type="string" table:style-name="tablecell">
            <text:p text:style-name="tablealignleft"> 3M </text:p>
          </table:table-cell>
          <table:table-cell office:value-type="string" table:style-name="tablecell">
            <text:p text:style-name="tablealignleft"> 3M00 </text:p>
          </table:table-cell>
          <table:table-cell office:value-type="string" table:style-name="tablecell">
            <text:p text:style-name="tablealignleft"> Mega </text:p>
          </table:table-cell>
          <table:table-cell office:value-type="string" table:style-name="tablecell">
            <text:p text:style-name="tablealignleft"> 3*10<text:span text:style-name="sup">6</text:span> </text:p>
          </table:table-cell>
        </table:table-row>
        <table:table-row>
          <table:table-cell office:value-type="string" table:style-name="tablecell">
            <text:p text:style-name="tablealignleft"> 40G </text:p>
          </table:table-cell>
          <table:table-cell office:value-type="string" table:style-name="tablecell">
            <text:p text:style-name="tablealignleft"> 40G0 </text:p>
          </table:table-cell>
          <table:table-cell office:value-type="string" table:style-name="tablecell">
            <text:p text:style-name="tablealignleft"> Giga </text:p>
          </table:table-cell>
          <table:table-cell office:value-type="string" table:style-name="tablecell">
            <text:p text:style-name="tablealignleft"> 40*10<text:span text:style-name="sup">9</text:span> </text:p>
          </table:table-cell>
        </table:table-row>
        <table:table-row>
          <table:table-cell office:value-type="string" table:style-name="tablecell">
            <text:p text:style-name="tablealignleft"> 2T </text:p>
          </table:table-cell>
          <table:table-cell office:value-type="string" table:style-name="tablecell">
            <text:p text:style-name="tablealignleft"> 2T00 </text:p>
          </table:table-cell>
          <table:table-cell office:value-type="string" table:style-name="tablecell">
            <text:p text:style-name="tablealignleft"> Tera </text:p>
          </table:table-cell>
          <table:table-cell office:value-type="string" table:style-name="tablecell">
            <text:p text:style-name="tablealignleft"> 2*10<text:span text:style-name="sup">12</text:span> </text:p>
          </table:table-cell>
        </table:table-row>
        <table:table-row>
          <table:table-cell office:value-type="string" table:style-name="tablecell">
            <text:p text:style-name="tablealignleft"> 62P </text:p>
          </table:table-cell>
          <table:table-cell office:value-type="string" table:style-name="tablecell">
            <text:p text:style-name="tablealignleft"> 62P </text:p>
          </table:table-cell>
          <table:table-cell office:value-type="string" table:style-name="tablecell">
            <text:p text:style-name="tablealignleft"> Peta </text:p>
          </table:table-cell>
          <table:table-cell office:value-type="string" table:style-name="tablecell">
            <text:p text:style-name="tablealignleft"> 62*10<text:span text:style-name="sup">15</text:span> </text:p>
          </table:table-cell>
        </table:table-row>
      </table:table>
      <text:p text:style-name="Text_20_body">Der Wertebereich erstreckt sich von 1*10<text:span text:style-name="sup">-18</text:span> bis 999*10<text:span text:style-name="sup">15</text:span> .</text:p>
      <text:p text:style-name="Text_20_body">Die Formatierung erfolgt stets vierstellig. Wobei das Vorsatzzeichen zur Markierung der Kommaposition verwendet wird. Ein Wechsel der Größenordnung wird automatisch erkannt und zum nächst größeren bzw. nächst kleineren Vorsatzzeichen (z.B. wird 0,5n zu 500p) gewechselt.</text:p>
      <text:p text:style-name="Text_20_body">Zur Kennzeichnung von Widerständen mit 0 bis 999 O wird das Zeichen <text:span text:style-name="Strong_20_Emphasis">R</text:span> verwendet. <text:span text:style-name="Strong_20_Emphasis">R</text:span> hat keinen Einfluss auf die Sortierfolge.</text:p>
      <text:h text:style-name="Heading_20_2" text:outline-level="2"><text:bookmark-start text:name="__RefHeading___aufbau_des_artikelstamms_4"/><text:bookmark-start text:name="aufbau_des_artikelstamms"/>Aufbau des Artikelstamms<text:bookmark-end text:name="__RefHeading___aufbau_des_artikelstamms_4"/><text:bookmark-end text:name="aufbau_des_artikelstamms"/></text:h>
      <text:h text:style-name="Heading_20_3" text:outline-level="3"><text:bookmark-start text:name="__RefHeading___felder_des_artikelstamms_5"/><text:bookmark-start text:name="felder_des_artikelstamms"/>Felder des Artikelstamms<text:bookmark-end text:name="__RefHeading___felder_des_artikelstamms_5"/><text:bookmark-end text:name="felder_des_artikelstamms"/></text:h>
      <text:p text:style-name="Text_20_body">Zur komfortablen Suche müssen die Felder des Artikelstamm nach folgenden Regeln belegt werden. Die aufgeführten Beispiele stellen jedoch lediglich die Arbeitsweise dar und sind keine verbindliche Vorgabe für den Aufbau Ihrer Stammdaten. Letztendlich hängt deren Aufbau im Detail von Ihren firmenspezifischen Bedingungen ab.</text:p>
      <text:p text:style-name="Text_20_body">Feld <text:span text:style-name="Strong_20_Emphasis">Wert</text:span>: Darin muss einen Kennwert stehen, mit der die Bauteile üblicherweise klassifiziert werden.</text:p>
      <text:p text:style-name="Text_20_body">Feld <text:span text:style-name="Strong_20_Emphasis">Warengruppe</text:span>: Jeder Artikel muss einer Warengruppe zugeordnet sein. Als Warengruppen werden die verschiedenen elektronischen Bauteile angelegt</text:p>
      <text:p text:style-name="Text_20_body">Feld <text:span text:style-name="Strong_20_Emphasis">Kurzbez:</text:span> Die Kurzbezeichnung enthält die drei Buchstaben der Warengruppe. Zusätzlich wird hier  eine weitere Klassifizierung vorgenommen (z.B. WIDCHIP für Chipwiderstände. WID steht dabei für die Warengruppe Widerstände). Es ist wichtig, dass in der Kurzbezeichnung nur eine einzelne Klassifizierung hinzugefügt wird. Ein zusätzliches Unterscheidungsmerkmal (z.B. elektr. Leistung) verschlechtert die Übersicht.</text:p>
      <text:p text:style-name="Text_20_body">Feld <text:span text:style-name="Strong_20_Emphasis">Bezeichnung</text:span>: Die eigentliche Artikelbezeichnung spielt für die Suche nur eine untergeordnete Rolle.  Sie sollte hinsichtlich der Darstellung bei Ausdrucken gewählt werden. Wichtig ist, dass der einmal gewählte Aufbau der Bezeichnung konsequent für alle Artikel eines Typ angewandt wird.</text:p>
      <text:h text:style-name="Heading_20_3" text:outline-level="3"><text:bookmark-start text:name="__RefHeading___warengruppen_6"/><text:bookmark-start text:name="warengruppen"/>Warengruppen<text:bookmark-end text:name="__RefHeading___warengruppen_6"/><text:bookmark-end text:name="warengruppen"/></text:h>
      <text:p text:style-name="Text_20_body">Beispiele für Warengruppen:</text:p>
      <text:h text:style-name="Heading_20_2" text:outline-level="2"><text:bookmark-start text:name="__RefHeading___arbeitsweise_7"/><text:bookmark-start text:name="arbeitsweise"/>Arbeitsweise<text:bookmark-end text:name="__RefHeading___arbeitsweise_7"/><text:bookmark-end text:name="arbeitsweise"/></text:h>
      <text:h text:style-name="Heading_20_3" text:outline-level="3"><text:bookmark-start text:name="__RefHeading___beispiel_8"/><text:bookmark-start text:name="beispiel"/>Beispiel<text:bookmark-end text:name="__RefHeading___beispiel_8"/><text:bookmark-end text:name="beispiel"/></text:h>
      <text:p text:style-name="Text_20_body">Es wird ein Widerstand 100kO gesucht.</text:p>
      <text:p text:style-name="Text_20_body">Öffnen Sie den Artikelstamm und sortieren Sie nach der Spalte <text:span text:style-name="Strong_20_Emphasis">Wert.</text:span> Geben Sie den gesuchten Wert ein. In unserem Beispiel können Sie <text:span text:style-name="Strong_20_Emphasis">100k</text:span> oder <text:span text:style-name="Strong_20_Emphasis">100000</text:span> für die Suche eingeben. Drücken Sie dann <text:span text:style-name="Plugin_Keyboard___keyboard">Eingabe</text:span>. Das IFW zeigt den ersten Eintrag mit dem Wert 100000 an.</text:p>
      <text:p text:style-name="Text_20_body">(Bei Sortierung nach „Wert“ , wird innerhalb Wert nach „Kbez“ weitersortiert)</text:p>
      <text:p text:style-name="Text_20_body">Es erscheinen alle Bauteile mit dem Wert 100000 untereinander. In diesem Fall sind es nur Widerstände (<text:span text:style-name="Strong_20_Emphasis">WID</text:span>). Allerdings verschiedener Bauarten (Chip, Array, Trimmer …). Beachten Sie die Spalte <text:span text:style-name="Strong_20_Emphasis">Kbez</text:span>. Verfahren Sie den Selektionsbalken auf den Widerstandstyp den Sie wünschen z.B. nach unten bis <text:span text:style-name="Strong_20_Emphasis">WIDKON</text:span>. Sortieren Sie <text:span text:style-name="Emphasis">jetzt</text:span> nach der Spalte <text:span text:style-name="Strong_20_Emphasis">Kbez</text:span> um <text:span text:style-name="Plugin_Keyboard___keyboard">→</text:span>:</text:p>
      <text:p text:style-name="Text_20_body">(Bei Sortierung nach „Kbez“ , wird innerhalb Kbez nach „Wert“ und  dann nach „Bezeichnung“ weitersortiert)</text:p>
      <text:p text:style-name="Text_20_body">Nun stehen alle <text:span text:style-name="Strong_20_Emphasis">WIDKON</text:span> nach Größe sortiert beieinander. Der Selektionsbalken steht auf dem ersten <text:span text:style-name="Strong_20_Emphasis">WIDKON</text:span> mit dem Kennwert 100k. Beachten Sie nun die Spalte <text:span text:style-name="Strong_20_Emphasis">Bezeichnung</text:span>. Alternative Bauteile mit gleichen Kennwerten sind nun unmittelbar <text:span text:style-name="Strong_20_Emphasis"> </text:span>benachbart.</text:p>
      <text:h text:style-name="Heading_20_3" text:outline-level="3"><text:bookmark-start text:name="__RefHeading___beispiel_9"/><text:bookmark-start text:name="beispiel1"/>Beispiel<text:bookmark-end text:name="__RefHeading___beispiel_9"/><text:bookmark-end text:name="beispiel1"/></text:h>
      <text:p text:style-name="Text_20_body">Es soll ein TTL 74244 gesucht werden.</text:p>
      <text:p text:style-name="Text_20_body">Sortieren Sie nach <text:span text:style-name="Strong_20_Emphasis">Wert</text:span> und geben Sie die gesuchte Kennzahl des TTL ein. Der Selektionsbalken positioniert auf dem ersten Eintrag mit der Kennzahl 74244:</text:p>
      <text:p text:style-name="Text_20_body">(Erster Sortierpfad Wert zweiter Kbez)</text:p>
      <text:p text:style-name="Text_20_body">Schalten Sie den Sortierpfad um auf <text:span text:style-name="Strong_20_Emphasis">Kbez</text:span> (Taste <text:span text:style-name="Plugin_Keyboard___keyboard">→</text:span>):</text:p>
      <text:p text:style-name="Text_20_body">(Erster Sortierpfad Kbez,  zweiter Wert, dritter Bezeichnung.)</text:p>
      <text:p text:style-name="Text_20_body">Nun ist nach <text:span text:style-name="Strong_20_Emphasis">Kbez</text:span> sortiert. Dadurch sind alle TTL’s nach Wert aufsteigend sortiert. TTL’s gleichen Werts sind nach Bezeichnung sortiert. Beachten Sie nun die Spalte <text:span text:style-name="Strong_20_Emphasis">Bezeichnung</text:span>. Bauteile mit ähnlichen Kennwerten stehen unmittelbar beieinander. Wählen Sie nun einen verfügbaren TTL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ngineer_sortierung_fuer_elektronische_bauteile</dc:title>
  </office:meta>
</office:document-meta>
</file>