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usatzmodule:docustore01"/><text:bookmark-start text:name="__RefHeading___datei_suchen_1"/><text:bookmark-start text:name="datei_suchen"/>Datei suchen<text:bookmark-end text:name="__RefHeading___datei_suchen_1"/><text:bookmark-end text:name="datei_suchen"/></text:h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</text:p><text:list text:style-name="List_20_1" text:continue-numbering="false"><text:list-item><text:p text:style-name="LastListParagraph_List_20_1_Content_First"> Die Suche nach Dateinamen und Schlagworten ist IFW versionsabhängig und u.U. nicht automatisch installiert. Sie steht dann nur auf Anfrage zur Verfügung.</text:p></text:list-item></text:list></table:table-cell></table:table-row></table:table></draw:text-box></draw:frame></text:p>
      <text:p text:style-name="Text_20_body">
Schließen Sie alle Fenster im IFW und drücken Sie <text:span text:style-name="Plugin_Keyboard___keyboard">Strg</text:span>+<text:span text:style-name="Plugin_Keyboard___keyboard">F</text:span>. Es öffnet sich die Dokumentensuche. Sie können entweder nach Dateinamen oder nach Schlagworten . Geben Sie die gewünschten Suchbegriffe ein und klicken Sie auch "Suche starten". Die angezeigten Ergebnisse sind mit Links versehen und können angeklickt werden.</text:p>
      <text:list text:style-name="List_20_1" text:continue-numbering="false">
        <text:list-item>
          <text:p text:style-name="List_20_1_Content_First"> klicken Sie auf den Dateinamen um die Datei anzusehen</text:p>
        </text:list-item>
        <text:list-item>
          <text:p text:style-name="List_20_1_Content"> klicken Sie auf den Datenbanknamen um den Datensatz anzusehen</text:p>
        </text:list-item>
        <text:list-item>
          <text:p text:style-name="List_20_1_Content_Last"> klicken Sie auf "" um die Dateiablage anzusehen</text:p>
        </text:list-item>
      </text:list>
      <text:p text:style-name="Text_20_body"><text:line-break/>
Zur Suche beachten Sie bitte:</text:p>
      <text:list text:style-name="List_20_1" text:continue-numbering="false">
        <text:list-item>
          <text:p text:style-name="List_20_1_Content_First"> wird nach Dateinamen gesucht darf nur ein Suchwort eingegeben werden</text:p>
        </text:list-item>
        <text:list-item>
          <text:p text:style-name="List_20_1_Content"> wird nach Schlagworten gesucht können mehrere Begriffe angegeben werden</text:p>
        </text:list-item>
        <text:list-item>
          <text:p text:style-name="List_20_1_Content"> bei der Schlagwortsuche enthält das Ergebnis alle Suchbegriffe (UND Verknüpfung).</text:p>
        </text:list-item>
        <text:list-item>
          <text:p text:style-name="List_20_1_Content_Last"> Bei der einfachen  werden nur exakte Entsprechungen gefun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docustore01</dc:title>
  </office:meta>
</office:document-meta>
</file>