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datentraegeraustausch"/>﻿</text:p>
      <text:h text:style-name="Heading_20_1" text:outline-level="1"><text:bookmark-start text:name="__RefHeading___datentraegeraustausch_1"/><text:bookmark-start text:name="datentraegeraustausch"/>Datenträgeraustausch<text:bookmark-end text:name="__RefHeading___datentraegeraustausch_1"/><text:bookmark-end text:name="datentraegeraustausch"/></text:h>
      <text:h text:style-name="Heading_20_2" text:outline-level="2"><text:bookmark-start text:name="__RefHeading___funktion_2"/><text:bookmark-start text:name="funktion"/>Funktion<text:bookmark-end text:name="__RefHeading___funktion_2"/><text:bookmark-end text:name="funktion"/></text:h>
      <text:p text:style-name="Text_20_body">Banken stellen Ihnen neben beleggeführten Überweisungen und Lastschriften noch die Möglichkeit des elektronischen Zahlungsverkehrs zur Verfügung. Hierbei benötigen Sie lediglich eine Diskette mit den zu tätigenden Zahlungen sowie einen Begleitschein. Auf dieser Diskette können mehrere Zahlungen auf einmal gespeichert sein.</text:p>
      <text:list text:style-name="List_20_1" text:continue-numbering="false">
        <text:list-item>
          <text:p text:style-name="List_20_1_Content_First"> Keine Lagerung und Beschaffung von Belegen und Vordrucken mehr nötig (Einsparung von Sachkosten).</text:p>
        </text:list-item>
        <text:list-item>
          <text:p text:style-name="List_20_1_Content"> Fehlervermeidung durch Kontrollsummen und Plausibilitätskontrollen.</text:p>
        </text:list-item>
        <text:list-item>
          <text:p text:style-name="List_20_1_Content"> Die Handhabung einer Diskette ist einfacher als die mehrerer Belege.</text:p>
        </text:list-item>
        <text:list-item>
          <text:p text:style-name="List_20_1_Content_Last"> Elektronische Zahlungen werden von den Banken schneller bearbeitet (Zinsvorteile).</text:p>
        </text:list-item>
      </text:list>
      <text:h text:style-name="Heading_20_2" text:outline-level="2"><text:bookmark-start text:name="__RefHeading___voraussetzungen_3"/><text:bookmark-start text:name="voraussetzungen"/>Voraussetzungen<text:bookmark-end text:name="__RefHeading___voraussetzungen_3"/><text:bookmark-end text:name="voraussetzungen"/></text:h>
      <text:list text:style-name="List_20_1" text:continue-numbering="false">
        <text:list-item>
          <text:p text:style-name="List_20_1_Content_First"> Das IFW Zusatzmodul Datenträgeraustausch. Im Einkauf das Zusatzmodul Überweisungen.</text:p>
        </text:list-item>
        <text:list-item>
          <text:p text:style-name="List_20_1_Content"> Eine leere formatierte Diskett.</text:p>
        </text:list-item>
        <text:list-item>
          <text:p text:style-name="List_20_1_Content"> Tragen Sie unter dem Menüpunkt System/Programmeinstellungen Ihre Kontonummer und Ihre Bankverbindung als 1. Bankkonto in die Maske Konten der Firma ein.</text:p>
        </text:list-item>
        <text:list-item>
          <text:p text:style-name="List_20_1_Content"> Bei den abzurechnenden Kunden oder Lieferanten müssen die Bankangaben vorhanden sein.</text:p>
        </text:list-item>
        <text:list-item>
          <text:p text:style-name="List_20_1_Content_Last"> Anmelden der Formulare UEBERWD2.DVL und OFFPOSD1.DVL. siehe dazu „Anmelden der Ausgabeformulare“</text:p>
        </text:list-item>
      </text:list>
      <text:h text:style-name="Heading_20_2" text:outline-level="2"><text:bookmark-start text:name="__RefHeading___anmelden_der_ausgabeformulare_4"/><text:bookmark-start text:name="anmelden_der_ausgabeformulare"/>Anmelden der Ausgabeformulare<text:bookmark-end text:name="__RefHeading___anmelden_der_ausgabeformulare_4"/><text:bookmark-end text:name="anmelden_der_ausgabeformulare"/></text:h>
      <text:p text:style-name="Text_20_body">Öffnen Sie die Liste der Überweisungen über den Menüpunkt  <text:span text:style-name="Strong_20_Emphasis">Einkauf | Überweisungen | Überweisungen anschauen/ausDrucken</text:span>.
Öffnen Sie mit der Taste <text:span text:style-name="Plugin_Keyboard___keyboard">F4</text:span> das Druckmenü und melden Sie ein neues Ausgabeformular an. Näheres dazu finden Sie im Handbuch im Kapitel Systemadministration.
Füllen Sie die folgenden  Felder aus:
<text:span text:style-name="Strong_20_Emphasis">Bezeichnung:</text:span> z.B. „Datenträgeraustausch Laufwerk A“
<text:span text:style-name="Strong_20_Emphasis">DRUCKER/zieldatei:</text:span> tragen Sie hier den Drucker ein, auf dem die Begleitzettel gedruckt werden sollen (meist der Belegdrucker).
<text:span text:style-name="Strong_20_Emphasis">Druckvorlage</text:span>: UEBERWD2.DVL
<text:span text:style-name="Strong_20_Emphasis">Druckvorlagenparameter Wert:</text:span> Tragen Sie in der ersten Zeilen den Buchstaben des Diskettenlaufwerks ein z.B. <text:span text:style-name="Strong_20_Emphasis">A.</text:span>
<text:span text:style-name="Strong_20_Emphasis">Kennz&gt;:</text:span> in diese Feld muß <text:span text:style-name="Strong_20_Emphasis">D</text:span> stehen. Damit  trägt das IFW nach der Systemmeldung „Kennzeichen?“  in den gedruckten Datensätzen ein D in das Feld <text:span text:style-name="Strong_20_Emphasis">Status</text:span> ein. Sie können so erkennen welche Belege bereits übertragen wurd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
Sollten bereits Ausgabeformulare mit der Vorlage UEBERWD0.DVL  angemeldet sein dann ersetzen Sie bitte diese Vorlage durch UEBERWD2.DVL</text:p></table:table-cell></table:table-row></table:table></draw:text-box></draw:frame></text:p>
      <text:p text:style-name="Text_20_body">Speichern Sie das Ausgabeformular ab.
Öffnen Sie nun die Liste der  offene Posten über den Menüpunkt <text:span text:style-name="Strong_20_Emphasis">Verkauf | offene Posten | OP anschauen/ausDrucken.</text:span>
Melden Sie wie oben beschrieben auch hier ein neues Ausgabeformular an. Als Druckvorlage ist OFFPOSD1.DVL einzutrag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
Sollten bereits Ausgabeformulare mit der Vorlage OFFPOSD0.DVL  angemeldet sein dann ersetzen Sie bitte diese Vorlage durch OFFPOSD1.DVL</text:p></table:table-cell></table:table-row></table:table></draw:text-box></draw:frame></text:p>
      <text:p text:style-name="Text_20_body"><text:line-break/>
Auch hier muss das Feld <text:span text:style-name="Strong_20_Emphasis">Kennz&gt;</text:span> mit <text:span text:style-name="Strong_20_Emphasis">D</text:span> ausgefüllt werden.
Speichern Sie das Ausgabeformular ab.</text:p>
      <text:h text:style-name="Heading_20_2" text:outline-level="2"><text:bookmark-start text:name="__RefHeading___vorgehensweise_5"/><text:bookmark-start text:name="vorgehensweise"/>Vorgehensweise<text:bookmark-end text:name="__RefHeading___vorgehensweise_5"/><text:bookmark-end text:name="vorgehensweise"/></text:h>
      <text:p text:style-name="Text_20_body">Sie wählen die zu zahlenden Verbindlichkeiten oder die einzuziehenden Lastschriften (auch Gutschriften) aus der entsprechenden Datenbank (Überweisungen oder Offene Posten) aus und markieren (selektieren) sie. Die Anzahl der ausgewählten Datensätze spielt hierbei keine Rolle. Bei den Offenen Posten werden jeweils 5 Rechnungen in einer Buchung zusammengefasst, falls der Kunde bei diesen Forderungen identisch ist. Hierbei können auch Gutschriften gekennzeichnet werden, wobei zu beachten ist, dass der Gutschriftsbetrag die Rechnungsbeträge eines Kunden nicht übersteigt bzw. keine Buchung mit negativer Summe auftritt. Des Weiteren sollte bei Gutschriften beachtet werden, dass Sie nicht als Einzelbuchungen erscheinen, da Negativbuchungen auf Lastschriften von der Bank sowie vom System nicht akzeptiert werden.
<text:span text:style-name="Strong_20_Emphasis">Skonti:</text:span> Wird eine Lastschrift <text:span text:style-name="Strong_20_Emphasis">innerhalb des Fälligkeitsbereiches</text:span> auf dem Datenträger gebucht, so zieht das System <text:span text:style-name="underline">automatisch</text:span> die in der Rechnung vereinbarten Skonti ab.
Danach betätigen Sie die Taste <text:span text:style-name="Plugin_Keyboard___keyboard">F4</text:span> zum Drucken und wählen den Punkt <text:span text:style-name="Strong_20_Emphasis">Datenträgeraustausch Laufwerk A</text:span> a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
Entspricht der Kennbuchstabe des Laufwerkes nicht dem des Laufwerkes Ihrer Diskette, so ändern Sie die Eintragung im Feld Druckparameter der Maske Ausgabeformular.</text:p></table:table-cell></table:table-row></table:table></draw:text-box></draw:frame></text:p>
      <text:p text:style-name="Text_20_body"><text:line-break/>
Das System fordert Sie nun auf, eine Diskette einzulegen, bei der kein Schreibschutz aktiv ist. Nachdem dies erfolgt ist, speichert das System die gewünschten Zahlungen im banküblichen Format auf die Diskette. Sollte die vorgegebene Datei bereits existieren, so wird dies gemeldet und Sie können diese per Tastendruck ([Ü]) überschreiben.
Nach erfolgter Speicherung gibt das System eine Meldung über den Erfolg der Speicherung sowie die Anzahl der Buchungen auf der Diskette aus. Sollten Fehler aufgetreten sein (z.B. Bankangaben des Kunden sind falsch eingegeben oder gar nicht vorhanden), so beheben Sie die gemeldeten Fehler und starten den Vorgang neu. Geben Sie das Kennzeichen <text:span text:style-name="Strong_20_Emphasis">K</text:span> für (Kennzeichnen) nur ein, wenn die Datensätze korrekt auf dem Datenträger gespeichert wurden.
Das System gibt neben der Diskette noch zwei Datenträger-Begleitzettel aus:</text:p>
      <text:list text:style-name="Numbering_20_1" text:continue-numbering="false">
        <text:list-item>
          <text:p text:style-name="Numbering_20_1_Content_First"> Ausfertigung für das Institut. Diesen Beleg erhält die Bank zur Kontrolle der auf dem Datenträger befindlichen Buchungen.</text:p>
        </text:list-item>
        <text:list-item>
          <text:p text:style-name="Numbering_20_1_Content_Last"> Ausfertigung für den Benutzer. Dieser Beleg ist für Ihre Unterlagen.</text:p>
        </text:list-item>
      </text:list>
      <text:p text:style-name="Text_20_body">Das System kennzeichnet die ausgewählten Zahlungen mit einem <text:span text:style-name="Strong_20_Emphasis">D</text:span> sobald Sie bei der Abfrage <text:span text:style-name="Strong_20_Emphasis">Datensätze kennzeichnen</text:span> die Taste <text:span text:style-name="Strong_20_Emphasis">K</text:span> betätigen. So können sie jederzeit sehen, ob bereits eine Lastschrift bzw. eine Überweisung getätigt wurde.
Zur Kontrolle der auf dem Datenträger befindlichen Buchungen können Sie nun noch eine <text:span text:style-name="Strong_20_Emphasis">Buchungsliste der Diskette</text:span> ausdrucken, anhand derer Sie die Summen sowie die Anzahl der Buchungen auf der Diskette nachvollziehen und mit den entsprechenden Zahlen auf dem Begleitzetteln vergleichen können.
Bevor Sie die Diskette verschicken empfiehlt es sich eine Kopie von ihr zu erzeugen. Sollte die Diskette beim Empfänger nicht mehr lesbar sein haben Sie so die Möglichkeit die Daten nochmals auf eine neue Diskette zu schreiben. Wie Sie Dateien mit dem Betriebsystem kopieren ist in dessen Handbücher oder den Windows Online Hilfen beschrieben oder fragen Sie Ihren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datentraegeraustausch</dc:title>
  </office:meta>
</office:document-meta>
</file>