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satzmodule:crm_tapi"/><text:bookmark-start text:name="__RefHeading___ifw_crm_tapi_1"/><text:bookmark-start text:name="ifw_crm_tapi"/>IFW CRM TAPI<text:bookmark-end text:name="__RefHeading___ifw_crm_tapi_1"/><text:bookmark-end text:name="ifw_crm_tapi"/></text:h>
      <text:p text:style-name="Text_20_body">Die Erweiterung <text:span text:style-name="Strong_20_Emphasis">TAPI</text:span> zum IFW CRM Modul erlaubt die Erkennung der Kunden an den eingehenden Anrufen.<text:line-break/>
Neben dem IFW Modul müsssen an Ihrer EDV Anlage und Ihre Telefonanlage die nötigen Schnittstellen bereitstehen. Dazu sind zusätzliche Lizenzen und Konfigurationsarbeiten notwendig. Wenden Sie sich dazu an Ihren Systembetreuer.</text:p>
      <text:h text:style-name="Heading_20_3" text:outline-level="3"><text:bookmark-start text:name="__RefHeading___telefonat_annehmen_tapi_2"/><text:bookmark-start text:name="telefonat_annehmen_tapi"/>Telefonat annehmen (TAPI)<text:bookmark-end text:name="__RefHeading___telefonat_annehmen_tapi_2"/><text:bookmark-end text:name="telefonat_annehmen_tapi"/></text:h>
      <text:list text:style-name="List_20_1" text:continue-numbering="false">
        <text:list-item>
          <text:p text:style-name="List_20_1_Content_First"> Die TAPI zeigt in der Jobliste eingehende Telefonate an</text:p>
        </text:list-item>
        <text:list-item>
          <text:p text:style-name="List_20_1_Content"> das IFW erkennt an der Telefonnummer den Gesprächspartner</text:p>
        </text:list-item>
        <text:list-item>
          <text:p text:style-name="List_20_1_Content_Last"> Klicken Sie auf eines der Symbole um die CRM Erfassung öffnen.</text:p>
        </text:list-item>
      </text:list>
      <text:h text:style-name="Heading_20_2" text:outline-level="2"><text:bookmark-start text:name="__RefHeading___technische_anmerkungen_3"/><text:bookmark-start text:name="technische_anmerkungen"/>technische Anmerkungen<text:bookmark-end text:name="__RefHeading___technische_anmerkungen_3"/><text:bookmark-end text:name="technische_anmerkungen"/></text:h>
      <text:list text:style-name="List_20_1" text:continue-numbering="false">
        <text:list-item>
          <text:p text:style-name="List_20_1_Content_First"> Die Verknüpfung Telefonnummer / Kunde / Mitarbeiter wird im IFW unter "Prod/Betrieb| Kommunikationsprotokolle| Kommunikationsadressen" geführt.</text:p>
        </text:list-item>
        <text:list-item>
          <text:p text:style-name="List_20_1_Content"> Die Kommunikationsadressen werden automatisch beim Ändern oder Neuspeichern eines Kunden oder Mitarbeiters aktualisiert.</text:p>
        </text:list-item>
        <text:list-item>
          <text:p text:style-name="List_20_1_Content"> Das Löschen von Telefonnummern führt nicht zum Löschen der Kommunikationsadresse.</text:p>
        </text:list-item>
        <text:list-item>
          <text:p text:style-name="List_20_1_Content_Last"> automatisch erstellte Kommunikationsadressen enthalten im Feld Kennz. "A".</text:p>
        </text:list-item>
      </text:list>
      <text:h text:style-name="Heading_20_3" text:outline-level="3"><text:bookmark-start text:name="__RefHeading___telefonnummern_eingeben_4"/><text:bookmark-start text:name="telefonnummern_eingeben"/>Telefonnummern eingeben<text:bookmark-end text:name="__RefHeading___telefonnummern_eingeben_4"/><text:bookmark-end text:name="telefonnummern_eingeben"/></text:h>
      <text:list text:style-name="List_20_1" text:continue-numbering="false">
        <text:list-item>
          <text:p text:style-name="List_20_1_Content_First"> Trennen Sie in der Hauptmaske die Durchwahlnummer der Zentrale mit "-" ab. (z.B. 012345/1234-0)</text:p>
        </text:list-item>
        <text:list-item>
          <text:p text:style-name="List_20_1_Content"> Geben Sie in der Mitarbeitermaske nur die Durchwahlnummer ein. (z.B. 12)</text:p>
        </text:list-item>
        <text:list-item>
          <text:p text:style-name="List_20_1_Content"> Hat der Mitarbeiter eine eigenständige Nummer geben Sie die Nummer vollständig an, geführt von "#" (z.B. #01234/1234512)</text:p>
        </text:list-item>
        <text:list-item>
          <text:p text:style-name="List_20_1_Content"> Das gleiche Verfahren gilt für Faxnummern.</text:p>
        </text:list-item>
        <text:list-item>
          <text:p text:style-name="List_20_1_Content"> Das IFW überträgt bei jedem Speichern eines Kunden dessen Telefonnummer in die Datenbank "Kommunikationsadressen".</text:p>
        </text:list-item>
        <text:list-item>
          <text:p text:style-name="List_20_1_Content_Last"> Bei einem eingehenden Telefonat sucht das IFW den Gesprächspartner aus der Datenbank "Kommunikationsadressen"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crm_tapi</dc:title>
  </office:meta>
</office:document-meta>
</file>