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6b75c2d86f1d8a2c92c571499b443f.png"/>
  <manifest:file-entry manifest:media-type="image/png" manifest:full-path="Pictures/284064195c404f145044ac6055232d3d.png"/>
  <manifest:file-entry manifest:media-type="image/png" manifest:full-path="Pictures/ad60a91f6ca606b813f682fb3b346752.png"/>
  <manifest:file-entry manifest:media-type="image/png" manifest:full-path="Pictures/d46513411d9f51926c9cf7c903550a35.png"/>
  <manifest:file-entry manifest:media-type="image/png" manifest:full-path="Pictures/7d1bd87f64f5300111d57ef62f42e464.png"/>
  <manifest:file-entry manifest:media-type="image/png" manifest:full-path="Pictures/db4f654f676a390a59368e66d9520769.png"/>
  <manifest:file-entry manifest:media-type="image/png" manifest:full-path="Pictures/15159e2c6ec17a19e63933d26485b2b3.png"/>
  <manifest:file-entry manifest:media-type="image/png" manifest:full-path="Pictures/e38bdb0fe4f15e8186e4379086ddb5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crm"/><text:bookmark-start text:name="__RefHeading___ifw_crm_1"/><text:bookmark-start text:name="ifw_crm"/>IFW CRM<text:bookmark-end text:name="__RefHeading___ifw_crm_1"/><text:bookmark-end text:name="ifw_crm"/></text:h>
      <text:p text:style-name="Text_20_body">IFW CRM erlaubt zu Kunden Gesprächsnotizen zu führen. Die wichtigsten Kundeninformationen sind auf einer Darstellung zusammengefaßt.
Damit erhalten Sie direkte Übersicht über offene Geschäftsvorgänge (z.B. Aufträge, Lieferungen, Reparaturen.) und den letzten Kontakten.</text:p>
      <text:h text:style-name="Heading_20_3" text:outline-level="3"><text:bookmark-start text:name="__RefHeading___uebersicht_kunden_2"/><text:bookmark-start text:name="uebersicht_kunden"/>Übersicht Kunden<text:bookmark-end text:name="__RefHeading___uebersicht_kunden_2"/><text:bookmark-end text:name="uebersicht_kunden"/></text:h>
      <text:p text:style-name="Text_20_body">Die Kundenstammdaten sind um eine Zusammenfassung erweitert. Öffnen Sie einen Kunde und klicken Sie links oben auf den Reiter "Zusammenfassung".<text:line-break/>
<text:line-break/>
</text:p>
      <text:list text:style-name="List_20_1" text:continue-numbering="false">
        <text:list-item>
          <text:p text:style-name="List_20_1_Content_First"> Die Kundenzusammenfassung stellt wichtige Kundeninformationen übersichtlich dar.</text:p>
        </text:list-item>
        <text:list-item>
          <text:p text:style-name="List_20_1_Content"> Klicken Sie auf eines der Symbole um weitere Funktionen auszulösen.</text:p>
        </text:list-item>
        <text:list-item>
          <text:p text:style-name="List_20_1_Content"> Klicken Sie auf einen Ansprechpartner um die CRM Erfassung zu öffnen.</text:p>
        </text:list-item>
        <text:list-item>
          <text:p text:style-name="List_20_1_Content_Last"> Schließen Sie das Windows Fenster um die Zusammenfassung zu verlassen.</text:p>
        </text:list-item>
      </text:list>
      <text:list text:style-name="List_20_1" text:continue-numbering="false">
        <text:list-item>
          <text:p text:style-name="List_20_1_Content_First"> Klicken Sie auf den Reiter "Info". Im Feld "Projekt des Kunden" steht das Defaultprojekt.</text:p>
        </text:list-item>
        <text:list-item>
          <text:p text:style-name="List_20_1_Content"> Im Defaultprojekt werden die Gesprächsnotizen gespeichert</text:p>
        </text:list-item>
        <text:list-item>
          <text:p text:style-name="List_20_1_Content"> Wird ein neuer Kunde eingetragen wird automatisch ein Defaultprojekt angelegt.</text:p>
        </text:list-item>
        <text:list-item>
          <text:p text:style-name="List_20_1_Content_Last"> Drücken Sie die Taste "Bild auf" bzw. "Bild ab" um auf den benachbarten Datensatz umzuschalten</text:p>
        </text:list-item>
      </text:list>
      <text:h text:style-name="Heading_20_3" text:outline-level="3"><text:bookmark-start text:name="__RefHeading___crm_erfassung_gespraechsnotiz_eingeben_3"/><text:bookmark-start text:name="crm_erfassung_gespraechsnotiz_eingeben"/>CRM Erfassung / Gesprächsnotiz eingeben<text:bookmark-end text:name="__RefHeading___crm_erfassung_gespraechsnotiz_eingeben_3"/><text:bookmark-end text:name="crm_erfassung_gespraechsnotiz_eingeben"/></text:h>
      <text:list text:style-name="List_20_1" text:continue-numbering="false">
        <text:list-item>
          <text:p text:style-name="List_20_1_Content_First"> Öffnen Sie einen Kunde und klicken Sie links oben auf den Reiter "Zusammenfassung".</text:p>
        </text:list-item>
        <text:list-item>
          <text:p text:style-name="List_20_1_Content"> Klicken Sie dann auf einen Mitarbeiter oder auf "CRM Erfassung".</text:p>
        </text:list-item>
        <text:list-item>
          <text:p text:style-name="List_20_1_Content"> Die CRM Erfassung stellt wichtige Kundeninformationen übersichtlich dar.</text:p>
        </text:list-item>
        <text:list-item>
          <text:p text:style-name="List_20_1_Content"> Die CRM Erfassung wird automatisch aus den aktuellen Belegen erstellt.</text:p>
        </text:list-item>
        <text:list-item>
          <text:p text:style-name="List_20_1_Content"> Details können mit dem Dreiecksymbol ein- und ausgeblendet werden</text:p>
        </text:list-item>
        <text:list-item>
          <text:p text:style-name="List_20_1_Content"> Klicken Sie auf eine Überschrift um die Liste der Belege zu öffnen</text:p>
        </text:list-item>
        <text:list-item>
          <text:p text:style-name="List_20_1_Content"> Klicken Sie auf eine der Belegnummern um den Beleg einzusehen</text:p>
        </text:list-item>
        <text:list-item>
          <text:p text:style-name="List_20_1_Content"> Klicken Sie auf Auftragserfassung um einen Auftrag und einen Lieferschein einzugeben.</text:p>
        </text:list-item>
        <text:list-item>
          <text:p text:style-name="List_20_1_Content"> Geben Sie im Feld "Gesprächsnotiz" eine Notiz ein.</text:p>
        </text:list-item>
        <text:list-item>
          <text:p text:style-name="List_20_1_Content"> Die Notiz wird im Projekt gespeichert.</text:p>
        </text:list-item>
        <text:list-item>
          <text:p text:style-name="List_20_1_Content"> Das Defaultprojekt ist voreingestellt.</text:p>
        </text:list-item>
        <text:list-item>
          <text:p text:style-name="List_20_1_Content_Last"> Klicken Sie auf "Speichern" um die Notiz zu speichern.</text:p>
        </text:list-item>
      </text:list>
      <text:list text:style-name="List_20_1" text:continue-numbering="false">
        <text:list-item>
          <text:p text:style-name="List_20_1_Content_First"> Klicken Sie mit der rechten Maustaste im Windowsfenster auf das Symbol links oben. So können Sie die CRM Erfassung <text:span text:style-name="Strong_20_Emphasis">drucken</text:span>.</text:p>
        </text:list-item>
        <text:list-item>
          <text:p text:style-name="List_20_1_Content"> Klicken Sie auf <draw:frame draw:style-name="media" draw:name="0" text:anchor-type="as-char" draw:z-index="0" svg:width="0.635cm" svg:height="0.635cm"><draw:image xlink:href="Pictures/9d6b75c2d86f1d8a2c92c571499b443f.png" xlink:type="simple" xlink:show="embed" xlink:actuate="onLoad"/></draw:frame> um die Anzeige zu konfigurieren.</text:p>
        </text:list-item>
        <text:list-item>
          <text:p text:style-name="List_20_1_Content_Last"> Schließen Sie das Windows Fenster um die CRM Erfassung zu beenden.</text:p>
        </text:list-item>
      </text:list>
      <text:h text:style-name="Heading_20_3" text:outline-level="3"><text:bookmark-start text:name="__RefHeading___uebersicht_artikel_und_lieferant_4"/><text:bookmark-start text:name="uebersicht_artikel_und_lieferant"/>Übersicht Artikel und Lieferant<text:bookmark-end text:name="__RefHeading___uebersicht_artikel_und_lieferant_4"/><text:bookmark-end text:name="uebersicht_artikel_und_lieferant"/></text:h>
      <text:p text:style-name="Text_20_body">

<text:line-break/>
<text:line-break/>
<text:line-break/>
<text:line-break/>
<text:line-break/>
<text:line-break/>
<text:line-break/>
<text:line-break/>
<text:line-break/>
<text:line-break/>
<text:line-break/>
Wie der Kundenstamm sind Artikel und Lieferanten ebenfalls um eine Zusammenfassung erweitert. Öffnen Sie einen Artikel und klicken Sie links oben auf den Reiter 
"Zusammenfassung":
<text:line-break/></text:p>
      <text:list text:style-name="List_20_1" text:continue-numbering="false">
        <text:list-item>
          <text:p text:style-name="List_20_1_Content_First"> Drücken Sie die Taste "Bild auf" bzw. "Bild ab" um den benachbarten Datensatz zu sehen.</text:p>
        </text:list-item>
        <text:list-item>
          <text:p text:style-name="List_20_1_Content"> Klicken Sie auf das Dreiecksymbol an den Spaltenüberschriften um Informationen ein- oder auszublenden.</text:p>
        </text:list-item>
        <text:list-item>
          <text:p text:style-name="List_20_1_Content_Last"> Klicken Sie links oben auf das Zahnradsymbol um die Anzeigen zu konfigurieren.</text:p>
        </text:list-item>
      </text:list>
      <text:list text:style-name="List_20_1" text:continue-numbering="false">
        <text:list-item>
          <text:p text:style-name="LastListParagraph_List_20_1_Content_First"> Zu Lieferanten können keine Gesprächsnotizen eingegeben werden.</text:p>
        </text:list-item>
      </text:list>
      <text:h text:style-name="Heading_20_2" text:outline-level="2"><text:bookmark-start text:name="__RefHeading___eingehende_emails_als_dateianhang_5"/><text:bookmark-start text:name="eingehende_emails_als_dateianhang"/>Eingehende Emails als Dateianhang<text:bookmark-end text:name="__RefHeading___eingehende_emails_als_dateianhang_5"/><text:bookmark-end text:name="eingehende_emails_als_dateianhang"/></text:h>
      <text:list text:style-name="List_20_1" text:continue-numbering="false">
        <text:list-item>
          <text:p text:style-name="List_20_1_Content_First"> EMails können per Drag &amp; Drop auf dem IFW Desktop abgelegt werden.</text:p>
        </text:list-item>
        <text:list-item>
          <text:p text:style-name="List_20_1_Content"> <text:span text:style-name="Strong_20_Emphasis">In Verbindung mit Tobit David</text:span> können eingehende Emails auch automatisch auf dem IFW Desktop erscheinen.</text:p>
        </text:list-item>
        <text:list-item>
          <text:p text:style-name="List_20_1_Content"> Einen Dateianhang aktivieren Sie mit einem Doppelklick auf das Nachrichtensymbol. Damit wird der Anhang eingelesen.</text:p>
        </text:list-item>
        <text:list-item>
          <text:p text:style-name="List_20_1_Content"> Klicken Sie dann auf das Büroklammersymbol. Der Dateianhang öffnet sich.</text:p>
        </text:list-item>
        <text:list-item>
          <text:p text:style-name="List_20_1_Content"> Rechtsklicken Sie auf die Nachricht um sie zu kopieren.</text:p>
        </text:list-item>
        <text:list-item>
          <text:p text:style-name="List_20_1_Content"> Öffnen Sie dann den gewünschten IFW Datensatz (z.B. Auftrag) um den Anhang dort einzufügen.</text:p>
        </text:list-item>
        <text:list-item>
          <text:p text:style-name="List_20_1_Content_Last"> Oder öffnen Sie eine Email (oder Nachricht) und ordnen Sie rechts unten ein Projekt zu. Damit erscheint diese Nachricht auch auf der CRM Übersicht.</text:p>
        </text:list-item>
      </text:list>
      <text:h text:style-name="Heading_20_2" text:outline-level="2"><text:bookmark-start text:name="__RefHeading___technische_anmerkungen_6"/><text:bookmark-start text:name="technische_anmerkungen"/>technische Anmerkungen<text:bookmark-end text:name="__RefHeading___technische_anmerkungen_6"/><text:bookmark-end text:name="technische_anmerkungen"/></text:h>
      <text:h text:style-name="Heading_20_3" text:outline-level="3"><text:bookmark-start text:name="__RefHeading___defaultprojekt_7"/><text:bookmark-start text:name="defaultprojekt"/>Defaultprojekt<text:bookmark-end text:name="__RefHeading___defaultprojekt_7"/><text:bookmark-end text:name="defaultprojekt"/></text:h>
      <text:list text:style-name="List_20_1" text:continue-numbering="false">
        <text:list-item>
          <text:p text:style-name="List_20_1_Content_First"> Gesprächsnotizen werden als "Job" in der Datenbank "Projekte" gespeichert.</text:p>
        </text:list-item>
        <text:list-item>
          <text:p text:style-name="List_20_1_Content"> jedem Kunde können mehrere Projekte zugeordnet sein</text:p>
        </text:list-item>
        <text:list-item>
          <text:p text:style-name="List_20_1_Content"> Bei Neuanlage eines Kunden wird auch sein Projekt "Kundeninfo" erzeugt.</text:p>
        </text:list-item>
        <text:list-item>
          <text:p text:style-name="List_20_1_Content"> Diese Projekt wird als "Defaultprojekt" in der Kundenmaske gespeichert und für Gesprächsnotizen vorgeschlagen.</text:p>
        </text:list-item>
        <text:list-item>
          <text:p text:style-name="List_20_1_Content"> Eine Übersicht über die Kundenprojekte wird auf der Zusammenfassungsmaske angezeigt.</text:p>
        </text:list-item>
        <text:list-item>
          <text:p text:style-name="List_20_1_Content_Last"> Die Projekte können Sie auch unter <text:span text:style-name="Strong_20_Emphasis">Desk|Projekte</text:span> einsehen.</text:p>
        </text:list-item>
      </text:list>
      <text:h text:style-name="Heading_20_3" text:outline-level="3"><text:bookmark-start text:name="__RefHeading___kunden_logo_in_der_zusammenfassung_8"/><text:bookmark-start text:name="kunden_logo_in_der_zusammenfassung"/>Kunden Logo in der Zusammenfassung<text:bookmark-end text:name="__RefHeading___kunden_logo_in_der_zusammenfassung_8"/><text:bookmark-end text:name="kunden_logo_in_der_zusammenfassung"/></text:h>
      <text:list text:style-name="List_20_1" text:continue-numbering="false">
        <text:list-item>
          <text:p text:style-name="List_20_1_Content_First"> Fügen Sie dem Kunden über die Docustore Dateianhangsfunktion eine Grafik hinzu</text:p>
        </text:list-item>
        <text:list-item>
          <text:p text:style-name="List_20_1_Content"> Setzen Sie bei der Grafik die Option "L"</text:p>
        </text:list-item>
        <text:list-item>
          <text:p text:style-name="List_20_1_Content_Last"> Gleiches gilt für ein Mitarbeiterporträt, das Sie beim Datensatz des Mitarbeiter anhängen.</text:p>
        </text:list-item>
      </text:list>
      <text:h text:style-name="Heading_20_3" text:outline-level="3"><text:bookmark-start text:name="__RefHeading___artikelbild_in_der_zusammenfassung_9"/><text:bookmark-start text:name="artikelbild_in_der_zusammenfassung"/>Artikelbild in der Zusammenfassung<text:bookmark-end text:name="__RefHeading___artikelbild_in_der_zusammenfassung_9"/><text:bookmark-end text:name="artikelbild_in_der_zusammenfassung"/></text:h>
      <text:list text:style-name="List_20_1" text:continue-numbering="false">
        <text:list-item>
          <text:p text:style-name="LastListParagraph_List_20_1_Content_First"> Das Artikelbild, das für die Belege vorgesehen ist wird automatisch in der Zusammenfassung angezeigt.</text:p>
        </text:list-item>
      </text:list>
      <text:h text:style-name="Heading_20_3" text:outline-level="3"><text:bookmark-start text:name="__RefHeading___telefonlogbuch_10"/><text:bookmark-start text:name="telefonlogbuch"/>Telefonlogbuch<text:bookmark-end text:name="__RefHeading___telefonlogbuch_10"/><text:bookmark-end text:name="telefonlogbuch"/></text:h>
      <text:p text:style-name="Text_20_body">Das IFW kann Zeitpunkt und Partner der Telefonate protokollieren. Dazu müssen die Daten <text:span text:style-name="Strong_20_Emphasis">von der Telefonanlage</text:span> bereitgestellt werden.<text:line-break/></text:p>
      <text:list text:style-name="List_20_1" text:continue-numbering="false">
        <text:list-item>
          <text:p text:style-name="List_20_1_Content_First"> Das IFW erwartet die Daten als CSV Datei. Geeigneten Inhalt und Aufbau der Datei vorausgesetzt liest das IFW die Daten ein.<text:line-break/></text:p>
        </text:list-item>
        <text:list-item>
          <text:p text:style-name="List_20_1_Content"> Für das Einlesen ist ein <text:span text:style-name="Strong_20_Emphasis">IFW Scheduler</text:span> notwendig, der wahlweise auf dem Server eingerichtete werden kann.</text:p>
        </text:list-item>
        <text:list-item>
          <text:p text:style-name="List_20_1_Content"> Der IFW Scheduler benötigt eine IFW Lizenz und eine freie Pervasive Datenbanklizenz.<text:line-break/></text:p>
        </text:list-item>
        <text:list-item>
          <text:p text:style-name="List_20_1_Content_Last"> Die Einrichtung erfordert zusätzlichen zeitlichen Aufwand.</text:p>
        </text:list-item>
      </text:list>
      <text:p text:style-name="Text_20_body">Die eingelesenen Daten sind unter "Prod/Betrieb| Kommunikationsprotokolle| Telefonprotokoll" abgelegt. Dort können Sie nach Datum, Dauer, Telefonnummer oder Gesprächspartner sortiert und per IFW Tabelle exportiert werden.<text:line-break/></text:p>
      <text:h text:style-name="Heading_20_4" text:outline-level="4"><text:bookmark-start text:name="__RefHeading___symbole_des_telefonlogbuch_11"/><text:bookmark-start text:name="symbole_des_telefonlogbuch"/>Symbole des Telefonlogbuch:<text:bookmark-end text:name="__RefHeading___symbole_des_telefonlogbuch_11"/><text:bookmark-end text:name="symbole_des_telefonlogbuch"/></text:h>
      <table:table table:style-name="Table">
        <table:table-column/>
        <table:table-column/>
        <table:table-column/>
        <table:table-row>
          <table:table-cell office:value-type="string" table:style-name="tablecell"/>
          <table:table-cell office:value-type="string" table:style-name="tablecell">
            <text:p text:style-name="tablealignleft">600 </text:p>
          </table:table-cell>
          <table:table-cell office:value-type="string" table:style-name="tablecell">
            <text:p text:style-name="tablealignleft"> Standard </text:p>
          </table:table-cell>
        </table:table-row>
        <table:table-row>
          <table:table-cell office:value-type="string" table:style-name="tablecell">
            <text:p text:style-name="tablealignleft"> <draw:frame draw:style-name="media" draw:name="1" text:anchor-type="as-char" draw:z-index="1" svg:width="0.635cm" svg:height="0.635cm"><draw:image xlink:href="Pictures/284064195c404f145044ac6055232d3d.png" xlink:type="simple" xlink:show="embed" xlink:actuate="onLoad"/></draw:frame> </text:p>
          </table:table-cell>
          <table:table-cell office:value-type="string" table:style-name="tablecell">
            <text:p text:style-name="tablealignleft"> 690 </text:p>
          </table:table-cell>
          <table:table-cell office:value-type="string" table:style-name="tablecell">
            <text:p text:style-name="tablealignleft"> Tel eingehend </text:p>
          </table:table-cell>
        </table:table-row>
        <table:table-row>
          <table:table-cell office:value-type="string" table:style-name="tablecell">
            <text:p text:style-name="tablealignleft"> <draw:frame draw:style-name="media" draw:name="2" text:anchor-type="as-char" draw:z-index="2" svg:width="0.635cm" svg:height="0.635cm"><draw:image xlink:href="Pictures/ad60a91f6ca606b813f682fb3b346752.png" xlink:type="simple" xlink:show="embed" xlink:actuate="onLoad"/></draw:frame></text:p>
          </table:table-cell>
          <table:table-cell office:value-type="string" table:style-name="tablecell">
            <text:p text:style-name="tablealignleft">691 </text:p>
          </table:table-cell>
          <table:table-cell office:value-type="string" table:style-name="tablecell">
            <text:p text:style-name="tablealignleft"> Tel ausgehend </text:p>
          </table:table-cell>
        </table:table-row>
        <table:table-row>
          <table:table-cell office:value-type="string" table:style-name="tablecell">
            <text:p text:style-name="tablealignleft"> <draw:frame draw:style-name="media" draw:name="3" text:anchor-type="as-char" draw:z-index="3" svg:width="0.635cm" svg:height="0.635cm"><draw:image xlink:href="Pictures/d46513411d9f51926c9cf7c903550a35.png" xlink:type="simple" xlink:show="embed" xlink:actuate="onLoad"/></draw:frame></text:p>
          </table:table-cell>
          <table:table-cell office:value-type="string" table:style-name="tablecell">
            <text:p text:style-name="tablealignleft">692 </text:p>
          </table:table-cell>
          <table:table-cell office:value-type="string" table:style-name="tablecell">
            <text:p text:style-name="tablealignleft"> Tel weitergeleitet </text:p>
          </table:table-cell>
        </table:table-row>
        <table:table-row>
          <table:table-cell office:value-type="string" table:style-name="tablecell">
            <text:p text:style-name="tablealignleft"> <draw:frame draw:style-name="media" draw:name="4" text:anchor-type="as-char" draw:z-index="4" svg:width="0.635cm" svg:height="0.635cm"><draw:image xlink:href="Pictures/7d1bd87f64f5300111d57ef62f42e464.png" xlink:type="simple" xlink:show="embed" xlink:actuate="onLoad"/></draw:frame></text:p>
          </table:table-cell>
          <table:table-cell office:value-type="string" table:style-name="tablecell">
            <text:p text:style-name="tablealignleft">693 </text:p>
          </table:table-cell>
          <table:table-cell office:value-type="string" table:style-name="tablecell">
            <text:p text:style-name="tablealignleft"> Tel besetzt </text:p>
          </table:table-cell>
        </table:table-row>
        <table:table-row>
          <table:table-cell office:value-type="string" table:style-name="tablecell">
            <text:p text:style-name="tablealignleft"> <draw:frame draw:style-name="media" draw:name="5" text:anchor-type="as-char" draw:z-index="5" svg:width="0.635cm" svg:height="0.635cm"><draw:image xlink:href="Pictures/db4f654f676a390a59368e66d9520769.png" xlink:type="simple" xlink:show="embed" xlink:actuate="onLoad"/></draw:frame></text:p>
          </table:table-cell>
          <table:table-cell office:value-type="string" table:style-name="tablecell">
            <text:p text:style-name="tablealignleft">694 </text:p>
          </table:table-cell>
          <table:table-cell office:value-type="string" table:style-name="tablecell">
            <text:p text:style-name="tablealignleft"> Tel nicht abgenommen </text:p>
          </table:table-cell>
        </table:table-row>
        <table:table-row>
          <table:table-cell office:value-type="string" table:style-name="tablecell">
            <text:p text:style-name="tablealignleft"> <draw:frame draw:style-name="media" draw:name="6" text:anchor-type="as-char" draw:z-index="6" svg:width="0.635cm" svg:height="0.635cm"><draw:image xlink:href="Pictures/15159e2c6ec17a19e63933d26485b2b3.png" xlink:type="simple" xlink:show="embed" xlink:actuate="onLoad"/></draw:frame></text:p>
          </table:table-cell>
          <table:table-cell office:value-type="string" table:style-name="tablecell">
            <text:p text:style-name="tablealignleft">695 </text:p>
          </table:table-cell>
          <table:table-cell office:value-type="string" table:style-name="tablecell">
            <text:p text:style-name="tablealignleft"> Fax </text:p>
          </table:table-cell>
        </table:table-row>
        <table:table-row>
          <table:table-cell office:value-type="string" table:style-name="tablecell"/>
          <table:table-cell office:value-type="string" table:style-name="tablecell">
            <text:p text:style-name="tablealignleft">696 </text:p>
          </table:table-cell>
          <table:table-cell office:value-type="string" table:style-name="tablecell">
            <text:p text:style-name="tablealignleft"> Mobile </text:p>
          </table:table-cell>
        </table:table-row>
        <table:table-row>
          <table:table-cell office:value-type="string" table:style-name="tablecell">
            <text:p text:style-name="tablealignleft"> <draw:frame draw:style-name="media" draw:name="7" text:anchor-type="as-char" draw:z-index="7" svg:width="0.635cm" svg:height="0.635cm"><draw:image xlink:href="Pictures/e38bdb0fe4f15e8186e4379086ddb503.png" xlink:type="simple" xlink:show="embed" xlink:actuate="onLoad"/></draw:frame> </text:p>
          </table:table-cell>
          <table:table-cell office:value-type="string" table:style-name="tablecell">
            <text:p text:style-name="tablealignleft">697 </text:p>
          </table:table-cell>
          <table:table-cell office:value-type="string" table:style-name="tablecell">
            <text:p text:style-name="tablealignleft"> Daten </text:p>
          </table:table-cell>
        </table:table-row>
        <table:table-row>
          <table:table-cell office:value-type="string" table:style-name="tablecell"/>
          <table:table-cell office:value-type="string" table:style-name="tablecell">
            <text:p text:style-name="tablealignleft">698 </text:p>
          </table:table-cell>
          <table:table-cell office:value-type="string" table:style-name="tablecell">
            <text:p text:style-name="tablealignleft"> unbekannt </text:p>
          </table:table-cell>
        </table:table-row>
        <table:table-row>
          <table:table-cell office:value-type="string" table:style-name="tablecell"/>
          <table:table-cell office:value-type="string" table:style-name="tablecell">
            <text:p text:style-name="tablealignleft">699 </text:p>
          </table:table-cell>
          <table:table-cell office:value-type="string" table:style-name="tablecell">
            <text:p text:style-name="tablealignleft"> unbekannt </text:p>
          </table:table-cell>
        </table:table-row>
      </table:table>
      <text:h text:style-name="Heading_20_4" text:outline-level="4"><text:bookmark-start text:name="__RefHeading___verwandte_zusatzmodule_12"/><text:bookmark-start text:name="verwandte_zusatzmodule"/>verwandte Zusatzmodule<text:bookmark-end text:name="__RefHeading___verwandte_zusatzmodule_12"/><text:bookmark-end text:name="verwandte_zusatzmodule"/></text:h>
      <text:p text:style-name="Text_20_body"><text:a xlink:type="simple" xlink:href="https://wiki.ifw.de/wiki/doku.php?id=zusatzmodule:crm_tapi" text:style-name="Internet_20_link" text:visited-style-name="Visited_20_Internet_20_Link">IFW CRM TAPI</text:a> (CRM Erweiterung zur Rufnummernerkennung per Telefonschnittst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crm</dc:title>
  </office:meta>
</office:document-meta>
</file>