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usatzmodule:bestellwesen_wunsch_und_termine"/>﻿</text:p>
      <text:h text:style-name="Heading_20_1" text:outline-level="1"><text:bookmark-start text:name="__RefHeading___bestellwesen_wunsch_und_bestaetigte_termine_1"/><text:bookmark-start text:name="bestellwesen_wunsch_und_bestaetigte_termine"/>Bestellwesen, Wunsch und bestätigte Termine<text:bookmark-end text:name="__RefHeading___bestellwesen_wunsch_und_bestaetigte_termine_1"/><text:bookmark-end text:name="bestellwesen_wunsch_und_bestaetigte_termine"/></text:h>
      <text:h text:style-name="Heading_20_2" text:outline-level="2"><text:bookmark-start text:name="__RefHeading___funktionen_2"/><text:bookmark-start text:name="funktionen"/>Funktionen<text:bookmark-end text:name="__RefHeading___funktionen_2"/><text:bookmark-end text:name="funktionen"/></text:h>
      <text:p text:style-name="Text_20_body">Das Modul erlaubt die Eingabe von Wunsch und bestätigten Lieferterminen in der Bestellmaske und deren Positionen.</text:p>
      <text:p text:style-name="Text_20_body">Auf Knopfdruck lassen sich unbestätigte oder überfällige Bestellungen anzeigen. Zu überfälligen Bestellungen können entsprechende Mahnungen gedruckt werden.</text:p>
      <text:h text:style-name="Heading_20_2" text:outline-level="2"><text:bookmark-start text:name="__RefHeading___masken_3"/><text:bookmark-start text:name="masken"/>Masken<text:bookmark-end text:name="__RefHeading___masken_3"/><text:bookmark-end text:name="masken"/></text:h>
      <text:p text:style-name="Text_20_body">Die Bestellmaske und die Bestellpositionen sind jeweils um Felder zur Aufnahme der Termine erweitert:</text:p>
      <text:p text:style-name="Text_20_body"><text:line-break/></text:p>
      <text:p text:style-name="Text_20_body"><text:line-break/></text:p>
      <text:p text:style-name="Text_20_body"><text:span text:style-name="Strong_20_Emphasis">WuTerm, WunTerm:</text:span> Ihr Wunschtermin. Tragen Sie hier das Datum ein an dem Sie die Ware erhalten möchten. Der Ausdruck erfolgt auf der Bestellung</text:p>
      <text:p text:style-name="Text_20_body"><text:span text:style-name="Strong_20_Emphasis">BeTerm, BestätTerm:</text:span> Tragen Sie hier den Termin ein, zu dem Ihr Lieferant die Lieferung zugesagt hat.</text:p>
      <text:p text:style-name="Text_20_body"><text:span text:style-name="Strong_20_Emphasis">Bestätigung-Nr, BeNr:</text:span> Hier können Sie eine Referenz angeben, unter der Ihr Lieferant die Bestätigung angegeben hat.</text:p>
      <text:p text:style-name="Text_20_body"><text:span text:style-name="Strong_20_Emphasis">Vom:</text:span> geben Sie hier das Datum ein, an dem Sie die Bestätigung erhalten haben.</text:p>
      <text:h text:style-name="Heading_20_2" text:outline-level="2"><text:bookmark-start text:name="__RefHeading___vorgehensweise_4"/><text:bookmark-start text:name="vorgehensweise"/>Vorgehensweise<text:bookmark-end text:name="__RefHeading___vorgehensweise_4"/><text:bookmark-end text:name="vorgehensweise"/></text:h>
      <text:h text:style-name="Heading_20_3" text:outline-level="3"><text:bookmark-start text:name="__RefHeading___wunschtermin_angeben_5"/><text:bookmark-start text:name="wunschtermin_angeben"/>Wunschtermin angeben<text:bookmark-end text:name="__RefHeading___wunschtermin_angeben_5"/><text:bookmark-end text:name="wunschtermin_angeben"/></text:h>
      <text:p text:style-name="Text_20_body">Geben Sie beim Schreiben der Bestellung im Feld WuTerm Ihren Wunschtermin ein.</text:p>
      <text:p text:style-name="Text_20_body">Ist für alle bestellten Artikel der Wunschtermin derselbe genügt es ihn im Fuß der Bestellung anzugeben.</text:p>
      <text:p text:style-name="Text_20_body">Ist für jede Position ein anderer Termin gewünscht, tragen Sie den Termin in der Positionsmaske ein.</text:p>
      <text:p text:style-name="Text_20_body">Beim Speichern der Bestellung wird in allen Bestellpositionen die keinen Wunschtermin enthalten der auf der Hauptmaske angegebene Wunschtermin eingetragen.</text:p>
      <text:h text:style-name="Heading_20_3" text:outline-level="3"><text:bookmark-start text:name="__RefHeading___bestaetigten_termin_eingeben_6"/><text:bookmark-start text:name="bestaetigten_termin_eingeben"/>Bestätigten Termin eingeben<text:bookmark-end text:name="__RefHeading___bestaetigten_termin_eingeben_6"/><text:bookmark-end text:name="bestaetigten_termin_eingeben"/></text:h>
      <text:p text:style-name="Text_20_body">Lassen Sie sich vom Lieferanten den Termin bestätigen.</text:p>
      <text:p text:style-name="Text_20_body">Tragen Sie dann im Feld BeTerm den bestätigten Termin ein. Füllen Sie das Feld Bestätigung-Nr mit einer Referenzangabe (eine Nummer oder ggf. dem Namen des Mitarbeiters) aus und geben Sie im Feld vom das Datum ein.</text:p>
      <text:p text:style-name="Text_20_body">Auch hier gilt, ist die Bestätigung für alle Artikel gleich, genügt es die Angaben im Fuß der Bestellhauptmaske einzutragen. Andernfalls sind die Felder in den Bestellpositionen auszufüllen.</text:p>
      <text:p text:style-name="Text_20_body">Beim Speichern der Bestellung wird in allen Bestellpositionen die keinen Bestätigungsangaben enthalten die Informationen aus der Hauptmaske übertragen.</text:p>
      <text:h text:style-name="Heading_20_3" text:outline-level="3"><text:bookmark-start text:name="__RefHeading___bestellungen_ueberwachen_7"/><text:bookmark-start text:name="bestellungen_ueberwachen"/>Bestellungen überwachen<text:bookmark-end text:name="__RefHeading___bestellungen_ueberwachen_7"/><text:bookmark-end text:name="bestellungen_ueberwachen"/></text:h>
      <text:p text:style-name="Text_20_body">Öffnen Sie über Einkauf| Bestellungen das Bestellmenü. Am Fuß finden Sie die Menüpunkte für die Bestellüberwachung.</text:p>
      <text:p text:style-name="Text_20_body"><text:line-break/></text:p>
      <text:p text:style-name="Text_20_body"><text:span text:style-name="Strong_20_Emphasis">Unbestätigte Bestellungen:</text:span> damit werden alle Bestellungen selektiert, die keine Betätigungsangaben enthalten.</text:p>
      <text:p text:style-name="Text_20_body"><text:span text:style-name="Strong_20_Emphasis">Abweichende bestätigte Termine:</text:span> das IFW selektiert alle Bestellungen, in denen der betätigte Termin vom Wunschtermin abweicht.</text:p>
      <text:p text:style-name="Text_20_body"><text:span text:style-name="Strong_20_Emphasis">Bestellungen mit Lieferverzug:</text:span> Es werden alle Bestellungen selektiert, deren bestätigter Termin verstrichen ist und zu denen noch Lieferungen ausstehen.</text:p>
      <text:h text:style-name="Heading_20_3" text:outline-level="3"><text:bookmark-start text:name="__RefHeading___bestellung_mahnen_8"/><text:bookmark-start text:name="bestellung_mahnen"/>Bestellung mahnen<text:bookmark-end text:name="__RefHeading___bestellung_mahnen_8"/><text:bookmark-end text:name="bestellung_mahnen"/></text:h>
      <text:p text:style-name="Text_20_body">Öffnen Sie das Druckmenü der Bestellungen (Taste F4).</text:p>
      <text:p text:style-name="Text_20_body">Unter „alle Einträge“ finden Sie die Menüpunkte um Mahnungen zu überfälligen Bestellungen zu drucken. Die Ausgabe kann auch als Fax oder Email erfol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bestellwesen_wunsch_und_termine</dc:title>
  </office:meta>
</office:document-meta>
</file>