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belegimport"/>﻿</text:p>
      <text:h text:style-name="Heading_20_1" text:outline-level="1"><text:bookmark-start text:name="__RefHeading___belegimport_1"/><text:bookmark-start text:name="belegimport"/>Belegimport<text:bookmark-end text:name="__RefHeading___belegimport_1"/><text:bookmark-end text:name="belegimport"/></text:h>
      <text:h text:style-name="Heading_20_2" text:outline-level="2"><text:bookmark-start text:name="__RefHeading___merkmale_des_belegimportes_2"/><text:bookmark-start text:name="merkmale_des_belegimportes"/>Merkmale des Belegimportes<text:bookmark-end text:name="__RefHeading___merkmale_des_belegimportes_2"/><text:bookmark-end text:name="merkmale_des_belegimportes"/></text:h>
      <text:p text:style-name="Text_20_body">Das Modul erlaubt das Einlesen von Belegen aus Fremdsystemen oder anderen Mandanten zur Weiterverarbeitung im IFW.
Dazu müssen die Belegdaten als Textdatei im CSV Dateiformat vorliegen.
Der Import wird manuell ausgelöst. Für einen automatischen Import sind zusätzliche IFW Module notwendig.</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Die Belegdaten werden aus der Quellapplikation als CSV Datei in dem weiter unten beschriebenen Format ausgegeben.
Diese CSV Datei muss auf einen Datenträger verbracht werden auf den das IFW Zugriff hat.
Der Anwender löst manuell das Einlesen der Datei aus.
Während dem Einlesen legt das IFW den entsprechenden Beleg an und führt dabei dieselben Buchungen aus die auch bei der manuellen Anlage erzeugt werden.
Von da ab steht der Beleg für die normale Weiterverarbeitung zur Verfügung.
Eine Plausibilitätskontrolle auf Gültigkeit der Daten (Preise, Mengen, Kunden und Artikeldaten) findet beim Import nicht statt.</text:p>
      <text:h text:style-name="Heading_20_2" text:outline-level="2"><text:bookmark-start text:name="__RefHeading___datensatzaufbau_in_csv_dateiformat_4"/><text:bookmark-start text:name="datensatzaufbau_in_csv_dateiformat"/>Datensatzaufbau in CSV Dateiformat<text:bookmark-end text:name="__RefHeading___datensatzaufbau_in_csv_dateiformat_4"/><text:bookmark-end text:name="datensatzaufbau_in_csv_dateiformat"/></text:h>
      <text:p text:style-name="Text_20_body">Im folgenden ist der prinzipielle Dateiaufbau beschrieben.
Jeder Beleg beginnt mit der Satzart „0“. Dieser Satz enthält alle Kopfdaten des Beleges (Belegnummer, Kunde, Adressdaten …). Satzart „0“ kommt pro Beleg genau ein mal vor. Ihm folgt die Satzart „1“. Die Satzart 1 enthält die Daten für eine Belegposition, also Artikeldaten, Mengen, Preis der Position usw. Die Satzart „1“ kann pro Beleg beliebig oft vorkommen, muss jedoch mindestens einmal enthalten sein.
Der Inhalt der Zeilen, also Art, Anzahl und Länge der Daten können nach Anforderung angepasst werden.</text:p>
      <text:h text:style-name="Heading_20_3" text:outline-level="3"><text:bookmark-start text:name="__RefHeading___datensatzaufbau_5"/><text:bookmark-start text:name="datensatzaufbau"/>Datensatzaufbau.<text:bookmark-end text:name="__RefHeading___datensatzaufbau_5"/><text:bookmark-end text:name="datensatzaufbau"/></text:h>
      <table:table table:style-name="Table">
        <table:table-column/>
        <table:table-column/>
        <table:table-row>
          <table:table-cell office:value-type="string" table:style-name="tablecell">
            <text:p text:style-name="tablealignleft"> <text:span text:style-name="Strong_20_Emphasis">Zeilenumbruch:</text:span> </text:p>
          </table:table-cell>
          <table:table-cell office:value-type="string" table:style-name="tablecell">
            <text:p text:style-name="tablealignleft"> Die Daten werden zeilenweise ausgegeben und mit einem Zeilenumbruch (CR/LF) abgeschlossen. </text:p>
          </table:table-cell>
        </table:table-row>
        <table:table-row>
          <table:table-cell office:value-type="string" table:style-name="tablecell">
            <text:p text:style-name="tablealignleft"> <text:span text:style-name="Strong_20_Emphasis">Struktur:</text:span> </text:p>
          </table:table-cell>
          <table:table-cell office:value-type="string" table:style-name="tablecell">
            <text:p text:style-name="tablealignleft"> Es muss immer ein Kopfsatz ('0') gefolgt von wenigstens einem Positionssatz ('1') vorhanden sein. Es können in einer Datei beliebig viele Belege angegeben werden. </text:p>
          </table:table-cell>
        </table:table-row>
        <table:table-row>
          <table:table-cell office:value-type="string" table:style-name="tablecell">
            <text:p text:style-name="tablealignleft"> <text:span text:style-name="Strong_20_Emphasis">Feldlängen:</text:span> </text:p>
          </table:table-cell>
          <table:table-cell office:value-type="string" table:style-name="tablecell">
            <text:p text:style-name="tablealignleft"> Die angegebenen Feldlängen sind die Maximalwerte die vom IFW aufgenommen werden können. </text:p>
          </table:table-cell>
        </table:table-row>
        <table:table-row>
          <table:table-cell office:value-type="string" table:style-name="tablecell">
            <text:p text:style-name="tablealignleft"> <text:span text:style-name="Strong_20_Emphasis">Trennzeichen:</text:span> </text:p>
          </table:table-cell>
          <table:table-cell office:value-type="string" table:style-name="tablecell">
            <text:p text:style-name="tablealignleft"> Die Felder werden mit Tabulator getrennt. Andere Delimiter sind nach Absprache möglich. </text:p>
          </table:table-cell>
        </table:table-row>
        <table:table-row>
          <table:table-cell office:value-type="string" table:style-name="tablecell">
            <text:p text:style-name="tablealignleft"> <text:span text:style-name="Strong_20_Emphasis">Zeichensatz:</text:span> </text:p>
          </table:table-cell>
          <table:table-cell office:value-type="string" table:style-name="tablecell">
            <text:p text:style-name="tablealignleft"> Die Daten können im ASCII oder ANSI Zeichensatz vorliegen. Bei Verwendung andere Zeichensätze ist vor dem Einlesen eine Konvertierung notwendig. </text:p>
          </table:table-cell>
        </table:table-row>
        <table:table-row>
          <table:table-cell office:value-type="string" table:style-name="tablecell">
            <text:p text:style-name="tablealignleft"> <text:span text:style-name="Strong_20_Emphasis">Dateinamen:</text:span> </text:p>
          </table:table-cell>
          <table:table-cell office:value-type="string" table:style-name="tablecell">
            <text:p text:style-name="tablealignleft"> Die verwendeten Dateinamen sollten so gewählt werden dass sie in die Felder der IFW Importmaske passen. </text:p>
          </table:table-cell>
        </table:table-row>
      </table:table>
      <text:h text:style-name="Heading_20_3" text:outline-level="3"><text:bookmark-start text:name="__RefHeading___spaltenbeschreibung_6"/><text:bookmark-start text:name="spaltenbeschreibung"/>Spaltenbeschreibung:<text:bookmark-end text:name="__RefHeading___spaltenbeschreibung_6"/><text:bookmark-end text:name="spaltenbeschreibung"/></text:h>
      <text:h text:style-name="Heading_20_4" text:outline-level="4"><text:bookmark-start text:name="__RefHeading___legende_7"/><text:bookmark-start text:name="legende"/>Legende:<text:bookmark-end text:name="__RefHeading___legende_7"/><text:bookmark-end text:name="legende"/></text:h>
      <table:table table:style-name="Table">
        <table:table-column/>
        <table:table-column/>
        <table:table-row>
          <table:table-cell office:value-type="string" table:style-name="tablecell">
            <text:p text:style-name="tablealignleft"> <text:span text:style-name="Strong_20_Emphasis">MaxLänge:</text:span> </text:p>
          </table:table-cell>
          <table:table-cell office:value-type="string" table:style-name="tablecell">
            <text:p text:style-name="tablealignleft"> Maximale Länge die beim Einlesen verwendet wird, längere Angaben werden entsprechend gekürzt, kürzere Angaben sind erlaubt. Die maximale Länge wird durch die Felder in den IFW Masken vorgegeben. </text:p>
          </table:table-cell>
        </table:table-row>
        <table:table-row>
          <table:table-cell office:value-type="string" table:style-name="tablecell">
            <text:p text:style-name="tablealignleft"> <text:span text:style-name="Strong_20_Emphasis">Typ:</text:span> </text:p>
          </table:table-cell>
          <table:table-cell office:value-type="string" table:style-name="tablecell">
            <text:p text:style-name="tablealignleft"> M-Mussfeld; K-Kannfeld. </text:p>
          </table:table-cell>
        </table:table-row>
        <table:table-row>
          <table:table-cell office:value-type="string" table:style-name="tablecell">
            <text:p text:style-name="tablealignleft"> <text:span text:style-name="Strong_20_Emphasis">Inhalt:</text:span> </text:p>
          </table:table-cell>
          <table:table-cell office:value-type="string" table:style-name="tablecell">
            <text:p text:style-name="tablealignleft"> Der vorgegebene oder zulässiger Feldinhalt. </text:p>
          </table:table-cell>
        </table:table-row>
        <table:table-row>
          <table:table-cell office:value-type="string" table:style-name="tablecell">
            <text:p text:style-name="tablealignleft"> <text:span text:style-name="Strong_20_Emphasis">TEXT</text:span> </text:p>
          </table:table-cell>
          <table:table-cell office:value-type="string" table:style-name="tablecell">
            <text:p text:style-name="tablealignleft"> Text, Zahlen und Sonderzeichen. Ggf. müssen Sondezeichen maskiert werden, was auch vom gewählten Delimiter abhängt. </text:p>
          </table:table-cell>
        </table:table-row>
        <table:table-row>
          <table:table-cell office:value-type="string" table:style-name="tablecell">
            <text:p text:style-name="tablealignleft"> <text:span text:style-name="Strong_20_Emphasis">TT.MM.JJJJ</text:span> </text:p>
          </table:table-cell>
          <table:table-cell office:value-type="string" table:style-name="tablecell">
            <text:p text:style-name="tablealignleft"> Datumsangabe J-Jahr, M-Monat, T-Tag. </text:p>
          </table:table-cell>
        </table:table-row>
        <table:table-row>
          <table:table-cell office:value-type="string" table:style-name="tablecell">
            <text:p text:style-name="tablealignleft"> <text:span text:style-name="Strong_20_Emphasis">6,3</text:span> </text:p>
          </table:table-cell>
          <table:table-cell office:value-type="string" table:style-name="tablecell">
            <text:p text:style-name="tablealignleft"> Zahlenangabe. Sie wird immer ohne dem Komma angegeben. Die Angabe zeigt die maximale Vorkomma- und Nachkommaangabe an. Geben Sie die Zahl immer mit den entsprechenden Nachkommastellen an. Z.B. die Zahl 2,5 ist bei Format 6,3 als 2500 anzugeben.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Kopfsatz:</text:p>
          </table:table-cell>
          <table:covered-table-cell/>
          <table:covered-table-cell/>
          <table:covered-table-cell/>
          <table:covered-table-cell/>
        </table:table-row>
        <table:table-row>
          <table:table-cell office:value-type="string" table:style-name="tablecell">
            <text:p text:style-name="tablealignleft"> Feld </text:p>
          </table:table-cell>
          <table:table-cell office:value-type="string" table:style-name="tablecell">
            <text:p text:style-name="tablealignleft"> Max Länge </text:p>
          </table:table-cell>
          <table:table-cell office:value-type="string" table:style-name="tablecell">
            <text:p text:style-name="tablealignleft"> Typ </text:p>
          </table:table-cell>
          <table:table-cell office:value-type="string" table:style-name="tablecell">
            <text:p text:style-name="tablealignleft"> Inhalt </text:p>
          </table:table-cell>
          <table:table-cell office:value-type="string" table:style-name="tablecell">
            <text:p text:style-name="tablealignleft"> Beschreibung </text:p>
          </table:table-cell>
        </table:table-row>
        <table:table-row>
          <table:table-cell office:value-type="string" table:style-name="tablecell">
            <text:p text:style-name="tablealignleft"> Satzart </text:p>
          </table:table-cell>
          <table:table-cell office:value-type="string" table:style-name="tablecell">
            <text:p text:style-name="tablealignleft"> 1 </text:p>
          </table:table-cell>
          <table:table-cell office:value-type="string" table:style-name="tablecell">
            <text:p text:style-name="tablealignleft"> M </text:p>
          </table:table-cell>
          <table:table-cell office:value-type="string" table:style-name="tablecell">
            <text:p text:style-name="tablealignleft"> '0' </text:p>
          </table:table-cell>
          <table:table-cell office:value-type="string" table:style-name="tablecell">
            <text:p text:style-name="tablealignleft"> Eindeutige Kennung Zeichen 0 </text:p>
          </table:table-cell>
        </table:table-row>
        <table:table-row>
          <table:table-cell office:value-type="string" table:style-name="tablecell">
            <text:p text:style-name="tablealignleft"> BelegNr </text:p>
          </table:table-cell>
          <table:table-cell office:value-type="string" table:style-name="tablecell">
            <text:p text:style-name="tablealignleft"> 7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Belegnummer, wenn leer wird sie vom System vergeben. Bereits vorhandene Belege werden ersetzt. Achten Sie dabei dass bei einer Nummernvorgabe ein eigener Belegnummernkreis im IFW benutzt wird. </text:p>
          </table:table-cell>
        </table:table-row>
        <table:table-row>
          <table:table-cell office:value-type="string" table:style-name="tablecell">
            <text:p text:style-name="tablealignleft"> KundenNr </text:p>
          </table:table-cell>
          <table:table-cell office:value-type="string" table:style-name="tablecell">
            <text:p text:style-name="tablealignleft"> 6 </text:p>
          </table:table-cell>
          <table:table-cell office:value-type="string" table:style-name="tablecell">
            <text:p text:style-name="tablealignleft"> M </text:p>
          </table:table-cell>
          <table:table-cell office:value-type="string" table:style-name="tablecell">
            <text:p text:style-name="tablealignleft"> Text </text:p>
          </table:table-cell>
          <table:table-cell office:value-type="string" table:style-name="tablecell">
            <text:p text:style-name="tablealignleft"> Die Kundennummer muss im IFW existieren. Der Beleg wird mit allen Daten die im IFW hinter dem Stammsatz hinterlegt sind, wie z.B. Anschrift, Auslandskennung (für die Steuerausweisung entscheidend), EuroID, angelegt. </text:p>
          </table:table-cell>
        </table:table-row>
        <table:table-row>
          <table:table-cell office:value-type="string" table:style-name="tablecell">
            <text:p text:style-name="tablealignleft"> Kundenname </text:p>
          </table:table-cell>
          <table:table-cell office:value-type="string" table:style-name="tablecell">
            <text:p text:style-name="tablealignleft"> 30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Wird nicht verwendet, dient nur zur Information </text:p>
          </table:table-cell>
        </table:table-row>
        <table:table-row>
          <table:table-cell office:value-type="string" table:style-name="tablecell">
            <text:p text:style-name="tablealignleft"> Datum </text:p>
          </table:table-cell>
          <table:table-cell office:value-type="string" table:style-name="tablecell">
            <text:p text:style-name="tablealignleft"> 8 </text:p>
          </table:table-cell>
          <table:table-cell office:value-type="string" table:style-name="tablecell">
            <text:p text:style-name="tablealignleft"> M </text:p>
          </table:table-cell>
          <table:table-cell office:value-type="string" table:style-name="tablecell">
            <text:p text:style-name="tablealignleft"> TT.MM.JJJJ </text:p>
          </table:table-cell>
          <table:table-cell office:value-type="string" table:style-name="tablecell">
            <text:p text:style-name="tablealignleft"> Datum des Belegs </text:p>
          </table:table-cell>
        </table:table-row>
        <table:table-row>
          <table:table-cell office:value-type="string" table:style-name="tablecell">
            <text:p text:style-name="tablealignleft"> Kommis- sionstext </text:p>
          </table:table-cell>
          <table:table-cell office:value-type="string" table:style-name="tablecell">
            <text:p text:style-name="tablealignleft"> 60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Text als Information, wird im Beleg als Hinweis gespeichert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Positionssatz:</text:p>
          </table:table-cell>
          <table:covered-table-cell/>
          <table:covered-table-cell/>
          <table:covered-table-cell/>
          <table:covered-table-cell/>
        </table:table-row>
        <table:table-row>
          <table:table-cell office:value-type="string" table:style-name="tablecell">
            <text:p text:style-name="tablealignleft"> Feld </text:p>
          </table:table-cell>
          <table:table-cell office:value-type="string" table:style-name="tablecell">
            <text:p text:style-name="tablealignleft"> Max Länge </text:p>
          </table:table-cell>
          <table:table-cell office:value-type="string" table:style-name="tablecell">
            <text:p text:style-name="tablealignleft"> Typ </text:p>
          </table:table-cell>
          <table:table-cell office:value-type="string" table:style-name="tablecell">
            <text:p text:style-name="tablealignleft"> Inhalt </text:p>
          </table:table-cell>
          <table:table-cell office:value-type="string" table:style-name="tablecell">
            <text:p text:style-name="tablealignleft"> Beschreibung </text:p>
          </table:table-cell>
        </table:table-row>
        <table:table-row>
          <table:table-cell office:value-type="string" table:style-name="tablecell">
            <text:p text:style-name="tablealignleft"> Satzart </text:p>
          </table:table-cell>
          <table:table-cell office:value-type="string" table:style-name="tablecell">
            <text:p text:style-name="tablealignleft"> 1 </text:p>
          </table:table-cell>
          <table:table-cell office:value-type="string" table:style-name="tablecell">
            <text:p text:style-name="tablealignleft"> M </text:p>
          </table:table-cell>
          <table:table-cell office:value-type="string" table:style-name="tablecell">
            <text:p text:style-name="tablealignleft"> '1' </text:p>
          </table:table-cell>
          <table:table-cell office:value-type="string" table:style-name="tablecell">
            <text:p text:style-name="tablealignleft"> Eindeutige Kennung Zeichen 1 (hex 0x31) </text:p>
          </table:table-cell>
        </table:table-row>
        <table:table-row>
          <table:table-cell office:value-type="string" table:style-name="tablecell">
            <text:p text:style-name="tablealignleft"> ArtikelNr </text:p>
          </table:table-cell>
          <table:table-cell office:value-type="string" table:style-name="tablecell">
            <text:p text:style-name="tablealignleft"> 6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Eine Artikelnummer aus dem IFW, kann auch leer gelassen werden. </text:p>
          </table:table-cell>
        </table:table-row>
        <table:table-row>
          <table:table-cell office:value-type="string" table:style-name="tablecell">
            <text:p text:style-name="tablealignleft"> Bezeichnung </text:p>
          </table:table-cell>
          <table:table-cell office:value-type="string" table:style-name="tablecell">
            <text:p text:style-name="tablealignleft"> 30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Positionstext der Position </text:p>
          </table:table-cell>
        </table:table-row>
        <table:table-row>
          <table:table-cell office:value-type="string" table:style-name="tablecell">
            <text:p text:style-name="tablealignleft"> Menge </text:p>
          </table:table-cell>
          <table:table-cell office:value-type="string" table:style-name="tablecell">
            <text:p text:style-name="tablealignleft"> 9 </text:p>
          </table:table-cell>
          <table:table-cell office:value-type="string" table:style-name="tablecell">
            <text:p text:style-name="tablealignleft"> M </text:p>
          </table:table-cell>
          <table:table-cell office:value-type="string" table:style-name="tablecell">
            <text:p text:style-name="tablealignleft"> 6,3 </text:p>
          </table:table-cell>
          <table:table-cell office:value-type="string" table:style-name="tablecell">
            <text:p text:style-name="tablealignleft"> Menge der Position. Angabe ohne Komma. Z.B. für die Menge 1 geben Sie als 1000 an. </text:p>
          </table:table-cell>
        </table:table-row>
        <table:table-row>
          <table:table-cell office:value-type="string" table:style-name="tablecell">
            <text:p text:style-name="tablealignleft"> Steuersatz </text:p>
          </table:table-cell>
          <table:table-cell office:value-type="string" table:style-name="tablecell">
            <text:p text:style-name="tablealignleft"> 1 </text:p>
          </table:table-cell>
          <table:table-cell office:value-type="string" table:style-name="tablecell">
            <text:p text:style-name="tablealignleft"> M </text:p>
          </table:table-cell>
          <table:table-cell office:value-type="string" table:style-name="tablecell">
            <text:p text:style-name="tablealignleft"> ' ', 'A', 'B' </text:p>
          </table:table-cell>
          <table:table-cell office:value-type="string" table:style-name="tablecell">
            <text:p text:style-name="tablealignleft"> Steuersatz der Position: leer steuerfrei, A voller Satz (z.Z.19%), B halber Satz (z.Z.7%). Ist ein EG oder Auslandsbeleg einzulesen, so sind die entsprechenden Steuerschlüssel ebenfalls anzugeben. Die Kennzeichnung 'a' oder 'e' in Verbindung der EuroId im Kundenstammsatz führt automatisch zur korrekten Steuerausweisung. Es wird darauf hingewiesen, dass bei angegliederter Buchhaltung die korrekte Angabe der Steuerschlüssel bei Auslandsbelegen unumgänglich ist! </text:p>
          </table:table-cell>
        </table:table-row>
        <table:table-row>
          <table:table-cell office:value-type="string" table:style-name="tablecell">
            <text:p text:style-name="tablealignleft"> Betrag </text:p>
          </table:table-cell>
          <table:table-cell office:value-type="string" table:style-name="tablecell">
            <text:p text:style-name="tablealignleft"> 9 </text:p>
          </table:table-cell>
          <table:table-cell office:value-type="string" table:style-name="tablecell">
            <text:p text:style-name="tablealignleft"> M </text:p>
          </table:table-cell>
          <table:table-cell office:value-type="string" table:style-name="tablecell">
            <text:p text:style-name="tablealignleft"> 7,2 </text:p>
          </table:table-cell>
          <table:table-cell office:value-type="string" table:style-name="tablecell">
            <text:p text:style-name="tablealignleft"> Betrag ohne Steuer, die Steuer wird anhand des oben angegebenen Steuersatzes ausgewiesen. Angabe ohne Komma in Cent. </text:p>
          </table:table-cell>
        </table:table-row>
      </table:table>
      <text:p text:style-name="Text_20_body"><text:span text:style-name="Strong_20_Emphasis">Beispiel:</text:span></text:p>
      <text:p text:style-name="Preformatted_20_Text">0  10234  4321   Maier  12.02.2008 zusätzl. Belegtext<text:line-break/>1  1001   Artikelbezeichnung1  1000   A  1200<text:line-break/>1  1002   Artikelbezeichnung2  2000   A  100<text:line-break/>1  1003   Artikelbezeichnung3  5000   A  200<text:line-break/>1  1006   Artikelbezeichnung4  12000  A  850<text:line-break/>0  10235  1123   Müller 12.02.2008 zusätzl. Belegtext<text:line-break/>1  1001   Artikelbezeichnung1  1000   A  1200<text:line-break/>1  1002   Artikelbezeichnung2  3000   A  100<text:line-break/>0  10236  1236   Schmidt   12.02.2008 zusätzl. Belegtext<text:line-break/>1  1001   Artikelbezeichnung1  2000   A  1200<text:line-break/>1  1002  Artikelbezeichnung2  4000   A  100<text:line-break/>1  1006   Artikelbezeichnung4  12000  A  850</text:p>
      <text:h text:style-name="Heading_20_3" text:outline-level="3"><text:bookmark-start text:name="__RefHeading___bitte_beachten_sie_8"/><text:bookmark-start text:name="bitte_beachten_sie"/>Bitte beachten Sie<text:bookmark-end text:name="__RefHeading___bitte_beachten_sie_8"/><text:bookmark-end text:name="bitte_beachten_sie"/></text:h>
      <text:p text:style-name="Text_20_body">Zu den oben angeführten Feldern können bei Bedarf weitere Felder aufgenommen werden (z.B. Rabatt, Auftragsnr., Ihre Bestellnr., …), Dazu sind die Importprogramme anzupassen. Das gleiche gilt für abweichende Trennzeichen oder Zeichensätze.
Belegnummern können entweder beim Import automatisch vergeben werden oder in der CSV Datei vorgegeben sein. Sind die Belegnummern vorgegeben müssen getrennte Belegnummernkreise im IFW und in der Quellapplikation eingestellt sein.
Die Belegnummern sind im IFW üblicherweise auf  ##00001 eingestellt. Damit ist das Kalenderjahr vorangestellt und die Zählung beginnt bei 1 (Z.B. 1200001 im Jahr 2012).
Der Nummernkreis für die importierten Belege kann an den IFW Nummernkreis angrenzen (z.B. ##50000 im Jahr 2012 beginnt die Zählung bei 1250000). Achten Sie darauf, dass die verfügbaren Nummern ausreichen (Im Beispiel sind nur 50000 Belege pro Jahr möglich). Des Weiteren sind im IFW bei jedem Jahreswechsel Einstellungen für die Autonummerierung vorzunehmen.
Alternativ können für die importierten Belege auch kürzere Ziffernfolgen verwendet werden (z.B. 10000). In diesem Fall sind die importierten Belege, bei Sortierung nach Belegnummer immer am Anfang.
Sprechen Sie über diese Fragen mit Ihrem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elegimport</dc:title>
  </office:meta>
</office:document-meta>
</file>