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rtikeldokumente"/>﻿</text:p>
      <text:h text:style-name="Heading_20_1" text:outline-level="1"><text:bookmark-start text:name="__RefHeading___artikeldokumente_1"/><text:bookmark-start text:name="artikeldokumente"/>Artikeldokumente<text:bookmark-end text:name="__RefHeading___artikeldokumente_1"/><text:bookmark-end text:name="artikeldokumente"/></text:h>
      <text:p text:style-name="Text_20_body">Das Modul Artikeldokumente ist abgekündigt. Es wird nicht weiter entwickelt. Ähnliche Funktionen werden vom Modul Docustore bereitgestellt.</text:p>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text:span text:style-name="Strong_20_Emphasis">Datenblätter</text:span>, <text:span text:style-name="Strong_20_Emphasis">Beschreibungen</text:span>, <text:span text:style-name="Strong_20_Emphasis">Zeichnungen</text:span> unterschiedlicher Art, auch <text:span text:style-name="Strong_20_Emphasis">Internetlinks</text:span> auf beliebige Web Seiten direkt von Ihren <text:span text:style-name="Strong_20_Emphasis">Artikeln</text:span> einzusehen.
Nachdem die Dokumente mit den Artikel verknüpft sind zeigt das <text:span text:style-name="Strong_20_Emphasis">IFW</text:span> auf Tastendruck die <text:span text:style-name="Strong_20_Emphasis">Tabelle</text:span> aller zugeordneten Dokumente in Ihrem Internetbrowser an. Ein <text:span text:style-name="Strong_20_Emphasis">Mausklick</text:span> auf das gewünschte Dokument genügt, um das Dokument zu öffnen. Das Windows übernimmt dabei die Ausführung des entsprechenden Programmes (z.B. Winword für *.doc Dateien, CorelDraw für *.cdr, Netscape für *.htm usw.).
<text:span text:style-name="Strong_20_Emphasis">Voraussetzung</text:span> für den Einsatz des Moduls ist ein Windows Betriebsystem ab Windows 98 und ein installierter Internetbrowser. Es werden alle Dokumenttypen unterstützt, bei denen durch <text:span text:style-name="Strong_20_Emphasis">Doppelklicken</text:span> auf die Dokumentdatei das entsprechende Programm gestartet wird (Windows Konfiguration). Sollen auch Seiten aus dem <text:span text:style-name="Strong_20_Emphasis">Internet</text:span> integriert werden (z.B. Herstellerseiten) muß Ihr PC über einen <text:span text:style-name="Strong_20_Emphasis">aktiven</text:span> Internetzugang verfügen.</text:p>
      <text:h text:style-name="Heading_20_2" text:outline-level="2"><text:bookmark-start text:name="__RefHeading___masken_3"/><text:bookmark-start text:name="masken"/>Masken<text:bookmark-end text:name="__RefHeading___masken_3"/><text:bookmark-end text:name="masken"/></text:h>
      <text:h text:style-name="Heading_20_3" text:outline-level="3"><text:bookmark-start text:name="__RefHeading___artikeldokumentenstamm_4"/><text:bookmark-start text:name="artikeldokumentenstamm"/>Artikeldokumentenstamm<text:bookmark-end text:name="__RefHeading___artikeldokumentenstamm_4"/><text:bookmark-end text:name="artikeldokumentenstamm"/></text:h>
      <text:p text:style-name="Text_20_body">Im Artikeldokumentenstamm legen Sie alle Dokumente an, die mit den Artikeln verknüpft werden sollen.
Führen Sie den Menüpunkt <text:span text:style-name="Strong_20_Emphasis">Prod/Betrieb| Artikelverwaltung| Artikeldokumentenstamm</text:span> aus um die Liste der Artikeldokumente zu öffnen. Öffnen Sie die Maske mit <text:span text:style-name="Plugin_Keyboard___keyboard">Eingabe</text:span> auf einen beliebigen Eintrag:</text:p>
      <text:p text:style-name="Text_20_body"><text:line-break/>
Liste der Artikeldokumente</text:p>
      <text:p text:style-name="Text_20_body"><text:line-break/>
Maske Artikeldokument
<text:span text:style-name="Strong_20_Emphasis">AD-Nummer:</text:span> Artikeldokumentnummer. Das ist die eindeutige Nummer zur Identifikation des Datensatzes. Jede Nummer kann nur einmal vorkommen. Die Nummer wird automatisch vergeben. Lassen Sie sich ggf. mit der Taste <text:span text:style-name="Plugin_Keyboard___keyboard">Einfg</text:span> die nächste freie Nummer suchen.
<text:span text:style-name="Strong_20_Emphasis">KurzBez.</text:span> In diesem Feld können Sie eine Kurzbezeichnung aufnehmen, die Ihnen als zusätzliches Such- und Sortierkriterium dient. Nutzen Sie hier die Möglichkeit des IFW eigene Auswahllisten zu definieren. Drücken Sie dazu auf diesem Feld <text:span text:style-name="Plugin_Keyboard___keyboard">Alt</text:span>+<text:span text:style-name="Plugin_Keyboard___keyboard">F10</text:span>. Beachten Sie den Abschnitt "Auswahlliste neu anlegen" im Kapitel Systemadministration des Handbuch.
<text:span text:style-name="Strong_20_Emphasis">Bezeichnung:</text:span> Geben Sie hier die Bezeichnung des Artikeldokumentes ein. Beachten Sie, dass jedes Dokument nur einmal eingetragen werden kann. Andernfalls erscheint die Fehlermeldung: "<text:span text:style-name="Strong_20_Emphasis">Nicht speicherbar, da 'AD-Nummer' oder 'Filename' schon vorhanden!"</text:span>
<text:span text:style-name="Strong_20_Emphasis">Wert:</text:span> Das Feld steht zur freien Verfügung. Es ist zur Aufnahme von Kenngrößen vorgesehen, nach denen die Artikeldokumente auch sortiert werden können.
<text:span text:style-name="Strong_20_Emphasis">M.Code:</text:span> Ein Ordnungsbegriff, der als weiteres Such- und Sortierkriterium dient. Das Feld steht zur freien Verfügung. Nutzen Sie hier die Möglichkeit des IFW eigene Auswahllisten zu definieren. Drücken Sie dazu auf diesem Feld <text:span text:style-name="Plugin_Keyboard___keyboard">Alt</text:span>+<text:span text:style-name="Plugin_Keyboard___keyboard">F10</text:span>. Beachten Sie den Abschnitt "Auswahlliste neu anlegen" im Kapitel Systemadministration des Handbuch.
<text:span text:style-name="Strong_20_Emphasis">Datum:</text:span> Das Datum wird bei der Neuanlage automatisch vom IFW ausgefüllt. Sie können es auch jederzeit manuell überschreiben.
<text:span text:style-name="Strong_20_Emphasis">Beschreibung:</text:span> Hier kann eine kurze Beschreibung lassen sich Schlagworte zur Beschreibung des Artikeldokumentes eintragen. Nach diesem Feld kann in der Übersicht nicht sortiert werden.
<text:span text:style-name="Strong_20_Emphasis">Hersteller:</text:span> Hier läßt sich der Hersteller des Artikels hinterlegen.
<text:span text:style-name="Strong_20_Emphasis">Herst. Status:</text:span> Hier kann z.B. ein Releasestand angegeben werden.
<text:span text:style-name="Strong_20_Emphasis">Status&gt;</text:span> Ein Kennzeichenfeld zur Führung von Statuskennzeichen. Drücken Sie <text:span text:style-name="Plugin_Keyboard___keyboard">F1</text:span> um einzelne Kennzeichen zu definieren. Wie bei Kunden oder Artikelkennzeichen dient auch hier das Feld dazu, Selektionen nach Gruppenzugehörigkeit zu ermöglichen.
<text:span text:style-name="Strong_20_Emphasis">Filename:</text:span> Wenn das Dokument als Datei vorliegt, können Sie hier den Dateinamen eintragen. Zusammen mit der Pfadangabe kann dann vom IFW aus auf diese Datei zugegriffen werden. Für einen Internetlink tragen Sie hier die Adresse der Homepage ein. Beachten Sie die Beispiele im Abschnitt "Vorgehensweise".
<text:span text:style-name="Strong_20_Emphasis">Pfad:</text:span> Wenn das Dokument als Datei vorliegt, können Sie hier den Pfadname eintragen. Zusammen mit dem Feld <text:span text:style-name="Strong_20_Emphasis">Filename</text:span> kann dann vom IFW aus auf diese Datei zugegriffen werden. Soll ein Internetlink angegeben werden und ist der Platz im Feld <text:span text:style-name="Strong_20_Emphasis">Filename</text:span> zu kurz, tragen Sie hier die Adresse der Homepage ein und unter <text:span text:style-name="Strong_20_Emphasis">Filename</text:span> den Namen des Dokument.
<text:span text:style-name="Strong_20_Emphasis">Format:</text:span> Hier können Sie einen Dateityp angeben. Z.B. "DOC" oder "CDR". Das Feld dient nur Ihrer Information und hat keine weitere Funktion.
<text:span text:style-name="Strong_20_Emphasis">Bemerkung:</text:span> An dieser Stelle können Sie eine ausführliche Beschreibung (3900 Zeichen) eintragen. Die Beschreibung wird bei der Anzeige der Artikeldokumente mit ausgegeben.</text:p>
      <text:h text:style-name="Heading_20_3" text:outline-level="3"><text:bookmark-start text:name="__RefHeading___artikeldokumentenpositionen_5"/><text:bookmark-start text:name="artikeldokumentenpositionen"/>Artikeldokumentenpositionen<text:bookmark-end text:name="__RefHeading___artikeldokumentenpositionen_5"/><text:bookmark-end text:name="artikeldokumentenpositionen"/></text:h>
      <text:p text:style-name="Text_20_body">Die Artikeldokumentpositionen verknüpfen die Artikel mit den Dokumenten. Jeder Artikel kann mit mehreren Dokumenten verknüpft sein. Ein bestimmtes Dokument kann dabei auch zu mehreren Artikeln gehören.
Führen Sie den Menüpunkt <text:span text:style-name="Strong_20_Emphasis">Prod/Betrieb| Artikelverwaltung| Artikeldokumentenpositionen</text:span> aus um die Liste der Artikeldokumentenpositionen zu öffnen. In dieser Liste sehen Sie alle Verknüpfungen, die zu diesem Artikel gehören. Öffnen Sie die Maske mit <text:span text:style-name="Plugin_Keyboard___keyboard">Eingabe</text:span> auf einen beliebigen Eintrag:</text:p>
      <text:p text:style-name="Text_20_body">
<text:line-break/>
Maske Artikeldokumentposition
<text:span text:style-name="Strong_20_Emphasis">Position:</text:span> Eine Identnummer. Sie wird automatisch fortlaufend vergeben. Lassen Sie sie unverändert.
<text:span text:style-name="Strong_20_Emphasis">AD-Nummer:</text:span> Die Identnummer des Dokumentes. Drücken Sie hier <text:span text:style-name="Plugin_Keyboard___keyboard">F1</text:span> um eine Dokument aus der Liste auszuwählen und mit dem Artikel zu verknüpfen.
<text:span text:style-name="Strong_20_Emphasis">Status:</text:span> Ein Statusfeld zu Ihrer freien Verfügung. Benutzen Sie es, wenn Sie die Positionen gruppieren möchten oder um spezielle Verknüpfungen z.B. mit Grafiken zu markieren. Verwenden Sie stets einzelne Zeichen für eine Eigenschaft (z.B. "G" für Grafik)</text:p>
      <text:h text:style-name="Heading_20_3" text:outline-level="3"><text:bookmark-start text:name="__RefHeading___artikelstamm_6"/><text:bookmark-start text:name="artikelstamm"/>Artikelstamm<text:bookmark-end text:name="__RefHeading___artikelstamm_6"/><text:bookmark-end text:name="artikelstamm"/></text:h>
      <text:p text:style-name="Text_20_body">Im Artikelstamm ist im Feld <text:span text:style-name="Strong_20_Emphasis">Bezeichnung:</text:span> eine Auswahlmöglichkeit eingefügt.</text:p>
      <text:p text:style-name="Text_20_body">
<text:line-break/>
Die Maske Artikelstamm mit der F1 Funktion für die Artikeldokumente.
Drücken Sie auf dem Feld Bezeichnung <text:span text:style-name="Plugin_Keyboard___keyboard">F1</text:span> um zu den Artikeldokumentenpositionen zu gelangen. Von hier aus können Sie die Artikel mit den Dokumenten verknüpfen.</text:p>
      <text:h text:style-name="Heading_20_2" text:outline-level="2"><text:bookmark-start text:name="__RefHeading___dokumente_anzeigen_7"/><text:bookmark-start text:name="dokumente_anzeigen"/>Dokumente anzeigen,<text:bookmark-end text:name="__RefHeading___dokumente_anzeigen_7"/><text:bookmark-end text:name="dokumente_anzeigen"/></text:h>
      <text:p text:style-name="Text_20_body">Um die Dokumente eines Artikels einzusehen wählen Sie ihn im Artikelstamm aus und drücken Sie die Tasten <text:span text:style-name="Plugin_Keyboard___keyboard">Alt</text:span>+<text:span text:style-name="Plugin_Keyboard___keyboard">F5</text:span>. Es öffnet sich Ihr Internetbrowser mit der Liste der Dokumente. Klicken Sie das gewünschte Dokument an um es zu öff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as Öffnen der Dokumente führt Ihr Windows Betriebssystem aus und kann nicht vom IFW beeinflusst werden. Es kann zu Rückfragen des Internetbrowsers kommen oder zu Fragen der korrekten Verknüpfung mit einem bestimmten Dateityp. Diese Rückfragen dienen Ihrer Sicherheit und können teilweise durch entsprechende Konfiguration des Internetbrowsers und des Windows Betriebsystem unterbunden werden. Fragen Sie dazu Ihren Systembetreuer.</text:p></table:table-cell></table:table-row></table:table></draw:text-box></draw:frame></text:p>
      <text:h text:style-name="Heading_20_2" text:outline-level="2"><text:bookmark-start text:name="__RefHeading___vorbereitung_8"/><text:bookmark-start text:name="vorbereitung"/>Vorbereitung<text:bookmark-end text:name="__RefHeading___vorbereitung_8"/><text:bookmark-end text:name="vorbereitung"/></text:h>
      <text:h text:style-name="Heading_20_3" text:outline-level="3"><text:bookmark-start text:name="__RefHeading___dokumenten_eingeben_9"/><text:bookmark-start text:name="dokumenten_eingeben"/>Dokumenten eingeben<text:bookmark-end text:name="__RefHeading___dokumenten_eingeben_9"/><text:bookmark-end text:name="dokumenten_eingeben"/></text:h>
      <text:p text:style-name="Text_20_body">Geben Sie zuerst alle Dokumente ein die mit den Artikeln verknüpft werden sollen. Öffnen Sie dazu die Artikeldokumente (Menü <text:span text:style-name="Strong_20_Emphasis">Prod/Betrieb| Artikelverwaltung| Artikeldokumentenstamm)</text:span> und geben Sie für jedes Dokument einen Datensatz ein.
Füllen Sie zumindest die Felder <text:span text:style-name="Strong_20_Emphasis">Bezeichnung</text:span>, <text:span text:style-name="Strong_20_Emphasis">Filename</text:span> und <text:span text:style-name="Strong_20_Emphasis">Pfadname</text:span> aus. Die <text:span text:style-name="Strong_20_Emphasis">AD-Nummer</text:span> wird fortlaufend vergeben, ggf. können Sie sich mit der Taste <text:span text:style-name="Plugin_Keyboard___keyboard">Einfg</text:span> eine freie Nummer vorschlagen lassen. Beachten Sie, dass jedes Dokument nur einmal eingetragen werden kann. Andernfalls erscheint die Fehlermeldung: "<text:span text:style-name="Strong_20_Emphasis">Nicht speicherbar, da 'AD-Nummer' oder 'Filename' schon vorhanden!"</text:span>
Beispiele:</text:p>
      <text:p text:style-name="Text_20_body">
<text:line-break/>
Artikeldokument für Word Dokument</text:p>
      <text:p text:style-name="Text_20_body">
<text:line-break/>
Artikeldokument für Internetlink auf eine Homepage</text:p>
      <text:p text:style-name="Text_20_body">
<text:line-break/>
Artikeldokument für Internetlink auf eine bestimmte Datei (Deeplink)</text:p>
      <text:p text:style-name="Text_20_body">
<text:line-break/>
Artikeldokument für eine CHM Datei</text:p>
      <text:h text:style-name="Heading_20_3" text:outline-level="3"><text:bookmark-start text:name="__RefHeading___artikel_mit_den_dokumenten_verknuepfen_10"/><text:bookmark-start text:name="artikel_mit_den_dokumenten_verknuepfen"/>Artikel mit den Dokumenten verknüpfen<text:bookmark-end text:name="__RefHeading___artikel_mit_den_dokumenten_verknuepfen_10"/><text:bookmark-end text:name="artikel_mit_den_dokumenten_verknuepfen"/></text:h>
      <text:p text:style-name="Text_20_body">Verknüpfen Sie als nächstes jeden Artikel mit dem für ihn gültigen Dokumenten. Öffnen Sie dazu die Artikelmaske und drücken Sie auf dem Feld <text:span text:style-name="Strong_20_Emphasis">Bezeichnung</text:span> <text:span text:style-name="Plugin_Keyboard___keyboard">F1</text:span>.</text:p>
      <text:p text:style-name="Text_20_body">
<text:line-break/>
Es öffnet sich die Liste der zugeordneten Dokumente. Drücken Sie auf "neue Position aufnehmen" <text:span text:style-name="Plugin_Keyboard___keyboard">Eingabe</text:span> und ordnen Sie in der nun geöffneten Maske mit <text:span text:style-name="Plugin_Keyboard___keyboard">F1</text:span> im Feld "<text:span text:style-name="Strong_20_Emphasis">AD Nummer</text:span>" die gewünschten Dokumente zu.</text:p>
      <text:p text:style-name="Text_20_body">
<text:line-break/>
Einem Artikel können beliebig viele Dokumente zugeordnet werden. Die Liste kann dann z.B. so aussehen:</text:p>
      <text:h text:style-name="Heading_20_2" text:outline-level="2"><text:bookmark-start text:name="__RefHeading___dateien_11"/><text:bookmark-start text:name="dateien"/>Dateien<text:bookmark-end text:name="__RefHeading___dateien_11"/><text:bookmark-end text:name="dateien"/></text:h>
      <table:table table:style-name="Table">
        <table:table-column/>
        <table:table-column/>
        <table:table-row>
          <table:table-cell office:value-type="string" table:style-name="tablecell">
            <text:p text:style-name="tablealignleft"> artiklab.dvl </text:p>
          </table:table-cell>
          <table:table-cell office:value-type="string" table:style-name="tablecell">
            <text:p text:style-name="tablealignleft"> Ausgehend vom Artikelstamm erstellt diese Druckvorlage die Auswahlliste der Dokumente und lässt sie durch den Internetbrowser anzeigen. (Datei c:\temp\ifwhtml.htm). </text:p>
          </table:table-cell>
        </table:table-row>
        <table:table-row>
          <table:table-cell office:value-type="string" table:style-name="tablecell">
            <text:p text:style-name="tablealignleft"> artiklca0.dvl </text:p>
          </table:table-cell>
          <table:table-cell office:value-type="string" table:style-name="tablecell">
            <text:p text:style-name="tablealignleft"> Ältere Druckvorlage für den direkten Aufruf der Dokumente ausgehend von den Artikeldokumentpositionen oder den Artikeldokumente. Die Funktion wird nicht mehr unterstützt. </text:p>
          </table:table-cell>
        </table:table-row>
        <table:table-row>
          <table:table-cell office:value-type="string" table:style-name="tablecell">
            <text:p text:style-name="tablealignleft"> HTML.DTR HTML_NLF.DTR HTML_GEN.DTR </text:p>
          </table:table-cell>
          <table:table-cell office:value-type="string" table:style-name="tablecell">
            <text:p text:style-name="tablealignleft"> Die Druckertreiber, mit denen die HTML Dateien für den Internetbrowser erstellt werde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tikeldokumente</dc:title>
  </office:meta>
</office:document-meta>
</file>