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fw.de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fw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fw.de/wiki/doku.php?id=sidebar" text:style-name="Internet_20_link" text:visited-style-name="Visited_20_Internet_20_Link">Handbuch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fw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