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683e404a1dafca983a21f9b08c91c1.png"/>
  <manifest:file-entry manifest:media-type="image/svg+xml" manifest:full-path="Pictures/94d745f08b4f54c68996771fe3b96701.svg"/>
  <manifest:file-entry manifest:media-type="image/svg+xml" manifest:full-path="Pictures/b55a8ed595ad49b11c0a610c88f9aa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7b683e404a1dafca983a21f9b08c91c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ifw.de/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ifw.de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4d745f08b4f54c68996771fe3b9670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4d745f08b4f54c68996771fe3b9670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4d745f08b4f54c68996771fe3b9670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4d745f08b4f54c68996771fe3b9670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4d745f08b4f54c68996771fe3b9670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55a8ed595ad49b11c0a610c88f9aa1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