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ecdoc:363d184cedb2cafac8453357324a36d8:index"/><text:bookmark-start text:name="__RefHeading___dietz_dokumentationen_1"/><text:bookmark-start text:name="dietz_dokumentationen"/>Dietz Dokumentationen<text:bookmark-end text:name="__RefHeading___dietz_dokumentationen_1"/><text:bookmark-end text:name="dietz_dokumentationen"/></text:h>
      <text:p text:style-name="Text_20_body"><text:a xlink:type="simple" xlink:href="https://wiki.ifw.de/wiki/doku.php?id=specdoc:363d184cedb2cafac8453357324a36d8:intrastat-idev" text:style-name="Internet_20_link" text:visited-style-name="Visited_20_Internet_20_Link">Intrastat Ide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cdoc:363d184cedb2cafac8453357324a36d8:index</dc:title>
  </office:meta>
</office:document-meta>
</file>