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xternzugriff:5074:bestellemail_einlesen"/><text:bookmark-start text:name="__RefHeading___automatischer_import_von_edi_und_webshop_email_1"/><text:bookmark-start text:name="automatischer_import_von_edi_und_webshop_email"/>Automatischer Import von EDI und Webshop Email<text:bookmark-end text:name="__RefHeading___automatischer_import_von_edi_und_webshop_email_1"/><text:bookmark-end text:name="automatischer_import_von_edi_und_webshop_email"/></text:h>
      <text:p text:style-name="Text_20_body">EDI, EDIFAKT, EMAIL Bestellungen, ORDERS Import</text:p>
      <text:list text:style-name="List_20_1" text:continue-numbering="false">
        <text:list-item>
          <text:p text:style-name="List_20_1_Content_First"> Aufträge werden als Email an einen bestimmten Tobituser geschickt</text:p>
        </text:list-item>
        <text:list-item>
          <text:p text:style-name="List_20_1_Content"> Die Auftragemails müssen einen bestimmten Aufbau haben (Satzarten)</text:p>
        </text:list-item>
        <text:list-item>
          <text:p text:style-name="List_20_1_Content"> Die erste Zeile (Z.B. 100003) der Email mit der Satzart 100 enthält eine Versionsnummer (003).</text:p>
        </text:list-item>
        <text:list-item>
          <text:p text:style-name="List_20_1_Content"> Diese Versionnummer bestimmt welches Importprogram verwendet wird.</text:p>
        </text:list-item>
        <text:list-item>
          <text:p text:style-name="List_20_1_Content_Last"> ist die erste Zeile 100003 wird das Importprogramm \import\AFOLST$E.003 verwendet.</text:p>
        </text:list-item>
      </text:list>
      <text:list text:style-name="List_20_1" text:continue-numbering="false">
        <text:list-item>
          <text:p text:style-name="List_20_1_Content_First"> Im IFW Schedler wird eine user angelegt. (z.B. Scheduler)</text:p>
        </text:list-item>
        <text:list-item>
          <text:p text:style-name="List_20_1_Content"> Der IFW User Scheduler erhält im Feld LogUsrID die Tobit User Nummer (z.B. 10024000)</text:p>
        </text:list-item>
        <text:list-item>
          <text:p text:style-name="List_20_1_Content_Last"> Damit überwacht das IFW automatisch den Emaileingang von diesem User</text:p>
        </text:list-item>
      </text:list>
      <text:list text:style-name="List_20_1" text:continue-numbering="false">
        <text:list-item>
          <text:p text:style-name="List_20_1_Content_First"> Erscheint eine Email kopiert das IFW den Inhalt in die Datei \tempdat\email021.asc. 021 ist die IFW Benutzernummer</text:p>
        </text:list-item>
        <text:list-item>
          <text:p text:style-name="List_20_1_Content"> Diese Datei wird dann mit \import\AFOLST$E.003 importiert, wenn 100003 in der ersten Zeile steht.</text:p>
        </text:list-item>
        <text:list-item>
          <text:p text:style-name="List_20_1_Content_Last"> Welche Nummer (100003) verwendet wird muß in der Datei k:\standard\e_order.txt protokolliert werden.</text:p>
        </text:list-item>
      </text:list>
      <text:list text:style-name="List_20_1" text:continue-numbering="false">
        <text:list-item>
          <text:p text:style-name="LastListParagraph_List_20_1_Content_First"> Zum Testen kann die Datei manuell Importiert werden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xternzugriff:5074:bestellemail_einlesen</dc:title>
  </office:meta>
</office:document-meta>
</file>