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x1"/><text:bookmark-start text:name="__RefHeading___x1_1"/><text:bookmark-start text:name="x1"/>X1<text:bookmark-end text:name="__RefHeading___x1_1"/><text:bookmark-end text:name="x1"/></text:h>
      <text:list text:style-name="List_20_1" text:continue-numbering="false">
        <text:list-item>
          <text:p text:style-name="List_20_1_Content_First"> <text:a xlink:type="simple" xlink:href="https://wiki.ifw.de/wiki/doku.php?id=anwender:umstellung_grafische_oberflaeche" text:style-name="Internet_20_link" text:visited-style-name="Visited_20_Internet_20_Link">Umstellung auf die grafische Oberfläche (GUI)</text:a></text:p>
        </text:list-item>
        <text:list-item>
          <text:p text:style-name="List_20_1_Content_Last"> <text:a xlink:type="simple" xlink:href="https://wiki.ifw.de/wiki/doku.php?id=anhang:glossar:abweichenderechnungsundlieferadresse" text:style-name="Internet_20_link" text:visited-style-name="Visited_20_Internet_20_Link">abweichende Rechnung- und Lieferadres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:ebook_save:x1</dc:title>
  </office:meta>
</office:document-meta>
</file>