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ebook_save:grundlagen_und_docustore"/><text:bookmark-start text:name="__RefHeading___grundlagen_und_docustore_1"/><text:bookmark-start text:name="grundlagen_und_docustore"/>Grundlagen und Docustore<text:bookmark-end text:name="__RefHeading___grundlagen_und_docustore_1"/><text:bookmark-end text:name="grundlagen_und_docustore"/></text:h>
      <text:list text:style-name="List_20_1" text:continue-numbering="false">
        <text:list-item>
          <text:p text:style-name="List_20_1_Content_First"> <text:a xlink:type="simple" xlink:href="https://wiki.ifw.de/wiki/doku.php?id=anwender:bedienelemente" text:style-name="Internet_20_link" text:visited-style-name="Visited_20_Internet_20_Link">Bedienelemente</text:a></text:p>
        </text:list-item>
        <text:list-item>
          <text:p text:style-name="List_20_1_Content"> <text:a xlink:type="simple" xlink:href="https://wiki.ifw.de/wiki/doku.php?id=anwender:bedienelemente:onlinehilfe" text:style-name="Internet_20_link" text:visited-style-name="Visited_20_Internet_20_Link">Online Hilfe / Tooltips</text:a></text:p>
        </text:list-item>
        <text:list-item>
          <text:p text:style-name="List_20_1_Content"> <text:a xlink:type="simple" xlink:href="https://wiki.ifw.de/wiki/doku.php?id=anwender:bedienelemente:drucken_und_exportieren" text:style-name="Internet_20_link" text:visited-style-name="Visited_20_Internet_20_Link">Ausdrucken und Exportieren</text:a></text:p>
        </text:list-item>
        <text:list-item>
          <text:p text:style-name="List_20_1_Content"> <text:a xlink:type="simple" xlink:href="https://wiki.ifw.de/wiki/doku.php?id=anwender:bedienelemente:drucken_und_exportieren:standardliste" text:style-name="Internet_20_link" text:visited-style-name="Visited_20_Internet_20_Link">Standardliste</text:a></text:p>
        </text:list-item>
        <text:list-item>
          <text:p text:style-name="List_20_1_Content"> <text:a xlink:type="simple" xlink:href="https://wiki.ifw.de/wiki/doku.php?id=anwender:bedienelemente:drucken_und_exportieren:meine_liste" text:style-name="Internet_20_link" text:visited-style-name="Visited_20_Internet_20_Link">meine Liste</text:a></text:p>
        </text:list-item>
        <text:list-item>
          <text:p text:style-name="List_20_1_Content"> <text:a xlink:type="simple" xlink:href="https://wiki.ifw.de/wiki/doku.php?id=anwender:einfacher_verkaufsvorgang" text:style-name="Internet_20_link" text:visited-style-name="Visited_20_Internet_20_Link">einfacher Verkaufsvorgang</text:a></text:p>
        </text:list-item>
        <text:list-item>
          <text:p text:style-name="List_20_1_Content"> <text:a xlink:type="simple" xlink:href="https://wiki.ifw.de/wiki/doku.php?id=zusatzmodule:docustore" text:style-name="Internet_20_link" text:visited-style-name="Visited_20_Internet_20_Link">IFW Docustore</text:a></text:p>
        </text:list-item>
        <text:list-item>
          <text:p text:style-name="List_20_1_Content_Last"> <text:a xlink:type="simple" xlink:href="https://wiki.ifw.de/wiki/doku.php?id=zusatzmodule:crm" text:style-name="Internet_20_link" text:visited-style-name="Visited_20_Internet_20_Link">IFW CR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book:ebook_save:grundlagen_und_docustore</dc:title>
  </office:meta>
</office:document-meta>
</file>