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textbausteine"/><text:bookmark-start text:name="__RefHeading___textbausteine_1"/><text:bookmark-start text:name="textbausteine"/>Textbausteine<text:bookmark-end text:name="__RefHeading___textbausteine_1"/><text:bookmark-end text:name="textbausteine"/></text:h>
      <text:p text:style-name="Text_20_body">Der Texteditor im IFW unterstützt die Verwendung beliebig vieler Textbausteine. Diese Textbaustein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2"/><text:bookmark-start text:name="neuen_textbaustein_erzeugen"/>neuen Textbaustein erzeugen:<text:bookmark-end text:name="__RefHeading___neuen_textbaustein_erzeugen_2"/><text:bookmark-end text:name="neuen_textbaustein_erzeugen"/></text:h>
      <text:p text:style-name="Text_20_body">Wenn Sie z.B. einen Brief schreiben drücken Sie die Taste <text:span text:style-name="Plugin_Keyboard___keyboard">F1</text:span>. Es öffnet sich die Liste aller bisher eingegebenen Textbausteine. Wählen Sie <text:span text:style-name="Strong_20_Emphasis">NEUER EINTRAG AUFNEHMEN</text:span> am Ende der Liste und drücken Sie <text:span text:style-name="Plugin_Keyboard___keyboard">Eingabe</text:span>. Es öffnet sich die Maske der Textbausteine.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peichern Sie den Textbaustein mit <text:span text:style-name="Plugin_Keyboard___keyboard">Eingabe</text:span> ab.</text:p>
      <text:h text:style-name="Heading_20_4" text:outline-level="4"><text:bookmark-start text:name="__RefHeading___abrufen_eines_textbausteines_3"/><text:bookmark-start text:name="abrufen_eines_textbausteines"/>Abrufen eines Textbausteines:<text:bookmark-end text:name="__RefHeading___abrufen_eines_textbausteines_3"/><text:bookmark-end text:name="abrufen_eines_textbausteines"/></text:h>
      <text:p text:style-name="Text_20_body">Wenn Sie z.B. einen Brief schreiben drücken Sie die Taste <text:span text:style-name="Plugin_Keyboard___keyboard">F1</text:span>. Es öffnet sich die Liste aller bisher eingegebenen Textbausteine. Markieren Sie den gewünschten Textbaustein und drücken Sie <text:span text:style-name="Plugin_Keyboard___keyboard">Eingabe</text:span>. Das IFW fügt den Baustein an der Cursorposition in Ihren Text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extbausteine</dc:title>
  </office:meta>
</office:document-meta>
</file>