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stammdaten_erfassen"/><text:bookmark-start text:name="__RefHeading___begriffe_1"/><text:bookmark-start text:name="begriffe"/>Begriffe<text:bookmark-end text:name="__RefHeading___begriffe_1"/><text:bookmark-end text:name="begriffe"/></text:h>
      <text:p text:style-name="Text_20_body">Bei der Geschäftsabwicklung wird man mit <text:span text:style-name="Emphasis">Stammdaten</text:span> und <text:span text:style-name="Emphasis">Belegen</text:span> konfrontiert.<text:line-break/></text:p>
      <text:p text:style-name="Text_20_body"><text:span text:style-name="Strong_20_Emphasis">Stammdaten</text:span>: sind Adressen von Kunden und Lieferanten, sowie Artikel und andere voreingestellte Werte. Diese Daten werden täglich gebraucht und behalten ihre Gültigkeit über einen längeren Zeitraum.<text:line-break/></text:p>
      <text:p text:style-name="Text_20_body"><text:span text:style-name="Strong_20_Emphasis">Belege</text:span>: sind Aufzeichnungen von Geschäftsvorgängen, z.B.: Bestellungen, Wareneingängen, Verbindlichkeiten, Aufträge, Lieferscheine, Rechnungen. Der Inhalt von Belegen wird aus Stammdaten zusammengesetzt. Belege sind nur einen begrenzten Zeitraum von Bedeutung (z.B. Gültigkeit von Angeboten, bezahlte Rechnungen).<text:line-break/></text:p>
      <text:p text:style-name="Text_20_body"><text:span text:style-name="Strong_20_Emphasis">Einkauf</text:span>: Im Einkauf treten die Belege <text:span text:style-name="Emphasis">Anfrage</text:span>, <text:span text:style-name="Emphasis">Bestellung</text:span>, <text:span text:style-name="Emphasis">Wareneingang</text:span>, <text:span text:style-name="Emphasis">Verbindlichkeit / Eingangsrechnung</text:span>, <text:span text:style-name="Emphasis">Kreditor</text:span> in Erscheinung. Zugeordnete Stammdaten sind der <text:span text:style-name="Emphasis">Lieferantenstamm</text:span>.</text:p>
      <text:p text:style-name="Text_20_body"><text:span text:style-name="Strong_20_Emphasis">Verkauf</text:span>: Auf der Verkaufseite treten die Begriffe <text:span text:style-name="Emphasis">Angebot</text:span>, <text:span text:style-name="Emphasis">Auftrag</text:span>, <text:span text:style-name="Emphasis">Lieferschein</text:span>, <text:span text:style-name="Emphasis">Rechnung</text:span>, <text:span text:style-name="Emphasis">offene Posten / Forderung</text:span> <text:span text:style-name="Emphasis">Debitor</text:span> in Erscheinung.
Zugeordnete Stammdaten sind der <text:span text:style-name="Emphasis">Kundestamm</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rbeiten Sie bei Einkaufsvorgängen immer über das Menü "<text:span text:style-name="Strong_20_Emphasis">Einkauf</text:span>", auch wenn Waren an den Lieferant zurückgeschickt werden.<text:line-break/>
Arbeiten Sie bei Verkaufsvorgängen immer über das Menü "<text:span text:style-name="Strong_20_Emphasis">Verkauf</text:span>", auch wenn Sie Waren von einem Kunde zurücknehmen.</text:p></table:table-cell></table:table-row></table:table></draw:text-box></draw:frame></text:p>
      <text:h text:style-name="Heading_20_2" text:outline-level="2"><text:bookmark-start text:name="__RefHeading___kunden_neu_eingeben_2"/><text:bookmark-start text:name="kunden_neu_eingeben"/>Kunden neu eingeben<text:bookmark-end text:name="__RefHeading___kunden_neu_eingeben_2"/><text:bookmark-end text:name="kunden_neu_eingeben"/></text:h>
      <text:p text:style-name="Text_20_body">Sollte der Kundenstamm nicht geöffnet sein wählen Sie den Menüpunkt <text:span text:style-name="Strong_20_Emphasis">Vertrieb | Kundenstamm</text:span>. Sie können auch die Tastenkombination <text:span text:style-name="Plugin_Keyboard___keyboard">Strg</text:span>+<text:span text:style-name="Plugin_Keyboard___keyboard">K</text:span> verwenden.</text:p>
      <text:p text:style-name="Text_20_body">Legen Sie einen neuen Kunden an. Drücken Sie dazu die Taste <text:span text:style-name="Plugin_Keyboard___keyboard">Ende</text:span>, wodurch der Selektionsbalken auf den letzten Eintrag der Liste „<text:span text:style-name="Strong_20_Emphasis">NEUEN KUNDEN EINGEBEN“</text:span> positioniert wird. Drücken Sie dann <text:span text:style-name="Plugin_Keyboard___keyboard">Eingabe</text:span>. Es öffnet sich die leere Kundenmaske.</text:p>
      <text:p text:style-name="Text_20_body">
Drücken Sie die Tastenkombination <text:span text:style-name="Plugin_Keyboard___keyboard">Strg</text:span>+<text:span text:style-name="Plugin_Keyboard___keyboard">F3</text:span>, um die versteckten Felder einzuschalten.</text:p>
      <text:p text:style-name="Text_20_body">Abhängig von den Zusatzmodulen Ihrer IFW Version können weitere als auf der Maske dargestellten Felder vorhanden sein.</text:p>
      <text:p text:style-name="Text_20_body">Sollte der Cursor nicht im Feld <text:span text:style-name="Strong_20_Emphasis">Kundennr.</text:span> stehen, bewegen Sie ihn zuerst auf dieses Feld (z.B. mit den Pfeiltasten).</text:p>
      <text:p text:style-name="Text_20_body">Drücken Sie im Feld <text:span text:style-name="Strong_20_Emphasis">Kundennr.</text:span> die Taste <text:span text:style-name="Plugin_Keyboard___keyboard">Einfg</text:span>. Ausgehend von der eingetragenen Nummer sucht das IFW daraufhin die nächste freie Kundennumm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Nummer von der ab das IFW die Suche nach einer freien Nummer beginnt kann im Menü <text:span text:style-name="Strong_20_Emphasis">System | Programmeinstellungen | 20 Belegnummernvorgabe</text:span> vorgegeben werden.</text:p></table:table-cell></table:table-row></table:table></draw:text-box></draw:frame></text:p>
      <text:p text:style-name="Text_20_body">Auf Feldern,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Kundendaten können später, auch während der Belegbearbeitung, noch geändert werden. Lediglich die Kundennummer ist nicht änderbar.</text:p>
      <text:p text:style-name="Text_20_body">Füllen Sie nun die Felder des Adresskopfes wie eine gewöhnliche Anschrift aus. Nicht benötigte Felder lassen Sie einfach leer. Ausdrucke von Adressangaben werden so optimiert, dass keine Leerzeilen entstehen. Drücken Sie jeweils <text:span text:style-name="Plugin_Keyboard___keyboard">Eingabe</text:span> um das nächste Feld zu bearbeiten.</text:p>
      <text:p text:style-name="Text_20_body"><text:span text:style-name="Strong_20_Emphasis">Preisgruppe&gt;</text:span> Dieses Feld steuert die Preisgruppe und Mehrwertsteuerpflicht des Kunden. Tragen Sie 0 ein, damit das IFW den Preis aus dem Feld PG-00 des Artikelstamms in den Belegen vorschlägt. Tragen Sie 1 ein wird PG-01, bei 2 wird PG-02 vorgeschlagen usf. Tragen Sie zusätzlich <text:span text:style-name="Strong_20_Emphasis">e</text:span> ein wenn der Kunde aus dem EG Ausland stammt, bzw. <text:span text:style-name="Strong_20_Emphasis">a</text:span> um ihn als nicht EG Auslandkunde zu kennzeichnen. Sie können auch <text:span text:style-name="Plugin_Keyboard___keyboard">F1</text:span> drücken, um aus Vorschlägen auszuwählen. Beachten Sie die untenstehende Tabelle.</text:p>
      <text:p text:style-name="Text_20_body"><text:span text:style-name="Strong_20_Emphasis">EuroID:</text:span> Enthält die Umsatzsteuer-Identifikationsnummer für Kunden im EG Ausland. Das Feld steuert zusammen mit dem Kennbuchstaben im Feld Preisgruppe die Ausweisung der Mehrwertsteuer. Für Kunden mit Sitz in EG-Mitgliedstaaten die keine deutsche Mehrwertsteuer abführen müssen, muß dieses Feld mit der EuroID ausgefüllt sein. Drücken Sie <text:span text:style-name="Plugin_Keyboard___keyboard">F1</text:span>, um die gültigen Länderkürzel einzuseh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 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Wird später bei der Belegbearbeitung der Kunde abgerufen, werden alle Eingaben, die Sie beim Kunde vorgenommen haben, in den Beleg als Vorschlag übernommen. Im Beleg können die Angaben dann nochmals abgewandelt werden (z.B. der Rabatt).</text:p>
      <text:p text:style-name="Text_20_body">Sinnvolles und vollständiges Ausfüllen der Felder erspart Ihnen später lästige Tipparbeit und stellt sicher, dass ein Kunde auf jedem Ausgangsbeleg die gleichen (evt. vereinbarten) Preisgruppen, Rabatte, Liefer- und Zahlungsbedingungen erhält.</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column/>
        <table:table-row>
          <table:table-cell office:value-type="string" table:style-name="tableheader" table:number-columns-spanned="2">
            <text:p text:style-name="Table_20_Heading"> Weitere Taste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und Maske schließen. </text:p>
          </table:table-cell>
          <table:table-cell office:value-type="string" table:style-nam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n Kunden eingeben. </text:p>
          </table:table-cell>
          <table:table-cell office:value-type="string" table:style-nam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cell office:value-type="string" table:style-name="tablecell"/>
        </table:table-row>
      </table:table>
      <text:p text:style-name="Text_20_body">Die Neuanlage eines Kunden ist damit abgeschlossen. </text:p>
      <text:h text:style-name="Heading_20_2" text:outline-level="2"><text:bookmark-start text:name="__RefHeading___warengruppe_neu_eingeben_3"/><text:bookmark-start text:name="warengruppe_neu_eingeben"/>Warengruppe neu eingeben<text:bookmark-end text:name="__RefHeading___warengruppe_neu_eingeben_3"/><text:bookmark-end text:name="warengruppe_neu_eingeben"/></text:h>
      <text:p text:style-name="Text_20_body">Warengruppen dienen der Verdichtung der Statistiken. Warengruppen können z.B. nach der Überlegung angelegt werden, welche Statistikwerte für Sie relevant sind (Welche Warentypen / Dienstleistung erwirtschaften die größten Umsätze oder Gewinne?). Die Zuordnung der Artikel erfolgt später, vom Artikel aus. Warengruppen sollten, müssen aber nicht verwendet werden.</text:p>
      <text:p text:style-name="Text_20_body">Öffnen Sie die Warengruppen über den Menüpunkt Prod/Betrieb | Artikelverwaltung | Warengruppen.</text:p>
      <text:p text:style-name="Text_20_body"><text:line-break/>
Legen Sie eine neue Warengruppe an. Drücken Sie dazu die Taste <text:span text:style-name="Plugin_Keyboard___keyboard">Ende</text:span>, wodurch der Selektionsbalken auf den Eintrag „<text:span text:style-name="Strong_20_Emphasis">NEUE WARENGRUPPE AUFNEHMEN“</text:span> am Ende der Liste positioniert wird. Drücken Sie dann <text:span text:style-name="Plugin_Keyboard___keyboard">Eingabe</text:span>, um die leere Maske Warengruppe.</text:p>
      <text:p text:style-name="Text_20_body">Drücken Sie die Tastenkombination <text:span text:style-name="Plugin_Keyboard___keyboard">Strg</text:span>+<text:span text:style-name="Plugin_Keyboard___keyboard">F3</text:span>, um die versteckten Felder einzuschalten.</text:p>
      <text:p text:style-name="Text_20_body">Sollte der Cursor nicht im Feld <text:span text:style-name="Strong_20_Emphasis">Warengruppe</text:span> stehen, bewegen Sie ihn zuerst auf dieses Feld (z.B. mit den Pfeiltasten).</text:p>
      <text:p text:style-name="Text_20_body">Drücken Sie im Feld <text:span text:style-name="Strong_20_Emphasis">Warengruppe</text:span> die Taste <text:span text:style-name="Plugin_Keyboard___keyboard">Einfg</text:span>. Ausgehend von der eingetragenen Nummer sucht das IFW daraufhin die nächste freie Nummer.</text:p>
      <text:p text:style-name="Text_20_body">Tragen Sie im Feld <text:span text:style-name="Strong_20_Emphasis">Kurzbezeichnung</text:span> drei Zeichen zur Kennzeichnung der Warengruppe ein. Dieses Kurzzeichen erscheint später im Feld Kurzbezeichung des Artikels, auch in der Übersichtsliste.</text:p>
      <text:p text:style-name="Text_20_body">Das Feld <text:span text:style-name="Strong_20_Emphasis">Bezeichnung</text:span> nimmt die ausführliche Benennung der Warengruppe auf.</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text:span text:style-name="Strong_20_Emphasis">Standardkonten:</text:span> Die Kontoangaben (AwKto, EkKto, ErlKto) sind nur zusammen mit dem IFW Modul "IFW Fibu" oder der "IFW Fibu Schnittstelle" von Bedeutung.</text:p>
      <text:p text:style-name="Text_20_body">Die folgenden Felder sind Vorgabefelder. Wird ein Artikel einer Warengruppe zugeordnet berücksichtigt das IFW die Felder und überträgt Sie in den Artikel.</text:p>
      <text:p text:style-name="Text_20_body"><text:span text:style-name="Strong_20_Emphasis">Feldvorgaben:</text:span> Hier können Sie die Preisbildungen für die Preisgruppen PG1 bis PG5 einstellen, sowie die Gewinnspanne für jede Preisgruppe vorgeben.</text:p>
      <text:p text:style-name="Text_20_body"><text:span text:style-name="Strong_20_Emphasis">Preisklassen:</text:span> Dieser Bereich erlaubt Vorgaben für die Gewinnspannen zu machen. Sie können für bis zu acht verschiedene Preisstufen Vorgaben machen. Abhängig vom Einkaufspreis trägt dann das IFW die passende Preisstufe in die Preisgruppe 0 (PG00) des Artikel ei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Warengrupp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 Warengruppe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p text:style-name="Text_20_body">Legen Sie nun Artikel an und ordnen Sie sie der Warengruppe zu.</text:p>
      <text:h text:style-name="Heading_20_2" text:outline-level="2"><text:bookmark-start text:name="__RefHeading___artikel_neu_eingeben_4"/><text:bookmark-start text:name="artikel_neu_eingeben"/>Artikel neu eingeben<text:bookmark-end text:name="__RefHeading___artikel_neu_eingeben_4"/><text:bookmark-end text:name="artikel_neu_eingeben"/></text:h>
      <text:p text:style-name="Text_20_body">Sollte der Artikelstamm nicht geöffnet sein, wählen Sie den Menüpunkt <text:span text:style-name="Strong_20_Emphasis">Prod/Betrieb | Artikelstamm</text:span>. Sie können auch den Hotkey <text:span text:style-name="Plugin_Keyboard___keyboard">Strg</text:span>+<text:span text:style-name="Plugin_Keyboard___keyboard">Alt</text:span> verwenden.</text:p>
      <text:p text:style-name="Text_20_body">Legen Sie einen neuen Artikel an. Drücken Sie dazu die Taste <text:span text:style-name="Plugin_Keyboard___keyboard">Ende</text:span>, wodurch der Selektionsbalken auf den Eintrag „<text:span text:style-name="Strong_20_Emphasis">NEUEN ARTIKEL EINGEBEN“</text:span> am Ende der Liste positioniert wird. Drücken Sie dann <text:span text:style-name="Plugin_Keyboard___keyboard">Eingabe</text:span>, um die leere Artikelmaske zu öffnen.</text:p>
      <text:p text:style-name="Text_20_body"><text:line-break/>
Drücken Sie die Tastenkombination <text:span text:style-name="Plugin_Keyboard___keyboard">Strg</text:span>+<text:span text:style-name="Plugin_Keyboard___keyboard">F3</text:span>, um die versteckten Felder einzuschalten.</text:p>
      <text:p text:style-name="Text_20_body">Abhängig von den Zusatzmodulen Ihrer IFW Version können Felder abweichen.</text:p>
      <text:p text:style-name="Text_20_body">Sollte der Cursor nicht im Feld <text:span text:style-name="Strong_20_Emphasis">ArtNr.</text:span> stehen, bewegen Sie ihn zuerst auf dieses Feld (z.B. mit den Pfeiltasten).</text:p>
      <text:p text:style-name="Text_20_body"><text:span text:style-name="Strong_20_Emphasis">ArtNr:</text:span> Drücken Sie in diesem Feld die Taste <text:span text:style-name="Plugin_Keyboard___keyboard">Einfg</text:span>. Ausgehend von der eingetragenen Nummer sucht das IFW die nächste freie Artikelnummer. Sie können diese Startnummer auch manuell vorgeben. Beachten Sie, dass die Artikelnummer im Gegensatz zu den anderen Angaben später nicht mehr verändert werden kann. Die Artikelnummer ist für die eindeutige Identifizierung durch das IFW. "Sprechende Nummern", also Artikelnummern mit verschlüsselter Bedeutung, sind nicht empfehlenswert, da sich eine saubere Schlüsselung erfahrungsgemäß nicht dauerhaft hält.</text:p>
      <text:p text:style-name="Text_20_body">Die Nummer mit der das IFW das Feld <text:span text:style-name="Strong_20_Emphasis">ArtNr.</text:span> vorbelegt kann im Menü <text:span text:style-name="Strong_20_Emphasis">System | Programmeinstellungen | 20 Belegnummernvorgabe</text:span> eingestellt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Artikelangaben können später, auch während der Belegbearbeitung, noch geändert werden. Lediglich die Artikelnummer ist nicht veränderbar.</text:p>
      <text:p text:style-name="Text_20_body">Die Artikelmaske enthält sehr viele Informationsfelder, durch die später Herkunft, Verbleib und Statistiken der Artikel erfragt werden können. An dieser Stelle werden nur die wichtigsten Felder für die Anlage eines Artikels erklärt.</text:p>
      <text:p text:style-name="Text_20_body"><text:span text:style-name="Strong_20_Emphasis">Kurzbez&gt;</text:span>: Ein zusätzliches Such- und Sortierkriterium. Die ersten drei Zeichen werden durch die Warengruppe bestimmt. Drücken Sie <text:span text:style-name="Plugin_Keyboard___keyboard">F1</text:span> um aus den Warengruppen auszuwählen. Die übrigen Zeichen stehen zur freien Verfügung. Dabei wird die Nummer der Warengruppe in das Feld <text:span text:style-name="Strong_20_Emphasis">Warengruppe</text:span> eingetragen.</text:p>
      <text:p text:style-name="Text_20_body"><text:span text:style-name="Strong_20_Emphasis">Bezeichnung:</text:span> Der Name des Artikels. Sie sollten schlüssige Bezeichnungen mit einer logischen Namenstruktur für ähnliche Artikel vergeben um sich das Suchen nicht unnötig zu erschweren. Die Sortierung über die Bezeichnung erfolgt alphabetisch. Es stehen Ihnen zwei Zeilen für die Bezeichnung zur Verfügung. In der Auswahlliste wird die zweite Zeile hinter der ersten angezeigt. Die Bezeichnungsfelder können auch später noch geändert werden.</text:p>
      <text:p text:style-name="Text_20_body"><text:span text:style-name="Strong_20_Emphasis">Angebots-Listentext:</text:span> Dieses Feld wird vom IFW automatisch mit der ersten Zeile der Bezeichnung ausgefüllt. Ändern Sie den Inhalt nur, wenn auf den Angeboten abweichende Texte erscheinen sollen.</text:p>
      <text:p text:style-name="Text_20_body"><text:span text:style-name="Strong_20_Emphasis">Artikelart&gt;</text:span> Mit diesem Feld wird die Lagerverwaltung ein bzw. ausgeschaltet. Tragen Sie bei Artikel, deren Mengen nicht verwaltet werden sollen (z.B. Dienstleistungen), ein <text:span text:style-name="Strong_20_Emphasis">T</text:span> ein. Andernfalls lassen Sie das Feld leer. Sie können auch mit <text:span text:style-name="Plugin_Keyboard___keyboard">F1</text:span> aus einer Liste auszuwählen.</text:p>
      <text:p text:style-name="Text_20_body"><text:span text:style-name="Strong_20_Emphasis">Warengruppe&gt;</text:span> In diesem Feld erscheint die Nummer der zugeordneten Warengruppe. Drücken Sie <text:span text:style-name="Plugin_Keyboard___keyboard">F1</text:span> um aus den Warengruppen auszuwählen. Bei Auswahl einer Warengruppe wird deren dreistelliges Kurzzeichen am Anfang des Feldes <text:span text:style-name="Strong_20_Emphasis">Kurzbez&gt;:</text:span> eingefügt.</text:p>
      <text:p text:style-name="Text_20_body"><text:span text:style-name="Strong_20_Emphasis">MwSt-Schlüssel&gt;</text:span> Drücken Sie <text:span text:style-name="Plugin_Keyboard___keyboard">F1</text:span> um einen Mehrwertsteuerkennzeichen auszuwählen. Übernehmen Sie Ihre Wahl mit <text:span text:style-name="Plugin_Keyboard___keyboard">Eingabe</text:span> in das Feld.</text:p>
      <text:p text:style-name="Text_20_body"><text:span text:style-name="Strong_20_Emphasis">MengEinh.ME&gt;</text:span> Drücken Sie <text:span text:style-name="Plugin_Keyboard___keyboard">F1</text:span> um eine Mengeneinheit auszuwählen. Übernehmen Sie Ihre Wahl mit <text:span text:style-name="Plugin_Keyboard___keyboard">Eingabe</text:span> in das Feld. Sollte in der Auswahlliste benötigte Einträge fehlen, kann die Liste durch Ihren Systembetreuer erweitert werden.</text:p>
      <text:p text:style-name="Text_20_body"><text:span text:style-name="Strong_20_Emphasis">EK&gt;</text:span> Der durchschnittliche Einkaufspreis. Er wird durch Wareneingänge automatisch gepflegt. Sollten Sie bereits Lagerbestände haben, tragen Sie hier den durchschnittlichen Warenwert ei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er EK ist die Grundlage zur Berechnung der Gewinnspanne im Verkauf. Deshalb muß hier immer ein sinnvoller Wert stehen. Werden Artikel verkauft, deren EK leer ist, werden zu hohe Gewinnspannen auf den Belegen und in den Statistiken ausgewiesen. Tragen Sie daher einen sinnvollen Preis (gegebenenfalls geschätzt: Verkaufspreis - Handelsspanne) ein, um bei Angebot, Auftrag, Lieferschein und Rechnung die Gewinnausweisung und Statistiken nicht zu verfälschen.</text:p></table:table-cell></table:table-row></table:table></draw:text-box></draw:frame></text:p>
      <text:p text:style-name="Text_20_body"><text:span text:style-name="Strong_20_Emphasis">VK 0</text:span> Der Verkaufspreis ohne Mehrwertsteuer (Preisgruppe PG-00 bis PG-05). Rechts daneben steht ein Kennzeichen zur Preisbildung (z.B. <text:span text:style-name="Strong_20_Emphasis">F</text:span>), daneben die Handelsspanne in Prozent. Eine Liste der Preisbildungsmöglichkeiten erhalten Sie, wenn Sie in der Spalte unter <text:span text:style-name="Strong_20_Emphasis">F</text:span> die Taste <text:span text:style-name="Plugin_Keyboard___keyboard">F1</text:span> drücken. Beachten Sie, dass zur Berechnung der Handelsspanne stets der VK mit 100% angesetzt wird. Die Preisgruppe Vk 0 (PG0) ist automatisch jedem Kunde zugewiesen. Soll der Kunde eine andere Preisgruppe erhalten ist das in der Kundenmaske einzustellen.</text:p>
      <text:p text:style-name="Text_20_body">Die übrigen Felder können Sie vorerst leer lass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Eingab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n Artikel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text:p>
          </table:table-cell>
        </table:table-row>
      </table:table>
      <text:p text:style-name="Text_20_body">Wird später bei der Belegbearbeitung der Artikel abgerufen, werden alle Eingaben die Sie beim Artikel vorgenommen haben, in den Beleg als Vorschlag übernommen. Im Beleg können die Angaben dann nochmals abgewandelt werden (z.B. Bezeichnung, Rabattfähigkeit).</text:p>
      <text:p text:style-name="Text_20_body">Sinnvolles und vollständiges Ausfüllen der Felder erspart Ihnen später lästige Tipparbeit und stellt sicher, dass ein Artikel von allen Mitarbeitern bei Verkauf gleich behandelt wird.</text:p>
      <text:p text:style-name="Text_20_body">Die Neuanlage eines Artikel ist damit abgeschlossen.</text:p>
      <text:h text:style-name="Heading_20_2" text:outline-level="2"><text:bookmark-start text:name="__RefHeading___lieferant_neu_eingeben_5"/><text:bookmark-start text:name="lieferant_neu_eingeben"/>Lieferant neu eingeben<text:bookmark-end text:name="__RefHeading___lieferant_neu_eingeben_5"/><text:bookmark-end text:name="lieferant_neu_eingeben"/></text:h>
      <text:p text:style-name="Text_20_body">Sollte der Lieferantenstamm nicht geöffnet sein wählen Sie den Menüpunkt <text:span text:style-name="Strong_20_Emphasis">Einkauf | Lieferantenstamm</text:span>. Sie können auch die Tastenkombination <text:span text:style-name="Plugin_Keyboard___keyboard">Strg</text:span>+<text:span text:style-name="Plugin_Keyboard___keyboard">L</text:span> verwenden.</text:p>
      <text:p text:style-name="Text_20_body">Legen Sie einen neuen Lieferant an. Drücken Sie dazu die Taste <text:span text:style-name="Plugin_Keyboard___keyboard">Ende</text:span>, wodurch der Selektionsbalken auf den Eintrag „<text:span text:style-name="Strong_20_Emphasis">NEUEN LIEFERANT EINGEBEN“</text:span> am Ende der Liste positioniert wird. Drücken Sie dann <text:span text:style-name="Plugin_Keyboard___keyboard">Eingabe</text:span>, um die leere Kundenmaske zu öffnen.</text:p>
      <text:p text:style-name="Text_20_body"><text:line-break/>
Drücken Sie die Tastenkombination <text:span text:style-name="Plugin_Keyboard___keyboard">Strg</text:span>+<text:span text:style-name="Plugin_Keyboard___keyboard">F3</text:span>, um die versteckten Felder einzuschalten.</text:p>
      <text:p text:style-name="Text_20_body">Sollte der Cursor nicht im Feld <text:span text:style-name="Strong_20_Emphasis">Liefer.Nr.</text:span> stehen, bewegen Sie zuerst den Cursor auf dieses Feld (Pfeiltasten verwenden).</text:p>
      <text:p text:style-name="Text_20_body">Drücken Sie im Feld <text:span text:style-name="Strong_20_Emphasis">Liefer.Nr.</text:span> die Taste <text:span text:style-name="Plugin_Keyboard___keyboard">Einfg</text:span>. Ausgehend von der eingetragenen Nummer sucht das IFW daraufhin die nächste freie Lieferantennummer.</text:p>
      <text:p text:style-name="Text_20_body">Die Nummer, von der ab das IFW die Suche nach einer freien Nummer beginnt, kann im Menü <text:span text:style-name="Strong_20_Emphasis">System | Programmeinstellungen | 20 Belegnummernvorgabe</text:span> vorgegeben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Lieferantendaten können später, auch während der Belegbearbeitung, noch geändert werden. Lediglich die Lieferantennummer ist nicht änderbar.</text:p>
      <text:p text:style-name="Text_20_body">Füllen Sie nun die Felder der Adresse wie eine gewöhnliche Anschrift aus. Nicht benötigte Felder lassen Sie einfach leer. Ausdrucke von Adressen werden so optimiert, dass keine Leerzeilen entstehen. Drücken Sie jeweils <text:span text:style-name="Plugin_Keyboard___keyboard">Eingabe</text:span>, um das nächste Feld zu bearbeiten.</text:p>
      <text:p text:style-name="Text_20_body">Wird später bei der Belegbearbeitung der Lieferant abgerufen, werden alle Eingaben, die Sie bei ihm vorgenommen haben, in den Beleg als Vorschlag übernommen. Im Beleg können die Angaben dann nochmals abgewandelt werd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n Lieferant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h text:style-name="Heading_20_2" text:outline-level="2"><text:bookmark-start text:name="__RefHeading___zahlungsbedingung_neu_eingeben_6"/><text:bookmark-start text:name="zahlungsbedingung_neu_eingeben"/>Zahlungsbedingung neu eingeben<text:bookmark-end text:name="__RefHeading___zahlungsbedingung_neu_eingeben_6"/><text:bookmark-end text:name="zahlungsbedingung_neu_eingeben"/></text:h>
      <text:p text:style-name="Text_20_body">Die Zahlungsbedingungen öffnen Sie über den Menü "<text:span text:style-name="Strong_20_Emphasis">Vertrieb| Verkaufsparameter| Zahlungsbedingungen".</text:span></text:p>
      <text:p text:style-name="Text_20_body">Es sind bereits die am meisten verwendeten Zahlungsbedingungen vorhanden. Üblicherweise brauchen Sie zu Beginn keine weiteren Zahlungsbedingungen eingeben.</text:p>
      <text:p text:style-name="Text_20_body">Legen Sie eine neue Zahlungsbedingung an. Drücken Sie dazu die Taste <text:span text:style-name="Plugin_Keyboard___keyboard">Ende</text:span>, wodurch der Selektionsbalken auf den Eintrag „<text:span text:style-name="Strong_20_Emphasis">Neue Zahlungsbedingung aufnehmen“</text:span> am Ende der Liste positioniert wird. Drücken Sie dann <text:span text:style-name="Plugin_Keyboard___keyboard">Eingabe</text:span>, um die leere Maske zu öffnen.</text:p>
      <text:p text:style-name="Text_20_body"><text:line-break/></text:p>
      <text:p text:style-name="Text_20_body"><text:span text:style-name="Strong_20_Emphasis">Zahlungsbed. Nummer</text:span> (<text:span text:style-name="Strong_20_Emphasis">SZ</text:span>) ist das Kürzel, unter dem die Zahlungsbedinung gespeichert ist. Jedes Kürzel kann nur einmal vorkommen.</text:p>
      <text:p text:style-name="Text_20_body"><text:span text:style-name="Strong_20_Emphasis">Zahlungsbed. Text:</text:span> Dieser Text wird am Fuß der Belege ausgedruckt.</text:p>
      <text:p text:style-name="Text_20_body"><text:span text:style-name="Strong_20_Emphasis">Zahlungsart:</text:span> Hier geben Sie an wieviel Skonto Sie gewähren. Lassen Sie das Feld leer wenn kein Skonto gewährt werden soll.</text:p>
      <text:p text:style-name="Text_20_body"><text:span text:style-name="Strong_20_Emphasis">Netto zahlbar innerhalb:</text:span> Die Anzahl Tage gibt an, wieviel Tage nach dem Rechnungsdatum die Rechnung zur Bezahlung ohne Skontoabzug fällig ist.</text:p>
      <text:p text:style-name="Text_20_body"><text:span text:style-name="Strong_20_Emphasis">Bankverbindung:</text:span> Füllen Sie die Felder nur aus, wenn eine Bankverbindung ausgedruckt werden soll. Lassen Sie das Feld leer wenn Sie für Ausdrucke Rechnungsvordrucke mit Bankverbindung verwenden.</text:p>
      <text:p text:style-name="Text_20_body">Sind Sie mit Ihrer Eingabe zufrieden speichern Sie mit <text:span text:style-name="Plugin_Keyboard___keyboard">Strg</text:span>+<text:span text:style-name="Plugin_Keyboard___keyboard">Eingabe</text:span> ab.</text:p>
      <text:h text:style-name="Heading_20_2" text:outline-level="2"><text:bookmark-start text:name="__RefHeading___lieferbedingung_neu_eingeben_7"/><text:bookmark-start text:name="lieferbedingung_neu_eingeben"/>Lieferbedingung neu eingeben<text:bookmark-end text:name="__RefHeading___lieferbedingung_neu_eingeben_7"/><text:bookmark-end text:name="lieferbedingung_neu_eingeben"/></text:h>
      <text:p text:style-name="Text_20_body">Die Lieferbedingungen öffnen Sie über den Menü "<text:span text:style-name="Strong_20_Emphasis">Vertrieb| Verkaufsparameter| Lieferbedingungen".</text:span></text:p>
      <text:p text:style-name="Text_20_body">Es sind bereits die am meisten verwendeten <text:span text:style-name="Strong_20_Emphasis">Lieferbedingungen</text:span> vorhanden. In der Regel brauchen Sie zu Beginn keine weiteren <text:span text:style-name="Strong_20_Emphasis">Lieferbedingungen</text:span> eingeben.</text:p>
      <text:p text:style-name="Text_20_body">Um eine neue <text:span text:style-name="Strong_20_Emphasis">Lieferbedingung</text:span> einzugeben drücken Sie die Taste <text:span text:style-name="Plugin_Keyboard___keyboard">Ende</text:span>, wodurch der Selektionsbalken auf den Eintrag „<text:span text:style-name="Strong_20_Emphasis">Neue Lieferbedingungen aufnehmen“</text:span> am Ende der Liste positioniert wird. Drücken Sie dann <text:span text:style-name="Plugin_Keyboard___keyboard">Eingabe</text:span>, um die leere Maske zu öffnen.</text:p>
      <text:p text:style-name="Text_20_body">
<text:line-break/>
Links oben im Feld <text:span text:style-name="Strong_20_Emphasis">Id</text:span> steht der Identifier ("<text:span text:style-name="Strong_20_Emphasis">SA</text:span>") unter dem die Lieferbedingung gespeichert ist. Jeder Identifier kann nur einmal vorkommen.</text:p>
      <text:p text:style-name="Text_20_body">Daneben steht der ausführliche Text der Lieferbedingung ("<text:span text:style-name="Strong_20_Emphasis">Selbstabholer</text:span>"), wie er auf den Belegen ausgedruckt wird. Der Text kann drei Zeilen zu je 35 Zeichen lang sein.</text:p>
      <text:p text:style-name="Text_20_body">Lieferzeit Angebot: Der hier eingetragene Text erscheint automatisch im Angebot, sobald die Lieferbedingung zugeordnet wird. z.B. "<text:span text:style-name="Strong_20_Emphasis">1 Woche ab AB</text:span>"</text:p>
      <text:p text:style-name="Text_20_body">Alle anderen Felder (Nachnahme- Überweisung- Paketgebühr usw.) sind für spezielle IFW Erweiterungsmodule. Sie haben in der Basisversion keine Bedeutung. Lassen Sie die Felder leer.</text:p>
      <text:p text:style-name="Text_20_body">Sind Sie mit Ihrer Eingabe zufrieden speichern Sie mit <text:span text:style-name="Plugin_Keyboard___keyboard">Strg</text:span>+<text:span text:style-name="Plugin_Keyboard___keyboard">Eingabe</text:spa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tammdaten_erfassen</dc:title>
  </office:meta>
</office:document-meta>
</file>