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text:line-break/>
<text:line-break/>
Eine aktualisierte Version der Tooltips kann Ihr Systembetreuer downladen.
Die Feldnummer und der Feldname werden nur angezeigt, wenn in Ihrem Benutzer das Flag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Maskenreferenz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 keine "IFW Maskenreferenz" vorhanden sein lassen Sie sie zuerst über
<text:span text:style-name="Strong_20_Emphasis">System | Hilfen neu generieren</text:span> erstellen.
<text:line-break/></text:p></table:table-cell></table:table-row></table:table></draw:text-box></draw:frame></text:p>
      <text:p text:style-name="Text_20_body">
Die IFW Maskenreferenz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Maskenreferenz sind die Masken in der IFW Classic Version dargestellt. Sie werden vollautomatisch erstellt und entsprechen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onlinehilfe</dc:title>
  </office:meta>
</office:document-meta>
</file>