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wender:news:news_anwender2025"/><text:bookmark-start text:name="__RefHeading___releasev2.1-13_835_1"/><text:bookmark-start text:name="releasev2.1-13_835"/>Release: V2.1-13/835<text:bookmark-end text:name="__RefHeading___releasev2.1-13_835_1"/><text:bookmark-end text:name="releasev2.1-13_835"/></text:h>
      <text:h text:style-name="Heading_20_3" text:outline-level="3"><text:bookmark-start text:name="__RefHeading___tastensteuerung_der_html-tabs_in_der_maske_erweitert_2"/><text:bookmark-start text:name="tastensteuerung_der_html-tabs_in_der_maske_erweitert"/>Tastensteuerung der HTML-Tabs in der Maske erweitert<text:bookmark-end text:name="__RefHeading___tastensteuerung_der_html-tabs_in_der_maske_erweitert_2"/><text:bookmark-end text:name="tastensteuerung_der_html-tabs_in_der_maske_erweitert"/></text:h>
      <text:p text:style-name="Text_20_body">06.09.2025 Allgemein</text:p>
      <text:p text:style-name="Text_20_body">Tastensteuerung in den HTML Views in der Maske</text:p>
      <text:h text:style-name="Heading_20_2" text:outline-level="2"><text:bookmark-start text:name="__RefHeading___releasev2.1-13_834_3"/><text:bookmark-start text:name="releasev2.1-13_834"/>Release: V2.1-13/834<text:bookmark-end text:name="__RefHeading___releasev2.1-13_834_3"/><text:bookmark-end text:name="releasev2.1-13_834"/></text:h>
      <text:h text:style-name="Heading_20_3" text:outline-level="3"><text:bookmark-start text:name="__RefHeading___anzeige_der_html-tabs_in_der_maske_erweitert_4"/><text:bookmark-start text:name="anzeige_der_html-tabs_in_der_maske_erweitert"/>Anzeige der HTML-Tabs in der Maske erweitert<text:bookmark-end text:name="__RefHeading___anzeige_der_html-tabs_in_der_maske_erweitert_4"/><text:bookmark-end text:name="anzeige_der_html-tabs_in_der_maske_erweitert"/></text:h>
      <text:p text:style-name="Text_20_body">31.08.2025 Allgemein</text:p>
      <text:p text:style-name="Text_20_body">HTML Masken werden jetzt immer nach ihrem index plaziert. nnnnnnh0.htm als "Zusammenfasssung" am Anfang der Tabs, alle anderen am Ende der Tabs.</text:p>
      <text:h text:style-name="Heading_20_2" text:outline-level="2"><text:bookmark-start text:name="__RefHeading___releasev2.1-13_847_5"/><text:bookmark-start text:name="releasev2.1-13_847"/>Release: V2.1-13/847<text:bookmark-end text:name="__RefHeading___releasev2.1-13_847_5"/><text:bookmark-end text:name="releasev2.1-13_847"/></text:h>
      <text:h text:style-name="Heading_20_3" text:outline-level="3"><text:bookmark-start text:name="__RefHeading___konzernmodus_-_lagerplatz-mengenpruefung_ueberarbeitet_6"/><text:bookmark-start text:name="konzernmodus_-_lagerplatz-mengenpruefung_ueberarbeitet"/>Konzernmodus - Lagerplatz-Mengenprüfung überarbeitet<text:bookmark-end text:name="__RefHeading___konzernmodus_-_lagerplatz-mengenpruefung_ueberarbeitet_6"/><text:bookmark-end text:name="konzernmodus_-_lagerplatz-mengenpruefung_ueberarbeitet"/></text:h>
      <text:p text:style-name="Text_20_body">28.02.2025 Module</text:p>
      <text:p text:style-name="Text_20_body">Meldung von Untermengen auf Lagerplätzen bei Ändern/Rückgängig machen einer Rechnung zu einem Lieferschein beseitigt. <text:line-break/>
Es wurde wegen -/+ Buchung auf dem gleichen Lagerplatz mit temporärer Unterschreitung der Menge unter 0 erzeugt.</text:p>
      <text:h text:style-name="Heading_20_2" text:outline-level="2"><text:bookmark-start text:name="__RefHeading___releasev2.1-13_846_7"/><text:bookmark-start text:name="releasev2.1-13_846"/>Release: V2.1-13/846<text:bookmark-end text:name="__RefHeading___releasev2.1-13_846_7"/><text:bookmark-end text:name="releasev2.1-13_846"/></text:h>
      <text:h text:style-name="Heading_20_3" text:outline-level="3"><text:bookmark-start text:name="__RefHeading___excel-export_nur_noch_mit_datenbankrecht_drucken_8"/><text:bookmark-start text:name="excel-export_nur_noch_mit_datenbankrecht_drucken"/>Excel-Export nur noch mit Datenbankrecht Drucken<text:bookmark-end text:name="__RefHeading___excel-export_nur_noch_mit_datenbankrecht_drucken_8"/><text:bookmark-end text:name="excel-export_nur_noch_mit_datenbankrecht_drucken"/></text:h>
      <text:p text:style-name="Text_20_body">18.02.2025 Allgemein</text:p>
      <text:p text:style-name="Text_20_body">Recht "Drucken" wird jetzt fuer den Excel Export benötigt (Button in der Kopfzeile).</text:p>
      <text:h text:style-name="Heading_20_2" text:outline-level="2"><text:bookmark-start text:name="__RefHeading___releasev2.1-13_835_9"/><text:bookmark-start text:name="releasev2.1-13_8351"/>Release: V2.1-13/835<text:bookmark-end text:name="__RefHeading___releasev2.1-13_835_9"/><text:bookmark-end text:name="releasev2.1-13_8351"/></text:h>
      <text:h text:style-name="Heading_20_3" text:outline-level="3"><text:bookmark-start text:name="__RefHeading___tastensteuerung_der_html-tabs_in_der_maske_erweitert_10"/><text:bookmark-start text:name="tastensteuerung_der_html-tabs_in_der_maske_erweitert1"/>Tastensteuerung der HTML-Tabs in der Maske erweitert<text:bookmark-end text:name="__RefHeading___tastensteuerung_der_html-tabs_in_der_maske_erweitert_10"/><text:bookmark-end text:name="tastensteuerung_der_html-tabs_in_der_maske_erweitert1"/></text:h>
      <text:p text:style-name="Text_20_body">06.09.2025 Allgemein</text:p>
      <text:p text:style-name="Text_20_body">Tastensteuerung in den HTML Views in der Maske</text:p>
      <text:h text:style-name="Heading_20_2" text:outline-level="2"><text:bookmark-start text:name="__RefHeading___releasev2.1-13_834_11"/><text:bookmark-start text:name="releasev2.1-13_8341"/>Release: V2.1-13/834<text:bookmark-end text:name="__RefHeading___releasev2.1-13_834_11"/><text:bookmark-end text:name="releasev2.1-13_8341"/></text:h>
      <text:h text:style-name="Heading_20_3" text:outline-level="3"><text:bookmark-start text:name="__RefHeading___anzeige_der_html-tabs_in_der_maske_erweitert_12"/><text:bookmark-start text:name="anzeige_der_html-tabs_in_der_maske_erweitert1"/>Anzeige der HTML-Tabs in der Maske erweitert<text:bookmark-end text:name="__RefHeading___anzeige_der_html-tabs_in_der_maske_erweitert_12"/><text:bookmark-end text:name="anzeige_der_html-tabs_in_der_maske_erweitert1"/></text:h>
      <text:p text:style-name="Text_20_body">31.08.2025 Allgemein</text:p>
      <text:p text:style-name="Text_20_body">HTML Masken werden jetzt immer nach ihrem index plaziert. nnnnnnh0.htm als "Zusammenfasssung" am Anfang der Tabs, alle anderen am Ende der Tabs.</text:p>
      <text:h text:style-name="Heading_20_2" text:outline-level="2"><text:bookmark-start text:name="__RefHeading___releasev2.1-13_847_13"/><text:bookmark-start text:name="releasev2.1-13_8471"/>Release: V2.1-13/847<text:bookmark-end text:name="__RefHeading___releasev2.1-13_847_13"/><text:bookmark-end text:name="releasev2.1-13_8471"/></text:h>
      <text:h text:style-name="Heading_20_3" text:outline-level="3"><text:bookmark-start text:name="__RefHeading___konzernmodus_-_lagerplatz-mengenpruefung_ueberarbeitet_14"/><text:bookmark-start text:name="konzernmodus_-_lagerplatz-mengenpruefung_ueberarbeitet1"/>Konzernmodus - Lagerplatz-Mengenprüfung überarbeitet<text:bookmark-end text:name="__RefHeading___konzernmodus_-_lagerplatz-mengenpruefung_ueberarbeitet_14"/><text:bookmark-end text:name="konzernmodus_-_lagerplatz-mengenpruefung_ueberarbeitet1"/></text:h>
      <text:p text:style-name="Text_20_body">28.02.2025 Module</text:p>
      <text:p text:style-name="Text_20_body">Meldung von Untermengen auf Lagerplätzen bei Ändern/Rückgängig machen einer Rechnung zu einem Lieferschein beseitigt. <text:line-break/>
Es wurde wegen -/+ Buchung auf dem gleichen Lagerplatz mit temporärer Unterschreitung der Menge unter 0 erzeugt.</text:p>
      <text:h text:style-name="Heading_20_2" text:outline-level="2"><text:bookmark-start text:name="__RefHeading___releasev2.1-13_846_15"/><text:bookmark-start text:name="releasev2.1-13_8461"/>Release: V2.1-13/846<text:bookmark-end text:name="__RefHeading___releasev2.1-13_846_15"/><text:bookmark-end text:name="releasev2.1-13_8461"/></text:h>
      <text:h text:style-name="Heading_20_3" text:outline-level="3"><text:bookmark-start text:name="__RefHeading___excel-export_nur_noch_mit_datenbankrecht_drucken_16"/><text:bookmark-start text:name="excel-export_nur_noch_mit_datenbankrecht_drucken1"/>Excel-Export nur noch mit Datenbankrecht Drucken<text:bookmark-end text:name="__RefHeading___excel-export_nur_noch_mit_datenbankrecht_drucken_16"/><text:bookmark-end text:name="excel-export_nur_noch_mit_datenbankrecht_drucken1"/></text:h>
      <text:p text:style-name="Text_20_body">18.02.2025 Allgemein</text:p>
      <text:p text:style-name="Text_20_body">Recht "Drucken" wird jetzt fuer den Excel Export benötigt (Button in der Kopfzeile).</text:p>
      <text:h text:style-name="Heading_20_2" text:outline-level="2"><text:bookmark-start text:name="__RefHeading___releasev2.1-13_835_17"/><text:bookmark-start text:name="releasev2.1-13_8352"/>Release: V2.1-13/835<text:bookmark-end text:name="__RefHeading___releasev2.1-13_835_17"/><text:bookmark-end text:name="releasev2.1-13_8352"/></text:h>
      <text:h text:style-name="Heading_20_3" text:outline-level="3"><text:bookmark-start text:name="__RefHeading___tastensteuerung_der_html-tabs_in_der_maske_erweitert_18"/><text:bookmark-start text:name="tastensteuerung_der_html-tabs_in_der_maske_erweitert2"/>Tastensteuerung der HTML-Tabs in der Maske erweitert<text:bookmark-end text:name="__RefHeading___tastensteuerung_der_html-tabs_in_der_maske_erweitert_18"/><text:bookmark-end text:name="tastensteuerung_der_html-tabs_in_der_maske_erweitert2"/></text:h>
      <text:p text:style-name="Text_20_body">06.09.2025 Allgemein</text:p>
      <text:p text:style-name="Text_20_body">Tastensteuerung in den HTML Views in der Maske</text:p>
      <text:h text:style-name="Heading_20_2" text:outline-level="2"><text:bookmark-start text:name="__RefHeading___releasev2.1-13_834_19"/><text:bookmark-start text:name="releasev2.1-13_8342"/>Release: V2.1-13/834<text:bookmark-end text:name="__RefHeading___releasev2.1-13_834_19"/><text:bookmark-end text:name="releasev2.1-13_8342"/></text:h>
      <text:h text:style-name="Heading_20_3" text:outline-level="3"><text:bookmark-start text:name="__RefHeading___anzeige_der_html-tabs_in_der_maske_erweitert_20"/><text:bookmark-start text:name="anzeige_der_html-tabs_in_der_maske_erweitert2"/>Anzeige der HTML-Tabs in der Maske erweitert<text:bookmark-end text:name="__RefHeading___anzeige_der_html-tabs_in_der_maske_erweitert_20"/><text:bookmark-end text:name="anzeige_der_html-tabs_in_der_maske_erweitert2"/></text:h>
      <text:p text:style-name="Text_20_body">31.08.2025 Allgemein</text:p>
      <text:p text:style-name="Text_20_body">HTML Masken werden jetzt immer nach ihrem index plaziert. nnnnnnh0.htm als "Zusammenfasssung" am Anfang der Tabs, alle anderen am Ende der Tabs.</text:p>
      <text:h text:style-name="Heading_20_2" text:outline-level="2"><text:bookmark-start text:name="__RefHeading___releasev2.1-13_847_21"/><text:bookmark-start text:name="releasev2.1-13_8472"/>Release: V2.1-13/847<text:bookmark-end text:name="__RefHeading___releasev2.1-13_847_21"/><text:bookmark-end text:name="releasev2.1-13_8472"/></text:h>
      <text:h text:style-name="Heading_20_3" text:outline-level="3"><text:bookmark-start text:name="__RefHeading___konzernmodus_-_lagerplatz-mengenpruefung_ueberarbeitet_22"/><text:bookmark-start text:name="konzernmodus_-_lagerplatz-mengenpruefung_ueberarbeitet2"/>Konzernmodus - Lagerplatz-Mengenprüfung überarbeitet<text:bookmark-end text:name="__RefHeading___konzernmodus_-_lagerplatz-mengenpruefung_ueberarbeitet_22"/><text:bookmark-end text:name="konzernmodus_-_lagerplatz-mengenpruefung_ueberarbeitet2"/></text:h>
      <text:p text:style-name="Text_20_body">28.02.2025 Module</text:p>
      <text:p text:style-name="Text_20_body">Meldung von Untermengen auf Lagerplätzen bei Ändern/Rückgängig machen einer Rechnung zu einem Lieferschein beseitigt. <text:line-break/>
Es wurde wegen -/+ Buchung auf dem gleichen Lagerplatz mit temporärer Unterschreitung der Menge unter 0 erzeugt.</text:p>
      <text:h text:style-name="Heading_20_2" text:outline-level="2"><text:bookmark-start text:name="__RefHeading___releasev2.1-13_846_23"/><text:bookmark-start text:name="releasev2.1-13_8462"/>Release: V2.1-13/846<text:bookmark-end text:name="__RefHeading___releasev2.1-13_846_23"/><text:bookmark-end text:name="releasev2.1-13_8462"/></text:h>
      <text:h text:style-name="Heading_20_3" text:outline-level="3"><text:bookmark-start text:name="__RefHeading___excel-export_nur_noch_mit_datenbankrecht_drucken_24"/><text:bookmark-start text:name="excel-export_nur_noch_mit_datenbankrecht_drucken2"/>Excel-Export nur noch mit Datenbankrecht Drucken<text:bookmark-end text:name="__RefHeading___excel-export_nur_noch_mit_datenbankrecht_drucken_24"/><text:bookmark-end text:name="excel-export_nur_noch_mit_datenbankrecht_drucken2"/></text:h>
      <text:p text:style-name="Text_20_body">18.02.2025 Allgemein</text:p>
      <text:p text:style-name="Text_20_body">Recht "Drucken" wird jetzt fuer den Excel Export benötigt (Button in der Kopfzeile).</text:p>
      <text:h text:style-name="Heading_20_2" text:outline-level="2"><text:bookmark-start text:name="__RefHeading___releasev2.1-13_835_25"/><text:bookmark-start text:name="releasev2.1-13_8353"/>Release: V2.1-13/835<text:bookmark-end text:name="__RefHeading___releasev2.1-13_835_25"/><text:bookmark-end text:name="releasev2.1-13_8353"/></text:h>
      <text:h text:style-name="Heading_20_3" text:outline-level="3"><text:bookmark-start text:name="__RefHeading___tastensteuerung_der_html-tabs_in_der_maske_erweitert_26"/><text:bookmark-start text:name="tastensteuerung_der_html-tabs_in_der_maske_erweitert3"/>Tastensteuerung der HTML-Tabs in der Maske erweitert<text:bookmark-end text:name="__RefHeading___tastensteuerung_der_html-tabs_in_der_maske_erweitert_26"/><text:bookmark-end text:name="tastensteuerung_der_html-tabs_in_der_maske_erweitert3"/></text:h>
      <text:p text:style-name="Text_20_body">06.09.2025 Allgemein</text:p>
      <text:p text:style-name="Text_20_body">Tastensteuerung in den HTML Views in der Maske</text:p>
      <text:h text:style-name="Heading_20_2" text:outline-level="2"><text:bookmark-start text:name="__RefHeading___releasev2.1-13_834_27"/><text:bookmark-start text:name="releasev2.1-13_8343"/>Release: V2.1-13/834<text:bookmark-end text:name="__RefHeading___releasev2.1-13_834_27"/><text:bookmark-end text:name="releasev2.1-13_8343"/></text:h>
      <text:h text:style-name="Heading_20_3" text:outline-level="3"><text:bookmark-start text:name="__RefHeading___anzeige_der_html-tabs_in_der_maske_erweitert_28"/><text:bookmark-start text:name="anzeige_der_html-tabs_in_der_maske_erweitert3"/>Anzeige der HTML-Tabs in der Maske erweitert<text:bookmark-end text:name="__RefHeading___anzeige_der_html-tabs_in_der_maske_erweitert_28"/><text:bookmark-end text:name="anzeige_der_html-tabs_in_der_maske_erweitert3"/></text:h>
      <text:p text:style-name="Text_20_body">31.08.2025 Allgemein</text:p>
      <text:p text:style-name="Text_20_body">HTML Masken werden jetzt immer nach ihrem index plaziert. nnnnnnh0.htm als "Zusammenfasssung" am Anfang der Tabs, alle anderen am Ende der Tabs.</text:p>
      <text:h text:style-name="Heading_20_2" text:outline-level="2"><text:bookmark-start text:name="__RefHeading___releasev2.1-13_847_29"/><text:bookmark-start text:name="releasev2.1-13_8473"/>Release: V2.1-13/847<text:bookmark-end text:name="__RefHeading___releasev2.1-13_847_29"/><text:bookmark-end text:name="releasev2.1-13_8473"/></text:h>
      <text:h text:style-name="Heading_20_3" text:outline-level="3"><text:bookmark-start text:name="__RefHeading___konzernmodus_-_lagerplatz-mengenpruefung_ueberarbeitet_30"/><text:bookmark-start text:name="konzernmodus_-_lagerplatz-mengenpruefung_ueberarbeitet3"/>Konzernmodus - Lagerplatz-Mengenprüfung überarbeitet<text:bookmark-end text:name="__RefHeading___konzernmodus_-_lagerplatz-mengenpruefung_ueberarbeitet_30"/><text:bookmark-end text:name="konzernmodus_-_lagerplatz-mengenpruefung_ueberarbeitet3"/></text:h>
      <text:p text:style-name="Text_20_body">28.02.2025 Module</text:p>
      <text:p text:style-name="Text_20_body">Meldung von Untermengen auf Lagerplätzen bei Ändern/Rückgängig machen einer Rechnung zu einem Lieferschein beseitigt. <text:line-break/>
Es wurde wegen -/+ Buchung auf dem gleichen Lagerplatz mit temporärer Unterschreitung der Menge unter 0 erzeugt.</text:p>
      <text:h text:style-name="Heading_20_2" text:outline-level="2"><text:bookmark-start text:name="__RefHeading___releasev2.1-13_846_31"/><text:bookmark-start text:name="releasev2.1-13_8463"/>Release: V2.1-13/846<text:bookmark-end text:name="__RefHeading___releasev2.1-13_846_31"/><text:bookmark-end text:name="releasev2.1-13_8463"/></text:h>
      <text:h text:style-name="Heading_20_3" text:outline-level="3"><text:bookmark-start text:name="__RefHeading___excel-export_nur_noch_mit_datenbankrecht_drucken_32"/><text:bookmark-start text:name="excel-export_nur_noch_mit_datenbankrecht_drucken3"/>Excel-Export nur noch mit Datenbankrecht Drucken<text:bookmark-end text:name="__RefHeading___excel-export_nur_noch_mit_datenbankrecht_drucken_32"/><text:bookmark-end text:name="excel-export_nur_noch_mit_datenbankrecht_drucken3"/></text:h>
      <text:p text:style-name="Text_20_body">18.02.2025 Allgemein</text:p>
      <text:p text:style-name="Text_20_body">Recht "Drucken" wird jetzt fuer den Excel Export benötigt (Button in der Kopfzeile).</text:p>
      <text:h text:style-name="Heading_20_2" text:outline-level="2"><text:bookmark-start text:name="__RefHeading___releasev2.1-13_835_33"/><text:bookmark-start text:name="releasev2.1-13_8354"/>Release: V2.1-13/835<text:bookmark-end text:name="__RefHeading___releasev2.1-13_835_33"/><text:bookmark-end text:name="releasev2.1-13_8354"/></text:h>
      <text:h text:style-name="Heading_20_3" text:outline-level="3"><text:bookmark-start text:name="__RefHeading___tastensteuerung_der_html-tabs_in_der_maske_erweitert_34"/><text:bookmark-start text:name="tastensteuerung_der_html-tabs_in_der_maske_erweitert4"/>Tastensteuerung der HTML-Tabs in der Maske erweitert<text:bookmark-end text:name="__RefHeading___tastensteuerung_der_html-tabs_in_der_maske_erweitert_34"/><text:bookmark-end text:name="tastensteuerung_der_html-tabs_in_der_maske_erweitert4"/></text:h>
      <text:p text:style-name="Text_20_body">06.09.2025 Allgemein</text:p>
      <text:p text:style-name="Text_20_body">Tastensteuerung in den HTML Views in der Maske</text:p>
      <text:h text:style-name="Heading_20_2" text:outline-level="2"><text:bookmark-start text:name="__RefHeading___releasev2.1-13_834_35"/><text:bookmark-start text:name="releasev2.1-13_8344"/>Release: V2.1-13/834<text:bookmark-end text:name="__RefHeading___releasev2.1-13_834_35"/><text:bookmark-end text:name="releasev2.1-13_8344"/></text:h>
      <text:h text:style-name="Heading_20_3" text:outline-level="3"><text:bookmark-start text:name="__RefHeading___anzeige_der_html-tabs_in_der_maske_erweitert_36"/><text:bookmark-start text:name="anzeige_der_html-tabs_in_der_maske_erweitert4"/>Anzeige der HTML-Tabs in der Maske erweitert<text:bookmark-end text:name="__RefHeading___anzeige_der_html-tabs_in_der_maske_erweitert_36"/><text:bookmark-end text:name="anzeige_der_html-tabs_in_der_maske_erweitert4"/></text:h>
      <text:p text:style-name="Text_20_body">31.08.2025 Allgemein</text:p>
      <text:p text:style-name="Text_20_body">HTML Masken werden jetzt immer nach ihrem index plaziert. nnnnnnh0.htm als "Zusammenfasssung" am Anfang der Tabs, alle anderen am Ende der Tabs.</text:p>
      <text:h text:style-name="Heading_20_2" text:outline-level="2"><text:bookmark-start text:name="__RefHeading___releasev2.1-13_847_37"/><text:bookmark-start text:name="releasev2.1-13_8474"/>Release: V2.1-13/847<text:bookmark-end text:name="__RefHeading___releasev2.1-13_847_37"/><text:bookmark-end text:name="releasev2.1-13_8474"/></text:h>
      <text:h text:style-name="Heading_20_3" text:outline-level="3"><text:bookmark-start text:name="__RefHeading___konzernmodus_-_lagerplatz-mengenpruefung_ueberarbeitet_38"/><text:bookmark-start text:name="konzernmodus_-_lagerplatz-mengenpruefung_ueberarbeitet4"/>Konzernmodus - Lagerplatz-Mengenprüfung überarbeitet<text:bookmark-end text:name="__RefHeading___konzernmodus_-_lagerplatz-mengenpruefung_ueberarbeitet_38"/><text:bookmark-end text:name="konzernmodus_-_lagerplatz-mengenpruefung_ueberarbeitet4"/></text:h>
      <text:p text:style-name="Text_20_body">28.02.2025 Module</text:p>
      <text:p text:style-name="Text_20_body">Meldung von Untermengen auf Lagerplätzen bei Ändern/Rückgängig machen einer Rechnung zu einem Lieferschein beseitigt. <text:line-break/>
Es wurde wegen -/+ Buchung auf dem gleichen Lagerplatz mit temporärer Unterschreitung der Menge unter 0 erzeugt.</text:p>
      <text:h text:style-name="Heading_20_2" text:outline-level="2"><text:bookmark-start text:name="__RefHeading___releasev2.1-13_846_39"/><text:bookmark-start text:name="releasev2.1-13_8464"/>Release: V2.1-13/846<text:bookmark-end text:name="__RefHeading___releasev2.1-13_846_39"/><text:bookmark-end text:name="releasev2.1-13_8464"/></text:h>
      <text:h text:style-name="Heading_20_3" text:outline-level="3"><text:bookmark-start text:name="__RefHeading___excel-export_nur_noch_mit_datenbankrecht_drucken_40"/><text:bookmark-start text:name="excel-export_nur_noch_mit_datenbankrecht_drucken4"/>Excel-Export nur noch mit Datenbankrecht Drucken<text:bookmark-end text:name="__RefHeading___excel-export_nur_noch_mit_datenbankrecht_drucken_40"/><text:bookmark-end text:name="excel-export_nur_noch_mit_datenbankrecht_drucken4"/></text:h>
      <text:p text:style-name="Text_20_body">18.02.2025 Allgemein</text:p>
      <text:p text:style-name="Text_20_body">Recht "Drucken" wird jetzt fuer den Excel Export benötigt (Button in der Kopfzeile).</text:p>
      <text:h text:style-name="Heading_20_2" text:outline-level="2"><text:bookmark-start text:name="__RefHeading___releasev2.1-13_835_41"/><text:bookmark-start text:name="releasev2.1-13_8355"/>Release: V2.1-13/835<text:bookmark-end text:name="__RefHeading___releasev2.1-13_835_41"/><text:bookmark-end text:name="releasev2.1-13_8355"/></text:h>
      <text:h text:style-name="Heading_20_3" text:outline-level="3"><text:bookmark-start text:name="__RefHeading___tastensteuerung_der_html-tabs_in_der_maske_erweitert_42"/><text:bookmark-start text:name="tastensteuerung_der_html-tabs_in_der_maske_erweitert5"/>Tastensteuerung der HTML-Tabs in der Maske erweitert<text:bookmark-end text:name="__RefHeading___tastensteuerung_der_html-tabs_in_der_maske_erweitert_42"/><text:bookmark-end text:name="tastensteuerung_der_html-tabs_in_der_maske_erweitert5"/></text:h>
      <text:p text:style-name="Text_20_body">06.09.2025 Allgemein</text:p>
      <text:p text:style-name="Text_20_body">Tastensteuerung in den HTML Views in der Maske</text:p>
      <text:h text:style-name="Heading_20_2" text:outline-level="2"><text:bookmark-start text:name="__RefHeading___releasev2.1-13_834_43"/><text:bookmark-start text:name="releasev2.1-13_8345"/>Release: V2.1-13/834<text:bookmark-end text:name="__RefHeading___releasev2.1-13_834_43"/><text:bookmark-end text:name="releasev2.1-13_8345"/></text:h>
      <text:h text:style-name="Heading_20_3" text:outline-level="3"><text:bookmark-start text:name="__RefHeading___anzeige_der_html-tabs_in_der_maske_erweitert_44"/><text:bookmark-start text:name="anzeige_der_html-tabs_in_der_maske_erweitert5"/>Anzeige der HTML-Tabs in der Maske erweitert<text:bookmark-end text:name="__RefHeading___anzeige_der_html-tabs_in_der_maske_erweitert_44"/><text:bookmark-end text:name="anzeige_der_html-tabs_in_der_maske_erweitert5"/></text:h>
      <text:p text:style-name="Text_20_body">31.08.2025 Allgemein</text:p>
      <text:p text:style-name="Text_20_body">HTML Masken werden jetzt immer nach ihrem index plaziert. nnnnnnh0.htm als "Zusammenfasssung" am Anfang der Tabs, alle anderen am Ende der Tabs.</text:p>
      <text:h text:style-name="Heading_20_2" text:outline-level="2"><text:bookmark-start text:name="__RefHeading___releasev2.1-13_847_45"/><text:bookmark-start text:name="releasev2.1-13_8475"/>Release: V2.1-13/847<text:bookmark-end text:name="__RefHeading___releasev2.1-13_847_45"/><text:bookmark-end text:name="releasev2.1-13_8475"/></text:h>
      <text:h text:style-name="Heading_20_3" text:outline-level="3"><text:bookmark-start text:name="__RefHeading___konzernmodus_-_lagerplatz-mengenpruefung_ueberarbeitet_46"/><text:bookmark-start text:name="konzernmodus_-_lagerplatz-mengenpruefung_ueberarbeitet5"/>Konzernmodus - Lagerplatz-Mengenprüfung überarbeitet<text:bookmark-end text:name="__RefHeading___konzernmodus_-_lagerplatz-mengenpruefung_ueberarbeitet_46"/><text:bookmark-end text:name="konzernmodus_-_lagerplatz-mengenpruefung_ueberarbeitet5"/></text:h>
      <text:p text:style-name="Text_20_body">28.02.2025 Module</text:p>
      <text:p text:style-name="Text_20_body">Meldung von Untermengen auf Lagerplätzen bei Ändern/Rückgängig machen einer Rechnung zu einem Lieferschein beseitigt. <text:line-break/>
Es wurde wegen -/+ Buchung auf dem gleichen Lagerplatz mit temporärer Unterschreitung der Menge unter 0 erzeugt.</text:p>
      <text:h text:style-name="Heading_20_2" text:outline-level="2"><text:bookmark-start text:name="__RefHeading___releasev2.1-13_846_47"/><text:bookmark-start text:name="releasev2.1-13_8465"/>Release: V2.1-13/846<text:bookmark-end text:name="__RefHeading___releasev2.1-13_846_47"/><text:bookmark-end text:name="releasev2.1-13_8465"/></text:h>
      <text:h text:style-name="Heading_20_3" text:outline-level="3"><text:bookmark-start text:name="__RefHeading___excel-export_nur_noch_mit_datenbankrecht_drucken_48"/><text:bookmark-start text:name="excel-export_nur_noch_mit_datenbankrecht_drucken5"/>Excel-Export nur noch mit Datenbankrecht Drucken<text:bookmark-end text:name="__RefHeading___excel-export_nur_noch_mit_datenbankrecht_drucken_48"/><text:bookmark-end text:name="excel-export_nur_noch_mit_datenbankrecht_drucken5"/></text:h>
      <text:p text:style-name="Text_20_body">18.02.2025 Allgemein</text:p>
      <text:p text:style-name="Text_20_body">Recht "Drucken" wird jetzt fuer den Excel Export benötigt (Button in der Kopfzeile).</text:p>
      <text:h text:style-name="Heading_20_2" text:outline-level="2"><text:bookmark-start text:name="__RefHeading___releasev2.1-13_835_49"/><text:bookmark-start text:name="releasev2.1-13_8356"/>Release: V2.1-13/835<text:bookmark-end text:name="__RefHeading___releasev2.1-13_835_49"/><text:bookmark-end text:name="releasev2.1-13_8356"/></text:h>
      <text:h text:style-name="Heading_20_3" text:outline-level="3"><text:bookmark-start text:name="__RefHeading___tastensteuerung_der_html-tabs_in_der_maske_erweitert_50"/><text:bookmark-start text:name="tastensteuerung_der_html-tabs_in_der_maske_erweitert6"/>Tastensteuerung der HTML-Tabs in der Maske erweitert<text:bookmark-end text:name="__RefHeading___tastensteuerung_der_html-tabs_in_der_maske_erweitert_50"/><text:bookmark-end text:name="tastensteuerung_der_html-tabs_in_der_maske_erweitert6"/></text:h>
      <text:p text:style-name="Text_20_body">06.09.2025 Allgemein</text:p>
      <text:p text:style-name="Text_20_body">Tastensteuerung in den HTML Views in der Maske</text:p>
      <text:h text:style-name="Heading_20_2" text:outline-level="2"><text:bookmark-start text:name="__RefHeading___releasev2.1-13_834_51"/><text:bookmark-start text:name="releasev2.1-13_8346"/>Release: V2.1-13/834<text:bookmark-end text:name="__RefHeading___releasev2.1-13_834_51"/><text:bookmark-end text:name="releasev2.1-13_8346"/></text:h>
      <text:h text:style-name="Heading_20_3" text:outline-level="3"><text:bookmark-start text:name="__RefHeading___anzeige_der_html-tabs_in_der_maske_erweitert_52"/><text:bookmark-start text:name="anzeige_der_html-tabs_in_der_maske_erweitert6"/>Anzeige der HTML-Tabs in der Maske erweitert<text:bookmark-end text:name="__RefHeading___anzeige_der_html-tabs_in_der_maske_erweitert_52"/><text:bookmark-end text:name="anzeige_der_html-tabs_in_der_maske_erweitert6"/></text:h>
      <text:p text:style-name="Text_20_body">31.08.2025 Allgemein</text:p>
      <text:p text:style-name="Text_20_body">HTML Masken werden jetzt immer nach ihrem index plaziert. nnnnnnh0.htm als "Zusammenfasssung" am Anfang der Tabs, alle anderen am Ende der Tabs.</text:p>
      <text:h text:style-name="Heading_20_2" text:outline-level="2"><text:bookmark-start text:name="__RefHeading___releasev2.1-13_847_53"/><text:bookmark-start text:name="releasev2.1-13_8476"/>Release: V2.1-13/847<text:bookmark-end text:name="__RefHeading___releasev2.1-13_847_53"/><text:bookmark-end text:name="releasev2.1-13_8476"/></text:h>
      <text:h text:style-name="Heading_20_3" text:outline-level="3"><text:bookmark-start text:name="__RefHeading___konzernmodus_-_lagerplatz-mengenpruefung_ueberarbeitet_54"/><text:bookmark-start text:name="konzernmodus_-_lagerplatz-mengenpruefung_ueberarbeitet6"/>Konzernmodus - Lagerplatz-Mengenprüfung überarbeitet<text:bookmark-end text:name="__RefHeading___konzernmodus_-_lagerplatz-mengenpruefung_ueberarbeitet_54"/><text:bookmark-end text:name="konzernmodus_-_lagerplatz-mengenpruefung_ueberarbeitet6"/></text:h>
      <text:p text:style-name="Text_20_body">28.02.2025 Module</text:p>
      <text:p text:style-name="Text_20_body">Meldung von Untermengen auf Lagerplätzen bei Ändern/Rückgängig machen einer Rechnung zu einem Lieferschein beseitigt. <text:line-break/>
Es wurde wegen -/+ Buchung auf dem gleichen Lagerplatz mit temporärer Unterschreitung der Menge unter 0 erzeugt.</text:p>
      <text:h text:style-name="Heading_20_2" text:outline-level="2"><text:bookmark-start text:name="__RefHeading___releasev2.1-13_846_55"/><text:bookmark-start text:name="releasev2.1-13_8466"/>Release: V2.1-13/846<text:bookmark-end text:name="__RefHeading___releasev2.1-13_846_55"/><text:bookmark-end text:name="releasev2.1-13_8466"/></text:h>
      <text:h text:style-name="Heading_20_3" text:outline-level="3"><text:bookmark-start text:name="__RefHeading___excel-export_nur_noch_mit_datenbankrecht_drucken_56"/><text:bookmark-start text:name="excel-export_nur_noch_mit_datenbankrecht_drucken6"/>Excel-Export nur noch mit Datenbankrecht Drucken<text:bookmark-end text:name="__RefHeading___excel-export_nur_noch_mit_datenbankrecht_drucken_56"/><text:bookmark-end text:name="excel-export_nur_noch_mit_datenbankrecht_drucken6"/></text:h>
      <text:p text:style-name="Text_20_body">18.02.2025 Allgemein</text:p>
      <text:p text:style-name="Text_20_body">Recht "Drucken" wird jetzt fuer den Excel Export benötigt (Button in der Kopfzeile).</text:p>
      <text:h text:style-name="Heading_20_2" text:outline-level="2"><text:bookmark-start text:name="__RefHeading___releasev2.1-13_835_57"/><text:bookmark-start text:name="releasev2.1-13_8357"/>Release: V2.1-13/835<text:bookmark-end text:name="__RefHeading___releasev2.1-13_835_57"/><text:bookmark-end text:name="releasev2.1-13_8357"/></text:h>
      <text:h text:style-name="Heading_20_3" text:outline-level="3"><text:bookmark-start text:name="__RefHeading___tastensteuerung_der_html-tabs_in_der_maske_erweitert_58"/><text:bookmark-start text:name="tastensteuerung_der_html-tabs_in_der_maske_erweitert7"/>Tastensteuerung der HTML-Tabs in der Maske erweitert<text:bookmark-end text:name="__RefHeading___tastensteuerung_der_html-tabs_in_der_maske_erweitert_58"/><text:bookmark-end text:name="tastensteuerung_der_html-tabs_in_der_maske_erweitert7"/></text:h>
      <text:p text:style-name="Text_20_body">06.09.2025 Allgemein</text:p>
      <text:p text:style-name="Text_20_body">Tastensteuerung in den HTML Views in der Maske</text:p>
      <text:h text:style-name="Heading_20_2" text:outline-level="2"><text:bookmark-start text:name="__RefHeading___releasev2.1-13_834_59"/><text:bookmark-start text:name="releasev2.1-13_8347"/>Release: V2.1-13/834<text:bookmark-end text:name="__RefHeading___releasev2.1-13_834_59"/><text:bookmark-end text:name="releasev2.1-13_8347"/></text:h>
      <text:h text:style-name="Heading_20_3" text:outline-level="3"><text:bookmark-start text:name="__RefHeading___anzeige_der_html-tabs_in_der_maske_erweitert_60"/><text:bookmark-start text:name="anzeige_der_html-tabs_in_der_maske_erweitert7"/>Anzeige der HTML-Tabs in der Maske erweitert<text:bookmark-end text:name="__RefHeading___anzeige_der_html-tabs_in_der_maske_erweitert_60"/><text:bookmark-end text:name="anzeige_der_html-tabs_in_der_maske_erweitert7"/></text:h>
      <text:p text:style-name="Text_20_body">31.08.2025 Allgemein</text:p>
      <text:p text:style-name="Text_20_body">HTML Masken werden jetzt immer nach ihrem index plaziert. nnnnnnh0.htm als "Zusammenfasssung" am Anfang der Tabs, alle anderen am Ende der Tabs.</text:p>
      <text:h text:style-name="Heading_20_2" text:outline-level="2"><text:bookmark-start text:name="__RefHeading___releasev2.1-13_847_61"/><text:bookmark-start text:name="releasev2.1-13_8477"/>Release: V2.1-13/847<text:bookmark-end text:name="__RefHeading___releasev2.1-13_847_61"/><text:bookmark-end text:name="releasev2.1-13_8477"/></text:h>
      <text:h text:style-name="Heading_20_3" text:outline-level="3"><text:bookmark-start text:name="__RefHeading___konzernmodus_-_lagerplatz-mengenpruefung_ueberarbeitet_62"/><text:bookmark-start text:name="konzernmodus_-_lagerplatz-mengenpruefung_ueberarbeitet7"/>Konzernmodus - Lagerplatz-Mengenprüfung überarbeitet<text:bookmark-end text:name="__RefHeading___konzernmodus_-_lagerplatz-mengenpruefung_ueberarbeitet_62"/><text:bookmark-end text:name="konzernmodus_-_lagerplatz-mengenpruefung_ueberarbeitet7"/></text:h>
      <text:p text:style-name="Text_20_body">28.02.2025 Module</text:p>
      <text:p text:style-name="Text_20_body">Meldung von Untermengen auf Lagerplätzen bei Ändern/Rückgängig machen einer Rechnung zu einem Lieferschein beseitigt. <text:line-break/>
Es wurde wegen -/+ Buchung auf dem gleichen Lagerplatz mit temporärer Unterschreitung der Menge unter 0 erzeugt.</text:p>
      <text:h text:style-name="Heading_20_2" text:outline-level="2"><text:bookmark-start text:name="__RefHeading___releasev2.1-13_846_63"/><text:bookmark-start text:name="releasev2.1-13_8467"/>Release: V2.1-13/846<text:bookmark-end text:name="__RefHeading___releasev2.1-13_846_63"/><text:bookmark-end text:name="releasev2.1-13_8467"/></text:h>
      <text:h text:style-name="Heading_20_3" text:outline-level="3"><text:bookmark-start text:name="__RefHeading___excel-export_nur_noch_mit_datenbankrecht_drucken_64"/><text:bookmark-start text:name="excel-export_nur_noch_mit_datenbankrecht_drucken7"/>Excel-Export nur noch mit Datenbankrecht Drucken<text:bookmark-end text:name="__RefHeading___excel-export_nur_noch_mit_datenbankrecht_drucken_64"/><text:bookmark-end text:name="excel-export_nur_noch_mit_datenbankrecht_drucken7"/></text:h>
      <text:p text:style-name="Text_20_body">18.02.2025 Allgemein</text:p>
      <text:p text:style-name="Text_20_body">Recht "Drucken" wird jetzt fuer den Excel Export benötigt (Button in der Kopfzeile).</text:p>
      <text:h text:style-name="Heading_20_2" text:outline-level="2"><text:bookmark-start text:name="__RefHeading___releasev2.1-13_835_65"/><text:bookmark-start text:name="releasev2.1-13_8358"/>Release: V2.1-13/835<text:bookmark-end text:name="__RefHeading___releasev2.1-13_835_65"/><text:bookmark-end text:name="releasev2.1-13_8358"/></text:h>
      <text:h text:style-name="Heading_20_3" text:outline-level="3"><text:bookmark-start text:name="__RefHeading___tastensteuerung_der_html-tabs_in_der_maske_erweitert_66"/><text:bookmark-start text:name="tastensteuerung_der_html-tabs_in_der_maske_erweitert8"/>Tastensteuerung der HTML-Tabs in der Maske erweitert<text:bookmark-end text:name="__RefHeading___tastensteuerung_der_html-tabs_in_der_maske_erweitert_66"/><text:bookmark-end text:name="tastensteuerung_der_html-tabs_in_der_maske_erweitert8"/></text:h>
      <text:p text:style-name="Text_20_body">06.09.2025 Allgemein</text:p>
      <text:p text:style-name="Text_20_body">Tastensteuerung in den HTML Views in der Maske</text:p>
      <text:h text:style-name="Heading_20_2" text:outline-level="2"><text:bookmark-start text:name="__RefHeading___releasev2.1-13_834_67"/><text:bookmark-start text:name="releasev2.1-13_8348"/>Release: V2.1-13/834<text:bookmark-end text:name="__RefHeading___releasev2.1-13_834_67"/><text:bookmark-end text:name="releasev2.1-13_8348"/></text:h>
      <text:h text:style-name="Heading_20_3" text:outline-level="3"><text:bookmark-start text:name="__RefHeading___anzeige_der_html-tabs_in_der_maske_erweitert_68"/><text:bookmark-start text:name="anzeige_der_html-tabs_in_der_maske_erweitert8"/>Anzeige der HTML-Tabs in der Maske erweitert<text:bookmark-end text:name="__RefHeading___anzeige_der_html-tabs_in_der_maske_erweitert_68"/><text:bookmark-end text:name="anzeige_der_html-tabs_in_der_maske_erweitert8"/></text:h>
      <text:p text:style-name="Text_20_body">31.08.2025 Allgemein</text:p>
      <text:p text:style-name="Text_20_body">HTML Masken werden jetzt immer nach ihrem index plaziert. nnnnnnh0.htm als "Zusammenfasssung" am Anfang der Tabs, alle anderen am Ende der Tabs.</text:p>
      <text:h text:style-name="Heading_20_2" text:outline-level="2"><text:bookmark-start text:name="__RefHeading___releasev2.1-13_847_69"/><text:bookmark-start text:name="releasev2.1-13_8478"/>Release: V2.1-13/847<text:bookmark-end text:name="__RefHeading___releasev2.1-13_847_69"/><text:bookmark-end text:name="releasev2.1-13_8478"/></text:h>
      <text:h text:style-name="Heading_20_3" text:outline-level="3"><text:bookmark-start text:name="__RefHeading___konzernmodus_-_lagerplatz-mengenpruefung_ueberarbeitet_70"/><text:bookmark-start text:name="konzernmodus_-_lagerplatz-mengenpruefung_ueberarbeitet8"/>Konzernmodus - Lagerplatz-Mengenprüfung überarbeitet<text:bookmark-end text:name="__RefHeading___konzernmodus_-_lagerplatz-mengenpruefung_ueberarbeitet_70"/><text:bookmark-end text:name="konzernmodus_-_lagerplatz-mengenpruefung_ueberarbeitet8"/></text:h>
      <text:p text:style-name="Text_20_body">28.02.2025 Module</text:p>
      <text:p text:style-name="Text_20_body">Meldung von Untermengen auf Lagerplätzen bei Ändern/Rückgängig machen einer Rechnung zu einem Lieferschein beseitigt. <text:line-break/>
Es wurde wegen -/+ Buchung auf dem gleichen Lagerplatz mit temporärer Unterschreitung der Menge unter 0 erzeugt.</text:p>
      <text:h text:style-name="Heading_20_2" text:outline-level="2"><text:bookmark-start text:name="__RefHeading___releasev2.1-13_846_71"/><text:bookmark-start text:name="releasev2.1-13_8468"/>Release: V2.1-13/846<text:bookmark-end text:name="__RefHeading___releasev2.1-13_846_71"/><text:bookmark-end text:name="releasev2.1-13_8468"/></text:h>
      <text:h text:style-name="Heading_20_3" text:outline-level="3"><text:bookmark-start text:name="__RefHeading___excel-export_nur_noch_mit_datenbankrecht_drucken_72"/><text:bookmark-start text:name="excel-export_nur_noch_mit_datenbankrecht_drucken8"/>Excel-Export nur noch mit Datenbankrecht Drucken<text:bookmark-end text:name="__RefHeading___excel-export_nur_noch_mit_datenbankrecht_drucken_72"/><text:bookmark-end text:name="excel-export_nur_noch_mit_datenbankrecht_drucken8"/></text:h>
      <text:p text:style-name="Text_20_body">18.02.2025 Allgemein</text:p>
      <text:p text:style-name="Text_20_body">Recht "Drucken" wird jetzt fuer den Excel Export benötigt (Button in der Kopfzeile).</text:p>
      <text:h text:style-name="Heading_20_2" text:outline-level="2"><text:bookmark-start text:name="__RefHeading___releasev2.1-13_835_73"/><text:bookmark-start text:name="releasev2.1-13_8359"/>Release: V2.1-13/835<text:bookmark-end text:name="__RefHeading___releasev2.1-13_835_73"/><text:bookmark-end text:name="releasev2.1-13_8359"/></text:h>
      <text:h text:style-name="Heading_20_3" text:outline-level="3"><text:bookmark-start text:name="__RefHeading___tastensteuerung_der_html-tabs_in_der_maske_erweitert_74"/><text:bookmark-start text:name="tastensteuerung_der_html-tabs_in_der_maske_erweitert9"/>Tastensteuerung der HTML-Tabs in der Maske erweitert<text:bookmark-end text:name="__RefHeading___tastensteuerung_der_html-tabs_in_der_maske_erweitert_74"/><text:bookmark-end text:name="tastensteuerung_der_html-tabs_in_der_maske_erweitert9"/></text:h>
      <text:p text:style-name="Text_20_body">06.09.2025 Allgemein</text:p>
      <text:p text:style-name="Text_20_body">Tastensteuerung in den HTML Views in der Maske</text:p>
      <text:h text:style-name="Heading_20_2" text:outline-level="2"><text:bookmark-start text:name="__RefHeading___releasev2.1-13_834_75"/><text:bookmark-start text:name="releasev2.1-13_8349"/>Release: V2.1-13/834<text:bookmark-end text:name="__RefHeading___releasev2.1-13_834_75"/><text:bookmark-end text:name="releasev2.1-13_8349"/></text:h>
      <text:h text:style-name="Heading_20_3" text:outline-level="3"><text:bookmark-start text:name="__RefHeading___anzeige_der_html-tabs_in_der_maske_erweitert_76"/><text:bookmark-start text:name="anzeige_der_html-tabs_in_der_maske_erweitert9"/>Anzeige der HTML-Tabs in der Maske erweitert<text:bookmark-end text:name="__RefHeading___anzeige_der_html-tabs_in_der_maske_erweitert_76"/><text:bookmark-end text:name="anzeige_der_html-tabs_in_der_maske_erweitert9"/></text:h>
      <text:p text:style-name="Text_20_body">31.08.2025 Allgemein</text:p>
      <text:p text:style-name="Text_20_body">HTML Masken werden jetzt immer nach ihrem index plaziert. nnnnnnh0.htm als "Zusammenfasssung" am Anfang der Tabs, alle anderen am Ende der Tabs.</text:p>
      <text:h text:style-name="Heading_20_2" text:outline-level="2"><text:bookmark-start text:name="__RefHeading___releasev2.1-13_847_77"/><text:bookmark-start text:name="releasev2.1-13_8479"/>Release: V2.1-13/847<text:bookmark-end text:name="__RefHeading___releasev2.1-13_847_77"/><text:bookmark-end text:name="releasev2.1-13_8479"/></text:h>
      <text:h text:style-name="Heading_20_3" text:outline-level="3"><text:bookmark-start text:name="__RefHeading___konzernmodus_-_lagerplatz-mengenpruefung_ueberarbeitet_78"/><text:bookmark-start text:name="konzernmodus_-_lagerplatz-mengenpruefung_ueberarbeitet9"/>Konzernmodus - Lagerplatz-Mengenprüfung überarbeitet<text:bookmark-end text:name="__RefHeading___konzernmodus_-_lagerplatz-mengenpruefung_ueberarbeitet_78"/><text:bookmark-end text:name="konzernmodus_-_lagerplatz-mengenpruefung_ueberarbeitet9"/></text:h>
      <text:p text:style-name="Text_20_body">28.02.2025 Module</text:p>
      <text:p text:style-name="Text_20_body">Meldung von Untermengen auf Lagerplätzen bei Ändern/Rückgängig machen einer Rechnung zu einem Lieferschein beseitigt. <text:line-break/>
Es wurde wegen -/+ Buchung auf dem gleichen Lagerplatz mit temporärer Unterschreitung der Menge unter 0 erzeugt.</text:p>
      <text:h text:style-name="Heading_20_2" text:outline-level="2"><text:bookmark-start text:name="__RefHeading___releasev2.1-13_846_79"/><text:bookmark-start text:name="releasev2.1-13_8469"/>Release: V2.1-13/846<text:bookmark-end text:name="__RefHeading___releasev2.1-13_846_79"/><text:bookmark-end text:name="releasev2.1-13_8469"/></text:h>
      <text:h text:style-name="Heading_20_3" text:outline-level="3"><text:bookmark-start text:name="__RefHeading___excel-export_nur_noch_mit_datenbankrecht_drucken_80"/><text:bookmark-start text:name="excel-export_nur_noch_mit_datenbankrecht_drucken9"/>Excel-Export nur noch mit Datenbankrecht Drucken<text:bookmark-end text:name="__RefHeading___excel-export_nur_noch_mit_datenbankrecht_drucken_80"/><text:bookmark-end text:name="excel-export_nur_noch_mit_datenbankrecht_drucken9"/></text:h>
      <text:p text:style-name="Text_20_body">18.02.2025 Allgemein</text:p>
      <text:p text:style-name="Text_20_body">Recht "Drucken" wird jetzt fuer den Excel Export benötigt (Button in der Kopfzeile).</text:p>
      <text:h text:style-name="Heading_20_2" text:outline-level="2"><text:bookmark-start text:name="__RefHeading___releasev2.1-13_835_81"/><text:bookmark-start text:name="releasev2.1-13_83510"/>Release: V2.1-13/835<text:bookmark-end text:name="__RefHeading___releasev2.1-13_835_81"/><text:bookmark-end text:name="releasev2.1-13_83510"/></text:h>
      <text:h text:style-name="Heading_20_3" text:outline-level="3"><text:bookmark-start text:name="__RefHeading___tastensteuerung_der_html-tabs_in_der_maske_erweitert_82"/><text:bookmark-start text:name="tastensteuerung_der_html-tabs_in_der_maske_erweitert10"/>Tastensteuerung der HTML-Tabs in der Maske erweitert<text:bookmark-end text:name="__RefHeading___tastensteuerung_der_html-tabs_in_der_maske_erweitert_82"/><text:bookmark-end text:name="tastensteuerung_der_html-tabs_in_der_maske_erweitert10"/></text:h>
      <text:p text:style-name="Text_20_body">06.09.2025 Allgemein</text:p>
      <text:p text:style-name="Text_20_body">Tastensteuerung in den HTML Views in der Maske</text:p>
      <text:h text:style-name="Heading_20_2" text:outline-level="2"><text:bookmark-start text:name="__RefHeading___releasev2.1-13_834_83"/><text:bookmark-start text:name="releasev2.1-13_83410"/>Release: V2.1-13/834<text:bookmark-end text:name="__RefHeading___releasev2.1-13_834_83"/><text:bookmark-end text:name="releasev2.1-13_83410"/></text:h>
      <text:h text:style-name="Heading_20_3" text:outline-level="3"><text:bookmark-start text:name="__RefHeading___anzeige_der_html-tabs_in_der_maske_erweitert_84"/><text:bookmark-start text:name="anzeige_der_html-tabs_in_der_maske_erweitert10"/>Anzeige der HTML-Tabs in der Maske erweitert<text:bookmark-end text:name="__RefHeading___anzeige_der_html-tabs_in_der_maske_erweitert_84"/><text:bookmark-end text:name="anzeige_der_html-tabs_in_der_maske_erweitert10"/></text:h>
      <text:p text:style-name="Text_20_body">31.08.2025 Allgemein</text:p>
      <text:p text:style-name="Text_20_body">HTML Masken werden jetzt immer nach ihrem index plaziert. nnnnnnh0.htm als "Zusammenfasssung" am Anfang der Tabs, alle anderen am Ende der Tabs.</text:p>
      <text:h text:style-name="Heading_20_2" text:outline-level="2"><text:bookmark-start text:name="__RefHeading___releasev2.1-13_847_85"/><text:bookmark-start text:name="releasev2.1-13_84710"/>Release: V2.1-13/847<text:bookmark-end text:name="__RefHeading___releasev2.1-13_847_85"/><text:bookmark-end text:name="releasev2.1-13_84710"/></text:h>
      <text:h text:style-name="Heading_20_3" text:outline-level="3"><text:bookmark-start text:name="__RefHeading___konzernmodus_-_lagerplatz-mengenpruefung_ueberarbeitet_86"/><text:bookmark-start text:name="konzernmodus_-_lagerplatz-mengenpruefung_ueberarbeitet10"/>Konzernmodus - Lagerplatz-Mengenprüfung überarbeitet<text:bookmark-end text:name="__RefHeading___konzernmodus_-_lagerplatz-mengenpruefung_ueberarbeitet_86"/><text:bookmark-end text:name="konzernmodus_-_lagerplatz-mengenpruefung_ueberarbeitet10"/></text:h>
      <text:p text:style-name="Text_20_body">28.02.2025 Module</text:p>
      <text:p text:style-name="Text_20_body">Meldung von Untermengen auf Lagerplätzen bei Ändern/Rückgängig machen einer Rechnung zu einem Lieferschein beseitigt. <text:line-break/>
Es wurde wegen -/+ Buchung auf dem gleichen Lagerplatz mit temporärer Unterschreitung der Menge unter 0 erzeugt.</text:p>
      <text:h text:style-name="Heading_20_2" text:outline-level="2"><text:bookmark-start text:name="__RefHeading___releasev2.1-13_846_87"/><text:bookmark-start text:name="releasev2.1-13_84610"/>Release: V2.1-13/846<text:bookmark-end text:name="__RefHeading___releasev2.1-13_846_87"/><text:bookmark-end text:name="releasev2.1-13_84610"/></text:h>
      <text:h text:style-name="Heading_20_3" text:outline-level="3"><text:bookmark-start text:name="__RefHeading___excel-export_nur_noch_mit_datenbankrecht_drucken_88"/><text:bookmark-start text:name="excel-export_nur_noch_mit_datenbankrecht_drucken10"/>Excel-Export nur noch mit Datenbankrecht Drucken<text:bookmark-end text:name="__RefHeading___excel-export_nur_noch_mit_datenbankrecht_drucken_88"/><text:bookmark-end text:name="excel-export_nur_noch_mit_datenbankrecht_drucken10"/></text:h>
      <text:p text:style-name="Text_20_body">18.02.2025 Allgemein</text:p>
      <text:p text:style-name="Text_20_body">Recht "Drucken" wird jetzt fuer den Excel Export benötigt (Button in der Kopfzeile).</text:p>
      <text:h text:style-name="Heading_20_2" text:outline-level="2"><text:bookmark-start text:name="__RefHeading___releasev2.1-13_835_89"/><text:bookmark-start text:name="releasev2.1-13_83511"/>Release: V2.1-13/835<text:bookmark-end text:name="__RefHeading___releasev2.1-13_835_89"/><text:bookmark-end text:name="releasev2.1-13_83511"/></text:h>
      <text:h text:style-name="Heading_20_3" text:outline-level="3"><text:bookmark-start text:name="__RefHeading___tastensteuerung_der_html-tabs_in_der_maske_erweitert_90"/><text:bookmark-start text:name="tastensteuerung_der_html-tabs_in_der_maske_erweitert11"/>Tastensteuerung der HTML-Tabs in der Maske erweitert<text:bookmark-end text:name="__RefHeading___tastensteuerung_der_html-tabs_in_der_maske_erweitert_90"/><text:bookmark-end text:name="tastensteuerung_der_html-tabs_in_der_maske_erweitert11"/></text:h>
      <text:p text:style-name="Text_20_body">06.09.2025 Allgemein</text:p>
      <text:p text:style-name="Text_20_body">Tastensteuerung in den HTML Views in der Maske</text:p>
      <text:h text:style-name="Heading_20_2" text:outline-level="2"><text:bookmark-start text:name="__RefHeading___releasev2.1-13_834_91"/><text:bookmark-start text:name="releasev2.1-13_83411"/>Release: V2.1-13/834<text:bookmark-end text:name="__RefHeading___releasev2.1-13_834_91"/><text:bookmark-end text:name="releasev2.1-13_83411"/></text:h>
      <text:h text:style-name="Heading_20_3" text:outline-level="3"><text:bookmark-start text:name="__RefHeading___anzeige_der_html-tabs_in_der_maske_erweitert_92"/><text:bookmark-start text:name="anzeige_der_html-tabs_in_der_maske_erweitert11"/>Anzeige der HTML-Tabs in der Maske erweitert<text:bookmark-end text:name="__RefHeading___anzeige_der_html-tabs_in_der_maske_erweitert_92"/><text:bookmark-end text:name="anzeige_der_html-tabs_in_der_maske_erweitert11"/></text:h>
      <text:p text:style-name="Text_20_body">31.08.2025 Allgemein</text:p>
      <text:p text:style-name="Text_20_body">HTML Masken werden jetzt immer nach ihrem index plaziert. nnnnnnh0.htm als "Zusammenfasssung" am Anfang der Tabs, alle anderen am Ende der Tabs.</text:p>
      <text:h text:style-name="Heading_20_2" text:outline-level="2"><text:bookmark-start text:name="__RefHeading___releasev2.1-13_847_93"/><text:bookmark-start text:name="releasev2.1-13_84711"/>Release: V2.1-13/847<text:bookmark-end text:name="__RefHeading___releasev2.1-13_847_93"/><text:bookmark-end text:name="releasev2.1-13_84711"/></text:h>
      <text:h text:style-name="Heading_20_3" text:outline-level="3"><text:bookmark-start text:name="__RefHeading___konzernmodus_-_lagerplatz-mengenpruefung_ueberarbeitet_94"/><text:bookmark-start text:name="konzernmodus_-_lagerplatz-mengenpruefung_ueberarbeitet11"/>Konzernmodus - Lagerplatz-Mengenprüfung überarbeitet<text:bookmark-end text:name="__RefHeading___konzernmodus_-_lagerplatz-mengenpruefung_ueberarbeitet_94"/><text:bookmark-end text:name="konzernmodus_-_lagerplatz-mengenpruefung_ueberarbeitet11"/></text:h>
      <text:p text:style-name="Text_20_body">28.02.2025 Module</text:p>
      <text:p text:style-name="Text_20_body">Meldung von Untermengen auf Lagerplätzen bei Ändern/Rückgängig machen einer Rechnung zu einem Lieferschein beseitigt. <text:line-break/>
Es wurde wegen -/+ Buchung auf dem gleichen Lagerplatz mit temporärer Unterschreitung der Menge unter 0 erzeugt.</text:p>
      <text:h text:style-name="Heading_20_2" text:outline-level="2"><text:bookmark-start text:name="__RefHeading___releasev2.1-13_846_95"/><text:bookmark-start text:name="releasev2.1-13_84611"/>Release: V2.1-13/846<text:bookmark-end text:name="__RefHeading___releasev2.1-13_846_95"/><text:bookmark-end text:name="releasev2.1-13_84611"/></text:h>
      <text:h text:style-name="Heading_20_3" text:outline-level="3"><text:bookmark-start text:name="__RefHeading___excel-export_nur_noch_mit_datenbankrecht_drucken_96"/><text:bookmark-start text:name="excel-export_nur_noch_mit_datenbankrecht_drucken11"/>Excel-Export nur noch mit Datenbankrecht Drucken<text:bookmark-end text:name="__RefHeading___excel-export_nur_noch_mit_datenbankrecht_drucken_96"/><text:bookmark-end text:name="excel-export_nur_noch_mit_datenbankrecht_drucken11"/></text:h>
      <text:p text:style-name="Text_20_body">18.02.2025 Allgemein</text:p>
      <text:p text:style-name="Text_20_body">Recht "Drucken" wird jetzt fuer den Excel Export benötigt (Button in der Kopfzeile).</text:p>
      <text:h text:style-name="Heading_20_2" text:outline-level="2"><text:bookmark-start text:name="__RefHeading___releasev2.1-13_835_97"/><text:bookmark-start text:name="releasev2.1-13_83512"/>Release: V2.1-13/835<text:bookmark-end text:name="__RefHeading___releasev2.1-13_835_97"/><text:bookmark-end text:name="releasev2.1-13_83512"/></text:h>
      <text:h text:style-name="Heading_20_3" text:outline-level="3"><text:bookmark-start text:name="__RefHeading___tastensteuerung_der_html-tabs_in_der_maske_erweitert_98"/><text:bookmark-start text:name="tastensteuerung_der_html-tabs_in_der_maske_erweitert12"/>Tastensteuerung der HTML-Tabs in der Maske erweitert<text:bookmark-end text:name="__RefHeading___tastensteuerung_der_html-tabs_in_der_maske_erweitert_98"/><text:bookmark-end text:name="tastensteuerung_der_html-tabs_in_der_maske_erweitert12"/></text:h>
      <text:p text:style-name="Text_20_body">06.09.2025 Allgemein</text:p>
      <text:p text:style-name="Text_20_body">Tastensteuerung in den HTML Views in der Maske</text:p>
      <text:h text:style-name="Heading_20_2" text:outline-level="2"><text:bookmark-start text:name="__RefHeading___releasev2.1-13_834_99"/><text:bookmark-start text:name="releasev2.1-13_83412"/>Release: V2.1-13/834<text:bookmark-end text:name="__RefHeading___releasev2.1-13_834_99"/><text:bookmark-end text:name="releasev2.1-13_83412"/></text:h>
      <text:h text:style-name="Heading_20_3" text:outline-level="3"><text:bookmark-start text:name="__RefHeading___anzeige_der_html-tabs_in_der_maske_erweitert_100"/><text:bookmark-start text:name="anzeige_der_html-tabs_in_der_maske_erweitert12"/>Anzeige der HTML-Tabs in der Maske erweitert<text:bookmark-end text:name="__RefHeading___anzeige_der_html-tabs_in_der_maske_erweitert_100"/><text:bookmark-end text:name="anzeige_der_html-tabs_in_der_maske_erweitert12"/></text:h>
      <text:p text:style-name="Text_20_body">31.08.2025 Allgemein</text:p>
      <text:p text:style-name="Text_20_body">HTML Masken werden jetzt immer nach ihrem index plaziert. nnnnnnh0.htm als "Zusammenfasssung" am Anfang der Tabs, alle anderen am Ende der Tabs.</text:p>
      <text:h text:style-name="Heading_20_2" text:outline-level="2"><text:bookmark-start text:name="__RefHeading___releasev2.1-13_847_101"/><text:bookmark-start text:name="releasev2.1-13_84712"/>Release: V2.1-13/847<text:bookmark-end text:name="__RefHeading___releasev2.1-13_847_101"/><text:bookmark-end text:name="releasev2.1-13_84712"/></text:h>
      <text:h text:style-name="Heading_20_3" text:outline-level="3"><text:bookmark-start text:name="__RefHeading___konzernmodus_-_lagerplatz-mengenpruefung_ueberarbeitet_102"/><text:bookmark-start text:name="konzernmodus_-_lagerplatz-mengenpruefung_ueberarbeitet12"/>Konzernmodus - Lagerplatz-Mengenprüfung überarbeitet<text:bookmark-end text:name="__RefHeading___konzernmodus_-_lagerplatz-mengenpruefung_ueberarbeitet_102"/><text:bookmark-end text:name="konzernmodus_-_lagerplatz-mengenpruefung_ueberarbeitet12"/></text:h>
      <text:p text:style-name="Text_20_body">28.02.2025 Module</text:p>
      <text:p text:style-name="Text_20_body">Meldung von Untermengen auf Lagerplätzen bei Ändern/Rückgängig machen einer Rechnung zu einem Lieferschein beseitigt. <text:line-break/>
Es wurde wegen -/+ Buchung auf dem gleichen Lagerplatz mit temporärer Unterschreitung der Menge unter 0 erzeugt.</text:p>
      <text:h text:style-name="Heading_20_2" text:outline-level="2"><text:bookmark-start text:name="__RefHeading___releasev2.1-13_846_103"/><text:bookmark-start text:name="releasev2.1-13_84612"/>Release: V2.1-13/846<text:bookmark-end text:name="__RefHeading___releasev2.1-13_846_103"/><text:bookmark-end text:name="releasev2.1-13_84612"/></text:h>
      <text:h text:style-name="Heading_20_3" text:outline-level="3"><text:bookmark-start text:name="__RefHeading___excel-export_nur_noch_mit_datenbankrecht_drucken_104"/><text:bookmark-start text:name="excel-export_nur_noch_mit_datenbankrecht_drucken12"/>Excel-Export nur noch mit Datenbankrecht Drucken<text:bookmark-end text:name="__RefHeading___excel-export_nur_noch_mit_datenbankrecht_drucken_104"/><text:bookmark-end text:name="excel-export_nur_noch_mit_datenbankrecht_drucken12"/></text:h>
      <text:p text:style-name="Text_20_body">18.02.2025 Allgemein</text:p>
      <text:p text:style-name="Text_20_body">Recht "Drucken" wird jetzt fuer den Excel Export benötigt (Button in der Kopfzeile).</text:p>
      <text:h text:style-name="Heading_20_2" text:outline-level="2"><text:bookmark-start text:name="__RefHeading___releasev2.1-13_835_105"/><text:bookmark-start text:name="releasev2.1-13_83513"/>Release: V2.1-13/835<text:bookmark-end text:name="__RefHeading___releasev2.1-13_835_105"/><text:bookmark-end text:name="releasev2.1-13_83513"/></text:h>
      <text:h text:style-name="Heading_20_3" text:outline-level="3"><text:bookmark-start text:name="__RefHeading___tastensteuerung_der_html-tabs_in_der_maske_erweitert_106"/><text:bookmark-start text:name="tastensteuerung_der_html-tabs_in_der_maske_erweitert13"/>Tastensteuerung der HTML-Tabs in der Maske erweitert<text:bookmark-end text:name="__RefHeading___tastensteuerung_der_html-tabs_in_der_maske_erweitert_106"/><text:bookmark-end text:name="tastensteuerung_der_html-tabs_in_der_maske_erweitert13"/></text:h>
      <text:p text:style-name="Text_20_body">06.09.2025 Allgemein</text:p>
      <text:p text:style-name="Text_20_body">Tastensteuerung in den HTML Views in der Maske</text:p>
      <text:h text:style-name="Heading_20_2" text:outline-level="2"><text:bookmark-start text:name="__RefHeading___releasev2.1-13_834_107"/><text:bookmark-start text:name="releasev2.1-13_83413"/>Release: V2.1-13/834<text:bookmark-end text:name="__RefHeading___releasev2.1-13_834_107"/><text:bookmark-end text:name="releasev2.1-13_83413"/></text:h>
      <text:h text:style-name="Heading_20_3" text:outline-level="3"><text:bookmark-start text:name="__RefHeading___anzeige_der_html-tabs_in_der_maske_erweitert_108"/><text:bookmark-start text:name="anzeige_der_html-tabs_in_der_maske_erweitert13"/>Anzeige der HTML-Tabs in der Maske erweitert<text:bookmark-end text:name="__RefHeading___anzeige_der_html-tabs_in_der_maske_erweitert_108"/><text:bookmark-end text:name="anzeige_der_html-tabs_in_der_maske_erweitert13"/></text:h>
      <text:p text:style-name="Text_20_body">31.08.2025 Allgemein</text:p>
      <text:p text:style-name="Text_20_body">HTML Masken werden jetzt immer nach ihrem index plaziert. nnnnnnh0.htm als "Zusammenfasssung" am Anfang der Tabs, alle anderen am Ende der Tabs.</text:p>
      <text:h text:style-name="Heading_20_2" text:outline-level="2"><text:bookmark-start text:name="__RefHeading___releasev2.1-13_847_109"/><text:bookmark-start text:name="releasev2.1-13_84713"/>Release: V2.1-13/847<text:bookmark-end text:name="__RefHeading___releasev2.1-13_847_109"/><text:bookmark-end text:name="releasev2.1-13_84713"/></text:h>
      <text:h text:style-name="Heading_20_3" text:outline-level="3"><text:bookmark-start text:name="__RefHeading___konzernmodus_-_lagerplatz-mengenpruefung_ueberarbeitet_110"/><text:bookmark-start text:name="konzernmodus_-_lagerplatz-mengenpruefung_ueberarbeitet13"/>Konzernmodus - Lagerplatz-Mengenprüfung überarbeitet<text:bookmark-end text:name="__RefHeading___konzernmodus_-_lagerplatz-mengenpruefung_ueberarbeitet_110"/><text:bookmark-end text:name="konzernmodus_-_lagerplatz-mengenpruefung_ueberarbeitet13"/></text:h>
      <text:p text:style-name="Text_20_body">28.02.2025 Module</text:p>
      <text:p text:style-name="Text_20_body">Meldung von Untermengen auf Lagerplätzen bei Ändern/Rückgängig machen einer Rechnung zu einem Lieferschein beseitigt. <text:line-break/>
Es wurde wegen -/+ Buchung auf dem gleichen Lagerplatz mit temporärer Unterschreitung der Menge unter 0 erzeugt.</text:p>
      <text:h text:style-name="Heading_20_2" text:outline-level="2"><text:bookmark-start text:name="__RefHeading___releasev2.1-13_846_111"/><text:bookmark-start text:name="releasev2.1-13_84613"/>Release: V2.1-13/846<text:bookmark-end text:name="__RefHeading___releasev2.1-13_846_111"/><text:bookmark-end text:name="releasev2.1-13_84613"/></text:h>
      <text:h text:style-name="Heading_20_3" text:outline-level="3"><text:bookmark-start text:name="__RefHeading___excel-export_nur_noch_mit_datenbankrecht_drucken_112"/><text:bookmark-start text:name="excel-export_nur_noch_mit_datenbankrecht_drucken13"/>Excel-Export nur noch mit Datenbankrecht Drucken<text:bookmark-end text:name="__RefHeading___excel-export_nur_noch_mit_datenbankrecht_drucken_112"/><text:bookmark-end text:name="excel-export_nur_noch_mit_datenbankrecht_drucken13"/></text:h>
      <text:p text:style-name="Text_20_body">18.02.2025 Allgemein</text:p>
      <text:p text:style-name="Text_20_body">Recht "Drucken" wird jetzt fuer den Excel Export benötigt (Button in der Kopfzeile).</text:p>
      <text:h text:style-name="Heading_20_2" text:outline-level="2"><text:bookmark-start text:name="__RefHeading___releasev2.1-13_835_113"/><text:bookmark-start text:name="releasev2.1-13_83514"/>Release: V2.1-13/835<text:bookmark-end text:name="__RefHeading___releasev2.1-13_835_113"/><text:bookmark-end text:name="releasev2.1-13_83514"/></text:h>
      <text:h text:style-name="Heading_20_3" text:outline-level="3"><text:bookmark-start text:name="__RefHeading___tastensteuerung_der_html-tabs_in_der_maske_erweitert_114"/><text:bookmark-start text:name="tastensteuerung_der_html-tabs_in_der_maske_erweitert14"/>Tastensteuerung der HTML-Tabs in der Maske erweitert<text:bookmark-end text:name="__RefHeading___tastensteuerung_der_html-tabs_in_der_maske_erweitert_114"/><text:bookmark-end text:name="tastensteuerung_der_html-tabs_in_der_maske_erweitert14"/></text:h>
      <text:p text:style-name="Text_20_body">06.09.2025 Allgemein</text:p>
      <text:p text:style-name="Text_20_body">Tastensteuerung in den HTML Views in der Maske</text:p>
      <text:h text:style-name="Heading_20_2" text:outline-level="2"><text:bookmark-start text:name="__RefHeading___releasev2.1-13_834_115"/><text:bookmark-start text:name="releasev2.1-13_83414"/>Release: V2.1-13/834<text:bookmark-end text:name="__RefHeading___releasev2.1-13_834_115"/><text:bookmark-end text:name="releasev2.1-13_83414"/></text:h>
      <text:h text:style-name="Heading_20_3" text:outline-level="3"><text:bookmark-start text:name="__RefHeading___anzeige_der_html-tabs_in_der_maske_erweitert_116"/><text:bookmark-start text:name="anzeige_der_html-tabs_in_der_maske_erweitert14"/>Anzeige der HTML-Tabs in der Maske erweitert<text:bookmark-end text:name="__RefHeading___anzeige_der_html-tabs_in_der_maske_erweitert_116"/><text:bookmark-end text:name="anzeige_der_html-tabs_in_der_maske_erweitert14"/></text:h>
      <text:p text:style-name="Text_20_body">31.08.2025 Allgemein</text:p>
      <text:p text:style-name="Text_20_body">HTML Masken werden jetzt immer nach ihrem index plaziert. nnnnnnh0.htm als "Zusammenfasssung" am Anfang der Tabs, alle anderen am Ende der Tabs.</text:p>
      <text:h text:style-name="Heading_20_2" text:outline-level="2"><text:bookmark-start text:name="__RefHeading___releasev2.1-13_847_117"/><text:bookmark-start text:name="releasev2.1-13_84714"/>Release: V2.1-13/847<text:bookmark-end text:name="__RefHeading___releasev2.1-13_847_117"/><text:bookmark-end text:name="releasev2.1-13_84714"/></text:h>
      <text:h text:style-name="Heading_20_3" text:outline-level="3"><text:bookmark-start text:name="__RefHeading___konzernmodus_-_lagerplatz-mengenpruefung_ueberarbeitet_118"/><text:bookmark-start text:name="konzernmodus_-_lagerplatz-mengenpruefung_ueberarbeitet14"/>Konzernmodus - Lagerplatz-Mengenprüfung überarbeitet<text:bookmark-end text:name="__RefHeading___konzernmodus_-_lagerplatz-mengenpruefung_ueberarbeitet_118"/><text:bookmark-end text:name="konzernmodus_-_lagerplatz-mengenpruefung_ueberarbeitet14"/></text:h>
      <text:p text:style-name="Text_20_body">28.02.2025 Module</text:p>
      <text:p text:style-name="Text_20_body">Meldung von Untermengen auf Lagerplätzen bei Ändern/Rückgängig machen einer Rechnung zu einem Lieferschein beseitigt. <text:line-break/>
Es wurde wegen -/+ Buchung auf dem gleichen Lagerplatz mit temporärer Unterschreitung der Menge unter 0 erzeugt.</text:p>
      <text:h text:style-name="Heading_20_2" text:outline-level="2"><text:bookmark-start text:name="__RefHeading___releasev2.1-13_846_119"/><text:bookmark-start text:name="releasev2.1-13_84614"/>Release: V2.1-13/846<text:bookmark-end text:name="__RefHeading___releasev2.1-13_846_119"/><text:bookmark-end text:name="releasev2.1-13_84614"/></text:h>
      <text:h text:style-name="Heading_20_3" text:outline-level="3"><text:bookmark-start text:name="__RefHeading___excel-export_nur_noch_mit_datenbankrecht_drucken_120"/><text:bookmark-start text:name="excel-export_nur_noch_mit_datenbankrecht_drucken14"/>Excel-Export nur noch mit Datenbankrecht Drucken<text:bookmark-end text:name="__RefHeading___excel-export_nur_noch_mit_datenbankrecht_drucken_120"/><text:bookmark-end text:name="excel-export_nur_noch_mit_datenbankrecht_drucken14"/></text:h>
      <text:p text:style-name="Text_20_body">18.02.2025 Allgemein</text:p>
      <text:p text:style-name="Text_20_body">Recht "Drucken" wird jetzt fuer den Excel Export benötigt (Button in der Kopfzeile).</text:p>
      <text:h text:style-name="Heading_20_2" text:outline-level="2"><text:bookmark-start text:name="__RefHeading___releasev2.1-13_835_121"/><text:bookmark-start text:name="releasev2.1-13_83515"/>Release: V2.1-13/835<text:bookmark-end text:name="__RefHeading___releasev2.1-13_835_121"/><text:bookmark-end text:name="releasev2.1-13_83515"/></text:h>
      <text:h text:style-name="Heading_20_3" text:outline-level="3"><text:bookmark-start text:name="__RefHeading___tastensteuerung_der_html-tabs_in_der_maske_erweitert_122"/><text:bookmark-start text:name="tastensteuerung_der_html-tabs_in_der_maske_erweitert15"/>Tastensteuerung der HTML-Tabs in der Maske erweitert<text:bookmark-end text:name="__RefHeading___tastensteuerung_der_html-tabs_in_der_maske_erweitert_122"/><text:bookmark-end text:name="tastensteuerung_der_html-tabs_in_der_maske_erweitert15"/></text:h>
      <text:p text:style-name="Text_20_body">06.09.2025 Allgemein</text:p>
      <text:p text:style-name="Text_20_body">Tastensteuerung in den HTML Views in der Maske</text:p>
      <text:h text:style-name="Heading_20_2" text:outline-level="2"><text:bookmark-start text:name="__RefHeading___releasev2.1-13_834_123"/><text:bookmark-start text:name="releasev2.1-13_83415"/>Release: V2.1-13/834<text:bookmark-end text:name="__RefHeading___releasev2.1-13_834_123"/><text:bookmark-end text:name="releasev2.1-13_83415"/></text:h>
      <text:h text:style-name="Heading_20_3" text:outline-level="3"><text:bookmark-start text:name="__RefHeading___anzeige_der_html-tabs_in_der_maske_erweitert_124"/><text:bookmark-start text:name="anzeige_der_html-tabs_in_der_maske_erweitert15"/>Anzeige der HTML-Tabs in der Maske erweitert<text:bookmark-end text:name="__RefHeading___anzeige_der_html-tabs_in_der_maske_erweitert_124"/><text:bookmark-end text:name="anzeige_der_html-tabs_in_der_maske_erweitert15"/></text:h>
      <text:p text:style-name="Text_20_body">31.08.2025 Allgemein</text:p>
      <text:p text:style-name="Text_20_body">HTML Masken werden jetzt immer nach ihrem index plaziert. nnnnnnh0.htm als "Zusammenfasssung" am Anfang der Tabs, alle anderen am Ende der Tabs.</text:p>
      <text:h text:style-name="Heading_20_2" text:outline-level="2"><text:bookmark-start text:name="__RefHeading___releasev2.1-13_847_125"/><text:bookmark-start text:name="releasev2.1-13_84715"/>Release: V2.1-13/847<text:bookmark-end text:name="__RefHeading___releasev2.1-13_847_125"/><text:bookmark-end text:name="releasev2.1-13_84715"/></text:h>
      <text:h text:style-name="Heading_20_3" text:outline-level="3"><text:bookmark-start text:name="__RefHeading___konzernmodus_-_lagerplatz-mengenpruefung_ueberarbeitet_126"/><text:bookmark-start text:name="konzernmodus_-_lagerplatz-mengenpruefung_ueberarbeitet15"/>Konzernmodus - Lagerplatz-Mengenprüfung überarbeitet<text:bookmark-end text:name="__RefHeading___konzernmodus_-_lagerplatz-mengenpruefung_ueberarbeitet_126"/><text:bookmark-end text:name="konzernmodus_-_lagerplatz-mengenpruefung_ueberarbeitet15"/></text:h>
      <text:p text:style-name="Text_20_body">28.02.2025 Module</text:p>
      <text:p text:style-name="Text_20_body">Meldung von Untermengen auf Lagerplätzen bei Ändern/Rückgängig machen einer Rechnung zu einem Lieferschein beseitigt. <text:line-break/>
Es wurde wegen -/+ Buchung auf dem gleichen Lagerplatz mit temporärer Unterschreitung der Menge unter 0 erzeugt.</text:p>
      <text:h text:style-name="Heading_20_2" text:outline-level="2"><text:bookmark-start text:name="__RefHeading___releasev2.1-13_846_127"/><text:bookmark-start text:name="releasev2.1-13_84615"/>Release: V2.1-13/846<text:bookmark-end text:name="__RefHeading___releasev2.1-13_846_127"/><text:bookmark-end text:name="releasev2.1-13_84615"/></text:h>
      <text:h text:style-name="Heading_20_3" text:outline-level="3"><text:bookmark-start text:name="__RefHeading___excel-export_nur_noch_mit_datenbankrecht_drucken_128"/><text:bookmark-start text:name="excel-export_nur_noch_mit_datenbankrecht_drucken15"/>Excel-Export nur noch mit Datenbankrecht Drucken<text:bookmark-end text:name="__RefHeading___excel-export_nur_noch_mit_datenbankrecht_drucken_128"/><text:bookmark-end text:name="excel-export_nur_noch_mit_datenbankrecht_drucken15"/></text:h>
      <text:p text:style-name="Text_20_body">18.02.2025 Allgemein</text:p>
      <text:p text:style-name="Text_20_body">Recht "Drucken" wird jetzt fuer den Excel Export benötigt (Button in der Kopfzeile).</text:p>
      <text:h text:style-name="Heading_20_2" text:outline-level="2"><text:bookmark-start text:name="__RefHeading___releasev2.1-13_835_129"/><text:bookmark-start text:name="releasev2.1-13_83516"/>Release: V2.1-13/835<text:bookmark-end text:name="__RefHeading___releasev2.1-13_835_129"/><text:bookmark-end text:name="releasev2.1-13_83516"/></text:h>
      <text:h text:style-name="Heading_20_3" text:outline-level="3"><text:bookmark-start text:name="__RefHeading___tastensteuerung_der_html-tabs_in_der_maske_erweitert_130"/><text:bookmark-start text:name="tastensteuerung_der_html-tabs_in_der_maske_erweitert16"/>Tastensteuerung der HTML-Tabs in der Maske erweitert<text:bookmark-end text:name="__RefHeading___tastensteuerung_der_html-tabs_in_der_maske_erweitert_130"/><text:bookmark-end text:name="tastensteuerung_der_html-tabs_in_der_maske_erweitert16"/></text:h>
      <text:p text:style-name="Text_20_body">06.09.2025 Allgemein</text:p>
      <text:p text:style-name="Text_20_body">Tastensteuerung in den HTML Views in der Maske</text:p>
      <text:h text:style-name="Heading_20_2" text:outline-level="2"><text:bookmark-start text:name="__RefHeading___releasev2.1-13_834_131"/><text:bookmark-start text:name="releasev2.1-13_83416"/>Release: V2.1-13/834<text:bookmark-end text:name="__RefHeading___releasev2.1-13_834_131"/><text:bookmark-end text:name="releasev2.1-13_83416"/></text:h>
      <text:h text:style-name="Heading_20_3" text:outline-level="3"><text:bookmark-start text:name="__RefHeading___anzeige_der_html-tabs_in_der_maske_erweitert_132"/><text:bookmark-start text:name="anzeige_der_html-tabs_in_der_maske_erweitert16"/>Anzeige der HTML-Tabs in der Maske erweitert<text:bookmark-end text:name="__RefHeading___anzeige_der_html-tabs_in_der_maske_erweitert_132"/><text:bookmark-end text:name="anzeige_der_html-tabs_in_der_maske_erweitert16"/></text:h>
      <text:p text:style-name="Text_20_body">31.08.2025 Allgemein</text:p>
      <text:p text:style-name="Text_20_body">HTML Masken werden jetzt immer nach ihrem index plaziert. nnnnnnh0.htm als "Zusammenfasssung" am Anfang der Tabs, alle anderen am Ende der Tabs.</text:p>
      <text:h text:style-name="Heading_20_2" text:outline-level="2"><text:bookmark-start text:name="__RefHeading___releasev2.1-13_847_133"/><text:bookmark-start text:name="releasev2.1-13_84716"/>Release: V2.1-13/847<text:bookmark-end text:name="__RefHeading___releasev2.1-13_847_133"/><text:bookmark-end text:name="releasev2.1-13_84716"/></text:h>
      <text:h text:style-name="Heading_20_3" text:outline-level="3"><text:bookmark-start text:name="__RefHeading___konzernmodus_-_lagerplatz-mengenpruefung_ueberarbeitet_134"/><text:bookmark-start text:name="konzernmodus_-_lagerplatz-mengenpruefung_ueberarbeitet16"/>Konzernmodus - Lagerplatz-Mengenprüfung überarbeitet<text:bookmark-end text:name="__RefHeading___konzernmodus_-_lagerplatz-mengenpruefung_ueberarbeitet_134"/><text:bookmark-end text:name="konzernmodus_-_lagerplatz-mengenpruefung_ueberarbeitet16"/></text:h>
      <text:p text:style-name="Text_20_body">28.02.2025 Module</text:p>
      <text:p text:style-name="Text_20_body">Meldung von Untermengen auf Lagerplätzen bei Ändern/Rückgängig machen einer Rechnung zu einem Lieferschein beseitigt. <text:line-break/>
Es wurde wegen -/+ Buchung auf dem gleichen Lagerplatz mit temporärer Unterschreitung der Menge unter 0 erzeugt.</text:p>
      <text:h text:style-name="Heading_20_2" text:outline-level="2"><text:bookmark-start text:name="__RefHeading___releasev2.1-13_846_135"/><text:bookmark-start text:name="releasev2.1-13_84616"/>Release: V2.1-13/846<text:bookmark-end text:name="__RefHeading___releasev2.1-13_846_135"/><text:bookmark-end text:name="releasev2.1-13_84616"/></text:h>
      <text:h text:style-name="Heading_20_3" text:outline-level="3"><text:bookmark-start text:name="__RefHeading___excel-export_nur_noch_mit_datenbankrecht_drucken_136"/><text:bookmark-start text:name="excel-export_nur_noch_mit_datenbankrecht_drucken16"/>Excel-Export nur noch mit Datenbankrecht Drucken<text:bookmark-end text:name="__RefHeading___excel-export_nur_noch_mit_datenbankrecht_drucken_136"/><text:bookmark-end text:name="excel-export_nur_noch_mit_datenbankrecht_drucken16"/></text:h>
      <text:p text:style-name="Text_20_body">18.02.2025 Allgemein</text:p>
      <text:p text:style-name="Text_20_body">Recht "Drucken" wird jetzt fuer den Excel Export benötigt (Button in der Kopfzeile).</text:p>
      <text:h text:style-name="Heading_20_2" text:outline-level="2"><text:bookmark-start text:name="__RefHeading___releasev2.1-13_835_137"/><text:bookmark-start text:name="releasev2.1-13_83517"/>Release: V2.1-13/835<text:bookmark-end text:name="__RefHeading___releasev2.1-13_835_137"/><text:bookmark-end text:name="releasev2.1-13_83517"/></text:h>
      <text:h text:style-name="Heading_20_3" text:outline-level="3"><text:bookmark-start text:name="__RefHeading___tastensteuerung_der_html-tabs_in_der_maske_erweitert_138"/><text:bookmark-start text:name="tastensteuerung_der_html-tabs_in_der_maske_erweitert17"/>Tastensteuerung der HTML-Tabs in der Maske erweitert<text:bookmark-end text:name="__RefHeading___tastensteuerung_der_html-tabs_in_der_maske_erweitert_138"/><text:bookmark-end text:name="tastensteuerung_der_html-tabs_in_der_maske_erweitert17"/></text:h>
      <text:p text:style-name="Text_20_body">06.09.2025 Allgemein</text:p>
      <text:p text:style-name="Text_20_body">Tastensteuerung in den HTML Views in der Maske</text:p>
      <text:h text:style-name="Heading_20_2" text:outline-level="2"><text:bookmark-start text:name="__RefHeading___releasev2.1-13_834_139"/><text:bookmark-start text:name="releasev2.1-13_83417"/>Release: V2.1-13/834<text:bookmark-end text:name="__RefHeading___releasev2.1-13_834_139"/><text:bookmark-end text:name="releasev2.1-13_83417"/></text:h>
      <text:h text:style-name="Heading_20_3" text:outline-level="3"><text:bookmark-start text:name="__RefHeading___anzeige_der_html-tabs_in_der_maske_erweitert_140"/><text:bookmark-start text:name="anzeige_der_html-tabs_in_der_maske_erweitert17"/>Anzeige der HTML-Tabs in der Maske erweitert<text:bookmark-end text:name="__RefHeading___anzeige_der_html-tabs_in_der_maske_erweitert_140"/><text:bookmark-end text:name="anzeige_der_html-tabs_in_der_maske_erweitert17"/></text:h>
      <text:p text:style-name="Text_20_body">31.08.2025 Allgemein</text:p>
      <text:p text:style-name="Text_20_body">HTML Masken werden jetzt immer nach ihrem index plaziert. nnnnnnh0.htm als "Zusammenfasssung" am Anfang der Tabs, alle anderen am Ende der Tabs.</text:p>
      <text:h text:style-name="Heading_20_2" text:outline-level="2"><text:bookmark-start text:name="__RefHeading___releasev2.1-13_847_141"/><text:bookmark-start text:name="releasev2.1-13_84717"/>Release: V2.1-13/847<text:bookmark-end text:name="__RefHeading___releasev2.1-13_847_141"/><text:bookmark-end text:name="releasev2.1-13_84717"/></text:h>
      <text:h text:style-name="Heading_20_3" text:outline-level="3"><text:bookmark-start text:name="__RefHeading___konzernmodus_-_lagerplatz-mengenpruefung_ueberarbeitet_142"/><text:bookmark-start text:name="konzernmodus_-_lagerplatz-mengenpruefung_ueberarbeitet17"/>Konzernmodus - Lagerplatz-Mengenprüfung überarbeitet<text:bookmark-end text:name="__RefHeading___konzernmodus_-_lagerplatz-mengenpruefung_ueberarbeitet_142"/><text:bookmark-end text:name="konzernmodus_-_lagerplatz-mengenpruefung_ueberarbeitet17"/></text:h>
      <text:p text:style-name="Text_20_body">28.02.2025 Module</text:p>
      <text:p text:style-name="Text_20_body">Meldung von Untermengen auf Lagerplätzen bei Ändern/Rückgängig machen einer Rechnung zu einem Lieferschein beseitigt. <text:line-break/>
Es wurde wegen -/+ Buchung auf dem gleichen Lagerplatz mit temporärer Unterschreitung der Menge unter 0 erzeugt.</text:p>
      <text:h text:style-name="Heading_20_2" text:outline-level="2"><text:bookmark-start text:name="__RefHeading___releasev2.1-13_846_143"/><text:bookmark-start text:name="releasev2.1-13_84617"/>Release: V2.1-13/846<text:bookmark-end text:name="__RefHeading___releasev2.1-13_846_143"/><text:bookmark-end text:name="releasev2.1-13_84617"/></text:h>
      <text:h text:style-name="Heading_20_3" text:outline-level="3"><text:bookmark-start text:name="__RefHeading___excel-export_nur_noch_mit_datenbankrecht_drucken_144"/><text:bookmark-start text:name="excel-export_nur_noch_mit_datenbankrecht_drucken17"/>Excel-Export nur noch mit Datenbankrecht Drucken<text:bookmark-end text:name="__RefHeading___excel-export_nur_noch_mit_datenbankrecht_drucken_144"/><text:bookmark-end text:name="excel-export_nur_noch_mit_datenbankrecht_drucken17"/></text:h>
      <text:p text:style-name="Text_20_body">18.02.2025 Allgemein</text:p>
      <text:p text:style-name="Text_20_body">Recht "Drucken" wird jetzt fuer den Excel Export benötigt (Button in der Kopfzeile).</text:p>
      <text:h text:style-name="Heading_20_2" text:outline-level="2"><text:bookmark-start text:name="__RefHeading___releasev2.1-13_835_145"/><text:bookmark-start text:name="releasev2.1-13_83518"/>Release: V2.1-13/835<text:bookmark-end text:name="__RefHeading___releasev2.1-13_835_145"/><text:bookmark-end text:name="releasev2.1-13_83518"/></text:h>
      <text:h text:style-name="Heading_20_3" text:outline-level="3"><text:bookmark-start text:name="__RefHeading___tastensteuerung_der_html-tabs_in_der_maske_erweitert_146"/><text:bookmark-start text:name="tastensteuerung_der_html-tabs_in_der_maske_erweitert18"/>Tastensteuerung der HTML-Tabs in der Maske erweitert<text:bookmark-end text:name="__RefHeading___tastensteuerung_der_html-tabs_in_der_maske_erweitert_146"/><text:bookmark-end text:name="tastensteuerung_der_html-tabs_in_der_maske_erweitert18"/></text:h>
      <text:p text:style-name="Text_20_body">06.09.2025 Allgemein</text:p>
      <text:p text:style-name="Text_20_body">Tastensteuerung in den HTML Views in der Maske</text:p>
      <text:h text:style-name="Heading_20_2" text:outline-level="2"><text:bookmark-start text:name="__RefHeading___releasev2.1-13_834_147"/><text:bookmark-start text:name="releasev2.1-13_83418"/>Release: V2.1-13/834<text:bookmark-end text:name="__RefHeading___releasev2.1-13_834_147"/><text:bookmark-end text:name="releasev2.1-13_83418"/></text:h>
      <text:h text:style-name="Heading_20_3" text:outline-level="3"><text:bookmark-start text:name="__RefHeading___anzeige_der_html-tabs_in_der_maske_erweitert_148"/><text:bookmark-start text:name="anzeige_der_html-tabs_in_der_maske_erweitert18"/>Anzeige der HTML-Tabs in der Maske erweitert<text:bookmark-end text:name="__RefHeading___anzeige_der_html-tabs_in_der_maske_erweitert_148"/><text:bookmark-end text:name="anzeige_der_html-tabs_in_der_maske_erweitert18"/></text:h>
      <text:p text:style-name="Text_20_body">31.08.2025 Allgemein</text:p>
      <text:p text:style-name="Text_20_body">HTML Masken werden jetzt immer nach ihrem index plaziert. nnnnnnh0.htm als "Zusammenfasssung" am Anfang der Tabs, alle anderen am Ende der Tabs.</text:p>
      <text:h text:style-name="Heading_20_2" text:outline-level="2"><text:bookmark-start text:name="__RefHeading___releasev2.1-13_847_149"/><text:bookmark-start text:name="releasev2.1-13_84718"/>Release: V2.1-13/847<text:bookmark-end text:name="__RefHeading___releasev2.1-13_847_149"/><text:bookmark-end text:name="releasev2.1-13_84718"/></text:h>
      <text:h text:style-name="Heading_20_3" text:outline-level="3"><text:bookmark-start text:name="__RefHeading___konzernmodus_-_lagerplatz-mengenpruefung_ueberarbeitet_150"/><text:bookmark-start text:name="konzernmodus_-_lagerplatz-mengenpruefung_ueberarbeitet18"/>Konzernmodus - Lagerplatz-Mengenprüfung überarbeitet<text:bookmark-end text:name="__RefHeading___konzernmodus_-_lagerplatz-mengenpruefung_ueberarbeitet_150"/><text:bookmark-end text:name="konzernmodus_-_lagerplatz-mengenpruefung_ueberarbeitet18"/></text:h>
      <text:p text:style-name="Text_20_body">28.02.2025 Module</text:p>
      <text:p text:style-name="Text_20_body">Meldung von Untermengen auf Lagerplätzen bei Ändern/Rückgängig machen einer Rechnung zu einem Lieferschein beseitigt. <text:line-break/>
Es wurde wegen -/+ Buchung auf dem gleichen Lagerplatz mit temporärer Unterschreitung der Menge unter 0 erzeugt.</text:p>
      <text:h text:style-name="Heading_20_2" text:outline-level="2"><text:bookmark-start text:name="__RefHeading___releasev2.1-13_846_151"/><text:bookmark-start text:name="releasev2.1-13_84618"/>Release: V2.1-13/846<text:bookmark-end text:name="__RefHeading___releasev2.1-13_846_151"/><text:bookmark-end text:name="releasev2.1-13_84618"/></text:h>
      <text:h text:style-name="Heading_20_3" text:outline-level="3"><text:bookmark-start text:name="__RefHeading___excel-export_nur_noch_mit_datenbankrecht_drucken_152"/><text:bookmark-start text:name="excel-export_nur_noch_mit_datenbankrecht_drucken18"/>Excel-Export nur noch mit Datenbankrecht Drucken<text:bookmark-end text:name="__RefHeading___excel-export_nur_noch_mit_datenbankrecht_drucken_152"/><text:bookmark-end text:name="excel-export_nur_noch_mit_datenbankrecht_drucken18"/></text:h>
      <text:p text:style-name="Text_20_body">18.02.2025 Allgemein</text:p>
      <text:p text:style-name="Text_20_body">Recht "Drucken" wird jetzt fuer den Excel Export benötigt (Button in der Kopfzeile).</text:p>
      <text:h text:style-name="Heading_20_2" text:outline-level="2"><text:bookmark-start text:name="__RefHeading___releasev2.1-13_835_153"/><text:bookmark-start text:name="releasev2.1-13_83519"/>Release: V2.1-13/835<text:bookmark-end text:name="__RefHeading___releasev2.1-13_835_153"/><text:bookmark-end text:name="releasev2.1-13_83519"/></text:h>
      <text:h text:style-name="Heading_20_3" text:outline-level="3"><text:bookmark-start text:name="__RefHeading___tastensteuerung_der_html-tabs_in_der_maske_erweitert_154"/><text:bookmark-start text:name="tastensteuerung_der_html-tabs_in_der_maske_erweitert19"/>Tastensteuerung der HTML-Tabs in der Maske erweitert<text:bookmark-end text:name="__RefHeading___tastensteuerung_der_html-tabs_in_der_maske_erweitert_154"/><text:bookmark-end text:name="tastensteuerung_der_html-tabs_in_der_maske_erweitert19"/></text:h>
      <text:p text:style-name="Text_20_body">06.09.2025 Allgemein</text:p>
      <text:p text:style-name="Text_20_body">Tastensteuerung in den HTML Views in der Maske</text:p>
      <text:h text:style-name="Heading_20_2" text:outline-level="2"><text:bookmark-start text:name="__RefHeading___releasev2.1-13_834_155"/><text:bookmark-start text:name="releasev2.1-13_83419"/>Release: V2.1-13/834<text:bookmark-end text:name="__RefHeading___releasev2.1-13_834_155"/><text:bookmark-end text:name="releasev2.1-13_83419"/></text:h>
      <text:h text:style-name="Heading_20_3" text:outline-level="3"><text:bookmark-start text:name="__RefHeading___anzeige_der_html-tabs_in_der_maske_erweitert_156"/><text:bookmark-start text:name="anzeige_der_html-tabs_in_der_maske_erweitert19"/>Anzeige der HTML-Tabs in der Maske erweitert<text:bookmark-end text:name="__RefHeading___anzeige_der_html-tabs_in_der_maske_erweitert_156"/><text:bookmark-end text:name="anzeige_der_html-tabs_in_der_maske_erweitert19"/></text:h>
      <text:p text:style-name="Text_20_body">31.08.2025 Allgemein</text:p>
      <text:p text:style-name="Text_20_body">HTML Masken werden jetzt immer nach ihrem index plaziert. nnnnnnh0.htm als "Zusammenfasssung" am Anfang der Tabs, alle anderen am Ende der Tabs.</text:p>
      <text:h text:style-name="Heading_20_2" text:outline-level="2"><text:bookmark-start text:name="__RefHeading___releasev2.1-13_847_157"/><text:bookmark-start text:name="releasev2.1-13_84719"/>Release: V2.1-13/847<text:bookmark-end text:name="__RefHeading___releasev2.1-13_847_157"/><text:bookmark-end text:name="releasev2.1-13_84719"/></text:h>
      <text:h text:style-name="Heading_20_3" text:outline-level="3"><text:bookmark-start text:name="__RefHeading___konzernmodus_-_lagerplatz-mengenpruefung_ueberarbeitet_158"/><text:bookmark-start text:name="konzernmodus_-_lagerplatz-mengenpruefung_ueberarbeitet19"/>Konzernmodus - Lagerplatz-Mengenprüfung überarbeitet<text:bookmark-end text:name="__RefHeading___konzernmodus_-_lagerplatz-mengenpruefung_ueberarbeitet_158"/><text:bookmark-end text:name="konzernmodus_-_lagerplatz-mengenpruefung_ueberarbeitet19"/></text:h>
      <text:p text:style-name="Text_20_body">28.02.2025 Module</text:p>
      <text:p text:style-name="Text_20_body">Meldung von Untermengen auf Lagerplätzen bei Ändern/Rückgängig machen einer Rechnung zu einem Lieferschein beseitigt. <text:line-break/>
Es wurde wegen -/+ Buchung auf dem gleichen Lagerplatz mit temporärer Unterschreitung der Menge unter 0 erzeugt.</text:p>
      <text:h text:style-name="Heading_20_2" text:outline-level="2"><text:bookmark-start text:name="__RefHeading___releasev2.1-13_846_159"/><text:bookmark-start text:name="releasev2.1-13_84619"/>Release: V2.1-13/846<text:bookmark-end text:name="__RefHeading___releasev2.1-13_846_159"/><text:bookmark-end text:name="releasev2.1-13_84619"/></text:h>
      <text:h text:style-name="Heading_20_3" text:outline-level="3"><text:bookmark-start text:name="__RefHeading___excel-export_nur_noch_mit_datenbankrecht_drucken_160"/><text:bookmark-start text:name="excel-export_nur_noch_mit_datenbankrecht_drucken19"/>Excel-Export nur noch mit Datenbankrecht Drucken<text:bookmark-end text:name="__RefHeading___excel-export_nur_noch_mit_datenbankrecht_drucken_160"/><text:bookmark-end text:name="excel-export_nur_noch_mit_datenbankrecht_drucken19"/></text:h>
      <text:p text:style-name="Text_20_body">18.02.2025 Allgemein</text:p>
      <text:p text:style-name="Text_20_body">Recht "Drucken" wird jetzt fuer den Excel Export benötigt (Button in der Kopfzeile).</text:p>
      <text:h text:style-name="Heading_20_2" text:outline-level="2"><text:bookmark-start text:name="__RefHeading___releasev2.1-13_835_161"/><text:bookmark-start text:name="releasev2.1-13_83520"/>Release: V2.1-13/835<text:bookmark-end text:name="__RefHeading___releasev2.1-13_835_161"/><text:bookmark-end text:name="releasev2.1-13_83520"/></text:h>
      <text:h text:style-name="Heading_20_3" text:outline-level="3"><text:bookmark-start text:name="__RefHeading___tastensteuerung_der_html-tabs_in_der_maske_erweitert_162"/><text:bookmark-start text:name="tastensteuerung_der_html-tabs_in_der_maske_erweitert20"/>Tastensteuerung der HTML-Tabs in der Maske erweitert<text:bookmark-end text:name="__RefHeading___tastensteuerung_der_html-tabs_in_der_maske_erweitert_162"/><text:bookmark-end text:name="tastensteuerung_der_html-tabs_in_der_maske_erweitert20"/></text:h>
      <text:p text:style-name="Text_20_body">06.09.2025 Allgemein</text:p>
      <text:p text:style-name="Text_20_body">Tastensteuerung in den HTML Views in der Maske</text:p>
      <text:h text:style-name="Heading_20_2" text:outline-level="2"><text:bookmark-start text:name="__RefHeading___releasev2.1-13_834_163"/><text:bookmark-start text:name="releasev2.1-13_83420"/>Release: V2.1-13/834<text:bookmark-end text:name="__RefHeading___releasev2.1-13_834_163"/><text:bookmark-end text:name="releasev2.1-13_83420"/></text:h>
      <text:h text:style-name="Heading_20_3" text:outline-level="3"><text:bookmark-start text:name="__RefHeading___anzeige_der_html-tabs_in_der_maske_erweitert_164"/><text:bookmark-start text:name="anzeige_der_html-tabs_in_der_maske_erweitert20"/>Anzeige der HTML-Tabs in der Maske erweitert<text:bookmark-end text:name="__RefHeading___anzeige_der_html-tabs_in_der_maske_erweitert_164"/><text:bookmark-end text:name="anzeige_der_html-tabs_in_der_maske_erweitert20"/></text:h>
      <text:p text:style-name="Text_20_body">31.08.2025 Allgemein</text:p>
      <text:p text:style-name="Text_20_body">HTML Masken werden jetzt immer nach ihrem index plaziert. nnnnnnh0.htm als "Zusammenfasssung" am Anfang der Tabs, alle anderen am Ende der Tabs.</text:p>
      <text:h text:style-name="Heading_20_2" text:outline-level="2"><text:bookmark-start text:name="__RefHeading___releasev2.1-13_847_165"/><text:bookmark-start text:name="releasev2.1-13_84720"/>Release: V2.1-13/847<text:bookmark-end text:name="__RefHeading___releasev2.1-13_847_165"/><text:bookmark-end text:name="releasev2.1-13_84720"/></text:h>
      <text:h text:style-name="Heading_20_3" text:outline-level="3"><text:bookmark-start text:name="__RefHeading___konzernmodus_-_lagerplatz-mengenpruefung_ueberarbeitet_166"/><text:bookmark-start text:name="konzernmodus_-_lagerplatz-mengenpruefung_ueberarbeitet20"/>Konzernmodus - Lagerplatz-Mengenprüfung überarbeitet<text:bookmark-end text:name="__RefHeading___konzernmodus_-_lagerplatz-mengenpruefung_ueberarbeitet_166"/><text:bookmark-end text:name="konzernmodus_-_lagerplatz-mengenpruefung_ueberarbeitet20"/></text:h>
      <text:p text:style-name="Text_20_body">28.02.2025 Module</text:p>
      <text:p text:style-name="Text_20_body">Meldung von Untermengen auf Lagerplätzen bei Ändern/Rückgängig machen einer Rechnung zu einem Lieferschein beseitigt. <text:line-break/>
Es wurde wegen -/+ Buchung auf dem gleichen Lagerplatz mit temporärer Unterschreitung der Menge unter 0 erzeugt.</text:p>
      <text:h text:style-name="Heading_20_2" text:outline-level="2"><text:bookmark-start text:name="__RefHeading___releasev2.1-13_846_167"/><text:bookmark-start text:name="releasev2.1-13_84620"/>Release: V2.1-13/846<text:bookmark-end text:name="__RefHeading___releasev2.1-13_846_167"/><text:bookmark-end text:name="releasev2.1-13_84620"/></text:h>
      <text:h text:style-name="Heading_20_3" text:outline-level="3"><text:bookmark-start text:name="__RefHeading___excel-export_nur_noch_mit_datenbankrecht_drucken_168"/><text:bookmark-start text:name="excel-export_nur_noch_mit_datenbankrecht_drucken20"/>Excel-Export nur noch mit Datenbankrecht Drucken<text:bookmark-end text:name="__RefHeading___excel-export_nur_noch_mit_datenbankrecht_drucken_168"/><text:bookmark-end text:name="excel-export_nur_noch_mit_datenbankrecht_drucken20"/></text:h>
      <text:p text:style-name="Text_20_body">18.02.2025 Allgemein</text:p>
      <text:p text:style-name="Text_20_body">Recht "Drucken" wird jetzt fuer den Excel Export benötigt (Button in der Kopfzeile).</text:p>
      <text:h text:style-name="Heading_20_2" text:outline-level="2"><text:bookmark-start text:name="__RefHeading___releasev2.1-13_835_169"/><text:bookmark-start text:name="releasev2.1-13_83521"/>Release: V2.1-13/835<text:bookmark-end text:name="__RefHeading___releasev2.1-13_835_169"/><text:bookmark-end text:name="releasev2.1-13_83521"/></text:h>
      <text:h text:style-name="Heading_20_3" text:outline-level="3"><text:bookmark-start text:name="__RefHeading___tastensteuerung_der_html-tabs_in_der_maske_erweitert_170"/><text:bookmark-start text:name="tastensteuerung_der_html-tabs_in_der_maske_erweitert21"/>Tastensteuerung der HTML-Tabs in der Maske erweitert<text:bookmark-end text:name="__RefHeading___tastensteuerung_der_html-tabs_in_der_maske_erweitert_170"/><text:bookmark-end text:name="tastensteuerung_der_html-tabs_in_der_maske_erweitert21"/></text:h>
      <text:p text:style-name="Text_20_body">06.09.2025 Allgemein</text:p>
      <text:p text:style-name="Text_20_body">Tastensteuerung in den HTML Views in der Maske</text:p>
      <text:h text:style-name="Heading_20_2" text:outline-level="2"><text:bookmark-start text:name="__RefHeading___releasev2.1-13_834_171"/><text:bookmark-start text:name="releasev2.1-13_83421"/>Release: V2.1-13/834<text:bookmark-end text:name="__RefHeading___releasev2.1-13_834_171"/><text:bookmark-end text:name="releasev2.1-13_83421"/></text:h>
      <text:h text:style-name="Heading_20_3" text:outline-level="3"><text:bookmark-start text:name="__RefHeading___anzeige_der_html-tabs_in_der_maske_erweitert_172"/><text:bookmark-start text:name="anzeige_der_html-tabs_in_der_maske_erweitert21"/>Anzeige der HTML-Tabs in der Maske erweitert<text:bookmark-end text:name="__RefHeading___anzeige_der_html-tabs_in_der_maske_erweitert_172"/><text:bookmark-end text:name="anzeige_der_html-tabs_in_der_maske_erweitert21"/></text:h>
      <text:p text:style-name="Text_20_body">31.08.2025 Allgemein</text:p>
      <text:p text:style-name="Text_20_body">HTML Masken werden jetzt immer nach ihrem index plaziert. nnnnnnh0.htm als "Zusammenfasssung" am Anfang der Tabs, alle anderen am Ende der Tabs.</text:p>
      <text:h text:style-name="Heading_20_2" text:outline-level="2"><text:bookmark-start text:name="__RefHeading___releasev2.1-13_847_173"/><text:bookmark-start text:name="releasev2.1-13_84721"/>Release: V2.1-13/847<text:bookmark-end text:name="__RefHeading___releasev2.1-13_847_173"/><text:bookmark-end text:name="releasev2.1-13_84721"/></text:h>
      <text:h text:style-name="Heading_20_3" text:outline-level="3"><text:bookmark-start text:name="__RefHeading___konzernmodus_-_lagerplatz-mengenpruefung_ueberarbeitet_174"/><text:bookmark-start text:name="konzernmodus_-_lagerplatz-mengenpruefung_ueberarbeitet21"/>Konzernmodus - Lagerplatz-Mengenprüfung überarbeitet<text:bookmark-end text:name="__RefHeading___konzernmodus_-_lagerplatz-mengenpruefung_ueberarbeitet_174"/><text:bookmark-end text:name="konzernmodus_-_lagerplatz-mengenpruefung_ueberarbeitet21"/></text:h>
      <text:p text:style-name="Text_20_body">28.02.2025 Module</text:p>
      <text:p text:style-name="Text_20_body">Meldung von Untermengen auf Lagerplätzen bei Ändern/Rückgängig machen einer Rechnung zu einem Lieferschein beseitigt. <text:line-break/>
Es wurde wegen -/+ Buchung auf dem gleichen Lagerplatz mit temporärer Unterschreitung der Menge unter 0 erzeugt.</text:p>
      <text:h text:style-name="Heading_20_2" text:outline-level="2"><text:bookmark-start text:name="__RefHeading___releasev2.1-13_846_175"/><text:bookmark-start text:name="releasev2.1-13_84621"/>Release: V2.1-13/846<text:bookmark-end text:name="__RefHeading___releasev2.1-13_846_175"/><text:bookmark-end text:name="releasev2.1-13_84621"/></text:h>
      <text:h text:style-name="Heading_20_3" text:outline-level="3"><text:bookmark-start text:name="__RefHeading___excel-export_nur_noch_mit_datenbankrecht_drucken_176"/><text:bookmark-start text:name="excel-export_nur_noch_mit_datenbankrecht_drucken21"/>Excel-Export nur noch mit Datenbankrecht Drucken<text:bookmark-end text:name="__RefHeading___excel-export_nur_noch_mit_datenbankrecht_drucken_176"/><text:bookmark-end text:name="excel-export_nur_noch_mit_datenbankrecht_drucken21"/></text:h>
      <text:p text:style-name="Text_20_body">18.02.2025 Allgemein</text:p>
      <text:p text:style-name="Text_20_body">Recht "Drucken" wird jetzt fuer den Excel Export benötigt (Button in der Kopfzeile).</text:p>
      <text:h text:style-name="Heading_20_2" text:outline-level="2"><text:bookmark-start text:name="__RefHeading___releasev2.1-13_835_177"/><text:bookmark-start text:name="releasev2.1-13_83522"/>Release: V2.1-13/835<text:bookmark-end text:name="__RefHeading___releasev2.1-13_835_177"/><text:bookmark-end text:name="releasev2.1-13_83522"/></text:h>
      <text:h text:style-name="Heading_20_3" text:outline-level="3"><text:bookmark-start text:name="__RefHeading___tastensteuerung_der_html-tabs_in_der_maske_erweitert_178"/><text:bookmark-start text:name="tastensteuerung_der_html-tabs_in_der_maske_erweitert22"/>Tastensteuerung der HTML-Tabs in der Maske erweitert<text:bookmark-end text:name="__RefHeading___tastensteuerung_der_html-tabs_in_der_maske_erweitert_178"/><text:bookmark-end text:name="tastensteuerung_der_html-tabs_in_der_maske_erweitert22"/></text:h>
      <text:p text:style-name="Text_20_body">06.09.2025 Allgemein</text:p>
      <text:p text:style-name="Text_20_body">Tastensteuerung in den HTML Views in der Maske</text:p>
      <text:h text:style-name="Heading_20_2" text:outline-level="2"><text:bookmark-start text:name="__RefHeading___releasev2.1-13_834_179"/><text:bookmark-start text:name="releasev2.1-13_83422"/>Release: V2.1-13/834<text:bookmark-end text:name="__RefHeading___releasev2.1-13_834_179"/><text:bookmark-end text:name="releasev2.1-13_83422"/></text:h>
      <text:h text:style-name="Heading_20_3" text:outline-level="3"><text:bookmark-start text:name="__RefHeading___anzeige_der_html-tabs_in_der_maske_erweitert_180"/><text:bookmark-start text:name="anzeige_der_html-tabs_in_der_maske_erweitert22"/>Anzeige der HTML-Tabs in der Maske erweitert<text:bookmark-end text:name="__RefHeading___anzeige_der_html-tabs_in_der_maske_erweitert_180"/><text:bookmark-end text:name="anzeige_der_html-tabs_in_der_maske_erweitert22"/></text:h>
      <text:p text:style-name="Text_20_body">31.08.2025 Allgemein</text:p>
      <text:p text:style-name="Text_20_body">HTML Masken werden jetzt immer nach ihrem index plaziert. nnnnnnh0.htm als "Zusammenfasssung" am Anfang der Tabs, alle anderen am Ende der Tabs.</text:p>
      <text:h text:style-name="Heading_20_2" text:outline-level="2"><text:bookmark-start text:name="__RefHeading___releasev2.1-13_847_181"/><text:bookmark-start text:name="releasev2.1-13_84722"/>Release: V2.1-13/847<text:bookmark-end text:name="__RefHeading___releasev2.1-13_847_181"/><text:bookmark-end text:name="releasev2.1-13_84722"/></text:h>
      <text:h text:style-name="Heading_20_3" text:outline-level="3"><text:bookmark-start text:name="__RefHeading___konzernmodus_-_lagerplatz-mengenpruefung_ueberarbeitet_182"/><text:bookmark-start text:name="konzernmodus_-_lagerplatz-mengenpruefung_ueberarbeitet22"/>Konzernmodus - Lagerplatz-Mengenprüfung überarbeitet<text:bookmark-end text:name="__RefHeading___konzernmodus_-_lagerplatz-mengenpruefung_ueberarbeitet_182"/><text:bookmark-end text:name="konzernmodus_-_lagerplatz-mengenpruefung_ueberarbeitet22"/></text:h>
      <text:p text:style-name="Text_20_body">28.02.2025 Module</text:p>
      <text:p text:style-name="Text_20_body">Meldung von Untermengen auf Lagerplätzen bei Ändern/Rückgängig machen einer Rechnung zu einem Lieferschein beseitigt. <text:line-break/>
Es wurde wegen -/+ Buchung auf dem gleichen Lagerplatz mit temporärer Unterschreitung der Menge unter 0 erzeugt.</text:p>
      <text:h text:style-name="Heading_20_2" text:outline-level="2"><text:bookmark-start text:name="__RefHeading___releasev2.1-13_846_183"/><text:bookmark-start text:name="releasev2.1-13_84622"/>Release: V2.1-13/846<text:bookmark-end text:name="__RefHeading___releasev2.1-13_846_183"/><text:bookmark-end text:name="releasev2.1-13_84622"/></text:h>
      <text:h text:style-name="Heading_20_3" text:outline-level="3"><text:bookmark-start text:name="__RefHeading___excel-export_nur_noch_mit_datenbankrecht_drucken_184"/><text:bookmark-start text:name="excel-export_nur_noch_mit_datenbankrecht_drucken22"/>Excel-Export nur noch mit Datenbankrecht Drucken<text:bookmark-end text:name="__RefHeading___excel-export_nur_noch_mit_datenbankrecht_drucken_184"/><text:bookmark-end text:name="excel-export_nur_noch_mit_datenbankrecht_drucken22"/></text:h>
      <text:p text:style-name="Text_20_body">18.02.2025 Allgemein</text:p>
      <text:p text:style-name="Text_20_body">Recht "Drucken" wird jetzt fuer den Excel Export benötigt (Button in der Kopfzeile).</text:p>
      <text:h text:style-name="Heading_20_2" text:outline-level="2"><text:bookmark-start text:name="__RefHeading___releasev2.1-13_835_185"/><text:bookmark-start text:name="releasev2.1-13_83523"/>Release: V2.1-13/835<text:bookmark-end text:name="__RefHeading___releasev2.1-13_835_185"/><text:bookmark-end text:name="releasev2.1-13_83523"/></text:h>
      <text:h text:style-name="Heading_20_3" text:outline-level="3"><text:bookmark-start text:name="__RefHeading___tastensteuerung_der_html-tabs_in_der_maske_erweitert_186"/><text:bookmark-start text:name="tastensteuerung_der_html-tabs_in_der_maske_erweitert23"/>Tastensteuerung der HTML-Tabs in der Maske erweitert<text:bookmark-end text:name="__RefHeading___tastensteuerung_der_html-tabs_in_der_maske_erweitert_186"/><text:bookmark-end text:name="tastensteuerung_der_html-tabs_in_der_maske_erweitert23"/></text:h>
      <text:p text:style-name="Text_20_body">06.09.2025 Allgemein</text:p>
      <text:p text:style-name="Text_20_body">Tastensteuerung in den HTML Views in der Maske</text:p>
      <text:h text:style-name="Heading_20_2" text:outline-level="2"><text:bookmark-start text:name="__RefHeading___releasev2.1-13_834_187"/><text:bookmark-start text:name="releasev2.1-13_83423"/>Release: V2.1-13/834<text:bookmark-end text:name="__RefHeading___releasev2.1-13_834_187"/><text:bookmark-end text:name="releasev2.1-13_83423"/></text:h>
      <text:h text:style-name="Heading_20_3" text:outline-level="3"><text:bookmark-start text:name="__RefHeading___anzeige_der_html-tabs_in_der_maske_erweitert_188"/><text:bookmark-start text:name="anzeige_der_html-tabs_in_der_maske_erweitert23"/>Anzeige der HTML-Tabs in der Maske erweitert<text:bookmark-end text:name="__RefHeading___anzeige_der_html-tabs_in_der_maske_erweitert_188"/><text:bookmark-end text:name="anzeige_der_html-tabs_in_der_maske_erweitert23"/></text:h>
      <text:p text:style-name="Text_20_body">31.08.2025 Allgemein</text:p>
      <text:p text:style-name="Text_20_body">HTML Masken werden jetzt immer nach ihrem index plaziert. nnnnnnh0.htm als "Zusammenfasssung" am Anfang der Tabs, alle anderen am Ende der Tabs.</text:p>
      <text:h text:style-name="Heading_20_2" text:outline-level="2"><text:bookmark-start text:name="__RefHeading___releasev2.1-13_847_189"/><text:bookmark-start text:name="releasev2.1-13_84723"/>Release: V2.1-13/847<text:bookmark-end text:name="__RefHeading___releasev2.1-13_847_189"/><text:bookmark-end text:name="releasev2.1-13_84723"/></text:h>
      <text:h text:style-name="Heading_20_3" text:outline-level="3"><text:bookmark-start text:name="__RefHeading___konzernmodus_-_lagerplatz-mengenpruefung_ueberarbeitet_190"/><text:bookmark-start text:name="konzernmodus_-_lagerplatz-mengenpruefung_ueberarbeitet23"/>Konzernmodus - Lagerplatz-Mengenprüfung überarbeitet<text:bookmark-end text:name="__RefHeading___konzernmodus_-_lagerplatz-mengenpruefung_ueberarbeitet_190"/><text:bookmark-end text:name="konzernmodus_-_lagerplatz-mengenpruefung_ueberarbeitet23"/></text:h>
      <text:p text:style-name="Text_20_body">28.02.2025 Module</text:p>
      <text:p text:style-name="Text_20_body">Meldung von Untermengen auf Lagerplätzen bei Ändern/Rückgängig machen einer Rechnung zu einem Lieferschein beseitigt. <text:line-break/>
Es wurde wegen -/+ Buchung auf dem gleichen Lagerplatz mit temporärer Unterschreitung der Menge unter 0 erzeugt.</text:p>
      <text:h text:style-name="Heading_20_2" text:outline-level="2"><text:bookmark-start text:name="__RefHeading___releasev2.1-13_846_191"/><text:bookmark-start text:name="releasev2.1-13_84623"/>Release: V2.1-13/846<text:bookmark-end text:name="__RefHeading___releasev2.1-13_846_191"/><text:bookmark-end text:name="releasev2.1-13_84623"/></text:h>
      <text:h text:style-name="Heading_20_3" text:outline-level="3"><text:bookmark-start text:name="__RefHeading___excel-export_nur_noch_mit_datenbankrecht_drucken_192"/><text:bookmark-start text:name="excel-export_nur_noch_mit_datenbankrecht_drucken23"/>Excel-Export nur noch mit Datenbankrecht Drucken<text:bookmark-end text:name="__RefHeading___excel-export_nur_noch_mit_datenbankrecht_drucken_192"/><text:bookmark-end text:name="excel-export_nur_noch_mit_datenbankrecht_drucken23"/></text:h>
      <text:p text:style-name="Text_20_body">18.02.2025 Allgemein</text:p>
      <text:p text:style-name="Text_20_body">Recht "Drucken" wird jetzt fuer den Excel Export benötigt (Button in der Kopfzeile).</text:p>
      <text:h text:style-name="Heading_20_2" text:outline-level="2"><text:bookmark-start text:name="__RefHeading___releasev2.1-13_835_193"/><text:bookmark-start text:name="releasev2.1-13_83524"/>Release: V2.1-13/835<text:bookmark-end text:name="__RefHeading___releasev2.1-13_835_193"/><text:bookmark-end text:name="releasev2.1-13_83524"/></text:h>
      <text:h text:style-name="Heading_20_3" text:outline-level="3"><text:bookmark-start text:name="__RefHeading___tastensteuerung_der_html-tabs_in_der_maske_erweitert_194"/><text:bookmark-start text:name="tastensteuerung_der_html-tabs_in_der_maske_erweitert24"/>Tastensteuerung der HTML-Tabs in der Maske erweitert<text:bookmark-end text:name="__RefHeading___tastensteuerung_der_html-tabs_in_der_maske_erweitert_194"/><text:bookmark-end text:name="tastensteuerung_der_html-tabs_in_der_maske_erweitert24"/></text:h>
      <text:p text:style-name="Text_20_body">06.09.2025 Allgemein</text:p>
      <text:p text:style-name="Text_20_body">Tastensteuerung in den HTML Views in der Maske</text:p>
      <text:h text:style-name="Heading_20_2" text:outline-level="2"><text:bookmark-start text:name="__RefHeading___releasev2.1-13_834_195"/><text:bookmark-start text:name="releasev2.1-13_83424"/>Release: V2.1-13/834<text:bookmark-end text:name="__RefHeading___releasev2.1-13_834_195"/><text:bookmark-end text:name="releasev2.1-13_83424"/></text:h>
      <text:h text:style-name="Heading_20_3" text:outline-level="3"><text:bookmark-start text:name="__RefHeading___anzeige_der_html-tabs_in_der_maske_erweitert_196"/><text:bookmark-start text:name="anzeige_der_html-tabs_in_der_maske_erweitert24"/>Anzeige der HTML-Tabs in der Maske erweitert<text:bookmark-end text:name="__RefHeading___anzeige_der_html-tabs_in_der_maske_erweitert_196"/><text:bookmark-end text:name="anzeige_der_html-tabs_in_der_maske_erweitert24"/></text:h>
      <text:p text:style-name="Text_20_body">31.08.2025 Allgemein</text:p>
      <text:p text:style-name="Text_20_body">HTML Masken werden jetzt immer nach ihrem index plaziert. nnnnnnh0.htm als "Zusammenfasssung" am Anfang der Tabs, alle anderen am Ende der Tabs.</text:p>
      <text:h text:style-name="Heading_20_2" text:outline-level="2"><text:bookmark-start text:name="__RefHeading___releasev2.1-13_847_197"/><text:bookmark-start text:name="releasev2.1-13_84724"/>Release: V2.1-13/847<text:bookmark-end text:name="__RefHeading___releasev2.1-13_847_197"/><text:bookmark-end text:name="releasev2.1-13_84724"/></text:h>
      <text:h text:style-name="Heading_20_3" text:outline-level="3"><text:bookmark-start text:name="__RefHeading___konzernmodus_-_lagerplatz-mengenpruefung_ueberarbeitet_198"/><text:bookmark-start text:name="konzernmodus_-_lagerplatz-mengenpruefung_ueberarbeitet24"/>Konzernmodus - Lagerplatz-Mengenprüfung überarbeitet<text:bookmark-end text:name="__RefHeading___konzernmodus_-_lagerplatz-mengenpruefung_ueberarbeitet_198"/><text:bookmark-end text:name="konzernmodus_-_lagerplatz-mengenpruefung_ueberarbeitet24"/></text:h>
      <text:p text:style-name="Text_20_body">28.02.2025 Module</text:p>
      <text:p text:style-name="Text_20_body">Meldung von Untermengen auf Lagerplätzen bei Ändern/Rückgängig machen einer Rechnung zu einem Lieferschein beseitigt. <text:line-break/>
Es wurde wegen -/+ Buchung auf dem gleichen Lagerplatz mit temporärer Unterschreitung der Menge unter 0 erzeugt.</text:p>
      <text:h text:style-name="Heading_20_2" text:outline-level="2"><text:bookmark-start text:name="__RefHeading___releasev2.1-13_846_199"/><text:bookmark-start text:name="releasev2.1-13_84624"/>Release: V2.1-13/846<text:bookmark-end text:name="__RefHeading___releasev2.1-13_846_199"/><text:bookmark-end text:name="releasev2.1-13_84624"/></text:h>
      <text:h text:style-name="Heading_20_3" text:outline-level="3"><text:bookmark-start text:name="__RefHeading___excel-export_nur_noch_mit_datenbankrecht_drucken_200"/><text:bookmark-start text:name="excel-export_nur_noch_mit_datenbankrecht_drucken24"/>Excel-Export nur noch mit Datenbankrecht Drucken<text:bookmark-end text:name="__RefHeading___excel-export_nur_noch_mit_datenbankrecht_drucken_200"/><text:bookmark-end text:name="excel-export_nur_noch_mit_datenbankrecht_drucken24"/></text:h>
      <text:p text:style-name="Text_20_body">18.02.2025 Allgemein</text:p>
      <text:p text:style-name="Text_20_body">Recht "Drucken" wird jetzt fuer den Excel Export benötigt (Button in der Kopfzeile).</text:p>
      <text:h text:style-name="Heading_20_2" text:outline-level="2"><text:bookmark-start text:name="__RefHeading___releasev2.1-13_835_201"/><text:bookmark-start text:name="releasev2.1-13_83525"/>Release: V2.1-13/835<text:bookmark-end text:name="__RefHeading___releasev2.1-13_835_201"/><text:bookmark-end text:name="releasev2.1-13_83525"/></text:h>
      <text:h text:style-name="Heading_20_3" text:outline-level="3"><text:bookmark-start text:name="__RefHeading___tastensteuerung_der_html-tabs_in_der_maske_erweitert_202"/><text:bookmark-start text:name="tastensteuerung_der_html-tabs_in_der_maske_erweitert25"/>Tastensteuerung der HTML-Tabs in der Maske erweitert<text:bookmark-end text:name="__RefHeading___tastensteuerung_der_html-tabs_in_der_maske_erweitert_202"/><text:bookmark-end text:name="tastensteuerung_der_html-tabs_in_der_maske_erweitert25"/></text:h>
      <text:p text:style-name="Text_20_body">06.09.2025 Allgemein</text:p>
      <text:p text:style-name="Text_20_body">Tastensteuerung in den HTML Views in der Maske</text:p>
      <text:h text:style-name="Heading_20_2" text:outline-level="2"><text:bookmark-start text:name="__RefHeading___releasev2.1-13_834_203"/><text:bookmark-start text:name="releasev2.1-13_83425"/>Release: V2.1-13/834<text:bookmark-end text:name="__RefHeading___releasev2.1-13_834_203"/><text:bookmark-end text:name="releasev2.1-13_83425"/></text:h>
      <text:h text:style-name="Heading_20_3" text:outline-level="3"><text:bookmark-start text:name="__RefHeading___anzeige_der_html-tabs_in_der_maske_erweitert_204"/><text:bookmark-start text:name="anzeige_der_html-tabs_in_der_maske_erweitert25"/>Anzeige der HTML-Tabs in der Maske erweitert<text:bookmark-end text:name="__RefHeading___anzeige_der_html-tabs_in_der_maske_erweitert_204"/><text:bookmark-end text:name="anzeige_der_html-tabs_in_der_maske_erweitert25"/></text:h>
      <text:p text:style-name="Text_20_body">31.08.2025 Allgemein</text:p>
      <text:p text:style-name="Text_20_body">HTML Masken werden jetzt immer nach ihrem index plaziert. nnnnnnh0.htm als "Zusammenfasssung" am Anfang der Tabs, alle anderen am Ende der Tabs.</text:p>
      <text:h text:style-name="Heading_20_2" text:outline-level="2"><text:bookmark-start text:name="__RefHeading___releasev2.1-13_847_205"/><text:bookmark-start text:name="releasev2.1-13_84725"/>Release: V2.1-13/847<text:bookmark-end text:name="__RefHeading___releasev2.1-13_847_205"/><text:bookmark-end text:name="releasev2.1-13_84725"/></text:h>
      <text:h text:style-name="Heading_20_3" text:outline-level="3"><text:bookmark-start text:name="__RefHeading___konzernmodus_-_lagerplatz-mengenpruefung_ueberarbeitet_206"/><text:bookmark-start text:name="konzernmodus_-_lagerplatz-mengenpruefung_ueberarbeitet25"/>Konzernmodus - Lagerplatz-Mengenprüfung überarbeitet<text:bookmark-end text:name="__RefHeading___konzernmodus_-_lagerplatz-mengenpruefung_ueberarbeitet_206"/><text:bookmark-end text:name="konzernmodus_-_lagerplatz-mengenpruefung_ueberarbeitet25"/></text:h>
      <text:p text:style-name="Text_20_body">28.02.2025 Module</text:p>
      <text:p text:style-name="Text_20_body">Meldung von Untermengen auf Lagerplätzen bei Ändern/Rückgängig machen einer Rechnung zu einem Lieferschein beseitigt. <text:line-break/>
Es wurde wegen -/+ Buchung auf dem gleichen Lagerplatz mit temporärer Unterschreitung der Menge unter 0 erzeugt.</text:p>
      <text:h text:style-name="Heading_20_2" text:outline-level="2"><text:bookmark-start text:name="__RefHeading___releasev2.1-13_846_207"/><text:bookmark-start text:name="releasev2.1-13_84625"/>Release: V2.1-13/846<text:bookmark-end text:name="__RefHeading___releasev2.1-13_846_207"/><text:bookmark-end text:name="releasev2.1-13_84625"/></text:h>
      <text:h text:style-name="Heading_20_3" text:outline-level="3"><text:bookmark-start text:name="__RefHeading___excel-export_nur_noch_mit_datenbankrecht_drucken_208"/><text:bookmark-start text:name="excel-export_nur_noch_mit_datenbankrecht_drucken25"/>Excel-Export nur noch mit Datenbankrecht Drucken<text:bookmark-end text:name="__RefHeading___excel-export_nur_noch_mit_datenbankrecht_drucken_208"/><text:bookmark-end text:name="excel-export_nur_noch_mit_datenbankrecht_drucken25"/></text:h>
      <text:p text:style-name="Text_20_body">18.02.2025 Allgemein</text:p>
      <text:p text:style-name="Text_20_body">Recht "Drucken" wird jetzt fuer den Excel Export benötigt (Button in der Kopfzeile).</text:p>
      <text:h text:style-name="Heading_20_2" text:outline-level="2"><text:bookmark-start text:name="__RefHeading___releasev2.1-13_835_209"/><text:bookmark-start text:name="releasev2.1-13_83526"/>Release: V2.1-13/835<text:bookmark-end text:name="__RefHeading___releasev2.1-13_835_209"/><text:bookmark-end text:name="releasev2.1-13_83526"/></text:h>
      <text:h text:style-name="Heading_20_3" text:outline-level="3"><text:bookmark-start text:name="__RefHeading___tastensteuerung_der_html-tabs_in_der_maske_erweitert_210"/><text:bookmark-start text:name="tastensteuerung_der_html-tabs_in_der_maske_erweitert26"/>Tastensteuerung der HTML-Tabs in der Maske erweitert<text:bookmark-end text:name="__RefHeading___tastensteuerung_der_html-tabs_in_der_maske_erweitert_210"/><text:bookmark-end text:name="tastensteuerung_der_html-tabs_in_der_maske_erweitert26"/></text:h>
      <text:p text:style-name="Text_20_body">06.09.2025 Allgemein</text:p>
      <text:p text:style-name="Text_20_body">Tastensteuerung in den HTML Views in der Maske</text:p>
      <text:h text:style-name="Heading_20_2" text:outline-level="2"><text:bookmark-start text:name="__RefHeading___releasev2.1-13_834_211"/><text:bookmark-start text:name="releasev2.1-13_83426"/>Release: V2.1-13/834<text:bookmark-end text:name="__RefHeading___releasev2.1-13_834_211"/><text:bookmark-end text:name="releasev2.1-13_83426"/></text:h>
      <text:h text:style-name="Heading_20_3" text:outline-level="3"><text:bookmark-start text:name="__RefHeading___anzeige_der_html-tabs_in_der_maske_erweitert_212"/><text:bookmark-start text:name="anzeige_der_html-tabs_in_der_maske_erweitert26"/>Anzeige der HTML-Tabs in der Maske erweitert<text:bookmark-end text:name="__RefHeading___anzeige_der_html-tabs_in_der_maske_erweitert_212"/><text:bookmark-end text:name="anzeige_der_html-tabs_in_der_maske_erweitert26"/></text:h>
      <text:p text:style-name="Text_20_body">31.08.2025 Allgemein</text:p>
      <text:p text:style-name="Text_20_body">HTML Masken werden jetzt immer nach ihrem index plaziert. nnnnnnh0.htm als "Zusammenfasssung" am Anfang der Tabs, alle anderen am Ende der Tabs.</text:p>
      <text:h text:style-name="Heading_20_2" text:outline-level="2"><text:bookmark-start text:name="__RefHeading___releasev2.1-13_847_213"/><text:bookmark-start text:name="releasev2.1-13_84726"/>Release: V2.1-13/847<text:bookmark-end text:name="__RefHeading___releasev2.1-13_847_213"/><text:bookmark-end text:name="releasev2.1-13_84726"/></text:h>
      <text:h text:style-name="Heading_20_3" text:outline-level="3"><text:bookmark-start text:name="__RefHeading___konzernmodus_-_lagerplatz-mengenpruefung_ueberarbeitet_214"/><text:bookmark-start text:name="konzernmodus_-_lagerplatz-mengenpruefung_ueberarbeitet26"/>Konzernmodus - Lagerplatz-Mengenprüfung überarbeitet<text:bookmark-end text:name="__RefHeading___konzernmodus_-_lagerplatz-mengenpruefung_ueberarbeitet_214"/><text:bookmark-end text:name="konzernmodus_-_lagerplatz-mengenpruefung_ueberarbeitet26"/></text:h>
      <text:p text:style-name="Text_20_body">28.02.2025 Module</text:p>
      <text:p text:style-name="Text_20_body">Meldung von Untermengen auf Lagerplätzen bei Ändern/Rückgängig machen einer Rechnung zu einem Lieferschein beseitigt. <text:line-break/>
Es wurde wegen -/+ Buchung auf dem gleichen Lagerplatz mit temporärer Unterschreitung der Menge unter 0 erzeugt.</text:p>
      <text:h text:style-name="Heading_20_2" text:outline-level="2"><text:bookmark-start text:name="__RefHeading___releasev2.1-13_846_215"/><text:bookmark-start text:name="releasev2.1-13_84626"/>Release: V2.1-13/846<text:bookmark-end text:name="__RefHeading___releasev2.1-13_846_215"/><text:bookmark-end text:name="releasev2.1-13_84626"/></text:h>
      <text:h text:style-name="Heading_20_3" text:outline-level="3"><text:bookmark-start text:name="__RefHeading___excel-export_nur_noch_mit_datenbankrecht_drucken_216"/><text:bookmark-start text:name="excel-export_nur_noch_mit_datenbankrecht_drucken26"/>Excel-Export nur noch mit Datenbankrecht Drucken<text:bookmark-end text:name="__RefHeading___excel-export_nur_noch_mit_datenbankrecht_drucken_216"/><text:bookmark-end text:name="excel-export_nur_noch_mit_datenbankrecht_drucken26"/></text:h>
      <text:p text:style-name="Text_20_body">18.02.2025 Allgemein</text:p>
      <text:p text:style-name="Text_20_body">Recht "Drucken" wird jetzt fuer den Excel Export benötigt (Button in der Kopfzeil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news:news_anwender2025</dc:title>
  </office:meta>
</office:document-meta>
</file>