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news:news_anwender2024"/><text:bookmark-start text:name="__RefHeading___releasev2.1-13_844_1"/><text:bookmark-start text:name="releasev2.1-13_844"/>Release: V2.1-13/844<text:bookmark-end text:name="__RefHeading___releasev2.1-13_844_1"/><text:bookmark-end text:name="releasev2.1-13_844"/></text:h>
      <text:h text:style-name="Heading_20_3" text:outline-level="3"><text:bookmark-start text:name="__RefHeading___globalsteuerung_im_lager-buchungsprozess_geaendert_2"/><text:bookmark-start text:name="globalsteuerung_im_lager-buchungsprozess_geaendert"/>Globalsteuerung im Lager-Buchungsprozess geändert<text:bookmark-end text:name="__RefHeading___globalsteuerung_im_lager-buchungsprozess_geaendert_2"/><text:bookmark-end text:name="globalsteuerung_im_lager-buchungsprozess_geaendert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3"/><text:bookmark-start text:name="zusaetzliche_doppelte_abfrage_vor_loeschung_der_inventurerfassungsliste"/>Zusätzliche doppelte Abfrage vor Löschung der Inventurerfassungsliste<text:bookmark-end text:name="__RefHeading___zusaetzliche_doppelte_abfrage_vor_loeschung_der_inventurerfassungsliste_3"/><text:bookmark-end text:name="zusaetzliche_doppelte_abfrage_vor_loeschung_der_inventurerfassungsliste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4"/><text:bookmark-start text:name="releasev2.1-13_842"/>Release: V2.1-13/842<text:bookmark-end text:name="__RefHeading___releasev2.1-13_842_4"/><text:bookmark-end text:name="releasev2.1-13_842"/></text:h>
      <text:h text:style-name="Heading_20_3" text:outline-level="3"><text:bookmark-start text:name="__RefHeading___lagerpositionen_-_berechnung_der_offenen_ls-menge_ueberarbeitet_5"/><text:bookmark-start text:name="lagerpositionen_-_berechnung_der_offenen_ls-menge_ueberarbeitet"/>Lagerpositionen - Berechnung der offenen LS-Menge überarbeitet<text:bookmark-end text:name="__RefHeading___lagerpositionen_-_berechnung_der_offenen_ls-menge_ueberarbeitet_5"/><text:bookmark-end text:name="lagerpositionen_-_berechnung_der_offenen_ls-menge_ueberarbeitet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6"/><text:bookmark-start text:name="releasev2.1-13_841"/>Release: V2.1-13/841<text:bookmark-end text:name="__RefHeading___releasev2.1-13_841_6"/><text:bookmark-end text:name="releasev2.1-13_841"/></text:h>
      <text:h text:style-name="Heading_20_3" text:outline-level="3"><text:bookmark-start text:name="__RefHeading___akl_-_buchungsfunktion_ueberarbeitet_7"/><text:bookmark-start text:name="akl_-_buchungsfunktion_ueberarbeitet"/>AKL - Buchungsfunktion überarbeitet<text:bookmark-end text:name="__RefHeading___akl_-_buchungsfunktion_ueberarbeitet_7"/><text:bookmark-end text:name="akl_-_buchungsfunktion_ueberarbeitet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8"/><text:bookmark-start text:name="releasev2.1-13_839"/>Release: V2.1-13/839<text:bookmark-end text:name="__RefHeading___releasev2.1-13_839_8"/><text:bookmark-end text:name="releasev2.1-13_839"/></text:h>
      <text:h text:style-name="Heading_20_3" text:outline-level="3"><text:bookmark-start text:name="__RefHeading___lagerumbuchungs-import_ueberarbeitet_9"/><text:bookmark-start text:name="lagerumbuchungs-import_ueberarbeitet"/>Lagerumbuchungs-Import überarbeitet<text:bookmark-end text:name="__RefHeading___lagerumbuchungs-import_ueberarbeitet_9"/><text:bookmark-end text:name="lagerumbuchungs-import_ueberarbeitet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10"/><text:bookmark-start text:name="lagerumbuchungs-import_ueberarbeitet1"/>Lagerumbuchungs-Import überarbeitet<text:bookmark-end text:name="__RefHeading___lagerumbuchungs-import_ueberarbeitet_10"/><text:bookmark-end text:name="lagerumbuchungs-import_ueberarbeitet1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11"/><text:bookmark-start text:name="releasev2.1-13_8441"/>Release: V2.1-13/844<text:bookmark-end text:name="__RefHeading___releasev2.1-13_844_11"/><text:bookmark-end text:name="releasev2.1-13_8441"/></text:h>
      <text:h text:style-name="Heading_20_3" text:outline-level="3"><text:bookmark-start text:name="__RefHeading___globalsteuerung_im_lager-buchungsprozess_geaendert_12"/><text:bookmark-start text:name="globalsteuerung_im_lager-buchungsprozess_geaendert1"/>Globalsteuerung im Lager-Buchungsprozess geändert<text:bookmark-end text:name="__RefHeading___globalsteuerung_im_lager-buchungsprozess_geaendert_12"/><text:bookmark-end text:name="globalsteuerung_im_lager-buchungsprozess_geaendert1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13"/><text:bookmark-start text:name="zusaetzliche_doppelte_abfrage_vor_loeschung_der_inventurerfassungsliste1"/>Zusätzliche doppelte Abfrage vor Löschung der Inventurerfassungsliste<text:bookmark-end text:name="__RefHeading___zusaetzliche_doppelte_abfrage_vor_loeschung_der_inventurerfassungsliste_13"/><text:bookmark-end text:name="zusaetzliche_doppelte_abfrage_vor_loeschung_der_inventurerfassungsliste1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14"/><text:bookmark-start text:name="releasev2.1-13_8421"/>Release: V2.1-13/842<text:bookmark-end text:name="__RefHeading___releasev2.1-13_842_14"/><text:bookmark-end text:name="releasev2.1-13_8421"/></text:h>
      <text:h text:style-name="Heading_20_3" text:outline-level="3"><text:bookmark-start text:name="__RefHeading___lagerpositionen_-_berechnung_der_offenen_ls-menge_ueberarbeitet_15"/><text:bookmark-start text:name="lagerpositionen_-_berechnung_der_offenen_ls-menge_ueberarbeitet1"/>Lagerpositionen - Berechnung der offenen LS-Menge überarbeitet<text:bookmark-end text:name="__RefHeading___lagerpositionen_-_berechnung_der_offenen_ls-menge_ueberarbeitet_15"/><text:bookmark-end text:name="lagerpositionen_-_berechnung_der_offenen_ls-menge_ueberarbeitet1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16"/><text:bookmark-start text:name="releasev2.1-13_8411"/>Release: V2.1-13/841<text:bookmark-end text:name="__RefHeading___releasev2.1-13_841_16"/><text:bookmark-end text:name="releasev2.1-13_8411"/></text:h>
      <text:h text:style-name="Heading_20_3" text:outline-level="3"><text:bookmark-start text:name="__RefHeading___akl_-_buchungsfunktion_ueberarbeitet_17"/><text:bookmark-start text:name="akl_-_buchungsfunktion_ueberarbeitet1"/>AKL - Buchungsfunktion überarbeitet<text:bookmark-end text:name="__RefHeading___akl_-_buchungsfunktion_ueberarbeitet_17"/><text:bookmark-end text:name="akl_-_buchungsfunktion_ueberarbeitet1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18"/><text:bookmark-start text:name="releasev2.1-13_8391"/>Release: V2.1-13/839<text:bookmark-end text:name="__RefHeading___releasev2.1-13_839_18"/><text:bookmark-end text:name="releasev2.1-13_8391"/></text:h>
      <text:h text:style-name="Heading_20_3" text:outline-level="3"><text:bookmark-start text:name="__RefHeading___lagerumbuchungs-import_ueberarbeitet_19"/><text:bookmark-start text:name="lagerumbuchungs-import_ueberarbeitet2"/>Lagerumbuchungs-Import überarbeitet<text:bookmark-end text:name="__RefHeading___lagerumbuchungs-import_ueberarbeitet_19"/><text:bookmark-end text:name="lagerumbuchungs-import_ueberarbeitet2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20"/><text:bookmark-start text:name="lagerumbuchungs-import_ueberarbeitet3"/>Lagerumbuchungs-Import überarbeitet<text:bookmark-end text:name="__RefHeading___lagerumbuchungs-import_ueberarbeitet_20"/><text:bookmark-end text:name="lagerumbuchungs-import_ueberarbeitet3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21"/><text:bookmark-start text:name="releasev2.1-13_8442"/>Release: V2.1-13/844<text:bookmark-end text:name="__RefHeading___releasev2.1-13_844_21"/><text:bookmark-end text:name="releasev2.1-13_8442"/></text:h>
      <text:h text:style-name="Heading_20_3" text:outline-level="3"><text:bookmark-start text:name="__RefHeading___globalsteuerung_im_lager-buchungsprozess_geaendert_22"/><text:bookmark-start text:name="globalsteuerung_im_lager-buchungsprozess_geaendert2"/>Globalsteuerung im Lager-Buchungsprozess geändert<text:bookmark-end text:name="__RefHeading___globalsteuerung_im_lager-buchungsprozess_geaendert_22"/><text:bookmark-end text:name="globalsteuerung_im_lager-buchungsprozess_geaendert2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23"/><text:bookmark-start text:name="zusaetzliche_doppelte_abfrage_vor_loeschung_der_inventurerfassungsliste2"/>Zusätzliche doppelte Abfrage vor Löschung der Inventurerfassungsliste<text:bookmark-end text:name="__RefHeading___zusaetzliche_doppelte_abfrage_vor_loeschung_der_inventurerfassungsliste_23"/><text:bookmark-end text:name="zusaetzliche_doppelte_abfrage_vor_loeschung_der_inventurerfassungsliste2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24"/><text:bookmark-start text:name="releasev2.1-13_8422"/>Release: V2.1-13/842<text:bookmark-end text:name="__RefHeading___releasev2.1-13_842_24"/><text:bookmark-end text:name="releasev2.1-13_8422"/></text:h>
      <text:h text:style-name="Heading_20_3" text:outline-level="3"><text:bookmark-start text:name="__RefHeading___lagerpositionen_-_berechnung_der_offenen_ls-menge_ueberarbeitet_25"/><text:bookmark-start text:name="lagerpositionen_-_berechnung_der_offenen_ls-menge_ueberarbeitet2"/>Lagerpositionen - Berechnung der offenen LS-Menge überarbeitet<text:bookmark-end text:name="__RefHeading___lagerpositionen_-_berechnung_der_offenen_ls-menge_ueberarbeitet_25"/><text:bookmark-end text:name="lagerpositionen_-_berechnung_der_offenen_ls-menge_ueberarbeitet2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26"/><text:bookmark-start text:name="releasev2.1-13_8412"/>Release: V2.1-13/841<text:bookmark-end text:name="__RefHeading___releasev2.1-13_841_26"/><text:bookmark-end text:name="releasev2.1-13_8412"/></text:h>
      <text:h text:style-name="Heading_20_3" text:outline-level="3"><text:bookmark-start text:name="__RefHeading___akl_-_buchungsfunktion_ueberarbeitet_27"/><text:bookmark-start text:name="akl_-_buchungsfunktion_ueberarbeitet2"/>AKL - Buchungsfunktion überarbeitet<text:bookmark-end text:name="__RefHeading___akl_-_buchungsfunktion_ueberarbeitet_27"/><text:bookmark-end text:name="akl_-_buchungsfunktion_ueberarbeitet2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28"/><text:bookmark-start text:name="releasev2.1-13_8392"/>Release: V2.1-13/839<text:bookmark-end text:name="__RefHeading___releasev2.1-13_839_28"/><text:bookmark-end text:name="releasev2.1-13_8392"/></text:h>
      <text:h text:style-name="Heading_20_3" text:outline-level="3"><text:bookmark-start text:name="__RefHeading___lagerumbuchungs-import_ueberarbeitet_29"/><text:bookmark-start text:name="lagerumbuchungs-import_ueberarbeitet4"/>Lagerumbuchungs-Import überarbeitet<text:bookmark-end text:name="__RefHeading___lagerumbuchungs-import_ueberarbeitet_29"/><text:bookmark-end text:name="lagerumbuchungs-import_ueberarbeitet4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30"/><text:bookmark-start text:name="lagerumbuchungs-import_ueberarbeitet5"/>Lagerumbuchungs-Import überarbeitet<text:bookmark-end text:name="__RefHeading___lagerumbuchungs-import_ueberarbeitet_30"/><text:bookmark-end text:name="lagerumbuchungs-import_ueberarbeitet5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31"/><text:bookmark-start text:name="releasev2.1-13_8443"/>Release: V2.1-13/844<text:bookmark-end text:name="__RefHeading___releasev2.1-13_844_31"/><text:bookmark-end text:name="releasev2.1-13_8443"/></text:h>
      <text:h text:style-name="Heading_20_3" text:outline-level="3"><text:bookmark-start text:name="__RefHeading___globalsteuerung_im_lager-buchungsprozess_geaendert_32"/><text:bookmark-start text:name="globalsteuerung_im_lager-buchungsprozess_geaendert3"/>Globalsteuerung im Lager-Buchungsprozess geändert<text:bookmark-end text:name="__RefHeading___globalsteuerung_im_lager-buchungsprozess_geaendert_32"/><text:bookmark-end text:name="globalsteuerung_im_lager-buchungsprozess_geaendert3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33"/><text:bookmark-start text:name="zusaetzliche_doppelte_abfrage_vor_loeschung_der_inventurerfassungsliste3"/>Zusätzliche doppelte Abfrage vor Löschung der Inventurerfassungsliste<text:bookmark-end text:name="__RefHeading___zusaetzliche_doppelte_abfrage_vor_loeschung_der_inventurerfassungsliste_33"/><text:bookmark-end text:name="zusaetzliche_doppelte_abfrage_vor_loeschung_der_inventurerfassungsliste3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34"/><text:bookmark-start text:name="releasev2.1-13_8423"/>Release: V2.1-13/842<text:bookmark-end text:name="__RefHeading___releasev2.1-13_842_34"/><text:bookmark-end text:name="releasev2.1-13_8423"/></text:h>
      <text:h text:style-name="Heading_20_3" text:outline-level="3"><text:bookmark-start text:name="__RefHeading___lagerpositionen_-_berechnung_der_offenen_ls-menge_ueberarbeitet_35"/><text:bookmark-start text:name="lagerpositionen_-_berechnung_der_offenen_ls-menge_ueberarbeitet3"/>Lagerpositionen - Berechnung der offenen LS-Menge überarbeitet<text:bookmark-end text:name="__RefHeading___lagerpositionen_-_berechnung_der_offenen_ls-menge_ueberarbeitet_35"/><text:bookmark-end text:name="lagerpositionen_-_berechnung_der_offenen_ls-menge_ueberarbeitet3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36"/><text:bookmark-start text:name="releasev2.1-13_8413"/>Release: V2.1-13/841<text:bookmark-end text:name="__RefHeading___releasev2.1-13_841_36"/><text:bookmark-end text:name="releasev2.1-13_8413"/></text:h>
      <text:h text:style-name="Heading_20_3" text:outline-level="3"><text:bookmark-start text:name="__RefHeading___akl_-_buchungsfunktion_ueberarbeitet_37"/><text:bookmark-start text:name="akl_-_buchungsfunktion_ueberarbeitet3"/>AKL - Buchungsfunktion überarbeitet<text:bookmark-end text:name="__RefHeading___akl_-_buchungsfunktion_ueberarbeitet_37"/><text:bookmark-end text:name="akl_-_buchungsfunktion_ueberarbeitet3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38"/><text:bookmark-start text:name="releasev2.1-13_8393"/>Release: V2.1-13/839<text:bookmark-end text:name="__RefHeading___releasev2.1-13_839_38"/><text:bookmark-end text:name="releasev2.1-13_8393"/></text:h>
      <text:h text:style-name="Heading_20_3" text:outline-level="3"><text:bookmark-start text:name="__RefHeading___lagerumbuchungs-import_ueberarbeitet_39"/><text:bookmark-start text:name="lagerumbuchungs-import_ueberarbeitet6"/>Lagerumbuchungs-Import überarbeitet<text:bookmark-end text:name="__RefHeading___lagerumbuchungs-import_ueberarbeitet_39"/><text:bookmark-end text:name="lagerumbuchungs-import_ueberarbeitet6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40"/><text:bookmark-start text:name="lagerumbuchungs-import_ueberarbeitet7"/>Lagerumbuchungs-Import überarbeitet<text:bookmark-end text:name="__RefHeading___lagerumbuchungs-import_ueberarbeitet_40"/><text:bookmark-end text:name="lagerumbuchungs-import_ueberarbeitet7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41"/><text:bookmark-start text:name="releasev2.1-13_8444"/>Release: V2.1-13/844<text:bookmark-end text:name="__RefHeading___releasev2.1-13_844_41"/><text:bookmark-end text:name="releasev2.1-13_8444"/></text:h>
      <text:h text:style-name="Heading_20_3" text:outline-level="3"><text:bookmark-start text:name="__RefHeading___globalsteuerung_im_lager-buchungsprozess_geaendert_42"/><text:bookmark-start text:name="globalsteuerung_im_lager-buchungsprozess_geaendert4"/>Globalsteuerung im Lager-Buchungsprozess geändert<text:bookmark-end text:name="__RefHeading___globalsteuerung_im_lager-buchungsprozess_geaendert_42"/><text:bookmark-end text:name="globalsteuerung_im_lager-buchungsprozess_geaendert4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43"/><text:bookmark-start text:name="zusaetzliche_doppelte_abfrage_vor_loeschung_der_inventurerfassungsliste4"/>Zusätzliche doppelte Abfrage vor Löschung der Inventurerfassungsliste<text:bookmark-end text:name="__RefHeading___zusaetzliche_doppelte_abfrage_vor_loeschung_der_inventurerfassungsliste_43"/><text:bookmark-end text:name="zusaetzliche_doppelte_abfrage_vor_loeschung_der_inventurerfassungsliste4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44"/><text:bookmark-start text:name="releasev2.1-13_8424"/>Release: V2.1-13/842<text:bookmark-end text:name="__RefHeading___releasev2.1-13_842_44"/><text:bookmark-end text:name="releasev2.1-13_8424"/></text:h>
      <text:h text:style-name="Heading_20_3" text:outline-level="3"><text:bookmark-start text:name="__RefHeading___lagerpositionen_-_berechnung_der_offenen_ls-menge_ueberarbeitet_45"/><text:bookmark-start text:name="lagerpositionen_-_berechnung_der_offenen_ls-menge_ueberarbeitet4"/>Lagerpositionen - Berechnung der offenen LS-Menge überarbeitet<text:bookmark-end text:name="__RefHeading___lagerpositionen_-_berechnung_der_offenen_ls-menge_ueberarbeitet_45"/><text:bookmark-end text:name="lagerpositionen_-_berechnung_der_offenen_ls-menge_ueberarbeitet4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46"/><text:bookmark-start text:name="releasev2.1-13_8414"/>Release: V2.1-13/841<text:bookmark-end text:name="__RefHeading___releasev2.1-13_841_46"/><text:bookmark-end text:name="releasev2.1-13_8414"/></text:h>
      <text:h text:style-name="Heading_20_3" text:outline-level="3"><text:bookmark-start text:name="__RefHeading___akl_-_buchungsfunktion_ueberarbeitet_47"/><text:bookmark-start text:name="akl_-_buchungsfunktion_ueberarbeitet4"/>AKL - Buchungsfunktion überarbeitet<text:bookmark-end text:name="__RefHeading___akl_-_buchungsfunktion_ueberarbeitet_47"/><text:bookmark-end text:name="akl_-_buchungsfunktion_ueberarbeitet4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48"/><text:bookmark-start text:name="releasev2.1-13_8394"/>Release: V2.1-13/839<text:bookmark-end text:name="__RefHeading___releasev2.1-13_839_48"/><text:bookmark-end text:name="releasev2.1-13_8394"/></text:h>
      <text:h text:style-name="Heading_20_3" text:outline-level="3"><text:bookmark-start text:name="__RefHeading___lagerumbuchungs-import_ueberarbeitet_49"/><text:bookmark-start text:name="lagerumbuchungs-import_ueberarbeitet8"/>Lagerumbuchungs-Import überarbeitet<text:bookmark-end text:name="__RefHeading___lagerumbuchungs-import_ueberarbeitet_49"/><text:bookmark-end text:name="lagerumbuchungs-import_ueberarbeitet8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50"/><text:bookmark-start text:name="lagerumbuchungs-import_ueberarbeitet9"/>Lagerumbuchungs-Import überarbeitet<text:bookmark-end text:name="__RefHeading___lagerumbuchungs-import_ueberarbeitet_50"/><text:bookmark-end text:name="lagerumbuchungs-import_ueberarbeitet9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51"/><text:bookmark-start text:name="releasev2.1-13_8445"/>Release: V2.1-13/844<text:bookmark-end text:name="__RefHeading___releasev2.1-13_844_51"/><text:bookmark-end text:name="releasev2.1-13_8445"/></text:h>
      <text:h text:style-name="Heading_20_3" text:outline-level="3"><text:bookmark-start text:name="__RefHeading___globalsteuerung_im_lager-buchungsprozess_geaendert_52"/><text:bookmark-start text:name="globalsteuerung_im_lager-buchungsprozess_geaendert5"/>Globalsteuerung im Lager-Buchungsprozess geändert<text:bookmark-end text:name="__RefHeading___globalsteuerung_im_lager-buchungsprozess_geaendert_52"/><text:bookmark-end text:name="globalsteuerung_im_lager-buchungsprozess_geaendert5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53"/><text:bookmark-start text:name="zusaetzliche_doppelte_abfrage_vor_loeschung_der_inventurerfassungsliste5"/>Zusätzliche doppelte Abfrage vor Löschung der Inventurerfassungsliste<text:bookmark-end text:name="__RefHeading___zusaetzliche_doppelte_abfrage_vor_loeschung_der_inventurerfassungsliste_53"/><text:bookmark-end text:name="zusaetzliche_doppelte_abfrage_vor_loeschung_der_inventurerfassungsliste5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54"/><text:bookmark-start text:name="releasev2.1-13_8425"/>Release: V2.1-13/842<text:bookmark-end text:name="__RefHeading___releasev2.1-13_842_54"/><text:bookmark-end text:name="releasev2.1-13_8425"/></text:h>
      <text:h text:style-name="Heading_20_3" text:outline-level="3"><text:bookmark-start text:name="__RefHeading___lagerpositionen_-_berechnung_der_offenen_ls-menge_ueberarbeitet_55"/><text:bookmark-start text:name="lagerpositionen_-_berechnung_der_offenen_ls-menge_ueberarbeitet5"/>Lagerpositionen - Berechnung der offenen LS-Menge überarbeitet<text:bookmark-end text:name="__RefHeading___lagerpositionen_-_berechnung_der_offenen_ls-menge_ueberarbeitet_55"/><text:bookmark-end text:name="lagerpositionen_-_berechnung_der_offenen_ls-menge_ueberarbeitet5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56"/><text:bookmark-start text:name="releasev2.1-13_8415"/>Release: V2.1-13/841<text:bookmark-end text:name="__RefHeading___releasev2.1-13_841_56"/><text:bookmark-end text:name="releasev2.1-13_8415"/></text:h>
      <text:h text:style-name="Heading_20_3" text:outline-level="3"><text:bookmark-start text:name="__RefHeading___akl_-_buchungsfunktion_ueberarbeitet_57"/><text:bookmark-start text:name="akl_-_buchungsfunktion_ueberarbeitet5"/>AKL - Buchungsfunktion überarbeitet<text:bookmark-end text:name="__RefHeading___akl_-_buchungsfunktion_ueberarbeitet_57"/><text:bookmark-end text:name="akl_-_buchungsfunktion_ueberarbeitet5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58"/><text:bookmark-start text:name="releasev2.1-13_8395"/>Release: V2.1-13/839<text:bookmark-end text:name="__RefHeading___releasev2.1-13_839_58"/><text:bookmark-end text:name="releasev2.1-13_8395"/></text:h>
      <text:h text:style-name="Heading_20_3" text:outline-level="3"><text:bookmark-start text:name="__RefHeading___lagerumbuchungs-import_ueberarbeitet_59"/><text:bookmark-start text:name="lagerumbuchungs-import_ueberarbeitet10"/>Lagerumbuchungs-Import überarbeitet<text:bookmark-end text:name="__RefHeading___lagerumbuchungs-import_ueberarbeitet_59"/><text:bookmark-end text:name="lagerumbuchungs-import_ueberarbeitet10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60"/><text:bookmark-start text:name="lagerumbuchungs-import_ueberarbeitet11"/>Lagerumbuchungs-Import überarbeitet<text:bookmark-end text:name="__RefHeading___lagerumbuchungs-import_ueberarbeitet_60"/><text:bookmark-end text:name="lagerumbuchungs-import_ueberarbeitet11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61"/><text:bookmark-start text:name="releasev2.1-13_8446"/>Release: V2.1-13/844<text:bookmark-end text:name="__RefHeading___releasev2.1-13_844_61"/><text:bookmark-end text:name="releasev2.1-13_8446"/></text:h>
      <text:h text:style-name="Heading_20_3" text:outline-level="3"><text:bookmark-start text:name="__RefHeading___globalsteuerung_im_lager-buchungsprozess_geaendert_62"/><text:bookmark-start text:name="globalsteuerung_im_lager-buchungsprozess_geaendert6"/>Globalsteuerung im Lager-Buchungsprozess geändert<text:bookmark-end text:name="__RefHeading___globalsteuerung_im_lager-buchungsprozess_geaendert_62"/><text:bookmark-end text:name="globalsteuerung_im_lager-buchungsprozess_geaendert6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63"/><text:bookmark-start text:name="zusaetzliche_doppelte_abfrage_vor_loeschung_der_inventurerfassungsliste6"/>Zusätzliche doppelte Abfrage vor Löschung der Inventurerfassungsliste<text:bookmark-end text:name="__RefHeading___zusaetzliche_doppelte_abfrage_vor_loeschung_der_inventurerfassungsliste_63"/><text:bookmark-end text:name="zusaetzliche_doppelte_abfrage_vor_loeschung_der_inventurerfassungsliste6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64"/><text:bookmark-start text:name="releasev2.1-13_8426"/>Release: V2.1-13/842<text:bookmark-end text:name="__RefHeading___releasev2.1-13_842_64"/><text:bookmark-end text:name="releasev2.1-13_8426"/></text:h>
      <text:h text:style-name="Heading_20_3" text:outline-level="3"><text:bookmark-start text:name="__RefHeading___lagerpositionen_-_berechnung_der_offenen_ls-menge_ueberarbeitet_65"/><text:bookmark-start text:name="lagerpositionen_-_berechnung_der_offenen_ls-menge_ueberarbeitet6"/>Lagerpositionen - Berechnung der offenen LS-Menge überarbeitet<text:bookmark-end text:name="__RefHeading___lagerpositionen_-_berechnung_der_offenen_ls-menge_ueberarbeitet_65"/><text:bookmark-end text:name="lagerpositionen_-_berechnung_der_offenen_ls-menge_ueberarbeitet6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66"/><text:bookmark-start text:name="releasev2.1-13_8416"/>Release: V2.1-13/841<text:bookmark-end text:name="__RefHeading___releasev2.1-13_841_66"/><text:bookmark-end text:name="releasev2.1-13_8416"/></text:h>
      <text:h text:style-name="Heading_20_3" text:outline-level="3"><text:bookmark-start text:name="__RefHeading___akl_-_buchungsfunktion_ueberarbeitet_67"/><text:bookmark-start text:name="akl_-_buchungsfunktion_ueberarbeitet6"/>AKL - Buchungsfunktion überarbeitet<text:bookmark-end text:name="__RefHeading___akl_-_buchungsfunktion_ueberarbeitet_67"/><text:bookmark-end text:name="akl_-_buchungsfunktion_ueberarbeitet6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68"/><text:bookmark-start text:name="releasev2.1-13_8396"/>Release: V2.1-13/839<text:bookmark-end text:name="__RefHeading___releasev2.1-13_839_68"/><text:bookmark-end text:name="releasev2.1-13_8396"/></text:h>
      <text:h text:style-name="Heading_20_3" text:outline-level="3"><text:bookmark-start text:name="__RefHeading___lagerumbuchungs-import_ueberarbeitet_69"/><text:bookmark-start text:name="lagerumbuchungs-import_ueberarbeitet12"/>Lagerumbuchungs-Import überarbeitet<text:bookmark-end text:name="__RefHeading___lagerumbuchungs-import_ueberarbeitet_69"/><text:bookmark-end text:name="lagerumbuchungs-import_ueberarbeitet12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70"/><text:bookmark-start text:name="lagerumbuchungs-import_ueberarbeitet13"/>Lagerumbuchungs-Import überarbeitet<text:bookmark-end text:name="__RefHeading___lagerumbuchungs-import_ueberarbeitet_70"/><text:bookmark-end text:name="lagerumbuchungs-import_ueberarbeitet13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71"/><text:bookmark-start text:name="releasev2.1-13_8447"/>Release: V2.1-13/844<text:bookmark-end text:name="__RefHeading___releasev2.1-13_844_71"/><text:bookmark-end text:name="releasev2.1-13_8447"/></text:h>
      <text:h text:style-name="Heading_20_3" text:outline-level="3"><text:bookmark-start text:name="__RefHeading___globalsteuerung_im_lager-buchungsprozess_geaendert_72"/><text:bookmark-start text:name="globalsteuerung_im_lager-buchungsprozess_geaendert7"/>Globalsteuerung im Lager-Buchungsprozess geändert<text:bookmark-end text:name="__RefHeading___globalsteuerung_im_lager-buchungsprozess_geaendert_72"/><text:bookmark-end text:name="globalsteuerung_im_lager-buchungsprozess_geaendert7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73"/><text:bookmark-start text:name="zusaetzliche_doppelte_abfrage_vor_loeschung_der_inventurerfassungsliste7"/>Zusätzliche doppelte Abfrage vor Löschung der Inventurerfassungsliste<text:bookmark-end text:name="__RefHeading___zusaetzliche_doppelte_abfrage_vor_loeschung_der_inventurerfassungsliste_73"/><text:bookmark-end text:name="zusaetzliche_doppelte_abfrage_vor_loeschung_der_inventurerfassungsliste7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74"/><text:bookmark-start text:name="releasev2.1-13_8427"/>Release: V2.1-13/842<text:bookmark-end text:name="__RefHeading___releasev2.1-13_842_74"/><text:bookmark-end text:name="releasev2.1-13_8427"/></text:h>
      <text:h text:style-name="Heading_20_3" text:outline-level="3"><text:bookmark-start text:name="__RefHeading___lagerpositionen_-_berechnung_der_offenen_ls-menge_ueberarbeitet_75"/><text:bookmark-start text:name="lagerpositionen_-_berechnung_der_offenen_ls-menge_ueberarbeitet7"/>Lagerpositionen - Berechnung der offenen LS-Menge überarbeitet<text:bookmark-end text:name="__RefHeading___lagerpositionen_-_berechnung_der_offenen_ls-menge_ueberarbeitet_75"/><text:bookmark-end text:name="lagerpositionen_-_berechnung_der_offenen_ls-menge_ueberarbeitet7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76"/><text:bookmark-start text:name="releasev2.1-13_8417"/>Release: V2.1-13/841<text:bookmark-end text:name="__RefHeading___releasev2.1-13_841_76"/><text:bookmark-end text:name="releasev2.1-13_8417"/></text:h>
      <text:h text:style-name="Heading_20_3" text:outline-level="3"><text:bookmark-start text:name="__RefHeading___akl_-_buchungsfunktion_ueberarbeitet_77"/><text:bookmark-start text:name="akl_-_buchungsfunktion_ueberarbeitet7"/>AKL - Buchungsfunktion überarbeitet<text:bookmark-end text:name="__RefHeading___akl_-_buchungsfunktion_ueberarbeitet_77"/><text:bookmark-end text:name="akl_-_buchungsfunktion_ueberarbeitet7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78"/><text:bookmark-start text:name="releasev2.1-13_8397"/>Release: V2.1-13/839<text:bookmark-end text:name="__RefHeading___releasev2.1-13_839_78"/><text:bookmark-end text:name="releasev2.1-13_8397"/></text:h>
      <text:h text:style-name="Heading_20_3" text:outline-level="3"><text:bookmark-start text:name="__RefHeading___lagerumbuchungs-import_ueberarbeitet_79"/><text:bookmark-start text:name="lagerumbuchungs-import_ueberarbeitet14"/>Lagerumbuchungs-Import überarbeitet<text:bookmark-end text:name="__RefHeading___lagerumbuchungs-import_ueberarbeitet_79"/><text:bookmark-end text:name="lagerumbuchungs-import_ueberarbeitet14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80"/><text:bookmark-start text:name="lagerumbuchungs-import_ueberarbeitet15"/>Lagerumbuchungs-Import überarbeitet<text:bookmark-end text:name="__RefHeading___lagerumbuchungs-import_ueberarbeitet_80"/><text:bookmark-end text:name="lagerumbuchungs-import_ueberarbeitet15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81"/><text:bookmark-start text:name="releasev2.1-13_8448"/>Release: V2.1-13/844<text:bookmark-end text:name="__RefHeading___releasev2.1-13_844_81"/><text:bookmark-end text:name="releasev2.1-13_8448"/></text:h>
      <text:h text:style-name="Heading_20_3" text:outline-level="3"><text:bookmark-start text:name="__RefHeading___globalsteuerung_im_lager-buchungsprozess_geaendert_82"/><text:bookmark-start text:name="globalsteuerung_im_lager-buchungsprozess_geaendert8"/>Globalsteuerung im Lager-Buchungsprozess geändert<text:bookmark-end text:name="__RefHeading___globalsteuerung_im_lager-buchungsprozess_geaendert_82"/><text:bookmark-end text:name="globalsteuerung_im_lager-buchungsprozess_geaendert8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83"/><text:bookmark-start text:name="zusaetzliche_doppelte_abfrage_vor_loeschung_der_inventurerfassungsliste8"/>Zusätzliche doppelte Abfrage vor Löschung der Inventurerfassungsliste<text:bookmark-end text:name="__RefHeading___zusaetzliche_doppelte_abfrage_vor_loeschung_der_inventurerfassungsliste_83"/><text:bookmark-end text:name="zusaetzliche_doppelte_abfrage_vor_loeschung_der_inventurerfassungsliste8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84"/><text:bookmark-start text:name="releasev2.1-13_8428"/>Release: V2.1-13/842<text:bookmark-end text:name="__RefHeading___releasev2.1-13_842_84"/><text:bookmark-end text:name="releasev2.1-13_8428"/></text:h>
      <text:h text:style-name="Heading_20_3" text:outline-level="3"><text:bookmark-start text:name="__RefHeading___lagerpositionen_-_berechnung_der_offenen_ls-menge_ueberarbeitet_85"/><text:bookmark-start text:name="lagerpositionen_-_berechnung_der_offenen_ls-menge_ueberarbeitet8"/>Lagerpositionen - Berechnung der offenen LS-Menge überarbeitet<text:bookmark-end text:name="__RefHeading___lagerpositionen_-_berechnung_der_offenen_ls-menge_ueberarbeitet_85"/><text:bookmark-end text:name="lagerpositionen_-_berechnung_der_offenen_ls-menge_ueberarbeitet8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86"/><text:bookmark-start text:name="releasev2.1-13_8418"/>Release: V2.1-13/841<text:bookmark-end text:name="__RefHeading___releasev2.1-13_841_86"/><text:bookmark-end text:name="releasev2.1-13_8418"/></text:h>
      <text:h text:style-name="Heading_20_3" text:outline-level="3"><text:bookmark-start text:name="__RefHeading___akl_-_buchungsfunktion_ueberarbeitet_87"/><text:bookmark-start text:name="akl_-_buchungsfunktion_ueberarbeitet8"/>AKL - Buchungsfunktion überarbeitet<text:bookmark-end text:name="__RefHeading___akl_-_buchungsfunktion_ueberarbeitet_87"/><text:bookmark-end text:name="akl_-_buchungsfunktion_ueberarbeitet8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88"/><text:bookmark-start text:name="releasev2.1-13_8398"/>Release: V2.1-13/839<text:bookmark-end text:name="__RefHeading___releasev2.1-13_839_88"/><text:bookmark-end text:name="releasev2.1-13_8398"/></text:h>
      <text:h text:style-name="Heading_20_3" text:outline-level="3"><text:bookmark-start text:name="__RefHeading___lagerumbuchungs-import_ueberarbeitet_89"/><text:bookmark-start text:name="lagerumbuchungs-import_ueberarbeitet16"/>Lagerumbuchungs-Import überarbeitet<text:bookmark-end text:name="__RefHeading___lagerumbuchungs-import_ueberarbeitet_89"/><text:bookmark-end text:name="lagerumbuchungs-import_ueberarbeitet16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90"/><text:bookmark-start text:name="lagerumbuchungs-import_ueberarbeitet17"/>Lagerumbuchungs-Import überarbeitet<text:bookmark-end text:name="__RefHeading___lagerumbuchungs-import_ueberarbeitet_90"/><text:bookmark-end text:name="lagerumbuchungs-import_ueberarbeitet17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91"/><text:bookmark-start text:name="releasev2.1-13_8449"/>Release: V2.1-13/844<text:bookmark-end text:name="__RefHeading___releasev2.1-13_844_91"/><text:bookmark-end text:name="releasev2.1-13_8449"/></text:h>
      <text:h text:style-name="Heading_20_3" text:outline-level="3"><text:bookmark-start text:name="__RefHeading___globalsteuerung_im_lager-buchungsprozess_geaendert_92"/><text:bookmark-start text:name="globalsteuerung_im_lager-buchungsprozess_geaendert9"/>Globalsteuerung im Lager-Buchungsprozess geändert<text:bookmark-end text:name="__RefHeading___globalsteuerung_im_lager-buchungsprozess_geaendert_92"/><text:bookmark-end text:name="globalsteuerung_im_lager-buchungsprozess_geaendert9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93"/><text:bookmark-start text:name="zusaetzliche_doppelte_abfrage_vor_loeschung_der_inventurerfassungsliste9"/>Zusätzliche doppelte Abfrage vor Löschung der Inventurerfassungsliste<text:bookmark-end text:name="__RefHeading___zusaetzliche_doppelte_abfrage_vor_loeschung_der_inventurerfassungsliste_93"/><text:bookmark-end text:name="zusaetzliche_doppelte_abfrage_vor_loeschung_der_inventurerfassungsliste9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94"/><text:bookmark-start text:name="releasev2.1-13_8429"/>Release: V2.1-13/842<text:bookmark-end text:name="__RefHeading___releasev2.1-13_842_94"/><text:bookmark-end text:name="releasev2.1-13_8429"/></text:h>
      <text:h text:style-name="Heading_20_3" text:outline-level="3"><text:bookmark-start text:name="__RefHeading___lagerpositionen_-_berechnung_der_offenen_ls-menge_ueberarbeitet_95"/><text:bookmark-start text:name="lagerpositionen_-_berechnung_der_offenen_ls-menge_ueberarbeitet9"/>Lagerpositionen - Berechnung der offenen LS-Menge überarbeitet<text:bookmark-end text:name="__RefHeading___lagerpositionen_-_berechnung_der_offenen_ls-menge_ueberarbeitet_95"/><text:bookmark-end text:name="lagerpositionen_-_berechnung_der_offenen_ls-menge_ueberarbeitet9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96"/><text:bookmark-start text:name="releasev2.1-13_8419"/>Release: V2.1-13/841<text:bookmark-end text:name="__RefHeading___releasev2.1-13_841_96"/><text:bookmark-end text:name="releasev2.1-13_8419"/></text:h>
      <text:h text:style-name="Heading_20_3" text:outline-level="3"><text:bookmark-start text:name="__RefHeading___akl_-_buchungsfunktion_ueberarbeitet_97"/><text:bookmark-start text:name="akl_-_buchungsfunktion_ueberarbeitet9"/>AKL - Buchungsfunktion überarbeitet<text:bookmark-end text:name="__RefHeading___akl_-_buchungsfunktion_ueberarbeitet_97"/><text:bookmark-end text:name="akl_-_buchungsfunktion_ueberarbeitet9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98"/><text:bookmark-start text:name="releasev2.1-13_8399"/>Release: V2.1-13/839<text:bookmark-end text:name="__RefHeading___releasev2.1-13_839_98"/><text:bookmark-end text:name="releasev2.1-13_8399"/></text:h>
      <text:h text:style-name="Heading_20_3" text:outline-level="3"><text:bookmark-start text:name="__RefHeading___lagerumbuchungs-import_ueberarbeitet_99"/><text:bookmark-start text:name="lagerumbuchungs-import_ueberarbeitet18"/>Lagerumbuchungs-Import überarbeitet<text:bookmark-end text:name="__RefHeading___lagerumbuchungs-import_ueberarbeitet_99"/><text:bookmark-end text:name="lagerumbuchungs-import_ueberarbeitet18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100"/><text:bookmark-start text:name="lagerumbuchungs-import_ueberarbeitet19"/>Lagerumbuchungs-Import überarbeitet<text:bookmark-end text:name="__RefHeading___lagerumbuchungs-import_ueberarbeitet_100"/><text:bookmark-end text:name="lagerumbuchungs-import_ueberarbeitet19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101"/><text:bookmark-start text:name="releasev2.1-13_84410"/>Release: V2.1-13/844<text:bookmark-end text:name="__RefHeading___releasev2.1-13_844_101"/><text:bookmark-end text:name="releasev2.1-13_84410"/></text:h>
      <text:h text:style-name="Heading_20_3" text:outline-level="3"><text:bookmark-start text:name="__RefHeading___globalsteuerung_im_lager-buchungsprozess_geaendert_102"/><text:bookmark-start text:name="globalsteuerung_im_lager-buchungsprozess_geaendert10"/>Globalsteuerung im Lager-Buchungsprozess geändert<text:bookmark-end text:name="__RefHeading___globalsteuerung_im_lager-buchungsprozess_geaendert_102"/><text:bookmark-end text:name="globalsteuerung_im_lager-buchungsprozess_geaendert10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103"/><text:bookmark-start text:name="zusaetzliche_doppelte_abfrage_vor_loeschung_der_inventurerfassungsliste10"/>Zusätzliche doppelte Abfrage vor Löschung der Inventurerfassungsliste<text:bookmark-end text:name="__RefHeading___zusaetzliche_doppelte_abfrage_vor_loeschung_der_inventurerfassungsliste_103"/><text:bookmark-end text:name="zusaetzliche_doppelte_abfrage_vor_loeschung_der_inventurerfassungsliste10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104"/><text:bookmark-start text:name="releasev2.1-13_84210"/>Release: V2.1-13/842<text:bookmark-end text:name="__RefHeading___releasev2.1-13_842_104"/><text:bookmark-end text:name="releasev2.1-13_84210"/></text:h>
      <text:h text:style-name="Heading_20_3" text:outline-level="3"><text:bookmark-start text:name="__RefHeading___lagerpositionen_-_berechnung_der_offenen_ls-menge_ueberarbeitet_105"/><text:bookmark-start text:name="lagerpositionen_-_berechnung_der_offenen_ls-menge_ueberarbeitet10"/>Lagerpositionen - Berechnung der offenen LS-Menge überarbeitet<text:bookmark-end text:name="__RefHeading___lagerpositionen_-_berechnung_der_offenen_ls-menge_ueberarbeitet_105"/><text:bookmark-end text:name="lagerpositionen_-_berechnung_der_offenen_ls-menge_ueberarbeitet10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106"/><text:bookmark-start text:name="releasev2.1-13_84110"/>Release: V2.1-13/841<text:bookmark-end text:name="__RefHeading___releasev2.1-13_841_106"/><text:bookmark-end text:name="releasev2.1-13_84110"/></text:h>
      <text:h text:style-name="Heading_20_3" text:outline-level="3"><text:bookmark-start text:name="__RefHeading___akl_-_buchungsfunktion_ueberarbeitet_107"/><text:bookmark-start text:name="akl_-_buchungsfunktion_ueberarbeitet10"/>AKL - Buchungsfunktion überarbeitet<text:bookmark-end text:name="__RefHeading___akl_-_buchungsfunktion_ueberarbeitet_107"/><text:bookmark-end text:name="akl_-_buchungsfunktion_ueberarbeitet10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108"/><text:bookmark-start text:name="releasev2.1-13_83910"/>Release: V2.1-13/839<text:bookmark-end text:name="__RefHeading___releasev2.1-13_839_108"/><text:bookmark-end text:name="releasev2.1-13_83910"/></text:h>
      <text:h text:style-name="Heading_20_3" text:outline-level="3"><text:bookmark-start text:name="__RefHeading___lagerumbuchungs-import_ueberarbeitet_109"/><text:bookmark-start text:name="lagerumbuchungs-import_ueberarbeitet20"/>Lagerumbuchungs-Import überarbeitet<text:bookmark-end text:name="__RefHeading___lagerumbuchungs-import_ueberarbeitet_109"/><text:bookmark-end text:name="lagerumbuchungs-import_ueberarbeitet20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110"/><text:bookmark-start text:name="lagerumbuchungs-import_ueberarbeitet21"/>Lagerumbuchungs-Import überarbeitet<text:bookmark-end text:name="__RefHeading___lagerumbuchungs-import_ueberarbeitet_110"/><text:bookmark-end text:name="lagerumbuchungs-import_ueberarbeitet21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111"/><text:bookmark-start text:name="releasev2.1-13_84411"/>Release: V2.1-13/844<text:bookmark-end text:name="__RefHeading___releasev2.1-13_844_111"/><text:bookmark-end text:name="releasev2.1-13_84411"/></text:h>
      <text:h text:style-name="Heading_20_3" text:outline-level="3"><text:bookmark-start text:name="__RefHeading___globalsteuerung_im_lager-buchungsprozess_geaendert_112"/><text:bookmark-start text:name="globalsteuerung_im_lager-buchungsprozess_geaendert11"/>Globalsteuerung im Lager-Buchungsprozess geändert<text:bookmark-end text:name="__RefHeading___globalsteuerung_im_lager-buchungsprozess_geaendert_112"/><text:bookmark-end text:name="globalsteuerung_im_lager-buchungsprozess_geaendert11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113"/><text:bookmark-start text:name="zusaetzliche_doppelte_abfrage_vor_loeschung_der_inventurerfassungsliste11"/>Zusätzliche doppelte Abfrage vor Löschung der Inventurerfassungsliste<text:bookmark-end text:name="__RefHeading___zusaetzliche_doppelte_abfrage_vor_loeschung_der_inventurerfassungsliste_113"/><text:bookmark-end text:name="zusaetzliche_doppelte_abfrage_vor_loeschung_der_inventurerfassungsliste11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114"/><text:bookmark-start text:name="releasev2.1-13_84211"/>Release: V2.1-13/842<text:bookmark-end text:name="__RefHeading___releasev2.1-13_842_114"/><text:bookmark-end text:name="releasev2.1-13_84211"/></text:h>
      <text:h text:style-name="Heading_20_3" text:outline-level="3"><text:bookmark-start text:name="__RefHeading___lagerpositionen_-_berechnung_der_offenen_ls-menge_ueberarbeitet_115"/><text:bookmark-start text:name="lagerpositionen_-_berechnung_der_offenen_ls-menge_ueberarbeitet11"/>Lagerpositionen - Berechnung der offenen LS-Menge überarbeitet<text:bookmark-end text:name="__RefHeading___lagerpositionen_-_berechnung_der_offenen_ls-menge_ueberarbeitet_115"/><text:bookmark-end text:name="lagerpositionen_-_berechnung_der_offenen_ls-menge_ueberarbeitet11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116"/><text:bookmark-start text:name="releasev2.1-13_84111"/>Release: V2.1-13/841<text:bookmark-end text:name="__RefHeading___releasev2.1-13_841_116"/><text:bookmark-end text:name="releasev2.1-13_84111"/></text:h>
      <text:h text:style-name="Heading_20_3" text:outline-level="3"><text:bookmark-start text:name="__RefHeading___akl_-_buchungsfunktion_ueberarbeitet_117"/><text:bookmark-start text:name="akl_-_buchungsfunktion_ueberarbeitet11"/>AKL - Buchungsfunktion überarbeitet<text:bookmark-end text:name="__RefHeading___akl_-_buchungsfunktion_ueberarbeitet_117"/><text:bookmark-end text:name="akl_-_buchungsfunktion_ueberarbeitet11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118"/><text:bookmark-start text:name="releasev2.1-13_83911"/>Release: V2.1-13/839<text:bookmark-end text:name="__RefHeading___releasev2.1-13_839_118"/><text:bookmark-end text:name="releasev2.1-13_83911"/></text:h>
      <text:h text:style-name="Heading_20_3" text:outline-level="3"><text:bookmark-start text:name="__RefHeading___lagerumbuchungs-import_ueberarbeitet_119"/><text:bookmark-start text:name="lagerumbuchungs-import_ueberarbeitet22"/>Lagerumbuchungs-Import überarbeitet<text:bookmark-end text:name="__RefHeading___lagerumbuchungs-import_ueberarbeitet_119"/><text:bookmark-end text:name="lagerumbuchungs-import_ueberarbeitet22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120"/><text:bookmark-start text:name="lagerumbuchungs-import_ueberarbeitet23"/>Lagerumbuchungs-Import überarbeitet<text:bookmark-end text:name="__RefHeading___lagerumbuchungs-import_ueberarbeitet_120"/><text:bookmark-end text:name="lagerumbuchungs-import_ueberarbeitet23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121"/><text:bookmark-start text:name="releasev2.1-13_84412"/>Release: V2.1-13/844<text:bookmark-end text:name="__RefHeading___releasev2.1-13_844_121"/><text:bookmark-end text:name="releasev2.1-13_84412"/></text:h>
      <text:h text:style-name="Heading_20_3" text:outline-level="3"><text:bookmark-start text:name="__RefHeading___globalsteuerung_im_lager-buchungsprozess_geaendert_122"/><text:bookmark-start text:name="globalsteuerung_im_lager-buchungsprozess_geaendert12"/>Globalsteuerung im Lager-Buchungsprozess geändert<text:bookmark-end text:name="__RefHeading___globalsteuerung_im_lager-buchungsprozess_geaendert_122"/><text:bookmark-end text:name="globalsteuerung_im_lager-buchungsprozess_geaendert12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123"/><text:bookmark-start text:name="zusaetzliche_doppelte_abfrage_vor_loeschung_der_inventurerfassungsliste12"/>Zusätzliche doppelte Abfrage vor Löschung der Inventurerfassungsliste<text:bookmark-end text:name="__RefHeading___zusaetzliche_doppelte_abfrage_vor_loeschung_der_inventurerfassungsliste_123"/><text:bookmark-end text:name="zusaetzliche_doppelte_abfrage_vor_loeschung_der_inventurerfassungsliste12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124"/><text:bookmark-start text:name="releasev2.1-13_84212"/>Release: V2.1-13/842<text:bookmark-end text:name="__RefHeading___releasev2.1-13_842_124"/><text:bookmark-end text:name="releasev2.1-13_84212"/></text:h>
      <text:h text:style-name="Heading_20_3" text:outline-level="3"><text:bookmark-start text:name="__RefHeading___lagerpositionen_-_berechnung_der_offenen_ls-menge_ueberarbeitet_125"/><text:bookmark-start text:name="lagerpositionen_-_berechnung_der_offenen_ls-menge_ueberarbeitet12"/>Lagerpositionen - Berechnung der offenen LS-Menge überarbeitet<text:bookmark-end text:name="__RefHeading___lagerpositionen_-_berechnung_der_offenen_ls-menge_ueberarbeitet_125"/><text:bookmark-end text:name="lagerpositionen_-_berechnung_der_offenen_ls-menge_ueberarbeitet12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126"/><text:bookmark-start text:name="releasev2.1-13_84112"/>Release: V2.1-13/841<text:bookmark-end text:name="__RefHeading___releasev2.1-13_841_126"/><text:bookmark-end text:name="releasev2.1-13_84112"/></text:h>
      <text:h text:style-name="Heading_20_3" text:outline-level="3"><text:bookmark-start text:name="__RefHeading___akl_-_buchungsfunktion_ueberarbeitet_127"/><text:bookmark-start text:name="akl_-_buchungsfunktion_ueberarbeitet12"/>AKL - Buchungsfunktion überarbeitet<text:bookmark-end text:name="__RefHeading___akl_-_buchungsfunktion_ueberarbeitet_127"/><text:bookmark-end text:name="akl_-_buchungsfunktion_ueberarbeitet12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128"/><text:bookmark-start text:name="releasev2.1-13_83912"/>Release: V2.1-13/839<text:bookmark-end text:name="__RefHeading___releasev2.1-13_839_128"/><text:bookmark-end text:name="releasev2.1-13_83912"/></text:h>
      <text:h text:style-name="Heading_20_3" text:outline-level="3"><text:bookmark-start text:name="__RefHeading___lagerumbuchungs-import_ueberarbeitet_129"/><text:bookmark-start text:name="lagerumbuchungs-import_ueberarbeitet24"/>Lagerumbuchungs-Import überarbeitet<text:bookmark-end text:name="__RefHeading___lagerumbuchungs-import_ueberarbeitet_129"/><text:bookmark-end text:name="lagerumbuchungs-import_ueberarbeitet24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130"/><text:bookmark-start text:name="lagerumbuchungs-import_ueberarbeitet25"/>Lagerumbuchungs-Import überarbeitet<text:bookmark-end text:name="__RefHeading___lagerumbuchungs-import_ueberarbeitet_130"/><text:bookmark-end text:name="lagerumbuchungs-import_ueberarbeitet25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131"/><text:bookmark-start text:name="releasev2.1-13_84413"/>Release: V2.1-13/844<text:bookmark-end text:name="__RefHeading___releasev2.1-13_844_131"/><text:bookmark-end text:name="releasev2.1-13_84413"/></text:h>
      <text:h text:style-name="Heading_20_3" text:outline-level="3"><text:bookmark-start text:name="__RefHeading___globalsteuerung_im_lager-buchungsprozess_geaendert_132"/><text:bookmark-start text:name="globalsteuerung_im_lager-buchungsprozess_geaendert13"/>Globalsteuerung im Lager-Buchungsprozess geändert<text:bookmark-end text:name="__RefHeading___globalsteuerung_im_lager-buchungsprozess_geaendert_132"/><text:bookmark-end text:name="globalsteuerung_im_lager-buchungsprozess_geaendert13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133"/><text:bookmark-start text:name="zusaetzliche_doppelte_abfrage_vor_loeschung_der_inventurerfassungsliste13"/>Zusätzliche doppelte Abfrage vor Löschung der Inventurerfassungsliste<text:bookmark-end text:name="__RefHeading___zusaetzliche_doppelte_abfrage_vor_loeschung_der_inventurerfassungsliste_133"/><text:bookmark-end text:name="zusaetzliche_doppelte_abfrage_vor_loeschung_der_inventurerfassungsliste13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134"/><text:bookmark-start text:name="releasev2.1-13_84213"/>Release: V2.1-13/842<text:bookmark-end text:name="__RefHeading___releasev2.1-13_842_134"/><text:bookmark-end text:name="releasev2.1-13_84213"/></text:h>
      <text:h text:style-name="Heading_20_3" text:outline-level="3"><text:bookmark-start text:name="__RefHeading___lagerpositionen_-_berechnung_der_offenen_ls-menge_ueberarbeitet_135"/><text:bookmark-start text:name="lagerpositionen_-_berechnung_der_offenen_ls-menge_ueberarbeitet13"/>Lagerpositionen - Berechnung der offenen LS-Menge überarbeitet<text:bookmark-end text:name="__RefHeading___lagerpositionen_-_berechnung_der_offenen_ls-menge_ueberarbeitet_135"/><text:bookmark-end text:name="lagerpositionen_-_berechnung_der_offenen_ls-menge_ueberarbeitet13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136"/><text:bookmark-start text:name="releasev2.1-13_84113"/>Release: V2.1-13/841<text:bookmark-end text:name="__RefHeading___releasev2.1-13_841_136"/><text:bookmark-end text:name="releasev2.1-13_84113"/></text:h>
      <text:h text:style-name="Heading_20_3" text:outline-level="3"><text:bookmark-start text:name="__RefHeading___akl_-_buchungsfunktion_ueberarbeitet_137"/><text:bookmark-start text:name="akl_-_buchungsfunktion_ueberarbeitet13"/>AKL - Buchungsfunktion überarbeitet<text:bookmark-end text:name="__RefHeading___akl_-_buchungsfunktion_ueberarbeitet_137"/><text:bookmark-end text:name="akl_-_buchungsfunktion_ueberarbeitet13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138"/><text:bookmark-start text:name="releasev2.1-13_83913"/>Release: V2.1-13/839<text:bookmark-end text:name="__RefHeading___releasev2.1-13_839_138"/><text:bookmark-end text:name="releasev2.1-13_83913"/></text:h>
      <text:h text:style-name="Heading_20_3" text:outline-level="3"><text:bookmark-start text:name="__RefHeading___lagerumbuchungs-import_ueberarbeitet_139"/><text:bookmark-start text:name="lagerumbuchungs-import_ueberarbeitet26"/>Lagerumbuchungs-Import überarbeitet<text:bookmark-end text:name="__RefHeading___lagerumbuchungs-import_ueberarbeitet_139"/><text:bookmark-end text:name="lagerumbuchungs-import_ueberarbeitet26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140"/><text:bookmark-start text:name="lagerumbuchungs-import_ueberarbeitet27"/>Lagerumbuchungs-Import überarbeitet<text:bookmark-end text:name="__RefHeading___lagerumbuchungs-import_ueberarbeitet_140"/><text:bookmark-end text:name="lagerumbuchungs-import_ueberarbeitet27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141"/><text:bookmark-start text:name="releasev2.1-13_84414"/>Release: V2.1-13/844<text:bookmark-end text:name="__RefHeading___releasev2.1-13_844_141"/><text:bookmark-end text:name="releasev2.1-13_84414"/></text:h>
      <text:h text:style-name="Heading_20_3" text:outline-level="3"><text:bookmark-start text:name="__RefHeading___globalsteuerung_im_lager-buchungsprozess_geaendert_142"/><text:bookmark-start text:name="globalsteuerung_im_lager-buchungsprozess_geaendert14"/>Globalsteuerung im Lager-Buchungsprozess geändert<text:bookmark-end text:name="__RefHeading___globalsteuerung_im_lager-buchungsprozess_geaendert_142"/><text:bookmark-end text:name="globalsteuerung_im_lager-buchungsprozess_geaendert14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143"/><text:bookmark-start text:name="zusaetzliche_doppelte_abfrage_vor_loeschung_der_inventurerfassungsliste14"/>Zusätzliche doppelte Abfrage vor Löschung der Inventurerfassungsliste<text:bookmark-end text:name="__RefHeading___zusaetzliche_doppelte_abfrage_vor_loeschung_der_inventurerfassungsliste_143"/><text:bookmark-end text:name="zusaetzliche_doppelte_abfrage_vor_loeschung_der_inventurerfassungsliste14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144"/><text:bookmark-start text:name="releasev2.1-13_84214"/>Release: V2.1-13/842<text:bookmark-end text:name="__RefHeading___releasev2.1-13_842_144"/><text:bookmark-end text:name="releasev2.1-13_84214"/></text:h>
      <text:h text:style-name="Heading_20_3" text:outline-level="3"><text:bookmark-start text:name="__RefHeading___lagerpositionen_-_berechnung_der_offenen_ls-menge_ueberarbeitet_145"/><text:bookmark-start text:name="lagerpositionen_-_berechnung_der_offenen_ls-menge_ueberarbeitet14"/>Lagerpositionen - Berechnung der offenen LS-Menge überarbeitet<text:bookmark-end text:name="__RefHeading___lagerpositionen_-_berechnung_der_offenen_ls-menge_ueberarbeitet_145"/><text:bookmark-end text:name="lagerpositionen_-_berechnung_der_offenen_ls-menge_ueberarbeitet14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146"/><text:bookmark-start text:name="releasev2.1-13_84114"/>Release: V2.1-13/841<text:bookmark-end text:name="__RefHeading___releasev2.1-13_841_146"/><text:bookmark-end text:name="releasev2.1-13_84114"/></text:h>
      <text:h text:style-name="Heading_20_3" text:outline-level="3"><text:bookmark-start text:name="__RefHeading___akl_-_buchungsfunktion_ueberarbeitet_147"/><text:bookmark-start text:name="akl_-_buchungsfunktion_ueberarbeitet14"/>AKL - Buchungsfunktion überarbeitet<text:bookmark-end text:name="__RefHeading___akl_-_buchungsfunktion_ueberarbeitet_147"/><text:bookmark-end text:name="akl_-_buchungsfunktion_ueberarbeitet14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148"/><text:bookmark-start text:name="releasev2.1-13_83914"/>Release: V2.1-13/839<text:bookmark-end text:name="__RefHeading___releasev2.1-13_839_148"/><text:bookmark-end text:name="releasev2.1-13_83914"/></text:h>
      <text:h text:style-name="Heading_20_3" text:outline-level="3"><text:bookmark-start text:name="__RefHeading___lagerumbuchungs-import_ueberarbeitet_149"/><text:bookmark-start text:name="lagerumbuchungs-import_ueberarbeitet28"/>Lagerumbuchungs-Import überarbeitet<text:bookmark-end text:name="__RefHeading___lagerumbuchungs-import_ueberarbeitet_149"/><text:bookmark-end text:name="lagerumbuchungs-import_ueberarbeitet28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150"/><text:bookmark-start text:name="lagerumbuchungs-import_ueberarbeitet29"/>Lagerumbuchungs-Import überarbeitet<text:bookmark-end text:name="__RefHeading___lagerumbuchungs-import_ueberarbeitet_150"/><text:bookmark-end text:name="lagerumbuchungs-import_ueberarbeitet29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151"/><text:bookmark-start text:name="releasev2.1-13_84415"/>Release: V2.1-13/844<text:bookmark-end text:name="__RefHeading___releasev2.1-13_844_151"/><text:bookmark-end text:name="releasev2.1-13_84415"/></text:h>
      <text:h text:style-name="Heading_20_3" text:outline-level="3"><text:bookmark-start text:name="__RefHeading___globalsteuerung_im_lager-buchungsprozess_geaendert_152"/><text:bookmark-start text:name="globalsteuerung_im_lager-buchungsprozess_geaendert15"/>Globalsteuerung im Lager-Buchungsprozess geändert<text:bookmark-end text:name="__RefHeading___globalsteuerung_im_lager-buchungsprozess_geaendert_152"/><text:bookmark-end text:name="globalsteuerung_im_lager-buchungsprozess_geaendert15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153"/><text:bookmark-start text:name="zusaetzliche_doppelte_abfrage_vor_loeschung_der_inventurerfassungsliste15"/>Zusätzliche doppelte Abfrage vor Löschung der Inventurerfassungsliste<text:bookmark-end text:name="__RefHeading___zusaetzliche_doppelte_abfrage_vor_loeschung_der_inventurerfassungsliste_153"/><text:bookmark-end text:name="zusaetzliche_doppelte_abfrage_vor_loeschung_der_inventurerfassungsliste15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154"/><text:bookmark-start text:name="releasev2.1-13_84215"/>Release: V2.1-13/842<text:bookmark-end text:name="__RefHeading___releasev2.1-13_842_154"/><text:bookmark-end text:name="releasev2.1-13_84215"/></text:h>
      <text:h text:style-name="Heading_20_3" text:outline-level="3"><text:bookmark-start text:name="__RefHeading___lagerpositionen_-_berechnung_der_offenen_ls-menge_ueberarbeitet_155"/><text:bookmark-start text:name="lagerpositionen_-_berechnung_der_offenen_ls-menge_ueberarbeitet15"/>Lagerpositionen - Berechnung der offenen LS-Menge überarbeitet<text:bookmark-end text:name="__RefHeading___lagerpositionen_-_berechnung_der_offenen_ls-menge_ueberarbeitet_155"/><text:bookmark-end text:name="lagerpositionen_-_berechnung_der_offenen_ls-menge_ueberarbeitet15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156"/><text:bookmark-start text:name="releasev2.1-13_84115"/>Release: V2.1-13/841<text:bookmark-end text:name="__RefHeading___releasev2.1-13_841_156"/><text:bookmark-end text:name="releasev2.1-13_84115"/></text:h>
      <text:h text:style-name="Heading_20_3" text:outline-level="3"><text:bookmark-start text:name="__RefHeading___akl_-_buchungsfunktion_ueberarbeitet_157"/><text:bookmark-start text:name="akl_-_buchungsfunktion_ueberarbeitet15"/>AKL - Buchungsfunktion überarbeitet<text:bookmark-end text:name="__RefHeading___akl_-_buchungsfunktion_ueberarbeitet_157"/><text:bookmark-end text:name="akl_-_buchungsfunktion_ueberarbeitet15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158"/><text:bookmark-start text:name="releasev2.1-13_83915"/>Release: V2.1-13/839<text:bookmark-end text:name="__RefHeading___releasev2.1-13_839_158"/><text:bookmark-end text:name="releasev2.1-13_83915"/></text:h>
      <text:h text:style-name="Heading_20_3" text:outline-level="3"><text:bookmark-start text:name="__RefHeading___lagerumbuchungs-import_ueberarbeitet_159"/><text:bookmark-start text:name="lagerumbuchungs-import_ueberarbeitet30"/>Lagerumbuchungs-Import überarbeitet<text:bookmark-end text:name="__RefHeading___lagerumbuchungs-import_ueberarbeitet_159"/><text:bookmark-end text:name="lagerumbuchungs-import_ueberarbeitet30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160"/><text:bookmark-start text:name="lagerumbuchungs-import_ueberarbeitet31"/>Lagerumbuchungs-Import überarbeitet<text:bookmark-end text:name="__RefHeading___lagerumbuchungs-import_ueberarbeitet_160"/><text:bookmark-end text:name="lagerumbuchungs-import_ueberarbeitet31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161"/><text:bookmark-start text:name="releasev2.1-13_84416"/>Release: V2.1-13/844<text:bookmark-end text:name="__RefHeading___releasev2.1-13_844_161"/><text:bookmark-end text:name="releasev2.1-13_84416"/></text:h>
      <text:h text:style-name="Heading_20_3" text:outline-level="3"><text:bookmark-start text:name="__RefHeading___globalsteuerung_im_lager-buchungsprozess_geaendert_162"/><text:bookmark-start text:name="globalsteuerung_im_lager-buchungsprozess_geaendert16"/>Globalsteuerung im Lager-Buchungsprozess geändert<text:bookmark-end text:name="__RefHeading___globalsteuerung_im_lager-buchungsprozess_geaendert_162"/><text:bookmark-end text:name="globalsteuerung_im_lager-buchungsprozess_geaendert16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163"/><text:bookmark-start text:name="zusaetzliche_doppelte_abfrage_vor_loeschung_der_inventurerfassungsliste16"/>Zusätzliche doppelte Abfrage vor Löschung der Inventurerfassungsliste<text:bookmark-end text:name="__RefHeading___zusaetzliche_doppelte_abfrage_vor_loeschung_der_inventurerfassungsliste_163"/><text:bookmark-end text:name="zusaetzliche_doppelte_abfrage_vor_loeschung_der_inventurerfassungsliste16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164"/><text:bookmark-start text:name="releasev2.1-13_84216"/>Release: V2.1-13/842<text:bookmark-end text:name="__RefHeading___releasev2.1-13_842_164"/><text:bookmark-end text:name="releasev2.1-13_84216"/></text:h>
      <text:h text:style-name="Heading_20_3" text:outline-level="3"><text:bookmark-start text:name="__RefHeading___lagerpositionen_-_berechnung_der_offenen_ls-menge_ueberarbeitet_165"/><text:bookmark-start text:name="lagerpositionen_-_berechnung_der_offenen_ls-menge_ueberarbeitet16"/>Lagerpositionen - Berechnung der offenen LS-Menge überarbeitet<text:bookmark-end text:name="__RefHeading___lagerpositionen_-_berechnung_der_offenen_ls-menge_ueberarbeitet_165"/><text:bookmark-end text:name="lagerpositionen_-_berechnung_der_offenen_ls-menge_ueberarbeitet16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166"/><text:bookmark-start text:name="releasev2.1-13_84116"/>Release: V2.1-13/841<text:bookmark-end text:name="__RefHeading___releasev2.1-13_841_166"/><text:bookmark-end text:name="releasev2.1-13_84116"/></text:h>
      <text:h text:style-name="Heading_20_3" text:outline-level="3"><text:bookmark-start text:name="__RefHeading___akl_-_buchungsfunktion_ueberarbeitet_167"/><text:bookmark-start text:name="akl_-_buchungsfunktion_ueberarbeitet16"/>AKL - Buchungsfunktion überarbeitet<text:bookmark-end text:name="__RefHeading___akl_-_buchungsfunktion_ueberarbeitet_167"/><text:bookmark-end text:name="akl_-_buchungsfunktion_ueberarbeitet16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168"/><text:bookmark-start text:name="releasev2.1-13_83916"/>Release: V2.1-13/839<text:bookmark-end text:name="__RefHeading___releasev2.1-13_839_168"/><text:bookmark-end text:name="releasev2.1-13_83916"/></text:h>
      <text:h text:style-name="Heading_20_3" text:outline-level="3"><text:bookmark-start text:name="__RefHeading___lagerumbuchungs-import_ueberarbeitet_169"/><text:bookmark-start text:name="lagerumbuchungs-import_ueberarbeitet32"/>Lagerumbuchungs-Import überarbeitet<text:bookmark-end text:name="__RefHeading___lagerumbuchungs-import_ueberarbeitet_169"/><text:bookmark-end text:name="lagerumbuchungs-import_ueberarbeitet32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170"/><text:bookmark-start text:name="lagerumbuchungs-import_ueberarbeitet33"/>Lagerumbuchungs-Import überarbeitet<text:bookmark-end text:name="__RefHeading___lagerumbuchungs-import_ueberarbeitet_170"/><text:bookmark-end text:name="lagerumbuchungs-import_ueberarbeitet33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171"/><text:bookmark-start text:name="releasev2.1-13_84417"/>Release: V2.1-13/844<text:bookmark-end text:name="__RefHeading___releasev2.1-13_844_171"/><text:bookmark-end text:name="releasev2.1-13_84417"/></text:h>
      <text:h text:style-name="Heading_20_3" text:outline-level="3"><text:bookmark-start text:name="__RefHeading___globalsteuerung_im_lager-buchungsprozess_geaendert_172"/><text:bookmark-start text:name="globalsteuerung_im_lager-buchungsprozess_geaendert17"/>Globalsteuerung im Lager-Buchungsprozess geändert<text:bookmark-end text:name="__RefHeading___globalsteuerung_im_lager-buchungsprozess_geaendert_172"/><text:bookmark-end text:name="globalsteuerung_im_lager-buchungsprozess_geaendert17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173"/><text:bookmark-start text:name="zusaetzliche_doppelte_abfrage_vor_loeschung_der_inventurerfassungsliste17"/>Zusätzliche doppelte Abfrage vor Löschung der Inventurerfassungsliste<text:bookmark-end text:name="__RefHeading___zusaetzliche_doppelte_abfrage_vor_loeschung_der_inventurerfassungsliste_173"/><text:bookmark-end text:name="zusaetzliche_doppelte_abfrage_vor_loeschung_der_inventurerfassungsliste17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174"/><text:bookmark-start text:name="releasev2.1-13_84217"/>Release: V2.1-13/842<text:bookmark-end text:name="__RefHeading___releasev2.1-13_842_174"/><text:bookmark-end text:name="releasev2.1-13_84217"/></text:h>
      <text:h text:style-name="Heading_20_3" text:outline-level="3"><text:bookmark-start text:name="__RefHeading___lagerpositionen_-_berechnung_der_offenen_ls-menge_ueberarbeitet_175"/><text:bookmark-start text:name="lagerpositionen_-_berechnung_der_offenen_ls-menge_ueberarbeitet17"/>Lagerpositionen - Berechnung der offenen LS-Menge überarbeitet<text:bookmark-end text:name="__RefHeading___lagerpositionen_-_berechnung_der_offenen_ls-menge_ueberarbeitet_175"/><text:bookmark-end text:name="lagerpositionen_-_berechnung_der_offenen_ls-menge_ueberarbeitet17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176"/><text:bookmark-start text:name="releasev2.1-13_84117"/>Release: V2.1-13/841<text:bookmark-end text:name="__RefHeading___releasev2.1-13_841_176"/><text:bookmark-end text:name="releasev2.1-13_84117"/></text:h>
      <text:h text:style-name="Heading_20_3" text:outline-level="3"><text:bookmark-start text:name="__RefHeading___akl_-_buchungsfunktion_ueberarbeitet_177"/><text:bookmark-start text:name="akl_-_buchungsfunktion_ueberarbeitet17"/>AKL - Buchungsfunktion überarbeitet<text:bookmark-end text:name="__RefHeading___akl_-_buchungsfunktion_ueberarbeitet_177"/><text:bookmark-end text:name="akl_-_buchungsfunktion_ueberarbeitet17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178"/><text:bookmark-start text:name="releasev2.1-13_83917"/>Release: V2.1-13/839<text:bookmark-end text:name="__RefHeading___releasev2.1-13_839_178"/><text:bookmark-end text:name="releasev2.1-13_83917"/></text:h>
      <text:h text:style-name="Heading_20_3" text:outline-level="3"><text:bookmark-start text:name="__RefHeading___lagerumbuchungs-import_ueberarbeitet_179"/><text:bookmark-start text:name="lagerumbuchungs-import_ueberarbeitet34"/>Lagerumbuchungs-Import überarbeitet<text:bookmark-end text:name="__RefHeading___lagerumbuchungs-import_ueberarbeitet_179"/><text:bookmark-end text:name="lagerumbuchungs-import_ueberarbeitet34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180"/><text:bookmark-start text:name="lagerumbuchungs-import_ueberarbeitet35"/>Lagerumbuchungs-Import überarbeitet<text:bookmark-end text:name="__RefHeading___lagerumbuchungs-import_ueberarbeitet_180"/><text:bookmark-end text:name="lagerumbuchungs-import_ueberarbeitet35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181"/><text:bookmark-start text:name="releasev2.1-13_84418"/>Release: V2.1-13/844<text:bookmark-end text:name="__RefHeading___releasev2.1-13_844_181"/><text:bookmark-end text:name="releasev2.1-13_84418"/></text:h>
      <text:h text:style-name="Heading_20_3" text:outline-level="3"><text:bookmark-start text:name="__RefHeading___globalsteuerung_im_lager-buchungsprozess_geaendert_182"/><text:bookmark-start text:name="globalsteuerung_im_lager-buchungsprozess_geaendert18"/>Globalsteuerung im Lager-Buchungsprozess geändert<text:bookmark-end text:name="__RefHeading___globalsteuerung_im_lager-buchungsprozess_geaendert_182"/><text:bookmark-end text:name="globalsteuerung_im_lager-buchungsprozess_geaendert18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183"/><text:bookmark-start text:name="zusaetzliche_doppelte_abfrage_vor_loeschung_der_inventurerfassungsliste18"/>Zusätzliche doppelte Abfrage vor Löschung der Inventurerfassungsliste<text:bookmark-end text:name="__RefHeading___zusaetzliche_doppelte_abfrage_vor_loeschung_der_inventurerfassungsliste_183"/><text:bookmark-end text:name="zusaetzliche_doppelte_abfrage_vor_loeschung_der_inventurerfassungsliste18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184"/><text:bookmark-start text:name="releasev2.1-13_84218"/>Release: V2.1-13/842<text:bookmark-end text:name="__RefHeading___releasev2.1-13_842_184"/><text:bookmark-end text:name="releasev2.1-13_84218"/></text:h>
      <text:h text:style-name="Heading_20_3" text:outline-level="3"><text:bookmark-start text:name="__RefHeading___lagerpositionen_-_berechnung_der_offenen_ls-menge_ueberarbeitet_185"/><text:bookmark-start text:name="lagerpositionen_-_berechnung_der_offenen_ls-menge_ueberarbeitet18"/>Lagerpositionen - Berechnung der offenen LS-Menge überarbeitet<text:bookmark-end text:name="__RefHeading___lagerpositionen_-_berechnung_der_offenen_ls-menge_ueberarbeitet_185"/><text:bookmark-end text:name="lagerpositionen_-_berechnung_der_offenen_ls-menge_ueberarbeitet18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186"/><text:bookmark-start text:name="releasev2.1-13_84118"/>Release: V2.1-13/841<text:bookmark-end text:name="__RefHeading___releasev2.1-13_841_186"/><text:bookmark-end text:name="releasev2.1-13_84118"/></text:h>
      <text:h text:style-name="Heading_20_3" text:outline-level="3"><text:bookmark-start text:name="__RefHeading___akl_-_buchungsfunktion_ueberarbeitet_187"/><text:bookmark-start text:name="akl_-_buchungsfunktion_ueberarbeitet18"/>AKL - Buchungsfunktion überarbeitet<text:bookmark-end text:name="__RefHeading___akl_-_buchungsfunktion_ueberarbeitet_187"/><text:bookmark-end text:name="akl_-_buchungsfunktion_ueberarbeitet18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188"/><text:bookmark-start text:name="releasev2.1-13_83918"/>Release: V2.1-13/839<text:bookmark-end text:name="__RefHeading___releasev2.1-13_839_188"/><text:bookmark-end text:name="releasev2.1-13_83918"/></text:h>
      <text:h text:style-name="Heading_20_3" text:outline-level="3"><text:bookmark-start text:name="__RefHeading___lagerumbuchungs-import_ueberarbeitet_189"/><text:bookmark-start text:name="lagerumbuchungs-import_ueberarbeitet36"/>Lagerumbuchungs-Import überarbeitet<text:bookmark-end text:name="__RefHeading___lagerumbuchungs-import_ueberarbeitet_189"/><text:bookmark-end text:name="lagerumbuchungs-import_ueberarbeitet36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190"/><text:bookmark-start text:name="lagerumbuchungs-import_ueberarbeitet37"/>Lagerumbuchungs-Import überarbeitet<text:bookmark-end text:name="__RefHeading___lagerumbuchungs-import_ueberarbeitet_190"/><text:bookmark-end text:name="lagerumbuchungs-import_ueberarbeitet37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191"/><text:bookmark-start text:name="releasev2.1-13_84419"/>Release: V2.1-13/844<text:bookmark-end text:name="__RefHeading___releasev2.1-13_844_191"/><text:bookmark-end text:name="releasev2.1-13_84419"/></text:h>
      <text:h text:style-name="Heading_20_3" text:outline-level="3"><text:bookmark-start text:name="__RefHeading___globalsteuerung_im_lager-buchungsprozess_geaendert_192"/><text:bookmark-start text:name="globalsteuerung_im_lager-buchungsprozess_geaendert19"/>Globalsteuerung im Lager-Buchungsprozess geändert<text:bookmark-end text:name="__RefHeading___globalsteuerung_im_lager-buchungsprozess_geaendert_192"/><text:bookmark-end text:name="globalsteuerung_im_lager-buchungsprozess_geaendert19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193"/><text:bookmark-start text:name="zusaetzliche_doppelte_abfrage_vor_loeschung_der_inventurerfassungsliste19"/>Zusätzliche doppelte Abfrage vor Löschung der Inventurerfassungsliste<text:bookmark-end text:name="__RefHeading___zusaetzliche_doppelte_abfrage_vor_loeschung_der_inventurerfassungsliste_193"/><text:bookmark-end text:name="zusaetzliche_doppelte_abfrage_vor_loeschung_der_inventurerfassungsliste19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194"/><text:bookmark-start text:name="releasev2.1-13_84219"/>Release: V2.1-13/842<text:bookmark-end text:name="__RefHeading___releasev2.1-13_842_194"/><text:bookmark-end text:name="releasev2.1-13_84219"/></text:h>
      <text:h text:style-name="Heading_20_3" text:outline-level="3"><text:bookmark-start text:name="__RefHeading___lagerpositionen_-_berechnung_der_offenen_ls-menge_ueberarbeitet_195"/><text:bookmark-start text:name="lagerpositionen_-_berechnung_der_offenen_ls-menge_ueberarbeitet19"/>Lagerpositionen - Berechnung der offenen LS-Menge überarbeitet<text:bookmark-end text:name="__RefHeading___lagerpositionen_-_berechnung_der_offenen_ls-menge_ueberarbeitet_195"/><text:bookmark-end text:name="lagerpositionen_-_berechnung_der_offenen_ls-menge_ueberarbeitet19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196"/><text:bookmark-start text:name="releasev2.1-13_84119"/>Release: V2.1-13/841<text:bookmark-end text:name="__RefHeading___releasev2.1-13_841_196"/><text:bookmark-end text:name="releasev2.1-13_84119"/></text:h>
      <text:h text:style-name="Heading_20_3" text:outline-level="3"><text:bookmark-start text:name="__RefHeading___akl_-_buchungsfunktion_ueberarbeitet_197"/><text:bookmark-start text:name="akl_-_buchungsfunktion_ueberarbeitet19"/>AKL - Buchungsfunktion überarbeitet<text:bookmark-end text:name="__RefHeading___akl_-_buchungsfunktion_ueberarbeitet_197"/><text:bookmark-end text:name="akl_-_buchungsfunktion_ueberarbeitet19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198"/><text:bookmark-start text:name="releasev2.1-13_83919"/>Release: V2.1-13/839<text:bookmark-end text:name="__RefHeading___releasev2.1-13_839_198"/><text:bookmark-end text:name="releasev2.1-13_83919"/></text:h>
      <text:h text:style-name="Heading_20_3" text:outline-level="3"><text:bookmark-start text:name="__RefHeading___lagerumbuchungs-import_ueberarbeitet_199"/><text:bookmark-start text:name="lagerumbuchungs-import_ueberarbeitet38"/>Lagerumbuchungs-Import überarbeitet<text:bookmark-end text:name="__RefHeading___lagerumbuchungs-import_ueberarbeitet_199"/><text:bookmark-end text:name="lagerumbuchungs-import_ueberarbeitet38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200"/><text:bookmark-start text:name="lagerumbuchungs-import_ueberarbeitet39"/>Lagerumbuchungs-Import überarbeitet<text:bookmark-end text:name="__RefHeading___lagerumbuchungs-import_ueberarbeitet_200"/><text:bookmark-end text:name="lagerumbuchungs-import_ueberarbeitet39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201"/><text:bookmark-start text:name="releasev2.1-13_84420"/>Release: V2.1-13/844<text:bookmark-end text:name="__RefHeading___releasev2.1-13_844_201"/><text:bookmark-end text:name="releasev2.1-13_84420"/></text:h>
      <text:h text:style-name="Heading_20_3" text:outline-level="3"><text:bookmark-start text:name="__RefHeading___globalsteuerung_im_lager-buchungsprozess_geaendert_202"/><text:bookmark-start text:name="globalsteuerung_im_lager-buchungsprozess_geaendert20"/>Globalsteuerung im Lager-Buchungsprozess geändert<text:bookmark-end text:name="__RefHeading___globalsteuerung_im_lager-buchungsprozess_geaendert_202"/><text:bookmark-end text:name="globalsteuerung_im_lager-buchungsprozess_geaendert20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203"/><text:bookmark-start text:name="zusaetzliche_doppelte_abfrage_vor_loeschung_der_inventurerfassungsliste20"/>Zusätzliche doppelte Abfrage vor Löschung der Inventurerfassungsliste<text:bookmark-end text:name="__RefHeading___zusaetzliche_doppelte_abfrage_vor_loeschung_der_inventurerfassungsliste_203"/><text:bookmark-end text:name="zusaetzliche_doppelte_abfrage_vor_loeschung_der_inventurerfassungsliste20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204"/><text:bookmark-start text:name="releasev2.1-13_84220"/>Release: V2.1-13/842<text:bookmark-end text:name="__RefHeading___releasev2.1-13_842_204"/><text:bookmark-end text:name="releasev2.1-13_84220"/></text:h>
      <text:h text:style-name="Heading_20_3" text:outline-level="3"><text:bookmark-start text:name="__RefHeading___lagerpositionen_-_berechnung_der_offenen_ls-menge_ueberarbeitet_205"/><text:bookmark-start text:name="lagerpositionen_-_berechnung_der_offenen_ls-menge_ueberarbeitet20"/>Lagerpositionen - Berechnung der offenen LS-Menge überarbeitet<text:bookmark-end text:name="__RefHeading___lagerpositionen_-_berechnung_der_offenen_ls-menge_ueberarbeitet_205"/><text:bookmark-end text:name="lagerpositionen_-_berechnung_der_offenen_ls-menge_ueberarbeitet20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206"/><text:bookmark-start text:name="releasev2.1-13_84120"/>Release: V2.1-13/841<text:bookmark-end text:name="__RefHeading___releasev2.1-13_841_206"/><text:bookmark-end text:name="releasev2.1-13_84120"/></text:h>
      <text:h text:style-name="Heading_20_3" text:outline-level="3"><text:bookmark-start text:name="__RefHeading___akl_-_buchungsfunktion_ueberarbeitet_207"/><text:bookmark-start text:name="akl_-_buchungsfunktion_ueberarbeitet20"/>AKL - Buchungsfunktion überarbeitet<text:bookmark-end text:name="__RefHeading___akl_-_buchungsfunktion_ueberarbeitet_207"/><text:bookmark-end text:name="akl_-_buchungsfunktion_ueberarbeitet20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208"/><text:bookmark-start text:name="releasev2.1-13_83920"/>Release: V2.1-13/839<text:bookmark-end text:name="__RefHeading___releasev2.1-13_839_208"/><text:bookmark-end text:name="releasev2.1-13_83920"/></text:h>
      <text:h text:style-name="Heading_20_3" text:outline-level="3"><text:bookmark-start text:name="__RefHeading___lagerumbuchungs-import_ueberarbeitet_209"/><text:bookmark-start text:name="lagerumbuchungs-import_ueberarbeitet40"/>Lagerumbuchungs-Import überarbeitet<text:bookmark-end text:name="__RefHeading___lagerumbuchungs-import_ueberarbeitet_209"/><text:bookmark-end text:name="lagerumbuchungs-import_ueberarbeitet40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210"/><text:bookmark-start text:name="lagerumbuchungs-import_ueberarbeitet41"/>Lagerumbuchungs-Import überarbeitet<text:bookmark-end text:name="__RefHeading___lagerumbuchungs-import_ueberarbeitet_210"/><text:bookmark-end text:name="lagerumbuchungs-import_ueberarbeitet41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211"/><text:bookmark-start text:name="releasev2.1-13_84421"/>Release: V2.1-13/844<text:bookmark-end text:name="__RefHeading___releasev2.1-13_844_211"/><text:bookmark-end text:name="releasev2.1-13_84421"/></text:h>
      <text:h text:style-name="Heading_20_3" text:outline-level="3"><text:bookmark-start text:name="__RefHeading___globalsteuerung_im_lager-buchungsprozess_geaendert_212"/><text:bookmark-start text:name="globalsteuerung_im_lager-buchungsprozess_geaendert21"/>Globalsteuerung im Lager-Buchungsprozess geändert<text:bookmark-end text:name="__RefHeading___globalsteuerung_im_lager-buchungsprozess_geaendert_212"/><text:bookmark-end text:name="globalsteuerung_im_lager-buchungsprozess_geaendert21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213"/><text:bookmark-start text:name="zusaetzliche_doppelte_abfrage_vor_loeschung_der_inventurerfassungsliste21"/>Zusätzliche doppelte Abfrage vor Löschung der Inventurerfassungsliste<text:bookmark-end text:name="__RefHeading___zusaetzliche_doppelte_abfrage_vor_loeschung_der_inventurerfassungsliste_213"/><text:bookmark-end text:name="zusaetzliche_doppelte_abfrage_vor_loeschung_der_inventurerfassungsliste21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214"/><text:bookmark-start text:name="releasev2.1-13_84221"/>Release: V2.1-13/842<text:bookmark-end text:name="__RefHeading___releasev2.1-13_842_214"/><text:bookmark-end text:name="releasev2.1-13_84221"/></text:h>
      <text:h text:style-name="Heading_20_3" text:outline-level="3"><text:bookmark-start text:name="__RefHeading___lagerpositionen_-_berechnung_der_offenen_ls-menge_ueberarbeitet_215"/><text:bookmark-start text:name="lagerpositionen_-_berechnung_der_offenen_ls-menge_ueberarbeitet21"/>Lagerpositionen - Berechnung der offenen LS-Menge überarbeitet<text:bookmark-end text:name="__RefHeading___lagerpositionen_-_berechnung_der_offenen_ls-menge_ueberarbeitet_215"/><text:bookmark-end text:name="lagerpositionen_-_berechnung_der_offenen_ls-menge_ueberarbeitet21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216"/><text:bookmark-start text:name="releasev2.1-13_84121"/>Release: V2.1-13/841<text:bookmark-end text:name="__RefHeading___releasev2.1-13_841_216"/><text:bookmark-end text:name="releasev2.1-13_84121"/></text:h>
      <text:h text:style-name="Heading_20_3" text:outline-level="3"><text:bookmark-start text:name="__RefHeading___akl_-_buchungsfunktion_ueberarbeitet_217"/><text:bookmark-start text:name="akl_-_buchungsfunktion_ueberarbeitet21"/>AKL - Buchungsfunktion überarbeitet<text:bookmark-end text:name="__RefHeading___akl_-_buchungsfunktion_ueberarbeitet_217"/><text:bookmark-end text:name="akl_-_buchungsfunktion_ueberarbeitet21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218"/><text:bookmark-start text:name="releasev2.1-13_83921"/>Release: V2.1-13/839<text:bookmark-end text:name="__RefHeading___releasev2.1-13_839_218"/><text:bookmark-end text:name="releasev2.1-13_83921"/></text:h>
      <text:h text:style-name="Heading_20_3" text:outline-level="3"><text:bookmark-start text:name="__RefHeading___lagerumbuchungs-import_ueberarbeitet_219"/><text:bookmark-start text:name="lagerumbuchungs-import_ueberarbeitet42"/>Lagerumbuchungs-Import überarbeitet<text:bookmark-end text:name="__RefHeading___lagerumbuchungs-import_ueberarbeitet_219"/><text:bookmark-end text:name="lagerumbuchungs-import_ueberarbeitet42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220"/><text:bookmark-start text:name="lagerumbuchungs-import_ueberarbeitet43"/>Lagerumbuchungs-Import überarbeitet<text:bookmark-end text:name="__RefHeading___lagerumbuchungs-import_ueberarbeitet_220"/><text:bookmark-end text:name="lagerumbuchungs-import_ueberarbeitet43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221"/><text:bookmark-start text:name="releasev2.1-13_84422"/>Release: V2.1-13/844<text:bookmark-end text:name="__RefHeading___releasev2.1-13_844_221"/><text:bookmark-end text:name="releasev2.1-13_84422"/></text:h>
      <text:h text:style-name="Heading_20_3" text:outline-level="3"><text:bookmark-start text:name="__RefHeading___globalsteuerung_im_lager-buchungsprozess_geaendert_222"/><text:bookmark-start text:name="globalsteuerung_im_lager-buchungsprozess_geaendert22"/>Globalsteuerung im Lager-Buchungsprozess geändert<text:bookmark-end text:name="__RefHeading___globalsteuerung_im_lager-buchungsprozess_geaendert_222"/><text:bookmark-end text:name="globalsteuerung_im_lager-buchungsprozess_geaendert22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223"/><text:bookmark-start text:name="zusaetzliche_doppelte_abfrage_vor_loeschung_der_inventurerfassungsliste22"/>Zusätzliche doppelte Abfrage vor Löschung der Inventurerfassungsliste<text:bookmark-end text:name="__RefHeading___zusaetzliche_doppelte_abfrage_vor_loeschung_der_inventurerfassungsliste_223"/><text:bookmark-end text:name="zusaetzliche_doppelte_abfrage_vor_loeschung_der_inventurerfassungsliste22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224"/><text:bookmark-start text:name="releasev2.1-13_84222"/>Release: V2.1-13/842<text:bookmark-end text:name="__RefHeading___releasev2.1-13_842_224"/><text:bookmark-end text:name="releasev2.1-13_84222"/></text:h>
      <text:h text:style-name="Heading_20_3" text:outline-level="3"><text:bookmark-start text:name="__RefHeading___lagerpositionen_-_berechnung_der_offenen_ls-menge_ueberarbeitet_225"/><text:bookmark-start text:name="lagerpositionen_-_berechnung_der_offenen_ls-menge_ueberarbeitet22"/>Lagerpositionen - Berechnung der offenen LS-Menge überarbeitet<text:bookmark-end text:name="__RefHeading___lagerpositionen_-_berechnung_der_offenen_ls-menge_ueberarbeitet_225"/><text:bookmark-end text:name="lagerpositionen_-_berechnung_der_offenen_ls-menge_ueberarbeitet22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226"/><text:bookmark-start text:name="releasev2.1-13_84122"/>Release: V2.1-13/841<text:bookmark-end text:name="__RefHeading___releasev2.1-13_841_226"/><text:bookmark-end text:name="releasev2.1-13_84122"/></text:h>
      <text:h text:style-name="Heading_20_3" text:outline-level="3"><text:bookmark-start text:name="__RefHeading___akl_-_buchungsfunktion_ueberarbeitet_227"/><text:bookmark-start text:name="akl_-_buchungsfunktion_ueberarbeitet22"/>AKL - Buchungsfunktion überarbeitet<text:bookmark-end text:name="__RefHeading___akl_-_buchungsfunktion_ueberarbeitet_227"/><text:bookmark-end text:name="akl_-_buchungsfunktion_ueberarbeitet22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228"/><text:bookmark-start text:name="releasev2.1-13_83922"/>Release: V2.1-13/839<text:bookmark-end text:name="__RefHeading___releasev2.1-13_839_228"/><text:bookmark-end text:name="releasev2.1-13_83922"/></text:h>
      <text:h text:style-name="Heading_20_3" text:outline-level="3"><text:bookmark-start text:name="__RefHeading___lagerumbuchungs-import_ueberarbeitet_229"/><text:bookmark-start text:name="lagerumbuchungs-import_ueberarbeitet44"/>Lagerumbuchungs-Import überarbeitet<text:bookmark-end text:name="__RefHeading___lagerumbuchungs-import_ueberarbeitet_229"/><text:bookmark-end text:name="lagerumbuchungs-import_ueberarbeitet44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230"/><text:bookmark-start text:name="lagerumbuchungs-import_ueberarbeitet45"/>Lagerumbuchungs-Import überarbeitet<text:bookmark-end text:name="__RefHeading___lagerumbuchungs-import_ueberarbeitet_230"/><text:bookmark-end text:name="lagerumbuchungs-import_ueberarbeitet45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231"/><text:bookmark-start text:name="releasev2.1-13_84423"/>Release: V2.1-13/844<text:bookmark-end text:name="__RefHeading___releasev2.1-13_844_231"/><text:bookmark-end text:name="releasev2.1-13_84423"/></text:h>
      <text:h text:style-name="Heading_20_3" text:outline-level="3"><text:bookmark-start text:name="__RefHeading___globalsteuerung_im_lager-buchungsprozess_geaendert_232"/><text:bookmark-start text:name="globalsteuerung_im_lager-buchungsprozess_geaendert23"/>Globalsteuerung im Lager-Buchungsprozess geändert<text:bookmark-end text:name="__RefHeading___globalsteuerung_im_lager-buchungsprozess_geaendert_232"/><text:bookmark-end text:name="globalsteuerung_im_lager-buchungsprozess_geaendert23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233"/><text:bookmark-start text:name="zusaetzliche_doppelte_abfrage_vor_loeschung_der_inventurerfassungsliste23"/>Zusätzliche doppelte Abfrage vor Löschung der Inventurerfassungsliste<text:bookmark-end text:name="__RefHeading___zusaetzliche_doppelte_abfrage_vor_loeschung_der_inventurerfassungsliste_233"/><text:bookmark-end text:name="zusaetzliche_doppelte_abfrage_vor_loeschung_der_inventurerfassungsliste23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234"/><text:bookmark-start text:name="releasev2.1-13_84223"/>Release: V2.1-13/842<text:bookmark-end text:name="__RefHeading___releasev2.1-13_842_234"/><text:bookmark-end text:name="releasev2.1-13_84223"/></text:h>
      <text:h text:style-name="Heading_20_3" text:outline-level="3"><text:bookmark-start text:name="__RefHeading___lagerpositionen_-_berechnung_der_offenen_ls-menge_ueberarbeitet_235"/><text:bookmark-start text:name="lagerpositionen_-_berechnung_der_offenen_ls-menge_ueberarbeitet23"/>Lagerpositionen - Berechnung der offenen LS-Menge überarbeitet<text:bookmark-end text:name="__RefHeading___lagerpositionen_-_berechnung_der_offenen_ls-menge_ueberarbeitet_235"/><text:bookmark-end text:name="lagerpositionen_-_berechnung_der_offenen_ls-menge_ueberarbeitet23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236"/><text:bookmark-start text:name="releasev2.1-13_84123"/>Release: V2.1-13/841<text:bookmark-end text:name="__RefHeading___releasev2.1-13_841_236"/><text:bookmark-end text:name="releasev2.1-13_84123"/></text:h>
      <text:h text:style-name="Heading_20_3" text:outline-level="3"><text:bookmark-start text:name="__RefHeading___akl_-_buchungsfunktion_ueberarbeitet_237"/><text:bookmark-start text:name="akl_-_buchungsfunktion_ueberarbeitet23"/>AKL - Buchungsfunktion überarbeitet<text:bookmark-end text:name="__RefHeading___akl_-_buchungsfunktion_ueberarbeitet_237"/><text:bookmark-end text:name="akl_-_buchungsfunktion_ueberarbeitet23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238"/><text:bookmark-start text:name="releasev2.1-13_83923"/>Release: V2.1-13/839<text:bookmark-end text:name="__RefHeading___releasev2.1-13_839_238"/><text:bookmark-end text:name="releasev2.1-13_83923"/></text:h>
      <text:h text:style-name="Heading_20_3" text:outline-level="3"><text:bookmark-start text:name="__RefHeading___lagerumbuchungs-import_ueberarbeitet_239"/><text:bookmark-start text:name="lagerumbuchungs-import_ueberarbeitet46"/>Lagerumbuchungs-Import überarbeitet<text:bookmark-end text:name="__RefHeading___lagerumbuchungs-import_ueberarbeitet_239"/><text:bookmark-end text:name="lagerumbuchungs-import_ueberarbeitet46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240"/><text:bookmark-start text:name="lagerumbuchungs-import_ueberarbeitet47"/>Lagerumbuchungs-Import überarbeitet<text:bookmark-end text:name="__RefHeading___lagerumbuchungs-import_ueberarbeitet_240"/><text:bookmark-end text:name="lagerumbuchungs-import_ueberarbeitet47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241"/><text:bookmark-start text:name="releasev2.1-13_84424"/>Release: V2.1-13/844<text:bookmark-end text:name="__RefHeading___releasev2.1-13_844_241"/><text:bookmark-end text:name="releasev2.1-13_84424"/></text:h>
      <text:h text:style-name="Heading_20_3" text:outline-level="3"><text:bookmark-start text:name="__RefHeading___globalsteuerung_im_lager-buchungsprozess_geaendert_242"/><text:bookmark-start text:name="globalsteuerung_im_lager-buchungsprozess_geaendert24"/>Globalsteuerung im Lager-Buchungsprozess geändert<text:bookmark-end text:name="__RefHeading___globalsteuerung_im_lager-buchungsprozess_geaendert_242"/><text:bookmark-end text:name="globalsteuerung_im_lager-buchungsprozess_geaendert24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243"/><text:bookmark-start text:name="zusaetzliche_doppelte_abfrage_vor_loeschung_der_inventurerfassungsliste24"/>Zusätzliche doppelte Abfrage vor Löschung der Inventurerfassungsliste<text:bookmark-end text:name="__RefHeading___zusaetzliche_doppelte_abfrage_vor_loeschung_der_inventurerfassungsliste_243"/><text:bookmark-end text:name="zusaetzliche_doppelte_abfrage_vor_loeschung_der_inventurerfassungsliste24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244"/><text:bookmark-start text:name="releasev2.1-13_84224"/>Release: V2.1-13/842<text:bookmark-end text:name="__RefHeading___releasev2.1-13_842_244"/><text:bookmark-end text:name="releasev2.1-13_84224"/></text:h>
      <text:h text:style-name="Heading_20_3" text:outline-level="3"><text:bookmark-start text:name="__RefHeading___lagerpositionen_-_berechnung_der_offenen_ls-menge_ueberarbeitet_245"/><text:bookmark-start text:name="lagerpositionen_-_berechnung_der_offenen_ls-menge_ueberarbeitet24"/>Lagerpositionen - Berechnung der offenen LS-Menge überarbeitet<text:bookmark-end text:name="__RefHeading___lagerpositionen_-_berechnung_der_offenen_ls-menge_ueberarbeitet_245"/><text:bookmark-end text:name="lagerpositionen_-_berechnung_der_offenen_ls-menge_ueberarbeitet24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246"/><text:bookmark-start text:name="releasev2.1-13_84124"/>Release: V2.1-13/841<text:bookmark-end text:name="__RefHeading___releasev2.1-13_841_246"/><text:bookmark-end text:name="releasev2.1-13_84124"/></text:h>
      <text:h text:style-name="Heading_20_3" text:outline-level="3"><text:bookmark-start text:name="__RefHeading___akl_-_buchungsfunktion_ueberarbeitet_247"/><text:bookmark-start text:name="akl_-_buchungsfunktion_ueberarbeitet24"/>AKL - Buchungsfunktion überarbeitet<text:bookmark-end text:name="__RefHeading___akl_-_buchungsfunktion_ueberarbeitet_247"/><text:bookmark-end text:name="akl_-_buchungsfunktion_ueberarbeitet24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248"/><text:bookmark-start text:name="releasev2.1-13_83924"/>Release: V2.1-13/839<text:bookmark-end text:name="__RefHeading___releasev2.1-13_839_248"/><text:bookmark-end text:name="releasev2.1-13_83924"/></text:h>
      <text:h text:style-name="Heading_20_3" text:outline-level="3"><text:bookmark-start text:name="__RefHeading___lagerumbuchungs-import_ueberarbeitet_249"/><text:bookmark-start text:name="lagerumbuchungs-import_ueberarbeitet48"/>Lagerumbuchungs-Import überarbeitet<text:bookmark-end text:name="__RefHeading___lagerumbuchungs-import_ueberarbeitet_249"/><text:bookmark-end text:name="lagerumbuchungs-import_ueberarbeitet48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250"/><text:bookmark-start text:name="lagerumbuchungs-import_ueberarbeitet49"/>Lagerumbuchungs-Import überarbeitet<text:bookmark-end text:name="__RefHeading___lagerumbuchungs-import_ueberarbeitet_250"/><text:bookmark-end text:name="lagerumbuchungs-import_ueberarbeitet49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251"/><text:bookmark-start text:name="releasev2.1-13_84425"/>Release: V2.1-13/844<text:bookmark-end text:name="__RefHeading___releasev2.1-13_844_251"/><text:bookmark-end text:name="releasev2.1-13_84425"/></text:h>
      <text:h text:style-name="Heading_20_3" text:outline-level="3"><text:bookmark-start text:name="__RefHeading___globalsteuerung_im_lager-buchungsprozess_geaendert_252"/><text:bookmark-start text:name="globalsteuerung_im_lager-buchungsprozess_geaendert25"/>Globalsteuerung im Lager-Buchungsprozess geändert<text:bookmark-end text:name="__RefHeading___globalsteuerung_im_lager-buchungsprozess_geaendert_252"/><text:bookmark-end text:name="globalsteuerung_im_lager-buchungsprozess_geaendert25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253"/><text:bookmark-start text:name="zusaetzliche_doppelte_abfrage_vor_loeschung_der_inventurerfassungsliste25"/>Zusätzliche doppelte Abfrage vor Löschung der Inventurerfassungsliste<text:bookmark-end text:name="__RefHeading___zusaetzliche_doppelte_abfrage_vor_loeschung_der_inventurerfassungsliste_253"/><text:bookmark-end text:name="zusaetzliche_doppelte_abfrage_vor_loeschung_der_inventurerfassungsliste25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254"/><text:bookmark-start text:name="releasev2.1-13_84225"/>Release: V2.1-13/842<text:bookmark-end text:name="__RefHeading___releasev2.1-13_842_254"/><text:bookmark-end text:name="releasev2.1-13_84225"/></text:h>
      <text:h text:style-name="Heading_20_3" text:outline-level="3"><text:bookmark-start text:name="__RefHeading___lagerpositionen_-_berechnung_der_offenen_ls-menge_ueberarbeitet_255"/><text:bookmark-start text:name="lagerpositionen_-_berechnung_der_offenen_ls-menge_ueberarbeitet25"/>Lagerpositionen - Berechnung der offenen LS-Menge überarbeitet<text:bookmark-end text:name="__RefHeading___lagerpositionen_-_berechnung_der_offenen_ls-menge_ueberarbeitet_255"/><text:bookmark-end text:name="lagerpositionen_-_berechnung_der_offenen_ls-menge_ueberarbeitet25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256"/><text:bookmark-start text:name="releasev2.1-13_84125"/>Release: V2.1-13/841<text:bookmark-end text:name="__RefHeading___releasev2.1-13_841_256"/><text:bookmark-end text:name="releasev2.1-13_84125"/></text:h>
      <text:h text:style-name="Heading_20_3" text:outline-level="3"><text:bookmark-start text:name="__RefHeading___akl_-_buchungsfunktion_ueberarbeitet_257"/><text:bookmark-start text:name="akl_-_buchungsfunktion_ueberarbeitet25"/>AKL - Buchungsfunktion überarbeitet<text:bookmark-end text:name="__RefHeading___akl_-_buchungsfunktion_ueberarbeitet_257"/><text:bookmark-end text:name="akl_-_buchungsfunktion_ueberarbeitet25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258"/><text:bookmark-start text:name="releasev2.1-13_83925"/>Release: V2.1-13/839<text:bookmark-end text:name="__RefHeading___releasev2.1-13_839_258"/><text:bookmark-end text:name="releasev2.1-13_83925"/></text:h>
      <text:h text:style-name="Heading_20_3" text:outline-level="3"><text:bookmark-start text:name="__RefHeading___lagerumbuchungs-import_ueberarbeitet_259"/><text:bookmark-start text:name="lagerumbuchungs-import_ueberarbeitet50"/>Lagerumbuchungs-Import überarbeitet<text:bookmark-end text:name="__RefHeading___lagerumbuchungs-import_ueberarbeitet_259"/><text:bookmark-end text:name="lagerumbuchungs-import_ueberarbeitet50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260"/><text:bookmark-start text:name="lagerumbuchungs-import_ueberarbeitet51"/>Lagerumbuchungs-Import überarbeitet<text:bookmark-end text:name="__RefHeading___lagerumbuchungs-import_ueberarbeitet_260"/><text:bookmark-end text:name="lagerumbuchungs-import_ueberarbeitet51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261"/><text:bookmark-start text:name="releasev2.1-13_84426"/>Release: V2.1-13/844<text:bookmark-end text:name="__RefHeading___releasev2.1-13_844_261"/><text:bookmark-end text:name="releasev2.1-13_84426"/></text:h>
      <text:h text:style-name="Heading_20_3" text:outline-level="3"><text:bookmark-start text:name="__RefHeading___globalsteuerung_im_lager-buchungsprozess_geaendert_262"/><text:bookmark-start text:name="globalsteuerung_im_lager-buchungsprozess_geaendert26"/>Globalsteuerung im Lager-Buchungsprozess geändert<text:bookmark-end text:name="__RefHeading___globalsteuerung_im_lager-buchungsprozess_geaendert_262"/><text:bookmark-end text:name="globalsteuerung_im_lager-buchungsprozess_geaendert26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263"/><text:bookmark-start text:name="zusaetzliche_doppelte_abfrage_vor_loeschung_der_inventurerfassungsliste26"/>Zusätzliche doppelte Abfrage vor Löschung der Inventurerfassungsliste<text:bookmark-end text:name="__RefHeading___zusaetzliche_doppelte_abfrage_vor_loeschung_der_inventurerfassungsliste_263"/><text:bookmark-end text:name="zusaetzliche_doppelte_abfrage_vor_loeschung_der_inventurerfassungsliste26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264"/><text:bookmark-start text:name="releasev2.1-13_84226"/>Release: V2.1-13/842<text:bookmark-end text:name="__RefHeading___releasev2.1-13_842_264"/><text:bookmark-end text:name="releasev2.1-13_84226"/></text:h>
      <text:h text:style-name="Heading_20_3" text:outline-level="3"><text:bookmark-start text:name="__RefHeading___lagerpositionen_-_berechnung_der_offenen_ls-menge_ueberarbeitet_265"/><text:bookmark-start text:name="lagerpositionen_-_berechnung_der_offenen_ls-menge_ueberarbeitet26"/>Lagerpositionen - Berechnung der offenen LS-Menge überarbeitet<text:bookmark-end text:name="__RefHeading___lagerpositionen_-_berechnung_der_offenen_ls-menge_ueberarbeitet_265"/><text:bookmark-end text:name="lagerpositionen_-_berechnung_der_offenen_ls-menge_ueberarbeitet26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266"/><text:bookmark-start text:name="releasev2.1-13_84126"/>Release: V2.1-13/841<text:bookmark-end text:name="__RefHeading___releasev2.1-13_841_266"/><text:bookmark-end text:name="releasev2.1-13_84126"/></text:h>
      <text:h text:style-name="Heading_20_3" text:outline-level="3"><text:bookmark-start text:name="__RefHeading___akl_-_buchungsfunktion_ueberarbeitet_267"/><text:bookmark-start text:name="akl_-_buchungsfunktion_ueberarbeitet26"/>AKL - Buchungsfunktion überarbeitet<text:bookmark-end text:name="__RefHeading___akl_-_buchungsfunktion_ueberarbeitet_267"/><text:bookmark-end text:name="akl_-_buchungsfunktion_ueberarbeitet26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268"/><text:bookmark-start text:name="releasev2.1-13_83926"/>Release: V2.1-13/839<text:bookmark-end text:name="__RefHeading___releasev2.1-13_839_268"/><text:bookmark-end text:name="releasev2.1-13_83926"/></text:h>
      <text:h text:style-name="Heading_20_3" text:outline-level="3"><text:bookmark-start text:name="__RefHeading___lagerumbuchungs-import_ueberarbeitet_269"/><text:bookmark-start text:name="lagerumbuchungs-import_ueberarbeitet52"/>Lagerumbuchungs-Import überarbeitet<text:bookmark-end text:name="__RefHeading___lagerumbuchungs-import_ueberarbeitet_269"/><text:bookmark-end text:name="lagerumbuchungs-import_ueberarbeitet52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270"/><text:bookmark-start text:name="lagerumbuchungs-import_ueberarbeitet53"/>Lagerumbuchungs-Import überarbeitet<text:bookmark-end text:name="__RefHeading___lagerumbuchungs-import_ueberarbeitet_270"/><text:bookmark-end text:name="lagerumbuchungs-import_ueberarbeitet53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271"/><text:bookmark-start text:name="releasev2.1-13_84427"/>Release: V2.1-13/844<text:bookmark-end text:name="__RefHeading___releasev2.1-13_844_271"/><text:bookmark-end text:name="releasev2.1-13_84427"/></text:h>
      <text:h text:style-name="Heading_20_3" text:outline-level="3"><text:bookmark-start text:name="__RefHeading___globalsteuerung_im_lager-buchungsprozess_geaendert_272"/><text:bookmark-start text:name="globalsteuerung_im_lager-buchungsprozess_geaendert27"/>Globalsteuerung im Lager-Buchungsprozess geändert<text:bookmark-end text:name="__RefHeading___globalsteuerung_im_lager-buchungsprozess_geaendert_272"/><text:bookmark-end text:name="globalsteuerung_im_lager-buchungsprozess_geaendert27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273"/><text:bookmark-start text:name="zusaetzliche_doppelte_abfrage_vor_loeschung_der_inventurerfassungsliste27"/>Zusätzliche doppelte Abfrage vor Löschung der Inventurerfassungsliste<text:bookmark-end text:name="__RefHeading___zusaetzliche_doppelte_abfrage_vor_loeschung_der_inventurerfassungsliste_273"/><text:bookmark-end text:name="zusaetzliche_doppelte_abfrage_vor_loeschung_der_inventurerfassungsliste27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274"/><text:bookmark-start text:name="releasev2.1-13_84227"/>Release: V2.1-13/842<text:bookmark-end text:name="__RefHeading___releasev2.1-13_842_274"/><text:bookmark-end text:name="releasev2.1-13_84227"/></text:h>
      <text:h text:style-name="Heading_20_3" text:outline-level="3"><text:bookmark-start text:name="__RefHeading___lagerpositionen_-_berechnung_der_offenen_ls-menge_ueberarbeitet_275"/><text:bookmark-start text:name="lagerpositionen_-_berechnung_der_offenen_ls-menge_ueberarbeitet27"/>Lagerpositionen - Berechnung der offenen LS-Menge überarbeitet<text:bookmark-end text:name="__RefHeading___lagerpositionen_-_berechnung_der_offenen_ls-menge_ueberarbeitet_275"/><text:bookmark-end text:name="lagerpositionen_-_berechnung_der_offenen_ls-menge_ueberarbeitet27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276"/><text:bookmark-start text:name="releasev2.1-13_84127"/>Release: V2.1-13/841<text:bookmark-end text:name="__RefHeading___releasev2.1-13_841_276"/><text:bookmark-end text:name="releasev2.1-13_84127"/></text:h>
      <text:h text:style-name="Heading_20_3" text:outline-level="3"><text:bookmark-start text:name="__RefHeading___akl_-_buchungsfunktion_ueberarbeitet_277"/><text:bookmark-start text:name="akl_-_buchungsfunktion_ueberarbeitet27"/>AKL - Buchungsfunktion überarbeitet<text:bookmark-end text:name="__RefHeading___akl_-_buchungsfunktion_ueberarbeitet_277"/><text:bookmark-end text:name="akl_-_buchungsfunktion_ueberarbeitet27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278"/><text:bookmark-start text:name="releasev2.1-13_83927"/>Release: V2.1-13/839<text:bookmark-end text:name="__RefHeading___releasev2.1-13_839_278"/><text:bookmark-end text:name="releasev2.1-13_83927"/></text:h>
      <text:h text:style-name="Heading_20_3" text:outline-level="3"><text:bookmark-start text:name="__RefHeading___lagerumbuchungs-import_ueberarbeitet_279"/><text:bookmark-start text:name="lagerumbuchungs-import_ueberarbeitet54"/>Lagerumbuchungs-Import überarbeitet<text:bookmark-end text:name="__RefHeading___lagerumbuchungs-import_ueberarbeitet_279"/><text:bookmark-end text:name="lagerumbuchungs-import_ueberarbeitet54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280"/><text:bookmark-start text:name="lagerumbuchungs-import_ueberarbeitet55"/>Lagerumbuchungs-Import überarbeitet<text:bookmark-end text:name="__RefHeading___lagerumbuchungs-import_ueberarbeitet_280"/><text:bookmark-end text:name="lagerumbuchungs-import_ueberarbeitet55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281"/><text:bookmark-start text:name="releasev2.1-13_84428"/>Release: V2.1-13/844<text:bookmark-end text:name="__RefHeading___releasev2.1-13_844_281"/><text:bookmark-end text:name="releasev2.1-13_84428"/></text:h>
      <text:h text:style-name="Heading_20_3" text:outline-level="3"><text:bookmark-start text:name="__RefHeading___globalsteuerung_im_lager-buchungsprozess_geaendert_282"/><text:bookmark-start text:name="globalsteuerung_im_lager-buchungsprozess_geaendert28"/>Globalsteuerung im Lager-Buchungsprozess geändert<text:bookmark-end text:name="__RefHeading___globalsteuerung_im_lager-buchungsprozess_geaendert_282"/><text:bookmark-end text:name="globalsteuerung_im_lager-buchungsprozess_geaendert28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283"/><text:bookmark-start text:name="zusaetzliche_doppelte_abfrage_vor_loeschung_der_inventurerfassungsliste28"/>Zusätzliche doppelte Abfrage vor Löschung der Inventurerfassungsliste<text:bookmark-end text:name="__RefHeading___zusaetzliche_doppelte_abfrage_vor_loeschung_der_inventurerfassungsliste_283"/><text:bookmark-end text:name="zusaetzliche_doppelte_abfrage_vor_loeschung_der_inventurerfassungsliste28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284"/><text:bookmark-start text:name="releasev2.1-13_84228"/>Release: V2.1-13/842<text:bookmark-end text:name="__RefHeading___releasev2.1-13_842_284"/><text:bookmark-end text:name="releasev2.1-13_84228"/></text:h>
      <text:h text:style-name="Heading_20_3" text:outline-level="3"><text:bookmark-start text:name="__RefHeading___lagerpositionen_-_berechnung_der_offenen_ls-menge_ueberarbeitet_285"/><text:bookmark-start text:name="lagerpositionen_-_berechnung_der_offenen_ls-menge_ueberarbeitet28"/>Lagerpositionen - Berechnung der offenen LS-Menge überarbeitet<text:bookmark-end text:name="__RefHeading___lagerpositionen_-_berechnung_der_offenen_ls-menge_ueberarbeitet_285"/><text:bookmark-end text:name="lagerpositionen_-_berechnung_der_offenen_ls-menge_ueberarbeitet28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286"/><text:bookmark-start text:name="releasev2.1-13_84128"/>Release: V2.1-13/841<text:bookmark-end text:name="__RefHeading___releasev2.1-13_841_286"/><text:bookmark-end text:name="releasev2.1-13_84128"/></text:h>
      <text:h text:style-name="Heading_20_3" text:outline-level="3"><text:bookmark-start text:name="__RefHeading___akl_-_buchungsfunktion_ueberarbeitet_287"/><text:bookmark-start text:name="akl_-_buchungsfunktion_ueberarbeitet28"/>AKL - Buchungsfunktion überarbeitet<text:bookmark-end text:name="__RefHeading___akl_-_buchungsfunktion_ueberarbeitet_287"/><text:bookmark-end text:name="akl_-_buchungsfunktion_ueberarbeitet28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288"/><text:bookmark-start text:name="releasev2.1-13_83928"/>Release: V2.1-13/839<text:bookmark-end text:name="__RefHeading___releasev2.1-13_839_288"/><text:bookmark-end text:name="releasev2.1-13_83928"/></text:h>
      <text:h text:style-name="Heading_20_3" text:outline-level="3"><text:bookmark-start text:name="__RefHeading___lagerumbuchungs-import_ueberarbeitet_289"/><text:bookmark-start text:name="lagerumbuchungs-import_ueberarbeitet56"/>Lagerumbuchungs-Import überarbeitet<text:bookmark-end text:name="__RefHeading___lagerumbuchungs-import_ueberarbeitet_289"/><text:bookmark-end text:name="lagerumbuchungs-import_ueberarbeitet56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290"/><text:bookmark-start text:name="lagerumbuchungs-import_ueberarbeitet57"/>Lagerumbuchungs-Import überarbeitet<text:bookmark-end text:name="__RefHeading___lagerumbuchungs-import_ueberarbeitet_290"/><text:bookmark-end text:name="lagerumbuchungs-import_ueberarbeitet57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291"/><text:bookmark-start text:name="releasev2.1-13_84429"/>Release: V2.1-13/844<text:bookmark-end text:name="__RefHeading___releasev2.1-13_844_291"/><text:bookmark-end text:name="releasev2.1-13_84429"/></text:h>
      <text:h text:style-name="Heading_20_3" text:outline-level="3"><text:bookmark-start text:name="__RefHeading___globalsteuerung_im_lager-buchungsprozess_geaendert_292"/><text:bookmark-start text:name="globalsteuerung_im_lager-buchungsprozess_geaendert29"/>Globalsteuerung im Lager-Buchungsprozess geändert<text:bookmark-end text:name="__RefHeading___globalsteuerung_im_lager-buchungsprozess_geaendert_292"/><text:bookmark-end text:name="globalsteuerung_im_lager-buchungsprozess_geaendert29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293"/><text:bookmark-start text:name="zusaetzliche_doppelte_abfrage_vor_loeschung_der_inventurerfassungsliste29"/>Zusätzliche doppelte Abfrage vor Löschung der Inventurerfassungsliste<text:bookmark-end text:name="__RefHeading___zusaetzliche_doppelte_abfrage_vor_loeschung_der_inventurerfassungsliste_293"/><text:bookmark-end text:name="zusaetzliche_doppelte_abfrage_vor_loeschung_der_inventurerfassungsliste29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294"/><text:bookmark-start text:name="releasev2.1-13_84229"/>Release: V2.1-13/842<text:bookmark-end text:name="__RefHeading___releasev2.1-13_842_294"/><text:bookmark-end text:name="releasev2.1-13_84229"/></text:h>
      <text:h text:style-name="Heading_20_3" text:outline-level="3"><text:bookmark-start text:name="__RefHeading___lagerpositionen_-_berechnung_der_offenen_ls-menge_ueberarbeitet_295"/><text:bookmark-start text:name="lagerpositionen_-_berechnung_der_offenen_ls-menge_ueberarbeitet29"/>Lagerpositionen - Berechnung der offenen LS-Menge überarbeitet<text:bookmark-end text:name="__RefHeading___lagerpositionen_-_berechnung_der_offenen_ls-menge_ueberarbeitet_295"/><text:bookmark-end text:name="lagerpositionen_-_berechnung_der_offenen_ls-menge_ueberarbeitet29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296"/><text:bookmark-start text:name="releasev2.1-13_84129"/>Release: V2.1-13/841<text:bookmark-end text:name="__RefHeading___releasev2.1-13_841_296"/><text:bookmark-end text:name="releasev2.1-13_84129"/></text:h>
      <text:h text:style-name="Heading_20_3" text:outline-level="3"><text:bookmark-start text:name="__RefHeading___akl_-_buchungsfunktion_ueberarbeitet_297"/><text:bookmark-start text:name="akl_-_buchungsfunktion_ueberarbeitet29"/>AKL - Buchungsfunktion überarbeitet<text:bookmark-end text:name="__RefHeading___akl_-_buchungsfunktion_ueberarbeitet_297"/><text:bookmark-end text:name="akl_-_buchungsfunktion_ueberarbeitet29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298"/><text:bookmark-start text:name="releasev2.1-13_83929"/>Release: V2.1-13/839<text:bookmark-end text:name="__RefHeading___releasev2.1-13_839_298"/><text:bookmark-end text:name="releasev2.1-13_83929"/></text:h>
      <text:h text:style-name="Heading_20_3" text:outline-level="3"><text:bookmark-start text:name="__RefHeading___lagerumbuchungs-import_ueberarbeitet_299"/><text:bookmark-start text:name="lagerumbuchungs-import_ueberarbeitet58"/>Lagerumbuchungs-Import überarbeitet<text:bookmark-end text:name="__RefHeading___lagerumbuchungs-import_ueberarbeitet_299"/><text:bookmark-end text:name="lagerumbuchungs-import_ueberarbeitet58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300"/><text:bookmark-start text:name="lagerumbuchungs-import_ueberarbeitet59"/>Lagerumbuchungs-Import überarbeitet<text:bookmark-end text:name="__RefHeading___lagerumbuchungs-import_ueberarbeitet_300"/><text:bookmark-end text:name="lagerumbuchungs-import_ueberarbeitet59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301"/><text:bookmark-start text:name="releasev2.1-13_84430"/>Release: V2.1-13/844<text:bookmark-end text:name="__RefHeading___releasev2.1-13_844_301"/><text:bookmark-end text:name="releasev2.1-13_84430"/></text:h>
      <text:h text:style-name="Heading_20_3" text:outline-level="3"><text:bookmark-start text:name="__RefHeading___globalsteuerung_im_lager-buchungsprozess_geaendert_302"/><text:bookmark-start text:name="globalsteuerung_im_lager-buchungsprozess_geaendert30"/>Globalsteuerung im Lager-Buchungsprozess geändert<text:bookmark-end text:name="__RefHeading___globalsteuerung_im_lager-buchungsprozess_geaendert_302"/><text:bookmark-end text:name="globalsteuerung_im_lager-buchungsprozess_geaendert30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303"/><text:bookmark-start text:name="zusaetzliche_doppelte_abfrage_vor_loeschung_der_inventurerfassungsliste30"/>Zusätzliche doppelte Abfrage vor Löschung der Inventurerfassungsliste<text:bookmark-end text:name="__RefHeading___zusaetzliche_doppelte_abfrage_vor_loeschung_der_inventurerfassungsliste_303"/><text:bookmark-end text:name="zusaetzliche_doppelte_abfrage_vor_loeschung_der_inventurerfassungsliste30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304"/><text:bookmark-start text:name="releasev2.1-13_84230"/>Release: V2.1-13/842<text:bookmark-end text:name="__RefHeading___releasev2.1-13_842_304"/><text:bookmark-end text:name="releasev2.1-13_84230"/></text:h>
      <text:h text:style-name="Heading_20_3" text:outline-level="3"><text:bookmark-start text:name="__RefHeading___lagerpositionen_-_berechnung_der_offenen_ls-menge_ueberarbeitet_305"/><text:bookmark-start text:name="lagerpositionen_-_berechnung_der_offenen_ls-menge_ueberarbeitet30"/>Lagerpositionen - Berechnung der offenen LS-Menge überarbeitet<text:bookmark-end text:name="__RefHeading___lagerpositionen_-_berechnung_der_offenen_ls-menge_ueberarbeitet_305"/><text:bookmark-end text:name="lagerpositionen_-_berechnung_der_offenen_ls-menge_ueberarbeitet30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306"/><text:bookmark-start text:name="releasev2.1-13_84130"/>Release: V2.1-13/841<text:bookmark-end text:name="__RefHeading___releasev2.1-13_841_306"/><text:bookmark-end text:name="releasev2.1-13_84130"/></text:h>
      <text:h text:style-name="Heading_20_3" text:outline-level="3"><text:bookmark-start text:name="__RefHeading___akl_-_buchungsfunktion_ueberarbeitet_307"/><text:bookmark-start text:name="akl_-_buchungsfunktion_ueberarbeitet30"/>AKL - Buchungsfunktion überarbeitet<text:bookmark-end text:name="__RefHeading___akl_-_buchungsfunktion_ueberarbeitet_307"/><text:bookmark-end text:name="akl_-_buchungsfunktion_ueberarbeitet30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308"/><text:bookmark-start text:name="releasev2.1-13_83930"/>Release: V2.1-13/839<text:bookmark-end text:name="__RefHeading___releasev2.1-13_839_308"/><text:bookmark-end text:name="releasev2.1-13_83930"/></text:h>
      <text:h text:style-name="Heading_20_3" text:outline-level="3"><text:bookmark-start text:name="__RefHeading___lagerumbuchungs-import_ueberarbeitet_309"/><text:bookmark-start text:name="lagerumbuchungs-import_ueberarbeitet60"/>Lagerumbuchungs-Import überarbeitet<text:bookmark-end text:name="__RefHeading___lagerumbuchungs-import_ueberarbeitet_309"/><text:bookmark-end text:name="lagerumbuchungs-import_ueberarbeitet60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310"/><text:bookmark-start text:name="lagerumbuchungs-import_ueberarbeitet61"/>Lagerumbuchungs-Import überarbeitet<text:bookmark-end text:name="__RefHeading___lagerumbuchungs-import_ueberarbeitet_310"/><text:bookmark-end text:name="lagerumbuchungs-import_ueberarbeitet61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311"/><text:bookmark-start text:name="releasev2.1-13_84431"/>Release: V2.1-13/844<text:bookmark-end text:name="__RefHeading___releasev2.1-13_844_311"/><text:bookmark-end text:name="releasev2.1-13_84431"/></text:h>
      <text:h text:style-name="Heading_20_3" text:outline-level="3"><text:bookmark-start text:name="__RefHeading___globalsteuerung_im_lager-buchungsprozess_geaendert_312"/><text:bookmark-start text:name="globalsteuerung_im_lager-buchungsprozess_geaendert31"/>Globalsteuerung im Lager-Buchungsprozess geändert<text:bookmark-end text:name="__RefHeading___globalsteuerung_im_lager-buchungsprozess_geaendert_312"/><text:bookmark-end text:name="globalsteuerung_im_lager-buchungsprozess_geaendert31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313"/><text:bookmark-start text:name="zusaetzliche_doppelte_abfrage_vor_loeschung_der_inventurerfassungsliste31"/>Zusätzliche doppelte Abfrage vor Löschung der Inventurerfassungsliste<text:bookmark-end text:name="__RefHeading___zusaetzliche_doppelte_abfrage_vor_loeschung_der_inventurerfassungsliste_313"/><text:bookmark-end text:name="zusaetzliche_doppelte_abfrage_vor_loeschung_der_inventurerfassungsliste31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314"/><text:bookmark-start text:name="releasev2.1-13_84231"/>Release: V2.1-13/842<text:bookmark-end text:name="__RefHeading___releasev2.1-13_842_314"/><text:bookmark-end text:name="releasev2.1-13_84231"/></text:h>
      <text:h text:style-name="Heading_20_3" text:outline-level="3"><text:bookmark-start text:name="__RefHeading___lagerpositionen_-_berechnung_der_offenen_ls-menge_ueberarbeitet_315"/><text:bookmark-start text:name="lagerpositionen_-_berechnung_der_offenen_ls-menge_ueberarbeitet31"/>Lagerpositionen - Berechnung der offenen LS-Menge überarbeitet<text:bookmark-end text:name="__RefHeading___lagerpositionen_-_berechnung_der_offenen_ls-menge_ueberarbeitet_315"/><text:bookmark-end text:name="lagerpositionen_-_berechnung_der_offenen_ls-menge_ueberarbeitet31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316"/><text:bookmark-start text:name="releasev2.1-13_84131"/>Release: V2.1-13/841<text:bookmark-end text:name="__RefHeading___releasev2.1-13_841_316"/><text:bookmark-end text:name="releasev2.1-13_84131"/></text:h>
      <text:h text:style-name="Heading_20_3" text:outline-level="3"><text:bookmark-start text:name="__RefHeading___akl_-_buchungsfunktion_ueberarbeitet_317"/><text:bookmark-start text:name="akl_-_buchungsfunktion_ueberarbeitet31"/>AKL - Buchungsfunktion überarbeitet<text:bookmark-end text:name="__RefHeading___akl_-_buchungsfunktion_ueberarbeitet_317"/><text:bookmark-end text:name="akl_-_buchungsfunktion_ueberarbeitet31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318"/><text:bookmark-start text:name="releasev2.1-13_83931"/>Release: V2.1-13/839<text:bookmark-end text:name="__RefHeading___releasev2.1-13_839_318"/><text:bookmark-end text:name="releasev2.1-13_83931"/></text:h>
      <text:h text:style-name="Heading_20_3" text:outline-level="3"><text:bookmark-start text:name="__RefHeading___lagerumbuchungs-import_ueberarbeitet_319"/><text:bookmark-start text:name="lagerumbuchungs-import_ueberarbeitet62"/>Lagerumbuchungs-Import überarbeitet<text:bookmark-end text:name="__RefHeading___lagerumbuchungs-import_ueberarbeitet_319"/><text:bookmark-end text:name="lagerumbuchungs-import_ueberarbeitet62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320"/><text:bookmark-start text:name="lagerumbuchungs-import_ueberarbeitet63"/>Lagerumbuchungs-Import überarbeitet<text:bookmark-end text:name="__RefHeading___lagerumbuchungs-import_ueberarbeitet_320"/><text:bookmark-end text:name="lagerumbuchungs-import_ueberarbeitet63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321"/><text:bookmark-start text:name="releasev2.1-13_84432"/>Release: V2.1-13/844<text:bookmark-end text:name="__RefHeading___releasev2.1-13_844_321"/><text:bookmark-end text:name="releasev2.1-13_84432"/></text:h>
      <text:h text:style-name="Heading_20_3" text:outline-level="3"><text:bookmark-start text:name="__RefHeading___globalsteuerung_im_lager-buchungsprozess_geaendert_322"/><text:bookmark-start text:name="globalsteuerung_im_lager-buchungsprozess_geaendert32"/>Globalsteuerung im Lager-Buchungsprozess geändert<text:bookmark-end text:name="__RefHeading___globalsteuerung_im_lager-buchungsprozess_geaendert_322"/><text:bookmark-end text:name="globalsteuerung_im_lager-buchungsprozess_geaendert32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323"/><text:bookmark-start text:name="zusaetzliche_doppelte_abfrage_vor_loeschung_der_inventurerfassungsliste32"/>Zusätzliche doppelte Abfrage vor Löschung der Inventurerfassungsliste<text:bookmark-end text:name="__RefHeading___zusaetzliche_doppelte_abfrage_vor_loeschung_der_inventurerfassungsliste_323"/><text:bookmark-end text:name="zusaetzliche_doppelte_abfrage_vor_loeschung_der_inventurerfassungsliste32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324"/><text:bookmark-start text:name="releasev2.1-13_84232"/>Release: V2.1-13/842<text:bookmark-end text:name="__RefHeading___releasev2.1-13_842_324"/><text:bookmark-end text:name="releasev2.1-13_84232"/></text:h>
      <text:h text:style-name="Heading_20_3" text:outline-level="3"><text:bookmark-start text:name="__RefHeading___lagerpositionen_-_berechnung_der_offenen_ls-menge_ueberarbeitet_325"/><text:bookmark-start text:name="lagerpositionen_-_berechnung_der_offenen_ls-menge_ueberarbeitet32"/>Lagerpositionen - Berechnung der offenen LS-Menge überarbeitet<text:bookmark-end text:name="__RefHeading___lagerpositionen_-_berechnung_der_offenen_ls-menge_ueberarbeitet_325"/><text:bookmark-end text:name="lagerpositionen_-_berechnung_der_offenen_ls-menge_ueberarbeitet32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326"/><text:bookmark-start text:name="releasev2.1-13_84132"/>Release: V2.1-13/841<text:bookmark-end text:name="__RefHeading___releasev2.1-13_841_326"/><text:bookmark-end text:name="releasev2.1-13_84132"/></text:h>
      <text:h text:style-name="Heading_20_3" text:outline-level="3"><text:bookmark-start text:name="__RefHeading___akl_-_buchungsfunktion_ueberarbeitet_327"/><text:bookmark-start text:name="akl_-_buchungsfunktion_ueberarbeitet32"/>AKL - Buchungsfunktion überarbeitet<text:bookmark-end text:name="__RefHeading___akl_-_buchungsfunktion_ueberarbeitet_327"/><text:bookmark-end text:name="akl_-_buchungsfunktion_ueberarbeitet32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328"/><text:bookmark-start text:name="releasev2.1-13_83932"/>Release: V2.1-13/839<text:bookmark-end text:name="__RefHeading___releasev2.1-13_839_328"/><text:bookmark-end text:name="releasev2.1-13_83932"/></text:h>
      <text:h text:style-name="Heading_20_3" text:outline-level="3"><text:bookmark-start text:name="__RefHeading___lagerumbuchungs-import_ueberarbeitet_329"/><text:bookmark-start text:name="lagerumbuchungs-import_ueberarbeitet64"/>Lagerumbuchungs-Import überarbeitet<text:bookmark-end text:name="__RefHeading___lagerumbuchungs-import_ueberarbeitet_329"/><text:bookmark-end text:name="lagerumbuchungs-import_ueberarbeitet64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330"/><text:bookmark-start text:name="lagerumbuchungs-import_ueberarbeitet65"/>Lagerumbuchungs-Import überarbeitet<text:bookmark-end text:name="__RefHeading___lagerumbuchungs-import_ueberarbeitet_330"/><text:bookmark-end text:name="lagerumbuchungs-import_ueberarbeitet65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331"/><text:bookmark-start text:name="releasev2.1-13_84433"/>Release: V2.1-13/844<text:bookmark-end text:name="__RefHeading___releasev2.1-13_844_331"/><text:bookmark-end text:name="releasev2.1-13_84433"/></text:h>
      <text:h text:style-name="Heading_20_3" text:outline-level="3"><text:bookmark-start text:name="__RefHeading___globalsteuerung_im_lager-buchungsprozess_geaendert_332"/><text:bookmark-start text:name="globalsteuerung_im_lager-buchungsprozess_geaendert33"/>Globalsteuerung im Lager-Buchungsprozess geändert<text:bookmark-end text:name="__RefHeading___globalsteuerung_im_lager-buchungsprozess_geaendert_332"/><text:bookmark-end text:name="globalsteuerung_im_lager-buchungsprozess_geaendert33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333"/><text:bookmark-start text:name="zusaetzliche_doppelte_abfrage_vor_loeschung_der_inventurerfassungsliste33"/>Zusätzliche doppelte Abfrage vor Löschung der Inventurerfassungsliste<text:bookmark-end text:name="__RefHeading___zusaetzliche_doppelte_abfrage_vor_loeschung_der_inventurerfassungsliste_333"/><text:bookmark-end text:name="zusaetzliche_doppelte_abfrage_vor_loeschung_der_inventurerfassungsliste33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334"/><text:bookmark-start text:name="releasev2.1-13_84233"/>Release: V2.1-13/842<text:bookmark-end text:name="__RefHeading___releasev2.1-13_842_334"/><text:bookmark-end text:name="releasev2.1-13_84233"/></text:h>
      <text:h text:style-name="Heading_20_3" text:outline-level="3"><text:bookmark-start text:name="__RefHeading___lagerpositionen_-_berechnung_der_offenen_ls-menge_ueberarbeitet_335"/><text:bookmark-start text:name="lagerpositionen_-_berechnung_der_offenen_ls-menge_ueberarbeitet33"/>Lagerpositionen - Berechnung der offenen LS-Menge überarbeitet<text:bookmark-end text:name="__RefHeading___lagerpositionen_-_berechnung_der_offenen_ls-menge_ueberarbeitet_335"/><text:bookmark-end text:name="lagerpositionen_-_berechnung_der_offenen_ls-menge_ueberarbeitet33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336"/><text:bookmark-start text:name="releasev2.1-13_84133"/>Release: V2.1-13/841<text:bookmark-end text:name="__RefHeading___releasev2.1-13_841_336"/><text:bookmark-end text:name="releasev2.1-13_84133"/></text:h>
      <text:h text:style-name="Heading_20_3" text:outline-level="3"><text:bookmark-start text:name="__RefHeading___akl_-_buchungsfunktion_ueberarbeitet_337"/><text:bookmark-start text:name="akl_-_buchungsfunktion_ueberarbeitet33"/>AKL - Buchungsfunktion überarbeitet<text:bookmark-end text:name="__RefHeading___akl_-_buchungsfunktion_ueberarbeitet_337"/><text:bookmark-end text:name="akl_-_buchungsfunktion_ueberarbeitet33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338"/><text:bookmark-start text:name="releasev2.1-13_83933"/>Release: V2.1-13/839<text:bookmark-end text:name="__RefHeading___releasev2.1-13_839_338"/><text:bookmark-end text:name="releasev2.1-13_83933"/></text:h>
      <text:h text:style-name="Heading_20_3" text:outline-level="3"><text:bookmark-start text:name="__RefHeading___lagerumbuchungs-import_ueberarbeitet_339"/><text:bookmark-start text:name="lagerumbuchungs-import_ueberarbeitet66"/>Lagerumbuchungs-Import überarbeitet<text:bookmark-end text:name="__RefHeading___lagerumbuchungs-import_ueberarbeitet_339"/><text:bookmark-end text:name="lagerumbuchungs-import_ueberarbeitet66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340"/><text:bookmark-start text:name="lagerumbuchungs-import_ueberarbeitet67"/>Lagerumbuchungs-Import überarbeitet<text:bookmark-end text:name="__RefHeading___lagerumbuchungs-import_ueberarbeitet_340"/><text:bookmark-end text:name="lagerumbuchungs-import_ueberarbeitet67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341"/><text:bookmark-start text:name="releasev2.1-13_84434"/>Release: V2.1-13/844<text:bookmark-end text:name="__RefHeading___releasev2.1-13_844_341"/><text:bookmark-end text:name="releasev2.1-13_84434"/></text:h>
      <text:h text:style-name="Heading_20_3" text:outline-level="3"><text:bookmark-start text:name="__RefHeading___globalsteuerung_im_lager-buchungsprozess_geaendert_342"/><text:bookmark-start text:name="globalsteuerung_im_lager-buchungsprozess_geaendert34"/>Globalsteuerung im Lager-Buchungsprozess geändert<text:bookmark-end text:name="__RefHeading___globalsteuerung_im_lager-buchungsprozess_geaendert_342"/><text:bookmark-end text:name="globalsteuerung_im_lager-buchungsprozess_geaendert34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343"/><text:bookmark-start text:name="zusaetzliche_doppelte_abfrage_vor_loeschung_der_inventurerfassungsliste34"/>Zusätzliche doppelte Abfrage vor Löschung der Inventurerfassungsliste<text:bookmark-end text:name="__RefHeading___zusaetzliche_doppelte_abfrage_vor_loeschung_der_inventurerfassungsliste_343"/><text:bookmark-end text:name="zusaetzliche_doppelte_abfrage_vor_loeschung_der_inventurerfassungsliste34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344"/><text:bookmark-start text:name="releasev2.1-13_84234"/>Release: V2.1-13/842<text:bookmark-end text:name="__RefHeading___releasev2.1-13_842_344"/><text:bookmark-end text:name="releasev2.1-13_84234"/></text:h>
      <text:h text:style-name="Heading_20_3" text:outline-level="3"><text:bookmark-start text:name="__RefHeading___lagerpositionen_-_berechnung_der_offenen_ls-menge_ueberarbeitet_345"/><text:bookmark-start text:name="lagerpositionen_-_berechnung_der_offenen_ls-menge_ueberarbeitet34"/>Lagerpositionen - Berechnung der offenen LS-Menge überarbeitet<text:bookmark-end text:name="__RefHeading___lagerpositionen_-_berechnung_der_offenen_ls-menge_ueberarbeitet_345"/><text:bookmark-end text:name="lagerpositionen_-_berechnung_der_offenen_ls-menge_ueberarbeitet34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346"/><text:bookmark-start text:name="releasev2.1-13_84134"/>Release: V2.1-13/841<text:bookmark-end text:name="__RefHeading___releasev2.1-13_841_346"/><text:bookmark-end text:name="releasev2.1-13_84134"/></text:h>
      <text:h text:style-name="Heading_20_3" text:outline-level="3"><text:bookmark-start text:name="__RefHeading___akl_-_buchungsfunktion_ueberarbeitet_347"/><text:bookmark-start text:name="akl_-_buchungsfunktion_ueberarbeitet34"/>AKL - Buchungsfunktion überarbeitet<text:bookmark-end text:name="__RefHeading___akl_-_buchungsfunktion_ueberarbeitet_347"/><text:bookmark-end text:name="akl_-_buchungsfunktion_ueberarbeitet34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348"/><text:bookmark-start text:name="releasev2.1-13_83934"/>Release: V2.1-13/839<text:bookmark-end text:name="__RefHeading___releasev2.1-13_839_348"/><text:bookmark-end text:name="releasev2.1-13_83934"/></text:h>
      <text:h text:style-name="Heading_20_3" text:outline-level="3"><text:bookmark-start text:name="__RefHeading___lagerumbuchungs-import_ueberarbeitet_349"/><text:bookmark-start text:name="lagerumbuchungs-import_ueberarbeitet68"/>Lagerumbuchungs-Import überarbeitet<text:bookmark-end text:name="__RefHeading___lagerumbuchungs-import_ueberarbeitet_349"/><text:bookmark-end text:name="lagerumbuchungs-import_ueberarbeitet68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350"/><text:bookmark-start text:name="lagerumbuchungs-import_ueberarbeitet69"/>Lagerumbuchungs-Import überarbeitet<text:bookmark-end text:name="__RefHeading___lagerumbuchungs-import_ueberarbeitet_350"/><text:bookmark-end text:name="lagerumbuchungs-import_ueberarbeitet69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351"/><text:bookmark-start text:name="releasev2.1-13_84435"/>Release: V2.1-13/844<text:bookmark-end text:name="__RefHeading___releasev2.1-13_844_351"/><text:bookmark-end text:name="releasev2.1-13_84435"/></text:h>
      <text:h text:style-name="Heading_20_3" text:outline-level="3"><text:bookmark-start text:name="__RefHeading___globalsteuerung_im_lager-buchungsprozess_geaendert_352"/><text:bookmark-start text:name="globalsteuerung_im_lager-buchungsprozess_geaendert35"/>Globalsteuerung im Lager-Buchungsprozess geändert<text:bookmark-end text:name="__RefHeading___globalsteuerung_im_lager-buchungsprozess_geaendert_352"/><text:bookmark-end text:name="globalsteuerung_im_lager-buchungsprozess_geaendert35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353"/><text:bookmark-start text:name="zusaetzliche_doppelte_abfrage_vor_loeschung_der_inventurerfassungsliste35"/>Zusätzliche doppelte Abfrage vor Löschung der Inventurerfassungsliste<text:bookmark-end text:name="__RefHeading___zusaetzliche_doppelte_abfrage_vor_loeschung_der_inventurerfassungsliste_353"/><text:bookmark-end text:name="zusaetzliche_doppelte_abfrage_vor_loeschung_der_inventurerfassungsliste35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354"/><text:bookmark-start text:name="releasev2.1-13_84235"/>Release: V2.1-13/842<text:bookmark-end text:name="__RefHeading___releasev2.1-13_842_354"/><text:bookmark-end text:name="releasev2.1-13_84235"/></text:h>
      <text:h text:style-name="Heading_20_3" text:outline-level="3"><text:bookmark-start text:name="__RefHeading___lagerpositionen_-_berechnung_der_offenen_ls-menge_ueberarbeitet_355"/><text:bookmark-start text:name="lagerpositionen_-_berechnung_der_offenen_ls-menge_ueberarbeitet35"/>Lagerpositionen - Berechnung der offenen LS-Menge überarbeitet<text:bookmark-end text:name="__RefHeading___lagerpositionen_-_berechnung_der_offenen_ls-menge_ueberarbeitet_355"/><text:bookmark-end text:name="lagerpositionen_-_berechnung_der_offenen_ls-menge_ueberarbeitet35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356"/><text:bookmark-start text:name="releasev2.1-13_84135"/>Release: V2.1-13/841<text:bookmark-end text:name="__RefHeading___releasev2.1-13_841_356"/><text:bookmark-end text:name="releasev2.1-13_84135"/></text:h>
      <text:h text:style-name="Heading_20_3" text:outline-level="3"><text:bookmark-start text:name="__RefHeading___akl_-_buchungsfunktion_ueberarbeitet_357"/><text:bookmark-start text:name="akl_-_buchungsfunktion_ueberarbeitet35"/>AKL - Buchungsfunktion überarbeitet<text:bookmark-end text:name="__RefHeading___akl_-_buchungsfunktion_ueberarbeitet_357"/><text:bookmark-end text:name="akl_-_buchungsfunktion_ueberarbeitet35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358"/><text:bookmark-start text:name="releasev2.1-13_83935"/>Release: V2.1-13/839<text:bookmark-end text:name="__RefHeading___releasev2.1-13_839_358"/><text:bookmark-end text:name="releasev2.1-13_83935"/></text:h>
      <text:h text:style-name="Heading_20_3" text:outline-level="3"><text:bookmark-start text:name="__RefHeading___lagerumbuchungs-import_ueberarbeitet_359"/><text:bookmark-start text:name="lagerumbuchungs-import_ueberarbeitet70"/>Lagerumbuchungs-Import überarbeitet<text:bookmark-end text:name="__RefHeading___lagerumbuchungs-import_ueberarbeitet_359"/><text:bookmark-end text:name="lagerumbuchungs-import_ueberarbeitet70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360"/><text:bookmark-start text:name="lagerumbuchungs-import_ueberarbeitet71"/>Lagerumbuchungs-Import überarbeitet<text:bookmark-end text:name="__RefHeading___lagerumbuchungs-import_ueberarbeitet_360"/><text:bookmark-end text:name="lagerumbuchungs-import_ueberarbeitet71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361"/><text:bookmark-start text:name="releasev2.1-13_84436"/>Release: V2.1-13/844<text:bookmark-end text:name="__RefHeading___releasev2.1-13_844_361"/><text:bookmark-end text:name="releasev2.1-13_84436"/></text:h>
      <text:h text:style-name="Heading_20_3" text:outline-level="3"><text:bookmark-start text:name="__RefHeading___globalsteuerung_im_lager-buchungsprozess_geaendert_362"/><text:bookmark-start text:name="globalsteuerung_im_lager-buchungsprozess_geaendert36"/>Globalsteuerung im Lager-Buchungsprozess geändert<text:bookmark-end text:name="__RefHeading___globalsteuerung_im_lager-buchungsprozess_geaendert_362"/><text:bookmark-end text:name="globalsteuerung_im_lager-buchungsprozess_geaendert36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363"/><text:bookmark-start text:name="zusaetzliche_doppelte_abfrage_vor_loeschung_der_inventurerfassungsliste36"/>Zusätzliche doppelte Abfrage vor Löschung der Inventurerfassungsliste<text:bookmark-end text:name="__RefHeading___zusaetzliche_doppelte_abfrage_vor_loeschung_der_inventurerfassungsliste_363"/><text:bookmark-end text:name="zusaetzliche_doppelte_abfrage_vor_loeschung_der_inventurerfassungsliste36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364"/><text:bookmark-start text:name="releasev2.1-13_84236"/>Release: V2.1-13/842<text:bookmark-end text:name="__RefHeading___releasev2.1-13_842_364"/><text:bookmark-end text:name="releasev2.1-13_84236"/></text:h>
      <text:h text:style-name="Heading_20_3" text:outline-level="3"><text:bookmark-start text:name="__RefHeading___lagerpositionen_-_berechnung_der_offenen_ls-menge_ueberarbeitet_365"/><text:bookmark-start text:name="lagerpositionen_-_berechnung_der_offenen_ls-menge_ueberarbeitet36"/>Lagerpositionen - Berechnung der offenen LS-Menge überarbeitet<text:bookmark-end text:name="__RefHeading___lagerpositionen_-_berechnung_der_offenen_ls-menge_ueberarbeitet_365"/><text:bookmark-end text:name="lagerpositionen_-_berechnung_der_offenen_ls-menge_ueberarbeitet36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366"/><text:bookmark-start text:name="releasev2.1-13_84136"/>Release: V2.1-13/841<text:bookmark-end text:name="__RefHeading___releasev2.1-13_841_366"/><text:bookmark-end text:name="releasev2.1-13_84136"/></text:h>
      <text:h text:style-name="Heading_20_3" text:outline-level="3"><text:bookmark-start text:name="__RefHeading___akl_-_buchungsfunktion_ueberarbeitet_367"/><text:bookmark-start text:name="akl_-_buchungsfunktion_ueberarbeitet36"/>AKL - Buchungsfunktion überarbeitet<text:bookmark-end text:name="__RefHeading___akl_-_buchungsfunktion_ueberarbeitet_367"/><text:bookmark-end text:name="akl_-_buchungsfunktion_ueberarbeitet36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368"/><text:bookmark-start text:name="releasev2.1-13_83936"/>Release: V2.1-13/839<text:bookmark-end text:name="__RefHeading___releasev2.1-13_839_368"/><text:bookmark-end text:name="releasev2.1-13_83936"/></text:h>
      <text:h text:style-name="Heading_20_3" text:outline-level="3"><text:bookmark-start text:name="__RefHeading___lagerumbuchungs-import_ueberarbeitet_369"/><text:bookmark-start text:name="lagerumbuchungs-import_ueberarbeitet72"/>Lagerumbuchungs-Import überarbeitet<text:bookmark-end text:name="__RefHeading___lagerumbuchungs-import_ueberarbeitet_369"/><text:bookmark-end text:name="lagerumbuchungs-import_ueberarbeitet72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370"/><text:bookmark-start text:name="lagerumbuchungs-import_ueberarbeitet73"/>Lagerumbuchungs-Import überarbeitet<text:bookmark-end text:name="__RefHeading___lagerumbuchungs-import_ueberarbeitet_370"/><text:bookmark-end text:name="lagerumbuchungs-import_ueberarbeitet73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371"/><text:bookmark-start text:name="releasev2.1-13_84437"/>Release: V2.1-13/844<text:bookmark-end text:name="__RefHeading___releasev2.1-13_844_371"/><text:bookmark-end text:name="releasev2.1-13_84437"/></text:h>
      <text:h text:style-name="Heading_20_3" text:outline-level="3"><text:bookmark-start text:name="__RefHeading___globalsteuerung_im_lager-buchungsprozess_geaendert_372"/><text:bookmark-start text:name="globalsteuerung_im_lager-buchungsprozess_geaendert37"/>Globalsteuerung im Lager-Buchungsprozess geändert<text:bookmark-end text:name="__RefHeading___globalsteuerung_im_lager-buchungsprozess_geaendert_372"/><text:bookmark-end text:name="globalsteuerung_im_lager-buchungsprozess_geaendert37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373"/><text:bookmark-start text:name="zusaetzliche_doppelte_abfrage_vor_loeschung_der_inventurerfassungsliste37"/>Zusätzliche doppelte Abfrage vor Löschung der Inventurerfassungsliste<text:bookmark-end text:name="__RefHeading___zusaetzliche_doppelte_abfrage_vor_loeschung_der_inventurerfassungsliste_373"/><text:bookmark-end text:name="zusaetzliche_doppelte_abfrage_vor_loeschung_der_inventurerfassungsliste37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374"/><text:bookmark-start text:name="releasev2.1-13_84237"/>Release: V2.1-13/842<text:bookmark-end text:name="__RefHeading___releasev2.1-13_842_374"/><text:bookmark-end text:name="releasev2.1-13_84237"/></text:h>
      <text:h text:style-name="Heading_20_3" text:outline-level="3"><text:bookmark-start text:name="__RefHeading___lagerpositionen_-_berechnung_der_offenen_ls-menge_ueberarbeitet_375"/><text:bookmark-start text:name="lagerpositionen_-_berechnung_der_offenen_ls-menge_ueberarbeitet37"/>Lagerpositionen - Berechnung der offenen LS-Menge überarbeitet<text:bookmark-end text:name="__RefHeading___lagerpositionen_-_berechnung_der_offenen_ls-menge_ueberarbeitet_375"/><text:bookmark-end text:name="lagerpositionen_-_berechnung_der_offenen_ls-menge_ueberarbeitet37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376"/><text:bookmark-start text:name="releasev2.1-13_84137"/>Release: V2.1-13/841<text:bookmark-end text:name="__RefHeading___releasev2.1-13_841_376"/><text:bookmark-end text:name="releasev2.1-13_84137"/></text:h>
      <text:h text:style-name="Heading_20_3" text:outline-level="3"><text:bookmark-start text:name="__RefHeading___akl_-_buchungsfunktion_ueberarbeitet_377"/><text:bookmark-start text:name="akl_-_buchungsfunktion_ueberarbeitet37"/>AKL - Buchungsfunktion überarbeitet<text:bookmark-end text:name="__RefHeading___akl_-_buchungsfunktion_ueberarbeitet_377"/><text:bookmark-end text:name="akl_-_buchungsfunktion_ueberarbeitet37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378"/><text:bookmark-start text:name="releasev2.1-13_83937"/>Release: V2.1-13/839<text:bookmark-end text:name="__RefHeading___releasev2.1-13_839_378"/><text:bookmark-end text:name="releasev2.1-13_83937"/></text:h>
      <text:h text:style-name="Heading_20_3" text:outline-level="3"><text:bookmark-start text:name="__RefHeading___lagerumbuchungs-import_ueberarbeitet_379"/><text:bookmark-start text:name="lagerumbuchungs-import_ueberarbeitet74"/>Lagerumbuchungs-Import überarbeitet<text:bookmark-end text:name="__RefHeading___lagerumbuchungs-import_ueberarbeitet_379"/><text:bookmark-end text:name="lagerumbuchungs-import_ueberarbeitet74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380"/><text:bookmark-start text:name="lagerumbuchungs-import_ueberarbeitet75"/>Lagerumbuchungs-Import überarbeitet<text:bookmark-end text:name="__RefHeading___lagerumbuchungs-import_ueberarbeitet_380"/><text:bookmark-end text:name="lagerumbuchungs-import_ueberarbeitet75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381"/><text:bookmark-start text:name="releasev2.1-13_84438"/>Release: V2.1-13/844<text:bookmark-end text:name="__RefHeading___releasev2.1-13_844_381"/><text:bookmark-end text:name="releasev2.1-13_84438"/></text:h>
      <text:h text:style-name="Heading_20_3" text:outline-level="3"><text:bookmark-start text:name="__RefHeading___globalsteuerung_im_lager-buchungsprozess_geaendert_382"/><text:bookmark-start text:name="globalsteuerung_im_lager-buchungsprozess_geaendert38"/>Globalsteuerung im Lager-Buchungsprozess geändert<text:bookmark-end text:name="__RefHeading___globalsteuerung_im_lager-buchungsprozess_geaendert_382"/><text:bookmark-end text:name="globalsteuerung_im_lager-buchungsprozess_geaendert38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383"/><text:bookmark-start text:name="zusaetzliche_doppelte_abfrage_vor_loeschung_der_inventurerfassungsliste38"/>Zusätzliche doppelte Abfrage vor Löschung der Inventurerfassungsliste<text:bookmark-end text:name="__RefHeading___zusaetzliche_doppelte_abfrage_vor_loeschung_der_inventurerfassungsliste_383"/><text:bookmark-end text:name="zusaetzliche_doppelte_abfrage_vor_loeschung_der_inventurerfassungsliste38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384"/><text:bookmark-start text:name="releasev2.1-13_84238"/>Release: V2.1-13/842<text:bookmark-end text:name="__RefHeading___releasev2.1-13_842_384"/><text:bookmark-end text:name="releasev2.1-13_84238"/></text:h>
      <text:h text:style-name="Heading_20_3" text:outline-level="3"><text:bookmark-start text:name="__RefHeading___lagerpositionen_-_berechnung_der_offenen_ls-menge_ueberarbeitet_385"/><text:bookmark-start text:name="lagerpositionen_-_berechnung_der_offenen_ls-menge_ueberarbeitet38"/>Lagerpositionen - Berechnung der offenen LS-Menge überarbeitet<text:bookmark-end text:name="__RefHeading___lagerpositionen_-_berechnung_der_offenen_ls-menge_ueberarbeitet_385"/><text:bookmark-end text:name="lagerpositionen_-_berechnung_der_offenen_ls-menge_ueberarbeitet38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386"/><text:bookmark-start text:name="releasev2.1-13_84138"/>Release: V2.1-13/841<text:bookmark-end text:name="__RefHeading___releasev2.1-13_841_386"/><text:bookmark-end text:name="releasev2.1-13_84138"/></text:h>
      <text:h text:style-name="Heading_20_3" text:outline-level="3"><text:bookmark-start text:name="__RefHeading___akl_-_buchungsfunktion_ueberarbeitet_387"/><text:bookmark-start text:name="akl_-_buchungsfunktion_ueberarbeitet38"/>AKL - Buchungsfunktion überarbeitet<text:bookmark-end text:name="__RefHeading___akl_-_buchungsfunktion_ueberarbeitet_387"/><text:bookmark-end text:name="akl_-_buchungsfunktion_ueberarbeitet38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388"/><text:bookmark-start text:name="releasev2.1-13_83938"/>Release: V2.1-13/839<text:bookmark-end text:name="__RefHeading___releasev2.1-13_839_388"/><text:bookmark-end text:name="releasev2.1-13_83938"/></text:h>
      <text:h text:style-name="Heading_20_3" text:outline-level="3"><text:bookmark-start text:name="__RefHeading___lagerumbuchungs-import_ueberarbeitet_389"/><text:bookmark-start text:name="lagerumbuchungs-import_ueberarbeitet76"/>Lagerumbuchungs-Import überarbeitet<text:bookmark-end text:name="__RefHeading___lagerumbuchungs-import_ueberarbeitet_389"/><text:bookmark-end text:name="lagerumbuchungs-import_ueberarbeitet76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390"/><text:bookmark-start text:name="lagerumbuchungs-import_ueberarbeitet77"/>Lagerumbuchungs-Import überarbeitet<text:bookmark-end text:name="__RefHeading___lagerumbuchungs-import_ueberarbeitet_390"/><text:bookmark-end text:name="lagerumbuchungs-import_ueberarbeitet77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391"/><text:bookmark-start text:name="releasev2.1-13_84439"/>Release: V2.1-13/844<text:bookmark-end text:name="__RefHeading___releasev2.1-13_844_391"/><text:bookmark-end text:name="releasev2.1-13_84439"/></text:h>
      <text:h text:style-name="Heading_20_3" text:outline-level="3"><text:bookmark-start text:name="__RefHeading___globalsteuerung_im_lager-buchungsprozess_geaendert_392"/><text:bookmark-start text:name="globalsteuerung_im_lager-buchungsprozess_geaendert39"/>Globalsteuerung im Lager-Buchungsprozess geändert<text:bookmark-end text:name="__RefHeading___globalsteuerung_im_lager-buchungsprozess_geaendert_392"/><text:bookmark-end text:name="globalsteuerung_im_lager-buchungsprozess_geaendert39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393"/><text:bookmark-start text:name="zusaetzliche_doppelte_abfrage_vor_loeschung_der_inventurerfassungsliste39"/>Zusätzliche doppelte Abfrage vor Löschung der Inventurerfassungsliste<text:bookmark-end text:name="__RefHeading___zusaetzliche_doppelte_abfrage_vor_loeschung_der_inventurerfassungsliste_393"/><text:bookmark-end text:name="zusaetzliche_doppelte_abfrage_vor_loeschung_der_inventurerfassungsliste39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394"/><text:bookmark-start text:name="releasev2.1-13_84239"/>Release: V2.1-13/842<text:bookmark-end text:name="__RefHeading___releasev2.1-13_842_394"/><text:bookmark-end text:name="releasev2.1-13_84239"/></text:h>
      <text:h text:style-name="Heading_20_3" text:outline-level="3"><text:bookmark-start text:name="__RefHeading___lagerpositionen_-_berechnung_der_offenen_ls-menge_ueberarbeitet_395"/><text:bookmark-start text:name="lagerpositionen_-_berechnung_der_offenen_ls-menge_ueberarbeitet39"/>Lagerpositionen - Berechnung der offenen LS-Menge überarbeitet<text:bookmark-end text:name="__RefHeading___lagerpositionen_-_berechnung_der_offenen_ls-menge_ueberarbeitet_395"/><text:bookmark-end text:name="lagerpositionen_-_berechnung_der_offenen_ls-menge_ueberarbeitet39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396"/><text:bookmark-start text:name="releasev2.1-13_84139"/>Release: V2.1-13/841<text:bookmark-end text:name="__RefHeading___releasev2.1-13_841_396"/><text:bookmark-end text:name="releasev2.1-13_84139"/></text:h>
      <text:h text:style-name="Heading_20_3" text:outline-level="3"><text:bookmark-start text:name="__RefHeading___akl_-_buchungsfunktion_ueberarbeitet_397"/><text:bookmark-start text:name="akl_-_buchungsfunktion_ueberarbeitet39"/>AKL - Buchungsfunktion überarbeitet<text:bookmark-end text:name="__RefHeading___akl_-_buchungsfunktion_ueberarbeitet_397"/><text:bookmark-end text:name="akl_-_buchungsfunktion_ueberarbeitet39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398"/><text:bookmark-start text:name="releasev2.1-13_83939"/>Release: V2.1-13/839<text:bookmark-end text:name="__RefHeading___releasev2.1-13_839_398"/><text:bookmark-end text:name="releasev2.1-13_83939"/></text:h>
      <text:h text:style-name="Heading_20_3" text:outline-level="3"><text:bookmark-start text:name="__RefHeading___lagerumbuchungs-import_ueberarbeitet_399"/><text:bookmark-start text:name="lagerumbuchungs-import_ueberarbeitet78"/>Lagerumbuchungs-Import überarbeitet<text:bookmark-end text:name="__RefHeading___lagerumbuchungs-import_ueberarbeitet_399"/><text:bookmark-end text:name="lagerumbuchungs-import_ueberarbeitet78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400"/><text:bookmark-start text:name="lagerumbuchungs-import_ueberarbeitet79"/>Lagerumbuchungs-Import überarbeitet<text:bookmark-end text:name="__RefHeading___lagerumbuchungs-import_ueberarbeitet_400"/><text:bookmark-end text:name="lagerumbuchungs-import_ueberarbeitet79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401"/><text:bookmark-start text:name="releasev2.1-13_84440"/>Release: V2.1-13/844<text:bookmark-end text:name="__RefHeading___releasev2.1-13_844_401"/><text:bookmark-end text:name="releasev2.1-13_84440"/></text:h>
      <text:h text:style-name="Heading_20_3" text:outline-level="3"><text:bookmark-start text:name="__RefHeading___globalsteuerung_im_lager-buchungsprozess_geaendert_402"/><text:bookmark-start text:name="globalsteuerung_im_lager-buchungsprozess_geaendert40"/>Globalsteuerung im Lager-Buchungsprozess geändert<text:bookmark-end text:name="__RefHeading___globalsteuerung_im_lager-buchungsprozess_geaendert_402"/><text:bookmark-end text:name="globalsteuerung_im_lager-buchungsprozess_geaendert40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403"/><text:bookmark-start text:name="zusaetzliche_doppelte_abfrage_vor_loeschung_der_inventurerfassungsliste40"/>Zusätzliche doppelte Abfrage vor Löschung der Inventurerfassungsliste<text:bookmark-end text:name="__RefHeading___zusaetzliche_doppelte_abfrage_vor_loeschung_der_inventurerfassungsliste_403"/><text:bookmark-end text:name="zusaetzliche_doppelte_abfrage_vor_loeschung_der_inventurerfassungsliste40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404"/><text:bookmark-start text:name="releasev2.1-13_84240"/>Release: V2.1-13/842<text:bookmark-end text:name="__RefHeading___releasev2.1-13_842_404"/><text:bookmark-end text:name="releasev2.1-13_84240"/></text:h>
      <text:h text:style-name="Heading_20_3" text:outline-level="3"><text:bookmark-start text:name="__RefHeading___lagerpositionen_-_berechnung_der_offenen_ls-menge_ueberarbeitet_405"/><text:bookmark-start text:name="lagerpositionen_-_berechnung_der_offenen_ls-menge_ueberarbeitet40"/>Lagerpositionen - Berechnung der offenen LS-Menge überarbeitet<text:bookmark-end text:name="__RefHeading___lagerpositionen_-_berechnung_der_offenen_ls-menge_ueberarbeitet_405"/><text:bookmark-end text:name="lagerpositionen_-_berechnung_der_offenen_ls-menge_ueberarbeitet40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406"/><text:bookmark-start text:name="releasev2.1-13_84140"/>Release: V2.1-13/841<text:bookmark-end text:name="__RefHeading___releasev2.1-13_841_406"/><text:bookmark-end text:name="releasev2.1-13_84140"/></text:h>
      <text:h text:style-name="Heading_20_3" text:outline-level="3"><text:bookmark-start text:name="__RefHeading___akl_-_buchungsfunktion_ueberarbeitet_407"/><text:bookmark-start text:name="akl_-_buchungsfunktion_ueberarbeitet40"/>AKL - Buchungsfunktion überarbeitet<text:bookmark-end text:name="__RefHeading___akl_-_buchungsfunktion_ueberarbeitet_407"/><text:bookmark-end text:name="akl_-_buchungsfunktion_ueberarbeitet40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408"/><text:bookmark-start text:name="releasev2.1-13_83940"/>Release: V2.1-13/839<text:bookmark-end text:name="__RefHeading___releasev2.1-13_839_408"/><text:bookmark-end text:name="releasev2.1-13_83940"/></text:h>
      <text:h text:style-name="Heading_20_3" text:outline-level="3"><text:bookmark-start text:name="__RefHeading___lagerumbuchungs-import_ueberarbeitet_409"/><text:bookmark-start text:name="lagerumbuchungs-import_ueberarbeitet80"/>Lagerumbuchungs-Import überarbeitet<text:bookmark-end text:name="__RefHeading___lagerumbuchungs-import_ueberarbeitet_409"/><text:bookmark-end text:name="lagerumbuchungs-import_ueberarbeitet80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410"/><text:bookmark-start text:name="lagerumbuchungs-import_ueberarbeitet81"/>Lagerumbuchungs-Import überarbeitet<text:bookmark-end text:name="__RefHeading___lagerumbuchungs-import_ueberarbeitet_410"/><text:bookmark-end text:name="lagerumbuchungs-import_ueberarbeitet81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411"/><text:bookmark-start text:name="releasev2.1-13_84441"/>Release: V2.1-13/844<text:bookmark-end text:name="__RefHeading___releasev2.1-13_844_411"/><text:bookmark-end text:name="releasev2.1-13_84441"/></text:h>
      <text:h text:style-name="Heading_20_3" text:outline-level="3"><text:bookmark-start text:name="__RefHeading___globalsteuerung_im_lager-buchungsprozess_geaendert_412"/><text:bookmark-start text:name="globalsteuerung_im_lager-buchungsprozess_geaendert41"/>Globalsteuerung im Lager-Buchungsprozess geändert<text:bookmark-end text:name="__RefHeading___globalsteuerung_im_lager-buchungsprozess_geaendert_412"/><text:bookmark-end text:name="globalsteuerung_im_lager-buchungsprozess_geaendert41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413"/><text:bookmark-start text:name="zusaetzliche_doppelte_abfrage_vor_loeschung_der_inventurerfassungsliste41"/>Zusätzliche doppelte Abfrage vor Löschung der Inventurerfassungsliste<text:bookmark-end text:name="__RefHeading___zusaetzliche_doppelte_abfrage_vor_loeschung_der_inventurerfassungsliste_413"/><text:bookmark-end text:name="zusaetzliche_doppelte_abfrage_vor_loeschung_der_inventurerfassungsliste41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414"/><text:bookmark-start text:name="releasev2.1-13_84241"/>Release: V2.1-13/842<text:bookmark-end text:name="__RefHeading___releasev2.1-13_842_414"/><text:bookmark-end text:name="releasev2.1-13_84241"/></text:h>
      <text:h text:style-name="Heading_20_3" text:outline-level="3"><text:bookmark-start text:name="__RefHeading___lagerpositionen_-_berechnung_der_offenen_ls-menge_ueberarbeitet_415"/><text:bookmark-start text:name="lagerpositionen_-_berechnung_der_offenen_ls-menge_ueberarbeitet41"/>Lagerpositionen - Berechnung der offenen LS-Menge überarbeitet<text:bookmark-end text:name="__RefHeading___lagerpositionen_-_berechnung_der_offenen_ls-menge_ueberarbeitet_415"/><text:bookmark-end text:name="lagerpositionen_-_berechnung_der_offenen_ls-menge_ueberarbeitet41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416"/><text:bookmark-start text:name="releasev2.1-13_84141"/>Release: V2.1-13/841<text:bookmark-end text:name="__RefHeading___releasev2.1-13_841_416"/><text:bookmark-end text:name="releasev2.1-13_84141"/></text:h>
      <text:h text:style-name="Heading_20_3" text:outline-level="3"><text:bookmark-start text:name="__RefHeading___akl_-_buchungsfunktion_ueberarbeitet_417"/><text:bookmark-start text:name="akl_-_buchungsfunktion_ueberarbeitet41"/>AKL - Buchungsfunktion überarbeitet<text:bookmark-end text:name="__RefHeading___akl_-_buchungsfunktion_ueberarbeitet_417"/><text:bookmark-end text:name="akl_-_buchungsfunktion_ueberarbeitet41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418"/><text:bookmark-start text:name="releasev2.1-13_83941"/>Release: V2.1-13/839<text:bookmark-end text:name="__RefHeading___releasev2.1-13_839_418"/><text:bookmark-end text:name="releasev2.1-13_83941"/></text:h>
      <text:h text:style-name="Heading_20_3" text:outline-level="3"><text:bookmark-start text:name="__RefHeading___lagerumbuchungs-import_ueberarbeitet_419"/><text:bookmark-start text:name="lagerumbuchungs-import_ueberarbeitet82"/>Lagerumbuchungs-Import überarbeitet<text:bookmark-end text:name="__RefHeading___lagerumbuchungs-import_ueberarbeitet_419"/><text:bookmark-end text:name="lagerumbuchungs-import_ueberarbeitet82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420"/><text:bookmark-start text:name="lagerumbuchungs-import_ueberarbeitet83"/>Lagerumbuchungs-Import überarbeitet<text:bookmark-end text:name="__RefHeading___lagerumbuchungs-import_ueberarbeitet_420"/><text:bookmark-end text:name="lagerumbuchungs-import_ueberarbeitet83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421"/><text:bookmark-start text:name="releasev2.1-13_84442"/>Release: V2.1-13/844<text:bookmark-end text:name="__RefHeading___releasev2.1-13_844_421"/><text:bookmark-end text:name="releasev2.1-13_84442"/></text:h>
      <text:h text:style-name="Heading_20_3" text:outline-level="3"><text:bookmark-start text:name="__RefHeading___globalsteuerung_im_lager-buchungsprozess_geaendert_422"/><text:bookmark-start text:name="globalsteuerung_im_lager-buchungsprozess_geaendert42"/>Globalsteuerung im Lager-Buchungsprozess geändert<text:bookmark-end text:name="__RefHeading___globalsteuerung_im_lager-buchungsprozess_geaendert_422"/><text:bookmark-end text:name="globalsteuerung_im_lager-buchungsprozess_geaendert42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423"/><text:bookmark-start text:name="zusaetzliche_doppelte_abfrage_vor_loeschung_der_inventurerfassungsliste42"/>Zusätzliche doppelte Abfrage vor Löschung der Inventurerfassungsliste<text:bookmark-end text:name="__RefHeading___zusaetzliche_doppelte_abfrage_vor_loeschung_der_inventurerfassungsliste_423"/><text:bookmark-end text:name="zusaetzliche_doppelte_abfrage_vor_loeschung_der_inventurerfassungsliste42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424"/><text:bookmark-start text:name="releasev2.1-13_84242"/>Release: V2.1-13/842<text:bookmark-end text:name="__RefHeading___releasev2.1-13_842_424"/><text:bookmark-end text:name="releasev2.1-13_84242"/></text:h>
      <text:h text:style-name="Heading_20_3" text:outline-level="3"><text:bookmark-start text:name="__RefHeading___lagerpositionen_-_berechnung_der_offenen_ls-menge_ueberarbeitet_425"/><text:bookmark-start text:name="lagerpositionen_-_berechnung_der_offenen_ls-menge_ueberarbeitet42"/>Lagerpositionen - Berechnung der offenen LS-Menge überarbeitet<text:bookmark-end text:name="__RefHeading___lagerpositionen_-_berechnung_der_offenen_ls-menge_ueberarbeitet_425"/><text:bookmark-end text:name="lagerpositionen_-_berechnung_der_offenen_ls-menge_ueberarbeitet42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426"/><text:bookmark-start text:name="releasev2.1-13_84142"/>Release: V2.1-13/841<text:bookmark-end text:name="__RefHeading___releasev2.1-13_841_426"/><text:bookmark-end text:name="releasev2.1-13_84142"/></text:h>
      <text:h text:style-name="Heading_20_3" text:outline-level="3"><text:bookmark-start text:name="__RefHeading___akl_-_buchungsfunktion_ueberarbeitet_427"/><text:bookmark-start text:name="akl_-_buchungsfunktion_ueberarbeitet42"/>AKL - Buchungsfunktion überarbeitet<text:bookmark-end text:name="__RefHeading___akl_-_buchungsfunktion_ueberarbeitet_427"/><text:bookmark-end text:name="akl_-_buchungsfunktion_ueberarbeitet42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428"/><text:bookmark-start text:name="releasev2.1-13_83942"/>Release: V2.1-13/839<text:bookmark-end text:name="__RefHeading___releasev2.1-13_839_428"/><text:bookmark-end text:name="releasev2.1-13_83942"/></text:h>
      <text:h text:style-name="Heading_20_3" text:outline-level="3"><text:bookmark-start text:name="__RefHeading___lagerumbuchungs-import_ueberarbeitet_429"/><text:bookmark-start text:name="lagerumbuchungs-import_ueberarbeitet84"/>Lagerumbuchungs-Import überarbeitet<text:bookmark-end text:name="__RefHeading___lagerumbuchungs-import_ueberarbeitet_429"/><text:bookmark-end text:name="lagerumbuchungs-import_ueberarbeitet84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430"/><text:bookmark-start text:name="lagerumbuchungs-import_ueberarbeitet85"/>Lagerumbuchungs-Import überarbeitet<text:bookmark-end text:name="__RefHeading___lagerumbuchungs-import_ueberarbeitet_430"/><text:bookmark-end text:name="lagerumbuchungs-import_ueberarbeitet85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431"/><text:bookmark-start text:name="releasev2.1-13_84443"/>Release: V2.1-13/844<text:bookmark-end text:name="__RefHeading___releasev2.1-13_844_431"/><text:bookmark-end text:name="releasev2.1-13_84443"/></text:h>
      <text:h text:style-name="Heading_20_3" text:outline-level="3"><text:bookmark-start text:name="__RefHeading___globalsteuerung_im_lager-buchungsprozess_geaendert_432"/><text:bookmark-start text:name="globalsteuerung_im_lager-buchungsprozess_geaendert43"/>Globalsteuerung im Lager-Buchungsprozess geändert<text:bookmark-end text:name="__RefHeading___globalsteuerung_im_lager-buchungsprozess_geaendert_432"/><text:bookmark-end text:name="globalsteuerung_im_lager-buchungsprozess_geaendert43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433"/><text:bookmark-start text:name="zusaetzliche_doppelte_abfrage_vor_loeschung_der_inventurerfassungsliste43"/>Zusätzliche doppelte Abfrage vor Löschung der Inventurerfassungsliste<text:bookmark-end text:name="__RefHeading___zusaetzliche_doppelte_abfrage_vor_loeschung_der_inventurerfassungsliste_433"/><text:bookmark-end text:name="zusaetzliche_doppelte_abfrage_vor_loeschung_der_inventurerfassungsliste43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434"/><text:bookmark-start text:name="releasev2.1-13_84243"/>Release: V2.1-13/842<text:bookmark-end text:name="__RefHeading___releasev2.1-13_842_434"/><text:bookmark-end text:name="releasev2.1-13_84243"/></text:h>
      <text:h text:style-name="Heading_20_3" text:outline-level="3"><text:bookmark-start text:name="__RefHeading___lagerpositionen_-_berechnung_der_offenen_ls-menge_ueberarbeitet_435"/><text:bookmark-start text:name="lagerpositionen_-_berechnung_der_offenen_ls-menge_ueberarbeitet43"/>Lagerpositionen - Berechnung der offenen LS-Menge überarbeitet<text:bookmark-end text:name="__RefHeading___lagerpositionen_-_berechnung_der_offenen_ls-menge_ueberarbeitet_435"/><text:bookmark-end text:name="lagerpositionen_-_berechnung_der_offenen_ls-menge_ueberarbeitet43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436"/><text:bookmark-start text:name="releasev2.1-13_84143"/>Release: V2.1-13/841<text:bookmark-end text:name="__RefHeading___releasev2.1-13_841_436"/><text:bookmark-end text:name="releasev2.1-13_84143"/></text:h>
      <text:h text:style-name="Heading_20_3" text:outline-level="3"><text:bookmark-start text:name="__RefHeading___akl_-_buchungsfunktion_ueberarbeitet_437"/><text:bookmark-start text:name="akl_-_buchungsfunktion_ueberarbeitet43"/>AKL - Buchungsfunktion überarbeitet<text:bookmark-end text:name="__RefHeading___akl_-_buchungsfunktion_ueberarbeitet_437"/><text:bookmark-end text:name="akl_-_buchungsfunktion_ueberarbeitet43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438"/><text:bookmark-start text:name="releasev2.1-13_83943"/>Release: V2.1-13/839<text:bookmark-end text:name="__RefHeading___releasev2.1-13_839_438"/><text:bookmark-end text:name="releasev2.1-13_83943"/></text:h>
      <text:h text:style-name="Heading_20_3" text:outline-level="3"><text:bookmark-start text:name="__RefHeading___lagerumbuchungs-import_ueberarbeitet_439"/><text:bookmark-start text:name="lagerumbuchungs-import_ueberarbeitet86"/>Lagerumbuchungs-Import überarbeitet<text:bookmark-end text:name="__RefHeading___lagerumbuchungs-import_ueberarbeitet_439"/><text:bookmark-end text:name="lagerumbuchungs-import_ueberarbeitet86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440"/><text:bookmark-start text:name="lagerumbuchungs-import_ueberarbeitet87"/>Lagerumbuchungs-Import überarbeitet<text:bookmark-end text:name="__RefHeading___lagerumbuchungs-import_ueberarbeitet_440"/><text:bookmark-end text:name="lagerumbuchungs-import_ueberarbeitet87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441"/><text:bookmark-start text:name="releasev2.1-13_84444"/>Release: V2.1-13/844<text:bookmark-end text:name="__RefHeading___releasev2.1-13_844_441"/><text:bookmark-end text:name="releasev2.1-13_84444"/></text:h>
      <text:h text:style-name="Heading_20_3" text:outline-level="3"><text:bookmark-start text:name="__RefHeading___globalsteuerung_im_lager-buchungsprozess_geaendert_442"/><text:bookmark-start text:name="globalsteuerung_im_lager-buchungsprozess_geaendert44"/>Globalsteuerung im Lager-Buchungsprozess geändert<text:bookmark-end text:name="__RefHeading___globalsteuerung_im_lager-buchungsprozess_geaendert_442"/><text:bookmark-end text:name="globalsteuerung_im_lager-buchungsprozess_geaendert44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443"/><text:bookmark-start text:name="zusaetzliche_doppelte_abfrage_vor_loeschung_der_inventurerfassungsliste44"/>Zusätzliche doppelte Abfrage vor Löschung der Inventurerfassungsliste<text:bookmark-end text:name="__RefHeading___zusaetzliche_doppelte_abfrage_vor_loeschung_der_inventurerfassungsliste_443"/><text:bookmark-end text:name="zusaetzliche_doppelte_abfrage_vor_loeschung_der_inventurerfassungsliste44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444"/><text:bookmark-start text:name="releasev2.1-13_84244"/>Release: V2.1-13/842<text:bookmark-end text:name="__RefHeading___releasev2.1-13_842_444"/><text:bookmark-end text:name="releasev2.1-13_84244"/></text:h>
      <text:h text:style-name="Heading_20_3" text:outline-level="3"><text:bookmark-start text:name="__RefHeading___lagerpositionen_-_berechnung_der_offenen_ls-menge_ueberarbeitet_445"/><text:bookmark-start text:name="lagerpositionen_-_berechnung_der_offenen_ls-menge_ueberarbeitet44"/>Lagerpositionen - Berechnung der offenen LS-Menge überarbeitet<text:bookmark-end text:name="__RefHeading___lagerpositionen_-_berechnung_der_offenen_ls-menge_ueberarbeitet_445"/><text:bookmark-end text:name="lagerpositionen_-_berechnung_der_offenen_ls-menge_ueberarbeitet44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446"/><text:bookmark-start text:name="releasev2.1-13_84144"/>Release: V2.1-13/841<text:bookmark-end text:name="__RefHeading___releasev2.1-13_841_446"/><text:bookmark-end text:name="releasev2.1-13_84144"/></text:h>
      <text:h text:style-name="Heading_20_3" text:outline-level="3"><text:bookmark-start text:name="__RefHeading___akl_-_buchungsfunktion_ueberarbeitet_447"/><text:bookmark-start text:name="akl_-_buchungsfunktion_ueberarbeitet44"/>AKL - Buchungsfunktion überarbeitet<text:bookmark-end text:name="__RefHeading___akl_-_buchungsfunktion_ueberarbeitet_447"/><text:bookmark-end text:name="akl_-_buchungsfunktion_ueberarbeitet44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448"/><text:bookmark-start text:name="releasev2.1-13_83944"/>Release: V2.1-13/839<text:bookmark-end text:name="__RefHeading___releasev2.1-13_839_448"/><text:bookmark-end text:name="releasev2.1-13_83944"/></text:h>
      <text:h text:style-name="Heading_20_3" text:outline-level="3"><text:bookmark-start text:name="__RefHeading___lagerumbuchungs-import_ueberarbeitet_449"/><text:bookmark-start text:name="lagerumbuchungs-import_ueberarbeitet88"/>Lagerumbuchungs-Import überarbeitet<text:bookmark-end text:name="__RefHeading___lagerumbuchungs-import_ueberarbeitet_449"/><text:bookmark-end text:name="lagerumbuchungs-import_ueberarbeitet88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450"/><text:bookmark-start text:name="lagerumbuchungs-import_ueberarbeitet89"/>Lagerumbuchungs-Import überarbeitet<text:bookmark-end text:name="__RefHeading___lagerumbuchungs-import_ueberarbeitet_450"/><text:bookmark-end text:name="lagerumbuchungs-import_ueberarbeitet89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451"/><text:bookmark-start text:name="releasev2.1-13_84445"/>Release: V2.1-13/844<text:bookmark-end text:name="__RefHeading___releasev2.1-13_844_451"/><text:bookmark-end text:name="releasev2.1-13_84445"/></text:h>
      <text:h text:style-name="Heading_20_3" text:outline-level="3"><text:bookmark-start text:name="__RefHeading___globalsteuerung_im_lager-buchungsprozess_geaendert_452"/><text:bookmark-start text:name="globalsteuerung_im_lager-buchungsprozess_geaendert45"/>Globalsteuerung im Lager-Buchungsprozess geändert<text:bookmark-end text:name="__RefHeading___globalsteuerung_im_lager-buchungsprozess_geaendert_452"/><text:bookmark-end text:name="globalsteuerung_im_lager-buchungsprozess_geaendert45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453"/><text:bookmark-start text:name="zusaetzliche_doppelte_abfrage_vor_loeschung_der_inventurerfassungsliste45"/>Zusätzliche doppelte Abfrage vor Löschung der Inventurerfassungsliste<text:bookmark-end text:name="__RefHeading___zusaetzliche_doppelte_abfrage_vor_loeschung_der_inventurerfassungsliste_453"/><text:bookmark-end text:name="zusaetzliche_doppelte_abfrage_vor_loeschung_der_inventurerfassungsliste45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454"/><text:bookmark-start text:name="releasev2.1-13_84245"/>Release: V2.1-13/842<text:bookmark-end text:name="__RefHeading___releasev2.1-13_842_454"/><text:bookmark-end text:name="releasev2.1-13_84245"/></text:h>
      <text:h text:style-name="Heading_20_3" text:outline-level="3"><text:bookmark-start text:name="__RefHeading___lagerpositionen_-_berechnung_der_offenen_ls-menge_ueberarbeitet_455"/><text:bookmark-start text:name="lagerpositionen_-_berechnung_der_offenen_ls-menge_ueberarbeitet45"/>Lagerpositionen - Berechnung der offenen LS-Menge überarbeitet<text:bookmark-end text:name="__RefHeading___lagerpositionen_-_berechnung_der_offenen_ls-menge_ueberarbeitet_455"/><text:bookmark-end text:name="lagerpositionen_-_berechnung_der_offenen_ls-menge_ueberarbeitet45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456"/><text:bookmark-start text:name="releasev2.1-13_84145"/>Release: V2.1-13/841<text:bookmark-end text:name="__RefHeading___releasev2.1-13_841_456"/><text:bookmark-end text:name="releasev2.1-13_84145"/></text:h>
      <text:h text:style-name="Heading_20_3" text:outline-level="3"><text:bookmark-start text:name="__RefHeading___akl_-_buchungsfunktion_ueberarbeitet_457"/><text:bookmark-start text:name="akl_-_buchungsfunktion_ueberarbeitet45"/>AKL - Buchungsfunktion überarbeitet<text:bookmark-end text:name="__RefHeading___akl_-_buchungsfunktion_ueberarbeitet_457"/><text:bookmark-end text:name="akl_-_buchungsfunktion_ueberarbeitet45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458"/><text:bookmark-start text:name="releasev2.1-13_83945"/>Release: V2.1-13/839<text:bookmark-end text:name="__RefHeading___releasev2.1-13_839_458"/><text:bookmark-end text:name="releasev2.1-13_83945"/></text:h>
      <text:h text:style-name="Heading_20_3" text:outline-level="3"><text:bookmark-start text:name="__RefHeading___lagerumbuchungs-import_ueberarbeitet_459"/><text:bookmark-start text:name="lagerumbuchungs-import_ueberarbeitet90"/>Lagerumbuchungs-Import überarbeitet<text:bookmark-end text:name="__RefHeading___lagerumbuchungs-import_ueberarbeitet_459"/><text:bookmark-end text:name="lagerumbuchungs-import_ueberarbeitet90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460"/><text:bookmark-start text:name="lagerumbuchungs-import_ueberarbeitet91"/>Lagerumbuchungs-Import überarbeitet<text:bookmark-end text:name="__RefHeading___lagerumbuchungs-import_ueberarbeitet_460"/><text:bookmark-end text:name="lagerumbuchungs-import_ueberarbeitet91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461"/><text:bookmark-start text:name="releasev2.1-13_84446"/>Release: V2.1-13/844<text:bookmark-end text:name="__RefHeading___releasev2.1-13_844_461"/><text:bookmark-end text:name="releasev2.1-13_84446"/></text:h>
      <text:h text:style-name="Heading_20_3" text:outline-level="3"><text:bookmark-start text:name="__RefHeading___globalsteuerung_im_lager-buchungsprozess_geaendert_462"/><text:bookmark-start text:name="globalsteuerung_im_lager-buchungsprozess_geaendert46"/>Globalsteuerung im Lager-Buchungsprozess geändert<text:bookmark-end text:name="__RefHeading___globalsteuerung_im_lager-buchungsprozess_geaendert_462"/><text:bookmark-end text:name="globalsteuerung_im_lager-buchungsprozess_geaendert46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463"/><text:bookmark-start text:name="zusaetzliche_doppelte_abfrage_vor_loeschung_der_inventurerfassungsliste46"/>Zusätzliche doppelte Abfrage vor Löschung der Inventurerfassungsliste<text:bookmark-end text:name="__RefHeading___zusaetzliche_doppelte_abfrage_vor_loeschung_der_inventurerfassungsliste_463"/><text:bookmark-end text:name="zusaetzliche_doppelte_abfrage_vor_loeschung_der_inventurerfassungsliste46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464"/><text:bookmark-start text:name="releasev2.1-13_84246"/>Release: V2.1-13/842<text:bookmark-end text:name="__RefHeading___releasev2.1-13_842_464"/><text:bookmark-end text:name="releasev2.1-13_84246"/></text:h>
      <text:h text:style-name="Heading_20_3" text:outline-level="3"><text:bookmark-start text:name="__RefHeading___lagerpositionen_-_berechnung_der_offenen_ls-menge_ueberarbeitet_465"/><text:bookmark-start text:name="lagerpositionen_-_berechnung_der_offenen_ls-menge_ueberarbeitet46"/>Lagerpositionen - Berechnung der offenen LS-Menge überarbeitet<text:bookmark-end text:name="__RefHeading___lagerpositionen_-_berechnung_der_offenen_ls-menge_ueberarbeitet_465"/><text:bookmark-end text:name="lagerpositionen_-_berechnung_der_offenen_ls-menge_ueberarbeitet46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466"/><text:bookmark-start text:name="releasev2.1-13_84146"/>Release: V2.1-13/841<text:bookmark-end text:name="__RefHeading___releasev2.1-13_841_466"/><text:bookmark-end text:name="releasev2.1-13_84146"/></text:h>
      <text:h text:style-name="Heading_20_3" text:outline-level="3"><text:bookmark-start text:name="__RefHeading___akl_-_buchungsfunktion_ueberarbeitet_467"/><text:bookmark-start text:name="akl_-_buchungsfunktion_ueberarbeitet46"/>AKL - Buchungsfunktion überarbeitet<text:bookmark-end text:name="__RefHeading___akl_-_buchungsfunktion_ueberarbeitet_467"/><text:bookmark-end text:name="akl_-_buchungsfunktion_ueberarbeitet46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468"/><text:bookmark-start text:name="releasev2.1-13_83946"/>Release: V2.1-13/839<text:bookmark-end text:name="__RefHeading___releasev2.1-13_839_468"/><text:bookmark-end text:name="releasev2.1-13_83946"/></text:h>
      <text:h text:style-name="Heading_20_3" text:outline-level="3"><text:bookmark-start text:name="__RefHeading___lagerumbuchungs-import_ueberarbeitet_469"/><text:bookmark-start text:name="lagerumbuchungs-import_ueberarbeitet92"/>Lagerumbuchungs-Import überarbeitet<text:bookmark-end text:name="__RefHeading___lagerumbuchungs-import_ueberarbeitet_469"/><text:bookmark-end text:name="lagerumbuchungs-import_ueberarbeitet92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470"/><text:bookmark-start text:name="lagerumbuchungs-import_ueberarbeitet93"/>Lagerumbuchungs-Import überarbeitet<text:bookmark-end text:name="__RefHeading___lagerumbuchungs-import_ueberarbeitet_470"/><text:bookmark-end text:name="lagerumbuchungs-import_ueberarbeitet93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471"/><text:bookmark-start text:name="releasev2.1-13_84447"/>Release: V2.1-13/844<text:bookmark-end text:name="__RefHeading___releasev2.1-13_844_471"/><text:bookmark-end text:name="releasev2.1-13_84447"/></text:h>
      <text:h text:style-name="Heading_20_3" text:outline-level="3"><text:bookmark-start text:name="__RefHeading___globalsteuerung_im_lager-buchungsprozess_geaendert_472"/><text:bookmark-start text:name="globalsteuerung_im_lager-buchungsprozess_geaendert47"/>Globalsteuerung im Lager-Buchungsprozess geändert<text:bookmark-end text:name="__RefHeading___globalsteuerung_im_lager-buchungsprozess_geaendert_472"/><text:bookmark-end text:name="globalsteuerung_im_lager-buchungsprozess_geaendert47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473"/><text:bookmark-start text:name="zusaetzliche_doppelte_abfrage_vor_loeschung_der_inventurerfassungsliste47"/>Zusätzliche doppelte Abfrage vor Löschung der Inventurerfassungsliste<text:bookmark-end text:name="__RefHeading___zusaetzliche_doppelte_abfrage_vor_loeschung_der_inventurerfassungsliste_473"/><text:bookmark-end text:name="zusaetzliche_doppelte_abfrage_vor_loeschung_der_inventurerfassungsliste47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474"/><text:bookmark-start text:name="releasev2.1-13_84247"/>Release: V2.1-13/842<text:bookmark-end text:name="__RefHeading___releasev2.1-13_842_474"/><text:bookmark-end text:name="releasev2.1-13_84247"/></text:h>
      <text:h text:style-name="Heading_20_3" text:outline-level="3"><text:bookmark-start text:name="__RefHeading___lagerpositionen_-_berechnung_der_offenen_ls-menge_ueberarbeitet_475"/><text:bookmark-start text:name="lagerpositionen_-_berechnung_der_offenen_ls-menge_ueberarbeitet47"/>Lagerpositionen - Berechnung der offenen LS-Menge überarbeitet<text:bookmark-end text:name="__RefHeading___lagerpositionen_-_berechnung_der_offenen_ls-menge_ueberarbeitet_475"/><text:bookmark-end text:name="lagerpositionen_-_berechnung_der_offenen_ls-menge_ueberarbeitet47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476"/><text:bookmark-start text:name="releasev2.1-13_84147"/>Release: V2.1-13/841<text:bookmark-end text:name="__RefHeading___releasev2.1-13_841_476"/><text:bookmark-end text:name="releasev2.1-13_84147"/></text:h>
      <text:h text:style-name="Heading_20_3" text:outline-level="3"><text:bookmark-start text:name="__RefHeading___akl_-_buchungsfunktion_ueberarbeitet_477"/><text:bookmark-start text:name="akl_-_buchungsfunktion_ueberarbeitet47"/>AKL - Buchungsfunktion überarbeitet<text:bookmark-end text:name="__RefHeading___akl_-_buchungsfunktion_ueberarbeitet_477"/><text:bookmark-end text:name="akl_-_buchungsfunktion_ueberarbeitet47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478"/><text:bookmark-start text:name="releasev2.1-13_83947"/>Release: V2.1-13/839<text:bookmark-end text:name="__RefHeading___releasev2.1-13_839_478"/><text:bookmark-end text:name="releasev2.1-13_83947"/></text:h>
      <text:h text:style-name="Heading_20_3" text:outline-level="3"><text:bookmark-start text:name="__RefHeading___lagerumbuchungs-import_ueberarbeitet_479"/><text:bookmark-start text:name="lagerumbuchungs-import_ueberarbeitet94"/>Lagerumbuchungs-Import überarbeitet<text:bookmark-end text:name="__RefHeading___lagerumbuchungs-import_ueberarbeitet_479"/><text:bookmark-end text:name="lagerumbuchungs-import_ueberarbeitet94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480"/><text:bookmark-start text:name="lagerumbuchungs-import_ueberarbeitet95"/>Lagerumbuchungs-Import überarbeitet<text:bookmark-end text:name="__RefHeading___lagerumbuchungs-import_ueberarbeitet_480"/><text:bookmark-end text:name="lagerumbuchungs-import_ueberarbeitet95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481"/><text:bookmark-start text:name="releasev2.1-13_84448"/>Release: V2.1-13/844<text:bookmark-end text:name="__RefHeading___releasev2.1-13_844_481"/><text:bookmark-end text:name="releasev2.1-13_84448"/></text:h>
      <text:h text:style-name="Heading_20_3" text:outline-level="3"><text:bookmark-start text:name="__RefHeading___globalsteuerung_im_lager-buchungsprozess_geaendert_482"/><text:bookmark-start text:name="globalsteuerung_im_lager-buchungsprozess_geaendert48"/>Globalsteuerung im Lager-Buchungsprozess geändert<text:bookmark-end text:name="__RefHeading___globalsteuerung_im_lager-buchungsprozess_geaendert_482"/><text:bookmark-end text:name="globalsteuerung_im_lager-buchungsprozess_geaendert48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483"/><text:bookmark-start text:name="zusaetzliche_doppelte_abfrage_vor_loeschung_der_inventurerfassungsliste48"/>Zusätzliche doppelte Abfrage vor Löschung der Inventurerfassungsliste<text:bookmark-end text:name="__RefHeading___zusaetzliche_doppelte_abfrage_vor_loeschung_der_inventurerfassungsliste_483"/><text:bookmark-end text:name="zusaetzliche_doppelte_abfrage_vor_loeschung_der_inventurerfassungsliste48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484"/><text:bookmark-start text:name="releasev2.1-13_84248"/>Release: V2.1-13/842<text:bookmark-end text:name="__RefHeading___releasev2.1-13_842_484"/><text:bookmark-end text:name="releasev2.1-13_84248"/></text:h>
      <text:h text:style-name="Heading_20_3" text:outline-level="3"><text:bookmark-start text:name="__RefHeading___lagerpositionen_-_berechnung_der_offenen_ls-menge_ueberarbeitet_485"/><text:bookmark-start text:name="lagerpositionen_-_berechnung_der_offenen_ls-menge_ueberarbeitet48"/>Lagerpositionen - Berechnung der offenen LS-Menge überarbeitet<text:bookmark-end text:name="__RefHeading___lagerpositionen_-_berechnung_der_offenen_ls-menge_ueberarbeitet_485"/><text:bookmark-end text:name="lagerpositionen_-_berechnung_der_offenen_ls-menge_ueberarbeitet48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486"/><text:bookmark-start text:name="releasev2.1-13_84148"/>Release: V2.1-13/841<text:bookmark-end text:name="__RefHeading___releasev2.1-13_841_486"/><text:bookmark-end text:name="releasev2.1-13_84148"/></text:h>
      <text:h text:style-name="Heading_20_3" text:outline-level="3"><text:bookmark-start text:name="__RefHeading___akl_-_buchungsfunktion_ueberarbeitet_487"/><text:bookmark-start text:name="akl_-_buchungsfunktion_ueberarbeitet48"/>AKL - Buchungsfunktion überarbeitet<text:bookmark-end text:name="__RefHeading___akl_-_buchungsfunktion_ueberarbeitet_487"/><text:bookmark-end text:name="akl_-_buchungsfunktion_ueberarbeitet48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488"/><text:bookmark-start text:name="releasev2.1-13_83948"/>Release: V2.1-13/839<text:bookmark-end text:name="__RefHeading___releasev2.1-13_839_488"/><text:bookmark-end text:name="releasev2.1-13_83948"/></text:h>
      <text:h text:style-name="Heading_20_3" text:outline-level="3"><text:bookmark-start text:name="__RefHeading___lagerumbuchungs-import_ueberarbeitet_489"/><text:bookmark-start text:name="lagerumbuchungs-import_ueberarbeitet96"/>Lagerumbuchungs-Import überarbeitet<text:bookmark-end text:name="__RefHeading___lagerumbuchungs-import_ueberarbeitet_489"/><text:bookmark-end text:name="lagerumbuchungs-import_ueberarbeitet96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490"/><text:bookmark-start text:name="lagerumbuchungs-import_ueberarbeitet97"/>Lagerumbuchungs-Import überarbeitet<text:bookmark-end text:name="__RefHeading___lagerumbuchungs-import_ueberarbeitet_490"/><text:bookmark-end text:name="lagerumbuchungs-import_ueberarbeitet97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491"/><text:bookmark-start text:name="releasev2.1-13_84449"/>Release: V2.1-13/844<text:bookmark-end text:name="__RefHeading___releasev2.1-13_844_491"/><text:bookmark-end text:name="releasev2.1-13_84449"/></text:h>
      <text:h text:style-name="Heading_20_3" text:outline-level="3"><text:bookmark-start text:name="__RefHeading___globalsteuerung_im_lager-buchungsprozess_geaendert_492"/><text:bookmark-start text:name="globalsteuerung_im_lager-buchungsprozess_geaendert49"/>Globalsteuerung im Lager-Buchungsprozess geändert<text:bookmark-end text:name="__RefHeading___globalsteuerung_im_lager-buchungsprozess_geaendert_492"/><text:bookmark-end text:name="globalsteuerung_im_lager-buchungsprozess_geaendert49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493"/><text:bookmark-start text:name="zusaetzliche_doppelte_abfrage_vor_loeschung_der_inventurerfassungsliste49"/>Zusätzliche doppelte Abfrage vor Löschung der Inventurerfassungsliste<text:bookmark-end text:name="__RefHeading___zusaetzliche_doppelte_abfrage_vor_loeschung_der_inventurerfassungsliste_493"/><text:bookmark-end text:name="zusaetzliche_doppelte_abfrage_vor_loeschung_der_inventurerfassungsliste49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494"/><text:bookmark-start text:name="releasev2.1-13_84249"/>Release: V2.1-13/842<text:bookmark-end text:name="__RefHeading___releasev2.1-13_842_494"/><text:bookmark-end text:name="releasev2.1-13_84249"/></text:h>
      <text:h text:style-name="Heading_20_3" text:outline-level="3"><text:bookmark-start text:name="__RefHeading___lagerpositionen_-_berechnung_der_offenen_ls-menge_ueberarbeitet_495"/><text:bookmark-start text:name="lagerpositionen_-_berechnung_der_offenen_ls-menge_ueberarbeitet49"/>Lagerpositionen - Berechnung der offenen LS-Menge überarbeitet<text:bookmark-end text:name="__RefHeading___lagerpositionen_-_berechnung_der_offenen_ls-menge_ueberarbeitet_495"/><text:bookmark-end text:name="lagerpositionen_-_berechnung_der_offenen_ls-menge_ueberarbeitet49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496"/><text:bookmark-start text:name="releasev2.1-13_84149"/>Release: V2.1-13/841<text:bookmark-end text:name="__RefHeading___releasev2.1-13_841_496"/><text:bookmark-end text:name="releasev2.1-13_84149"/></text:h>
      <text:h text:style-name="Heading_20_3" text:outline-level="3"><text:bookmark-start text:name="__RefHeading___akl_-_buchungsfunktion_ueberarbeitet_497"/><text:bookmark-start text:name="akl_-_buchungsfunktion_ueberarbeitet49"/>AKL - Buchungsfunktion überarbeitet<text:bookmark-end text:name="__RefHeading___akl_-_buchungsfunktion_ueberarbeitet_497"/><text:bookmark-end text:name="akl_-_buchungsfunktion_ueberarbeitet49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498"/><text:bookmark-start text:name="releasev2.1-13_83949"/>Release: V2.1-13/839<text:bookmark-end text:name="__RefHeading___releasev2.1-13_839_498"/><text:bookmark-end text:name="releasev2.1-13_83949"/></text:h>
      <text:h text:style-name="Heading_20_3" text:outline-level="3"><text:bookmark-start text:name="__RefHeading___lagerumbuchungs-import_ueberarbeitet_499"/><text:bookmark-start text:name="lagerumbuchungs-import_ueberarbeitet98"/>Lagerumbuchungs-Import überarbeitet<text:bookmark-end text:name="__RefHeading___lagerumbuchungs-import_ueberarbeitet_499"/><text:bookmark-end text:name="lagerumbuchungs-import_ueberarbeitet98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500"/><text:bookmark-start text:name="lagerumbuchungs-import_ueberarbeitet99"/>Lagerumbuchungs-Import überarbeitet<text:bookmark-end text:name="__RefHeading___lagerumbuchungs-import_ueberarbeitet_500"/><text:bookmark-end text:name="lagerumbuchungs-import_ueberarbeitet99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501"/><text:bookmark-start text:name="releasev2.1-13_84450"/>Release: V2.1-13/844<text:bookmark-end text:name="__RefHeading___releasev2.1-13_844_501"/><text:bookmark-end text:name="releasev2.1-13_84450"/></text:h>
      <text:h text:style-name="Heading_20_3" text:outline-level="3"><text:bookmark-start text:name="__RefHeading___globalsteuerung_im_lager-buchungsprozess_geaendert_502"/><text:bookmark-start text:name="globalsteuerung_im_lager-buchungsprozess_geaendert50"/>Globalsteuerung im Lager-Buchungsprozess geändert<text:bookmark-end text:name="__RefHeading___globalsteuerung_im_lager-buchungsprozess_geaendert_502"/><text:bookmark-end text:name="globalsteuerung_im_lager-buchungsprozess_geaendert50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503"/><text:bookmark-start text:name="zusaetzliche_doppelte_abfrage_vor_loeschung_der_inventurerfassungsliste50"/>Zusätzliche doppelte Abfrage vor Löschung der Inventurerfassungsliste<text:bookmark-end text:name="__RefHeading___zusaetzliche_doppelte_abfrage_vor_loeschung_der_inventurerfassungsliste_503"/><text:bookmark-end text:name="zusaetzliche_doppelte_abfrage_vor_loeschung_der_inventurerfassungsliste50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504"/><text:bookmark-start text:name="releasev2.1-13_84250"/>Release: V2.1-13/842<text:bookmark-end text:name="__RefHeading___releasev2.1-13_842_504"/><text:bookmark-end text:name="releasev2.1-13_84250"/></text:h>
      <text:h text:style-name="Heading_20_3" text:outline-level="3"><text:bookmark-start text:name="__RefHeading___lagerpositionen_-_berechnung_der_offenen_ls-menge_ueberarbeitet_505"/><text:bookmark-start text:name="lagerpositionen_-_berechnung_der_offenen_ls-menge_ueberarbeitet50"/>Lagerpositionen - Berechnung der offenen LS-Menge überarbeitet<text:bookmark-end text:name="__RefHeading___lagerpositionen_-_berechnung_der_offenen_ls-menge_ueberarbeitet_505"/><text:bookmark-end text:name="lagerpositionen_-_berechnung_der_offenen_ls-menge_ueberarbeitet50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506"/><text:bookmark-start text:name="releasev2.1-13_84150"/>Release: V2.1-13/841<text:bookmark-end text:name="__RefHeading___releasev2.1-13_841_506"/><text:bookmark-end text:name="releasev2.1-13_84150"/></text:h>
      <text:h text:style-name="Heading_20_3" text:outline-level="3"><text:bookmark-start text:name="__RefHeading___akl_-_buchungsfunktion_ueberarbeitet_507"/><text:bookmark-start text:name="akl_-_buchungsfunktion_ueberarbeitet50"/>AKL - Buchungsfunktion überarbeitet<text:bookmark-end text:name="__RefHeading___akl_-_buchungsfunktion_ueberarbeitet_507"/><text:bookmark-end text:name="akl_-_buchungsfunktion_ueberarbeitet50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508"/><text:bookmark-start text:name="releasev2.1-13_83950"/>Release: V2.1-13/839<text:bookmark-end text:name="__RefHeading___releasev2.1-13_839_508"/><text:bookmark-end text:name="releasev2.1-13_83950"/></text:h>
      <text:h text:style-name="Heading_20_3" text:outline-level="3"><text:bookmark-start text:name="__RefHeading___lagerumbuchungs-import_ueberarbeitet_509"/><text:bookmark-start text:name="lagerumbuchungs-import_ueberarbeitet100"/>Lagerumbuchungs-Import überarbeitet<text:bookmark-end text:name="__RefHeading___lagerumbuchungs-import_ueberarbeitet_509"/><text:bookmark-end text:name="lagerumbuchungs-import_ueberarbeitet100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510"/><text:bookmark-start text:name="lagerumbuchungs-import_ueberarbeitet101"/>Lagerumbuchungs-Import überarbeitet<text:bookmark-end text:name="__RefHeading___lagerumbuchungs-import_ueberarbeitet_510"/><text:bookmark-end text:name="lagerumbuchungs-import_ueberarbeitet101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511"/><text:bookmark-start text:name="releasev2.1-13_84451"/>Release: V2.1-13/844<text:bookmark-end text:name="__RefHeading___releasev2.1-13_844_511"/><text:bookmark-end text:name="releasev2.1-13_84451"/></text:h>
      <text:h text:style-name="Heading_20_3" text:outline-level="3"><text:bookmark-start text:name="__RefHeading___globalsteuerung_im_lager-buchungsprozess_geaendert_512"/><text:bookmark-start text:name="globalsteuerung_im_lager-buchungsprozess_geaendert51"/>Globalsteuerung im Lager-Buchungsprozess geändert<text:bookmark-end text:name="__RefHeading___globalsteuerung_im_lager-buchungsprozess_geaendert_512"/><text:bookmark-end text:name="globalsteuerung_im_lager-buchungsprozess_geaendert51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513"/><text:bookmark-start text:name="zusaetzliche_doppelte_abfrage_vor_loeschung_der_inventurerfassungsliste51"/>Zusätzliche doppelte Abfrage vor Löschung der Inventurerfassungsliste<text:bookmark-end text:name="__RefHeading___zusaetzliche_doppelte_abfrage_vor_loeschung_der_inventurerfassungsliste_513"/><text:bookmark-end text:name="zusaetzliche_doppelte_abfrage_vor_loeschung_der_inventurerfassungsliste51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514"/><text:bookmark-start text:name="releasev2.1-13_84251"/>Release: V2.1-13/842<text:bookmark-end text:name="__RefHeading___releasev2.1-13_842_514"/><text:bookmark-end text:name="releasev2.1-13_84251"/></text:h>
      <text:h text:style-name="Heading_20_3" text:outline-level="3"><text:bookmark-start text:name="__RefHeading___lagerpositionen_-_berechnung_der_offenen_ls-menge_ueberarbeitet_515"/><text:bookmark-start text:name="lagerpositionen_-_berechnung_der_offenen_ls-menge_ueberarbeitet51"/>Lagerpositionen - Berechnung der offenen LS-Menge überarbeitet<text:bookmark-end text:name="__RefHeading___lagerpositionen_-_berechnung_der_offenen_ls-menge_ueberarbeitet_515"/><text:bookmark-end text:name="lagerpositionen_-_berechnung_der_offenen_ls-menge_ueberarbeitet51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516"/><text:bookmark-start text:name="releasev2.1-13_84151"/>Release: V2.1-13/841<text:bookmark-end text:name="__RefHeading___releasev2.1-13_841_516"/><text:bookmark-end text:name="releasev2.1-13_84151"/></text:h>
      <text:h text:style-name="Heading_20_3" text:outline-level="3"><text:bookmark-start text:name="__RefHeading___akl_-_buchungsfunktion_ueberarbeitet_517"/><text:bookmark-start text:name="akl_-_buchungsfunktion_ueberarbeitet51"/>AKL - Buchungsfunktion überarbeitet<text:bookmark-end text:name="__RefHeading___akl_-_buchungsfunktion_ueberarbeitet_517"/><text:bookmark-end text:name="akl_-_buchungsfunktion_ueberarbeitet51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518"/><text:bookmark-start text:name="releasev2.1-13_83951"/>Release: V2.1-13/839<text:bookmark-end text:name="__RefHeading___releasev2.1-13_839_518"/><text:bookmark-end text:name="releasev2.1-13_83951"/></text:h>
      <text:h text:style-name="Heading_20_3" text:outline-level="3"><text:bookmark-start text:name="__RefHeading___lagerumbuchungs-import_ueberarbeitet_519"/><text:bookmark-start text:name="lagerumbuchungs-import_ueberarbeitet102"/>Lagerumbuchungs-Import überarbeitet<text:bookmark-end text:name="__RefHeading___lagerumbuchungs-import_ueberarbeitet_519"/><text:bookmark-end text:name="lagerumbuchungs-import_ueberarbeitet102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520"/><text:bookmark-start text:name="lagerumbuchungs-import_ueberarbeitet103"/>Lagerumbuchungs-Import überarbeitet<text:bookmark-end text:name="__RefHeading___lagerumbuchungs-import_ueberarbeitet_520"/><text:bookmark-end text:name="lagerumbuchungs-import_ueberarbeitet103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521"/><text:bookmark-start text:name="releasev2.1-13_84452"/>Release: V2.1-13/844<text:bookmark-end text:name="__RefHeading___releasev2.1-13_844_521"/><text:bookmark-end text:name="releasev2.1-13_84452"/></text:h>
      <text:h text:style-name="Heading_20_3" text:outline-level="3"><text:bookmark-start text:name="__RefHeading___globalsteuerung_im_lager-buchungsprozess_geaendert_522"/><text:bookmark-start text:name="globalsteuerung_im_lager-buchungsprozess_geaendert52"/>Globalsteuerung im Lager-Buchungsprozess geändert<text:bookmark-end text:name="__RefHeading___globalsteuerung_im_lager-buchungsprozess_geaendert_522"/><text:bookmark-end text:name="globalsteuerung_im_lager-buchungsprozess_geaendert52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523"/><text:bookmark-start text:name="zusaetzliche_doppelte_abfrage_vor_loeschung_der_inventurerfassungsliste52"/>Zusätzliche doppelte Abfrage vor Löschung der Inventurerfassungsliste<text:bookmark-end text:name="__RefHeading___zusaetzliche_doppelte_abfrage_vor_loeschung_der_inventurerfassungsliste_523"/><text:bookmark-end text:name="zusaetzliche_doppelte_abfrage_vor_loeschung_der_inventurerfassungsliste52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524"/><text:bookmark-start text:name="releasev2.1-13_84252"/>Release: V2.1-13/842<text:bookmark-end text:name="__RefHeading___releasev2.1-13_842_524"/><text:bookmark-end text:name="releasev2.1-13_84252"/></text:h>
      <text:h text:style-name="Heading_20_3" text:outline-level="3"><text:bookmark-start text:name="__RefHeading___lagerpositionen_-_berechnung_der_offenen_ls-menge_ueberarbeitet_525"/><text:bookmark-start text:name="lagerpositionen_-_berechnung_der_offenen_ls-menge_ueberarbeitet52"/>Lagerpositionen - Berechnung der offenen LS-Menge überarbeitet<text:bookmark-end text:name="__RefHeading___lagerpositionen_-_berechnung_der_offenen_ls-menge_ueberarbeitet_525"/><text:bookmark-end text:name="lagerpositionen_-_berechnung_der_offenen_ls-menge_ueberarbeitet52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526"/><text:bookmark-start text:name="releasev2.1-13_84152"/>Release: V2.1-13/841<text:bookmark-end text:name="__RefHeading___releasev2.1-13_841_526"/><text:bookmark-end text:name="releasev2.1-13_84152"/></text:h>
      <text:h text:style-name="Heading_20_3" text:outline-level="3"><text:bookmark-start text:name="__RefHeading___akl_-_buchungsfunktion_ueberarbeitet_527"/><text:bookmark-start text:name="akl_-_buchungsfunktion_ueberarbeitet52"/>AKL - Buchungsfunktion überarbeitet<text:bookmark-end text:name="__RefHeading___akl_-_buchungsfunktion_ueberarbeitet_527"/><text:bookmark-end text:name="akl_-_buchungsfunktion_ueberarbeitet52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528"/><text:bookmark-start text:name="releasev2.1-13_83952"/>Release: V2.1-13/839<text:bookmark-end text:name="__RefHeading___releasev2.1-13_839_528"/><text:bookmark-end text:name="releasev2.1-13_83952"/></text:h>
      <text:h text:style-name="Heading_20_3" text:outline-level="3"><text:bookmark-start text:name="__RefHeading___lagerumbuchungs-import_ueberarbeitet_529"/><text:bookmark-start text:name="lagerumbuchungs-import_ueberarbeitet104"/>Lagerumbuchungs-Import überarbeitet<text:bookmark-end text:name="__RefHeading___lagerumbuchungs-import_ueberarbeitet_529"/><text:bookmark-end text:name="lagerumbuchungs-import_ueberarbeitet104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530"/><text:bookmark-start text:name="lagerumbuchungs-import_ueberarbeitet105"/>Lagerumbuchungs-Import überarbeitet<text:bookmark-end text:name="__RefHeading___lagerumbuchungs-import_ueberarbeitet_530"/><text:bookmark-end text:name="lagerumbuchungs-import_ueberarbeitet105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531"/><text:bookmark-start text:name="releasev2.1-13_84453"/>Release: V2.1-13/844<text:bookmark-end text:name="__RefHeading___releasev2.1-13_844_531"/><text:bookmark-end text:name="releasev2.1-13_84453"/></text:h>
      <text:h text:style-name="Heading_20_3" text:outline-level="3"><text:bookmark-start text:name="__RefHeading___globalsteuerung_im_lager-buchungsprozess_geaendert_532"/><text:bookmark-start text:name="globalsteuerung_im_lager-buchungsprozess_geaendert53"/>Globalsteuerung im Lager-Buchungsprozess geändert<text:bookmark-end text:name="__RefHeading___globalsteuerung_im_lager-buchungsprozess_geaendert_532"/><text:bookmark-end text:name="globalsteuerung_im_lager-buchungsprozess_geaendert53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533"/><text:bookmark-start text:name="zusaetzliche_doppelte_abfrage_vor_loeschung_der_inventurerfassungsliste53"/>Zusätzliche doppelte Abfrage vor Löschung der Inventurerfassungsliste<text:bookmark-end text:name="__RefHeading___zusaetzliche_doppelte_abfrage_vor_loeschung_der_inventurerfassungsliste_533"/><text:bookmark-end text:name="zusaetzliche_doppelte_abfrage_vor_loeschung_der_inventurerfassungsliste53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534"/><text:bookmark-start text:name="releasev2.1-13_84253"/>Release: V2.1-13/842<text:bookmark-end text:name="__RefHeading___releasev2.1-13_842_534"/><text:bookmark-end text:name="releasev2.1-13_84253"/></text:h>
      <text:h text:style-name="Heading_20_3" text:outline-level="3"><text:bookmark-start text:name="__RefHeading___lagerpositionen_-_berechnung_der_offenen_ls-menge_ueberarbeitet_535"/><text:bookmark-start text:name="lagerpositionen_-_berechnung_der_offenen_ls-menge_ueberarbeitet53"/>Lagerpositionen - Berechnung der offenen LS-Menge überarbeitet<text:bookmark-end text:name="__RefHeading___lagerpositionen_-_berechnung_der_offenen_ls-menge_ueberarbeitet_535"/><text:bookmark-end text:name="lagerpositionen_-_berechnung_der_offenen_ls-menge_ueberarbeitet53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536"/><text:bookmark-start text:name="releasev2.1-13_84153"/>Release: V2.1-13/841<text:bookmark-end text:name="__RefHeading___releasev2.1-13_841_536"/><text:bookmark-end text:name="releasev2.1-13_84153"/></text:h>
      <text:h text:style-name="Heading_20_3" text:outline-level="3"><text:bookmark-start text:name="__RefHeading___akl_-_buchungsfunktion_ueberarbeitet_537"/><text:bookmark-start text:name="akl_-_buchungsfunktion_ueberarbeitet53"/>AKL - Buchungsfunktion überarbeitet<text:bookmark-end text:name="__RefHeading___akl_-_buchungsfunktion_ueberarbeitet_537"/><text:bookmark-end text:name="akl_-_buchungsfunktion_ueberarbeitet53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538"/><text:bookmark-start text:name="releasev2.1-13_83953"/>Release: V2.1-13/839<text:bookmark-end text:name="__RefHeading___releasev2.1-13_839_538"/><text:bookmark-end text:name="releasev2.1-13_83953"/></text:h>
      <text:h text:style-name="Heading_20_3" text:outline-level="3"><text:bookmark-start text:name="__RefHeading___lagerumbuchungs-import_ueberarbeitet_539"/><text:bookmark-start text:name="lagerumbuchungs-import_ueberarbeitet106"/>Lagerumbuchungs-Import überarbeitet<text:bookmark-end text:name="__RefHeading___lagerumbuchungs-import_ueberarbeitet_539"/><text:bookmark-end text:name="lagerumbuchungs-import_ueberarbeitet106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540"/><text:bookmark-start text:name="lagerumbuchungs-import_ueberarbeitet107"/>Lagerumbuchungs-Import überarbeitet<text:bookmark-end text:name="__RefHeading___lagerumbuchungs-import_ueberarbeitet_540"/><text:bookmark-end text:name="lagerumbuchungs-import_ueberarbeitet107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541"/><text:bookmark-start text:name="releasev2.1-13_84454"/>Release: V2.1-13/844<text:bookmark-end text:name="__RefHeading___releasev2.1-13_844_541"/><text:bookmark-end text:name="releasev2.1-13_84454"/></text:h>
      <text:h text:style-name="Heading_20_3" text:outline-level="3"><text:bookmark-start text:name="__RefHeading___globalsteuerung_im_lager-buchungsprozess_geaendert_542"/><text:bookmark-start text:name="globalsteuerung_im_lager-buchungsprozess_geaendert54"/>Globalsteuerung im Lager-Buchungsprozess geändert<text:bookmark-end text:name="__RefHeading___globalsteuerung_im_lager-buchungsprozess_geaendert_542"/><text:bookmark-end text:name="globalsteuerung_im_lager-buchungsprozess_geaendert54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543"/><text:bookmark-start text:name="zusaetzliche_doppelte_abfrage_vor_loeschung_der_inventurerfassungsliste54"/>Zusätzliche doppelte Abfrage vor Löschung der Inventurerfassungsliste<text:bookmark-end text:name="__RefHeading___zusaetzliche_doppelte_abfrage_vor_loeschung_der_inventurerfassungsliste_543"/><text:bookmark-end text:name="zusaetzliche_doppelte_abfrage_vor_loeschung_der_inventurerfassungsliste54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544"/><text:bookmark-start text:name="releasev2.1-13_84254"/>Release: V2.1-13/842<text:bookmark-end text:name="__RefHeading___releasev2.1-13_842_544"/><text:bookmark-end text:name="releasev2.1-13_84254"/></text:h>
      <text:h text:style-name="Heading_20_3" text:outline-level="3"><text:bookmark-start text:name="__RefHeading___lagerpositionen_-_berechnung_der_offenen_ls-menge_ueberarbeitet_545"/><text:bookmark-start text:name="lagerpositionen_-_berechnung_der_offenen_ls-menge_ueberarbeitet54"/>Lagerpositionen - Berechnung der offenen LS-Menge überarbeitet<text:bookmark-end text:name="__RefHeading___lagerpositionen_-_berechnung_der_offenen_ls-menge_ueberarbeitet_545"/><text:bookmark-end text:name="lagerpositionen_-_berechnung_der_offenen_ls-menge_ueberarbeitet54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546"/><text:bookmark-start text:name="releasev2.1-13_84154"/>Release: V2.1-13/841<text:bookmark-end text:name="__RefHeading___releasev2.1-13_841_546"/><text:bookmark-end text:name="releasev2.1-13_84154"/></text:h>
      <text:h text:style-name="Heading_20_3" text:outline-level="3"><text:bookmark-start text:name="__RefHeading___akl_-_buchungsfunktion_ueberarbeitet_547"/><text:bookmark-start text:name="akl_-_buchungsfunktion_ueberarbeitet54"/>AKL - Buchungsfunktion überarbeitet<text:bookmark-end text:name="__RefHeading___akl_-_buchungsfunktion_ueberarbeitet_547"/><text:bookmark-end text:name="akl_-_buchungsfunktion_ueberarbeitet54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548"/><text:bookmark-start text:name="releasev2.1-13_83954"/>Release: V2.1-13/839<text:bookmark-end text:name="__RefHeading___releasev2.1-13_839_548"/><text:bookmark-end text:name="releasev2.1-13_83954"/></text:h>
      <text:h text:style-name="Heading_20_3" text:outline-level="3"><text:bookmark-start text:name="__RefHeading___lagerumbuchungs-import_ueberarbeitet_549"/><text:bookmark-start text:name="lagerumbuchungs-import_ueberarbeitet108"/>Lagerumbuchungs-Import überarbeitet<text:bookmark-end text:name="__RefHeading___lagerumbuchungs-import_ueberarbeitet_549"/><text:bookmark-end text:name="lagerumbuchungs-import_ueberarbeitet108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550"/><text:bookmark-start text:name="lagerumbuchungs-import_ueberarbeitet109"/>Lagerumbuchungs-Import überarbeitet<text:bookmark-end text:name="__RefHeading___lagerumbuchungs-import_ueberarbeitet_550"/><text:bookmark-end text:name="lagerumbuchungs-import_ueberarbeitet109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551"/><text:bookmark-start text:name="releasev2.1-13_84455"/>Release: V2.1-13/844<text:bookmark-end text:name="__RefHeading___releasev2.1-13_844_551"/><text:bookmark-end text:name="releasev2.1-13_84455"/></text:h>
      <text:h text:style-name="Heading_20_3" text:outline-level="3"><text:bookmark-start text:name="__RefHeading___globalsteuerung_im_lager-buchungsprozess_geaendert_552"/><text:bookmark-start text:name="globalsteuerung_im_lager-buchungsprozess_geaendert55"/>Globalsteuerung im Lager-Buchungsprozess geändert<text:bookmark-end text:name="__RefHeading___globalsteuerung_im_lager-buchungsprozess_geaendert_552"/><text:bookmark-end text:name="globalsteuerung_im_lager-buchungsprozess_geaendert55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553"/><text:bookmark-start text:name="zusaetzliche_doppelte_abfrage_vor_loeschung_der_inventurerfassungsliste55"/>Zusätzliche doppelte Abfrage vor Löschung der Inventurerfassungsliste<text:bookmark-end text:name="__RefHeading___zusaetzliche_doppelte_abfrage_vor_loeschung_der_inventurerfassungsliste_553"/><text:bookmark-end text:name="zusaetzliche_doppelte_abfrage_vor_loeschung_der_inventurerfassungsliste55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554"/><text:bookmark-start text:name="releasev2.1-13_84255"/>Release: V2.1-13/842<text:bookmark-end text:name="__RefHeading___releasev2.1-13_842_554"/><text:bookmark-end text:name="releasev2.1-13_84255"/></text:h>
      <text:h text:style-name="Heading_20_3" text:outline-level="3"><text:bookmark-start text:name="__RefHeading___lagerpositionen_-_berechnung_der_offenen_ls-menge_ueberarbeitet_555"/><text:bookmark-start text:name="lagerpositionen_-_berechnung_der_offenen_ls-menge_ueberarbeitet55"/>Lagerpositionen - Berechnung der offenen LS-Menge überarbeitet<text:bookmark-end text:name="__RefHeading___lagerpositionen_-_berechnung_der_offenen_ls-menge_ueberarbeitet_555"/><text:bookmark-end text:name="lagerpositionen_-_berechnung_der_offenen_ls-menge_ueberarbeitet55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556"/><text:bookmark-start text:name="releasev2.1-13_84155"/>Release: V2.1-13/841<text:bookmark-end text:name="__RefHeading___releasev2.1-13_841_556"/><text:bookmark-end text:name="releasev2.1-13_84155"/></text:h>
      <text:h text:style-name="Heading_20_3" text:outline-level="3"><text:bookmark-start text:name="__RefHeading___akl_-_buchungsfunktion_ueberarbeitet_557"/><text:bookmark-start text:name="akl_-_buchungsfunktion_ueberarbeitet55"/>AKL - Buchungsfunktion überarbeitet<text:bookmark-end text:name="__RefHeading___akl_-_buchungsfunktion_ueberarbeitet_557"/><text:bookmark-end text:name="akl_-_buchungsfunktion_ueberarbeitet55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558"/><text:bookmark-start text:name="releasev2.1-13_83955"/>Release: V2.1-13/839<text:bookmark-end text:name="__RefHeading___releasev2.1-13_839_558"/><text:bookmark-end text:name="releasev2.1-13_83955"/></text:h>
      <text:h text:style-name="Heading_20_3" text:outline-level="3"><text:bookmark-start text:name="__RefHeading___lagerumbuchungs-import_ueberarbeitet_559"/><text:bookmark-start text:name="lagerumbuchungs-import_ueberarbeitet110"/>Lagerumbuchungs-Import überarbeitet<text:bookmark-end text:name="__RefHeading___lagerumbuchungs-import_ueberarbeitet_559"/><text:bookmark-end text:name="lagerumbuchungs-import_ueberarbeitet110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560"/><text:bookmark-start text:name="lagerumbuchungs-import_ueberarbeitet111"/>Lagerumbuchungs-Import überarbeitet<text:bookmark-end text:name="__RefHeading___lagerumbuchungs-import_ueberarbeitet_560"/><text:bookmark-end text:name="lagerumbuchungs-import_ueberarbeitet111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561"/><text:bookmark-start text:name="releasev2.1-13_84456"/>Release: V2.1-13/844<text:bookmark-end text:name="__RefHeading___releasev2.1-13_844_561"/><text:bookmark-end text:name="releasev2.1-13_84456"/></text:h>
      <text:h text:style-name="Heading_20_3" text:outline-level="3"><text:bookmark-start text:name="__RefHeading___globalsteuerung_im_lager-buchungsprozess_geaendert_562"/><text:bookmark-start text:name="globalsteuerung_im_lager-buchungsprozess_geaendert56"/>Globalsteuerung im Lager-Buchungsprozess geändert<text:bookmark-end text:name="__RefHeading___globalsteuerung_im_lager-buchungsprozess_geaendert_562"/><text:bookmark-end text:name="globalsteuerung_im_lager-buchungsprozess_geaendert56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563"/><text:bookmark-start text:name="zusaetzliche_doppelte_abfrage_vor_loeschung_der_inventurerfassungsliste56"/>Zusätzliche doppelte Abfrage vor Löschung der Inventurerfassungsliste<text:bookmark-end text:name="__RefHeading___zusaetzliche_doppelte_abfrage_vor_loeschung_der_inventurerfassungsliste_563"/><text:bookmark-end text:name="zusaetzliche_doppelte_abfrage_vor_loeschung_der_inventurerfassungsliste56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564"/><text:bookmark-start text:name="releasev2.1-13_84256"/>Release: V2.1-13/842<text:bookmark-end text:name="__RefHeading___releasev2.1-13_842_564"/><text:bookmark-end text:name="releasev2.1-13_84256"/></text:h>
      <text:h text:style-name="Heading_20_3" text:outline-level="3"><text:bookmark-start text:name="__RefHeading___lagerpositionen_-_berechnung_der_offenen_ls-menge_ueberarbeitet_565"/><text:bookmark-start text:name="lagerpositionen_-_berechnung_der_offenen_ls-menge_ueberarbeitet56"/>Lagerpositionen - Berechnung der offenen LS-Menge überarbeitet<text:bookmark-end text:name="__RefHeading___lagerpositionen_-_berechnung_der_offenen_ls-menge_ueberarbeitet_565"/><text:bookmark-end text:name="lagerpositionen_-_berechnung_der_offenen_ls-menge_ueberarbeitet56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566"/><text:bookmark-start text:name="releasev2.1-13_84156"/>Release: V2.1-13/841<text:bookmark-end text:name="__RefHeading___releasev2.1-13_841_566"/><text:bookmark-end text:name="releasev2.1-13_84156"/></text:h>
      <text:h text:style-name="Heading_20_3" text:outline-level="3"><text:bookmark-start text:name="__RefHeading___akl_-_buchungsfunktion_ueberarbeitet_567"/><text:bookmark-start text:name="akl_-_buchungsfunktion_ueberarbeitet56"/>AKL - Buchungsfunktion überarbeitet<text:bookmark-end text:name="__RefHeading___akl_-_buchungsfunktion_ueberarbeitet_567"/><text:bookmark-end text:name="akl_-_buchungsfunktion_ueberarbeitet56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568"/><text:bookmark-start text:name="releasev2.1-13_83956"/>Release: V2.1-13/839<text:bookmark-end text:name="__RefHeading___releasev2.1-13_839_568"/><text:bookmark-end text:name="releasev2.1-13_83956"/></text:h>
      <text:h text:style-name="Heading_20_3" text:outline-level="3"><text:bookmark-start text:name="__RefHeading___lagerumbuchungs-import_ueberarbeitet_569"/><text:bookmark-start text:name="lagerumbuchungs-import_ueberarbeitet112"/>Lagerumbuchungs-Import überarbeitet<text:bookmark-end text:name="__RefHeading___lagerumbuchungs-import_ueberarbeitet_569"/><text:bookmark-end text:name="lagerumbuchungs-import_ueberarbeitet112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570"/><text:bookmark-start text:name="lagerumbuchungs-import_ueberarbeitet113"/>Lagerumbuchungs-Import überarbeitet<text:bookmark-end text:name="__RefHeading___lagerumbuchungs-import_ueberarbeitet_570"/><text:bookmark-end text:name="lagerumbuchungs-import_ueberarbeitet113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571"/><text:bookmark-start text:name="releasev2.1-13_84457"/>Release: V2.1-13/844<text:bookmark-end text:name="__RefHeading___releasev2.1-13_844_571"/><text:bookmark-end text:name="releasev2.1-13_84457"/></text:h>
      <text:h text:style-name="Heading_20_3" text:outline-level="3"><text:bookmark-start text:name="__RefHeading___globalsteuerung_im_lager-buchungsprozess_geaendert_572"/><text:bookmark-start text:name="globalsteuerung_im_lager-buchungsprozess_geaendert57"/>Globalsteuerung im Lager-Buchungsprozess geändert<text:bookmark-end text:name="__RefHeading___globalsteuerung_im_lager-buchungsprozess_geaendert_572"/><text:bookmark-end text:name="globalsteuerung_im_lager-buchungsprozess_geaendert57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573"/><text:bookmark-start text:name="zusaetzliche_doppelte_abfrage_vor_loeschung_der_inventurerfassungsliste57"/>Zusätzliche doppelte Abfrage vor Löschung der Inventurerfassungsliste<text:bookmark-end text:name="__RefHeading___zusaetzliche_doppelte_abfrage_vor_loeschung_der_inventurerfassungsliste_573"/><text:bookmark-end text:name="zusaetzliche_doppelte_abfrage_vor_loeschung_der_inventurerfassungsliste57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574"/><text:bookmark-start text:name="releasev2.1-13_84257"/>Release: V2.1-13/842<text:bookmark-end text:name="__RefHeading___releasev2.1-13_842_574"/><text:bookmark-end text:name="releasev2.1-13_84257"/></text:h>
      <text:h text:style-name="Heading_20_3" text:outline-level="3"><text:bookmark-start text:name="__RefHeading___lagerpositionen_-_berechnung_der_offenen_ls-menge_ueberarbeitet_575"/><text:bookmark-start text:name="lagerpositionen_-_berechnung_der_offenen_ls-menge_ueberarbeitet57"/>Lagerpositionen - Berechnung der offenen LS-Menge überarbeitet<text:bookmark-end text:name="__RefHeading___lagerpositionen_-_berechnung_der_offenen_ls-menge_ueberarbeitet_575"/><text:bookmark-end text:name="lagerpositionen_-_berechnung_der_offenen_ls-menge_ueberarbeitet57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576"/><text:bookmark-start text:name="releasev2.1-13_84157"/>Release: V2.1-13/841<text:bookmark-end text:name="__RefHeading___releasev2.1-13_841_576"/><text:bookmark-end text:name="releasev2.1-13_84157"/></text:h>
      <text:h text:style-name="Heading_20_3" text:outline-level="3"><text:bookmark-start text:name="__RefHeading___akl_-_buchungsfunktion_ueberarbeitet_577"/><text:bookmark-start text:name="akl_-_buchungsfunktion_ueberarbeitet57"/>AKL - Buchungsfunktion überarbeitet<text:bookmark-end text:name="__RefHeading___akl_-_buchungsfunktion_ueberarbeitet_577"/><text:bookmark-end text:name="akl_-_buchungsfunktion_ueberarbeitet57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578"/><text:bookmark-start text:name="releasev2.1-13_83957"/>Release: V2.1-13/839<text:bookmark-end text:name="__RefHeading___releasev2.1-13_839_578"/><text:bookmark-end text:name="releasev2.1-13_83957"/></text:h>
      <text:h text:style-name="Heading_20_3" text:outline-level="3"><text:bookmark-start text:name="__RefHeading___lagerumbuchungs-import_ueberarbeitet_579"/><text:bookmark-start text:name="lagerumbuchungs-import_ueberarbeitet114"/>Lagerumbuchungs-Import überarbeitet<text:bookmark-end text:name="__RefHeading___lagerumbuchungs-import_ueberarbeitet_579"/><text:bookmark-end text:name="lagerumbuchungs-import_ueberarbeitet114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580"/><text:bookmark-start text:name="lagerumbuchungs-import_ueberarbeitet115"/>Lagerumbuchungs-Import überarbeitet<text:bookmark-end text:name="__RefHeading___lagerumbuchungs-import_ueberarbeitet_580"/><text:bookmark-end text:name="lagerumbuchungs-import_ueberarbeitet115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581"/><text:bookmark-start text:name="releasev2.1-13_84458"/>Release: V2.1-13/844<text:bookmark-end text:name="__RefHeading___releasev2.1-13_844_581"/><text:bookmark-end text:name="releasev2.1-13_84458"/></text:h>
      <text:h text:style-name="Heading_20_3" text:outline-level="3"><text:bookmark-start text:name="__RefHeading___globalsteuerung_im_lager-buchungsprozess_geaendert_582"/><text:bookmark-start text:name="globalsteuerung_im_lager-buchungsprozess_geaendert58"/>Globalsteuerung im Lager-Buchungsprozess geändert<text:bookmark-end text:name="__RefHeading___globalsteuerung_im_lager-buchungsprozess_geaendert_582"/><text:bookmark-end text:name="globalsteuerung_im_lager-buchungsprozess_geaendert58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583"/><text:bookmark-start text:name="zusaetzliche_doppelte_abfrage_vor_loeschung_der_inventurerfassungsliste58"/>Zusätzliche doppelte Abfrage vor Löschung der Inventurerfassungsliste<text:bookmark-end text:name="__RefHeading___zusaetzliche_doppelte_abfrage_vor_loeschung_der_inventurerfassungsliste_583"/><text:bookmark-end text:name="zusaetzliche_doppelte_abfrage_vor_loeschung_der_inventurerfassungsliste58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584"/><text:bookmark-start text:name="releasev2.1-13_84258"/>Release: V2.1-13/842<text:bookmark-end text:name="__RefHeading___releasev2.1-13_842_584"/><text:bookmark-end text:name="releasev2.1-13_84258"/></text:h>
      <text:h text:style-name="Heading_20_3" text:outline-level="3"><text:bookmark-start text:name="__RefHeading___lagerpositionen_-_berechnung_der_offenen_ls-menge_ueberarbeitet_585"/><text:bookmark-start text:name="lagerpositionen_-_berechnung_der_offenen_ls-menge_ueberarbeitet58"/>Lagerpositionen - Berechnung der offenen LS-Menge überarbeitet<text:bookmark-end text:name="__RefHeading___lagerpositionen_-_berechnung_der_offenen_ls-menge_ueberarbeitet_585"/><text:bookmark-end text:name="lagerpositionen_-_berechnung_der_offenen_ls-menge_ueberarbeitet58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586"/><text:bookmark-start text:name="releasev2.1-13_84158"/>Release: V2.1-13/841<text:bookmark-end text:name="__RefHeading___releasev2.1-13_841_586"/><text:bookmark-end text:name="releasev2.1-13_84158"/></text:h>
      <text:h text:style-name="Heading_20_3" text:outline-level="3"><text:bookmark-start text:name="__RefHeading___akl_-_buchungsfunktion_ueberarbeitet_587"/><text:bookmark-start text:name="akl_-_buchungsfunktion_ueberarbeitet58"/>AKL - Buchungsfunktion überarbeitet<text:bookmark-end text:name="__RefHeading___akl_-_buchungsfunktion_ueberarbeitet_587"/><text:bookmark-end text:name="akl_-_buchungsfunktion_ueberarbeitet58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588"/><text:bookmark-start text:name="releasev2.1-13_83958"/>Release: V2.1-13/839<text:bookmark-end text:name="__RefHeading___releasev2.1-13_839_588"/><text:bookmark-end text:name="releasev2.1-13_83958"/></text:h>
      <text:h text:style-name="Heading_20_3" text:outline-level="3"><text:bookmark-start text:name="__RefHeading___lagerumbuchungs-import_ueberarbeitet_589"/><text:bookmark-start text:name="lagerumbuchungs-import_ueberarbeitet116"/>Lagerumbuchungs-Import überarbeitet<text:bookmark-end text:name="__RefHeading___lagerumbuchungs-import_ueberarbeitet_589"/><text:bookmark-end text:name="lagerumbuchungs-import_ueberarbeitet116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590"/><text:bookmark-start text:name="lagerumbuchungs-import_ueberarbeitet117"/>Lagerumbuchungs-Import überarbeitet<text:bookmark-end text:name="__RefHeading___lagerumbuchungs-import_ueberarbeitet_590"/><text:bookmark-end text:name="lagerumbuchungs-import_ueberarbeitet117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591"/><text:bookmark-start text:name="releasev2.1-13_84459"/>Release: V2.1-13/844<text:bookmark-end text:name="__RefHeading___releasev2.1-13_844_591"/><text:bookmark-end text:name="releasev2.1-13_84459"/></text:h>
      <text:h text:style-name="Heading_20_3" text:outline-level="3"><text:bookmark-start text:name="__RefHeading___globalsteuerung_im_lager-buchungsprozess_geaendert_592"/><text:bookmark-start text:name="globalsteuerung_im_lager-buchungsprozess_geaendert59"/>Globalsteuerung im Lager-Buchungsprozess geändert<text:bookmark-end text:name="__RefHeading___globalsteuerung_im_lager-buchungsprozess_geaendert_592"/><text:bookmark-end text:name="globalsteuerung_im_lager-buchungsprozess_geaendert59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593"/><text:bookmark-start text:name="zusaetzliche_doppelte_abfrage_vor_loeschung_der_inventurerfassungsliste59"/>Zusätzliche doppelte Abfrage vor Löschung der Inventurerfassungsliste<text:bookmark-end text:name="__RefHeading___zusaetzliche_doppelte_abfrage_vor_loeschung_der_inventurerfassungsliste_593"/><text:bookmark-end text:name="zusaetzliche_doppelte_abfrage_vor_loeschung_der_inventurerfassungsliste59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594"/><text:bookmark-start text:name="releasev2.1-13_84259"/>Release: V2.1-13/842<text:bookmark-end text:name="__RefHeading___releasev2.1-13_842_594"/><text:bookmark-end text:name="releasev2.1-13_84259"/></text:h>
      <text:h text:style-name="Heading_20_3" text:outline-level="3"><text:bookmark-start text:name="__RefHeading___lagerpositionen_-_berechnung_der_offenen_ls-menge_ueberarbeitet_595"/><text:bookmark-start text:name="lagerpositionen_-_berechnung_der_offenen_ls-menge_ueberarbeitet59"/>Lagerpositionen - Berechnung der offenen LS-Menge überarbeitet<text:bookmark-end text:name="__RefHeading___lagerpositionen_-_berechnung_der_offenen_ls-menge_ueberarbeitet_595"/><text:bookmark-end text:name="lagerpositionen_-_berechnung_der_offenen_ls-menge_ueberarbeitet59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596"/><text:bookmark-start text:name="releasev2.1-13_84159"/>Release: V2.1-13/841<text:bookmark-end text:name="__RefHeading___releasev2.1-13_841_596"/><text:bookmark-end text:name="releasev2.1-13_84159"/></text:h>
      <text:h text:style-name="Heading_20_3" text:outline-level="3"><text:bookmark-start text:name="__RefHeading___akl_-_buchungsfunktion_ueberarbeitet_597"/><text:bookmark-start text:name="akl_-_buchungsfunktion_ueberarbeitet59"/>AKL - Buchungsfunktion überarbeitet<text:bookmark-end text:name="__RefHeading___akl_-_buchungsfunktion_ueberarbeitet_597"/><text:bookmark-end text:name="akl_-_buchungsfunktion_ueberarbeitet59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598"/><text:bookmark-start text:name="releasev2.1-13_83959"/>Release: V2.1-13/839<text:bookmark-end text:name="__RefHeading___releasev2.1-13_839_598"/><text:bookmark-end text:name="releasev2.1-13_83959"/></text:h>
      <text:h text:style-name="Heading_20_3" text:outline-level="3"><text:bookmark-start text:name="__RefHeading___lagerumbuchungs-import_ueberarbeitet_599"/><text:bookmark-start text:name="lagerumbuchungs-import_ueberarbeitet118"/>Lagerumbuchungs-Import überarbeitet<text:bookmark-end text:name="__RefHeading___lagerumbuchungs-import_ueberarbeitet_599"/><text:bookmark-end text:name="lagerumbuchungs-import_ueberarbeitet118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600"/><text:bookmark-start text:name="lagerumbuchungs-import_ueberarbeitet119"/>Lagerumbuchungs-Import überarbeitet<text:bookmark-end text:name="__RefHeading___lagerumbuchungs-import_ueberarbeitet_600"/><text:bookmark-end text:name="lagerumbuchungs-import_ueberarbeitet119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601"/><text:bookmark-start text:name="releasev2.1-13_84460"/>Release: V2.1-13/844<text:bookmark-end text:name="__RefHeading___releasev2.1-13_844_601"/><text:bookmark-end text:name="releasev2.1-13_84460"/></text:h>
      <text:h text:style-name="Heading_20_3" text:outline-level="3"><text:bookmark-start text:name="__RefHeading___globalsteuerung_im_lager-buchungsprozess_geaendert_602"/><text:bookmark-start text:name="globalsteuerung_im_lager-buchungsprozess_geaendert60"/>Globalsteuerung im Lager-Buchungsprozess geändert<text:bookmark-end text:name="__RefHeading___globalsteuerung_im_lager-buchungsprozess_geaendert_602"/><text:bookmark-end text:name="globalsteuerung_im_lager-buchungsprozess_geaendert60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603"/><text:bookmark-start text:name="zusaetzliche_doppelte_abfrage_vor_loeschung_der_inventurerfassungsliste60"/>Zusätzliche doppelte Abfrage vor Löschung der Inventurerfassungsliste<text:bookmark-end text:name="__RefHeading___zusaetzliche_doppelte_abfrage_vor_loeschung_der_inventurerfassungsliste_603"/><text:bookmark-end text:name="zusaetzliche_doppelte_abfrage_vor_loeschung_der_inventurerfassungsliste60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604"/><text:bookmark-start text:name="releasev2.1-13_84260"/>Release: V2.1-13/842<text:bookmark-end text:name="__RefHeading___releasev2.1-13_842_604"/><text:bookmark-end text:name="releasev2.1-13_84260"/></text:h>
      <text:h text:style-name="Heading_20_3" text:outline-level="3"><text:bookmark-start text:name="__RefHeading___lagerpositionen_-_berechnung_der_offenen_ls-menge_ueberarbeitet_605"/><text:bookmark-start text:name="lagerpositionen_-_berechnung_der_offenen_ls-menge_ueberarbeitet60"/>Lagerpositionen - Berechnung der offenen LS-Menge überarbeitet<text:bookmark-end text:name="__RefHeading___lagerpositionen_-_berechnung_der_offenen_ls-menge_ueberarbeitet_605"/><text:bookmark-end text:name="lagerpositionen_-_berechnung_der_offenen_ls-menge_ueberarbeitet60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606"/><text:bookmark-start text:name="releasev2.1-13_84160"/>Release: V2.1-13/841<text:bookmark-end text:name="__RefHeading___releasev2.1-13_841_606"/><text:bookmark-end text:name="releasev2.1-13_84160"/></text:h>
      <text:h text:style-name="Heading_20_3" text:outline-level="3"><text:bookmark-start text:name="__RefHeading___akl_-_buchungsfunktion_ueberarbeitet_607"/><text:bookmark-start text:name="akl_-_buchungsfunktion_ueberarbeitet60"/>AKL - Buchungsfunktion überarbeitet<text:bookmark-end text:name="__RefHeading___akl_-_buchungsfunktion_ueberarbeitet_607"/><text:bookmark-end text:name="akl_-_buchungsfunktion_ueberarbeitet60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608"/><text:bookmark-start text:name="releasev2.1-13_83960"/>Release: V2.1-13/839<text:bookmark-end text:name="__RefHeading___releasev2.1-13_839_608"/><text:bookmark-end text:name="releasev2.1-13_83960"/></text:h>
      <text:h text:style-name="Heading_20_3" text:outline-level="3"><text:bookmark-start text:name="__RefHeading___lagerumbuchungs-import_ueberarbeitet_609"/><text:bookmark-start text:name="lagerumbuchungs-import_ueberarbeitet120"/>Lagerumbuchungs-Import überarbeitet<text:bookmark-end text:name="__RefHeading___lagerumbuchungs-import_ueberarbeitet_609"/><text:bookmark-end text:name="lagerumbuchungs-import_ueberarbeitet120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610"/><text:bookmark-start text:name="lagerumbuchungs-import_ueberarbeitet121"/>Lagerumbuchungs-Import überarbeitet<text:bookmark-end text:name="__RefHeading___lagerumbuchungs-import_ueberarbeitet_610"/><text:bookmark-end text:name="lagerumbuchungs-import_ueberarbeitet121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611"/><text:bookmark-start text:name="releasev2.1-13_84461"/>Release: V2.1-13/844<text:bookmark-end text:name="__RefHeading___releasev2.1-13_844_611"/><text:bookmark-end text:name="releasev2.1-13_84461"/></text:h>
      <text:h text:style-name="Heading_20_3" text:outline-level="3"><text:bookmark-start text:name="__RefHeading___globalsteuerung_im_lager-buchungsprozess_geaendert_612"/><text:bookmark-start text:name="globalsteuerung_im_lager-buchungsprozess_geaendert61"/>Globalsteuerung im Lager-Buchungsprozess geändert<text:bookmark-end text:name="__RefHeading___globalsteuerung_im_lager-buchungsprozess_geaendert_612"/><text:bookmark-end text:name="globalsteuerung_im_lager-buchungsprozess_geaendert61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613"/><text:bookmark-start text:name="zusaetzliche_doppelte_abfrage_vor_loeschung_der_inventurerfassungsliste61"/>Zusätzliche doppelte Abfrage vor Löschung der Inventurerfassungsliste<text:bookmark-end text:name="__RefHeading___zusaetzliche_doppelte_abfrage_vor_loeschung_der_inventurerfassungsliste_613"/><text:bookmark-end text:name="zusaetzliche_doppelte_abfrage_vor_loeschung_der_inventurerfassungsliste61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614"/><text:bookmark-start text:name="releasev2.1-13_84261"/>Release: V2.1-13/842<text:bookmark-end text:name="__RefHeading___releasev2.1-13_842_614"/><text:bookmark-end text:name="releasev2.1-13_84261"/></text:h>
      <text:h text:style-name="Heading_20_3" text:outline-level="3"><text:bookmark-start text:name="__RefHeading___lagerpositionen_-_berechnung_der_offenen_ls-menge_ueberarbeitet_615"/><text:bookmark-start text:name="lagerpositionen_-_berechnung_der_offenen_ls-menge_ueberarbeitet61"/>Lagerpositionen - Berechnung der offenen LS-Menge überarbeitet<text:bookmark-end text:name="__RefHeading___lagerpositionen_-_berechnung_der_offenen_ls-menge_ueberarbeitet_615"/><text:bookmark-end text:name="lagerpositionen_-_berechnung_der_offenen_ls-menge_ueberarbeitet61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616"/><text:bookmark-start text:name="releasev2.1-13_84161"/>Release: V2.1-13/841<text:bookmark-end text:name="__RefHeading___releasev2.1-13_841_616"/><text:bookmark-end text:name="releasev2.1-13_84161"/></text:h>
      <text:h text:style-name="Heading_20_3" text:outline-level="3"><text:bookmark-start text:name="__RefHeading___akl_-_buchungsfunktion_ueberarbeitet_617"/><text:bookmark-start text:name="akl_-_buchungsfunktion_ueberarbeitet61"/>AKL - Buchungsfunktion überarbeitet<text:bookmark-end text:name="__RefHeading___akl_-_buchungsfunktion_ueberarbeitet_617"/><text:bookmark-end text:name="akl_-_buchungsfunktion_ueberarbeitet61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618"/><text:bookmark-start text:name="releasev2.1-13_83961"/>Release: V2.1-13/839<text:bookmark-end text:name="__RefHeading___releasev2.1-13_839_618"/><text:bookmark-end text:name="releasev2.1-13_83961"/></text:h>
      <text:h text:style-name="Heading_20_3" text:outline-level="3"><text:bookmark-start text:name="__RefHeading___lagerumbuchungs-import_ueberarbeitet_619"/><text:bookmark-start text:name="lagerumbuchungs-import_ueberarbeitet122"/>Lagerumbuchungs-Import überarbeitet<text:bookmark-end text:name="__RefHeading___lagerumbuchungs-import_ueberarbeitet_619"/><text:bookmark-end text:name="lagerumbuchungs-import_ueberarbeitet122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620"/><text:bookmark-start text:name="lagerumbuchungs-import_ueberarbeitet123"/>Lagerumbuchungs-Import überarbeitet<text:bookmark-end text:name="__RefHeading___lagerumbuchungs-import_ueberarbeitet_620"/><text:bookmark-end text:name="lagerumbuchungs-import_ueberarbeitet123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621"/><text:bookmark-start text:name="releasev2.1-13_84462"/>Release: V2.1-13/844<text:bookmark-end text:name="__RefHeading___releasev2.1-13_844_621"/><text:bookmark-end text:name="releasev2.1-13_84462"/></text:h>
      <text:h text:style-name="Heading_20_3" text:outline-level="3"><text:bookmark-start text:name="__RefHeading___globalsteuerung_im_lager-buchungsprozess_geaendert_622"/><text:bookmark-start text:name="globalsteuerung_im_lager-buchungsprozess_geaendert62"/>Globalsteuerung im Lager-Buchungsprozess geändert<text:bookmark-end text:name="__RefHeading___globalsteuerung_im_lager-buchungsprozess_geaendert_622"/><text:bookmark-end text:name="globalsteuerung_im_lager-buchungsprozess_geaendert62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623"/><text:bookmark-start text:name="zusaetzliche_doppelte_abfrage_vor_loeschung_der_inventurerfassungsliste62"/>Zusätzliche doppelte Abfrage vor Löschung der Inventurerfassungsliste<text:bookmark-end text:name="__RefHeading___zusaetzliche_doppelte_abfrage_vor_loeschung_der_inventurerfassungsliste_623"/><text:bookmark-end text:name="zusaetzliche_doppelte_abfrage_vor_loeschung_der_inventurerfassungsliste62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624"/><text:bookmark-start text:name="releasev2.1-13_84262"/>Release: V2.1-13/842<text:bookmark-end text:name="__RefHeading___releasev2.1-13_842_624"/><text:bookmark-end text:name="releasev2.1-13_84262"/></text:h>
      <text:h text:style-name="Heading_20_3" text:outline-level="3"><text:bookmark-start text:name="__RefHeading___lagerpositionen_-_berechnung_der_offenen_ls-menge_ueberarbeitet_625"/><text:bookmark-start text:name="lagerpositionen_-_berechnung_der_offenen_ls-menge_ueberarbeitet62"/>Lagerpositionen - Berechnung der offenen LS-Menge überarbeitet<text:bookmark-end text:name="__RefHeading___lagerpositionen_-_berechnung_der_offenen_ls-menge_ueberarbeitet_625"/><text:bookmark-end text:name="lagerpositionen_-_berechnung_der_offenen_ls-menge_ueberarbeitet62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626"/><text:bookmark-start text:name="releasev2.1-13_84162"/>Release: V2.1-13/841<text:bookmark-end text:name="__RefHeading___releasev2.1-13_841_626"/><text:bookmark-end text:name="releasev2.1-13_84162"/></text:h>
      <text:h text:style-name="Heading_20_3" text:outline-level="3"><text:bookmark-start text:name="__RefHeading___akl_-_buchungsfunktion_ueberarbeitet_627"/><text:bookmark-start text:name="akl_-_buchungsfunktion_ueberarbeitet62"/>AKL - Buchungsfunktion überarbeitet<text:bookmark-end text:name="__RefHeading___akl_-_buchungsfunktion_ueberarbeitet_627"/><text:bookmark-end text:name="akl_-_buchungsfunktion_ueberarbeitet62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628"/><text:bookmark-start text:name="releasev2.1-13_83962"/>Release: V2.1-13/839<text:bookmark-end text:name="__RefHeading___releasev2.1-13_839_628"/><text:bookmark-end text:name="releasev2.1-13_83962"/></text:h>
      <text:h text:style-name="Heading_20_3" text:outline-level="3"><text:bookmark-start text:name="__RefHeading___lagerumbuchungs-import_ueberarbeitet_629"/><text:bookmark-start text:name="lagerumbuchungs-import_ueberarbeitet124"/>Lagerumbuchungs-Import überarbeitet<text:bookmark-end text:name="__RefHeading___lagerumbuchungs-import_ueberarbeitet_629"/><text:bookmark-end text:name="lagerumbuchungs-import_ueberarbeitet124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630"/><text:bookmark-start text:name="lagerumbuchungs-import_ueberarbeitet125"/>Lagerumbuchungs-Import überarbeitet<text:bookmark-end text:name="__RefHeading___lagerumbuchungs-import_ueberarbeitet_630"/><text:bookmark-end text:name="lagerumbuchungs-import_ueberarbeitet125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631"/><text:bookmark-start text:name="releasev2.1-13_84463"/>Release: V2.1-13/844<text:bookmark-end text:name="__RefHeading___releasev2.1-13_844_631"/><text:bookmark-end text:name="releasev2.1-13_84463"/></text:h>
      <text:h text:style-name="Heading_20_3" text:outline-level="3"><text:bookmark-start text:name="__RefHeading___globalsteuerung_im_lager-buchungsprozess_geaendert_632"/><text:bookmark-start text:name="globalsteuerung_im_lager-buchungsprozess_geaendert63"/>Globalsteuerung im Lager-Buchungsprozess geändert<text:bookmark-end text:name="__RefHeading___globalsteuerung_im_lager-buchungsprozess_geaendert_632"/><text:bookmark-end text:name="globalsteuerung_im_lager-buchungsprozess_geaendert63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633"/><text:bookmark-start text:name="zusaetzliche_doppelte_abfrage_vor_loeschung_der_inventurerfassungsliste63"/>Zusätzliche doppelte Abfrage vor Löschung der Inventurerfassungsliste<text:bookmark-end text:name="__RefHeading___zusaetzliche_doppelte_abfrage_vor_loeschung_der_inventurerfassungsliste_633"/><text:bookmark-end text:name="zusaetzliche_doppelte_abfrage_vor_loeschung_der_inventurerfassungsliste63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634"/><text:bookmark-start text:name="releasev2.1-13_84263"/>Release: V2.1-13/842<text:bookmark-end text:name="__RefHeading___releasev2.1-13_842_634"/><text:bookmark-end text:name="releasev2.1-13_84263"/></text:h>
      <text:h text:style-name="Heading_20_3" text:outline-level="3"><text:bookmark-start text:name="__RefHeading___lagerpositionen_-_berechnung_der_offenen_ls-menge_ueberarbeitet_635"/><text:bookmark-start text:name="lagerpositionen_-_berechnung_der_offenen_ls-menge_ueberarbeitet63"/>Lagerpositionen - Berechnung der offenen LS-Menge überarbeitet<text:bookmark-end text:name="__RefHeading___lagerpositionen_-_berechnung_der_offenen_ls-menge_ueberarbeitet_635"/><text:bookmark-end text:name="lagerpositionen_-_berechnung_der_offenen_ls-menge_ueberarbeitet63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636"/><text:bookmark-start text:name="releasev2.1-13_84163"/>Release: V2.1-13/841<text:bookmark-end text:name="__RefHeading___releasev2.1-13_841_636"/><text:bookmark-end text:name="releasev2.1-13_84163"/></text:h>
      <text:h text:style-name="Heading_20_3" text:outline-level="3"><text:bookmark-start text:name="__RefHeading___akl_-_buchungsfunktion_ueberarbeitet_637"/><text:bookmark-start text:name="akl_-_buchungsfunktion_ueberarbeitet63"/>AKL - Buchungsfunktion überarbeitet<text:bookmark-end text:name="__RefHeading___akl_-_buchungsfunktion_ueberarbeitet_637"/><text:bookmark-end text:name="akl_-_buchungsfunktion_ueberarbeitet63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638"/><text:bookmark-start text:name="releasev2.1-13_83963"/>Release: V2.1-13/839<text:bookmark-end text:name="__RefHeading___releasev2.1-13_839_638"/><text:bookmark-end text:name="releasev2.1-13_83963"/></text:h>
      <text:h text:style-name="Heading_20_3" text:outline-level="3"><text:bookmark-start text:name="__RefHeading___lagerumbuchungs-import_ueberarbeitet_639"/><text:bookmark-start text:name="lagerumbuchungs-import_ueberarbeitet126"/>Lagerumbuchungs-Import überarbeitet<text:bookmark-end text:name="__RefHeading___lagerumbuchungs-import_ueberarbeitet_639"/><text:bookmark-end text:name="lagerumbuchungs-import_ueberarbeitet126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640"/><text:bookmark-start text:name="lagerumbuchungs-import_ueberarbeitet127"/>Lagerumbuchungs-Import überarbeitet<text:bookmark-end text:name="__RefHeading___lagerumbuchungs-import_ueberarbeitet_640"/><text:bookmark-end text:name="lagerumbuchungs-import_ueberarbeitet127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641"/><text:bookmark-start text:name="releasev2.1-13_84464"/>Release: V2.1-13/844<text:bookmark-end text:name="__RefHeading___releasev2.1-13_844_641"/><text:bookmark-end text:name="releasev2.1-13_84464"/></text:h>
      <text:h text:style-name="Heading_20_3" text:outline-level="3"><text:bookmark-start text:name="__RefHeading___globalsteuerung_im_lager-buchungsprozess_geaendert_642"/><text:bookmark-start text:name="globalsteuerung_im_lager-buchungsprozess_geaendert64"/>Globalsteuerung im Lager-Buchungsprozess geändert<text:bookmark-end text:name="__RefHeading___globalsteuerung_im_lager-buchungsprozess_geaendert_642"/><text:bookmark-end text:name="globalsteuerung_im_lager-buchungsprozess_geaendert64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643"/><text:bookmark-start text:name="zusaetzliche_doppelte_abfrage_vor_loeschung_der_inventurerfassungsliste64"/>Zusätzliche doppelte Abfrage vor Löschung der Inventurerfassungsliste<text:bookmark-end text:name="__RefHeading___zusaetzliche_doppelte_abfrage_vor_loeschung_der_inventurerfassungsliste_643"/><text:bookmark-end text:name="zusaetzliche_doppelte_abfrage_vor_loeschung_der_inventurerfassungsliste64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644"/><text:bookmark-start text:name="releasev2.1-13_84264"/>Release: V2.1-13/842<text:bookmark-end text:name="__RefHeading___releasev2.1-13_842_644"/><text:bookmark-end text:name="releasev2.1-13_84264"/></text:h>
      <text:h text:style-name="Heading_20_3" text:outline-level="3"><text:bookmark-start text:name="__RefHeading___lagerpositionen_-_berechnung_der_offenen_ls-menge_ueberarbeitet_645"/><text:bookmark-start text:name="lagerpositionen_-_berechnung_der_offenen_ls-menge_ueberarbeitet64"/>Lagerpositionen - Berechnung der offenen LS-Menge überarbeitet<text:bookmark-end text:name="__RefHeading___lagerpositionen_-_berechnung_der_offenen_ls-menge_ueberarbeitet_645"/><text:bookmark-end text:name="lagerpositionen_-_berechnung_der_offenen_ls-menge_ueberarbeitet64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646"/><text:bookmark-start text:name="releasev2.1-13_84164"/>Release: V2.1-13/841<text:bookmark-end text:name="__RefHeading___releasev2.1-13_841_646"/><text:bookmark-end text:name="releasev2.1-13_84164"/></text:h>
      <text:h text:style-name="Heading_20_3" text:outline-level="3"><text:bookmark-start text:name="__RefHeading___akl_-_buchungsfunktion_ueberarbeitet_647"/><text:bookmark-start text:name="akl_-_buchungsfunktion_ueberarbeitet64"/>AKL - Buchungsfunktion überarbeitet<text:bookmark-end text:name="__RefHeading___akl_-_buchungsfunktion_ueberarbeitet_647"/><text:bookmark-end text:name="akl_-_buchungsfunktion_ueberarbeitet64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648"/><text:bookmark-start text:name="releasev2.1-13_83964"/>Release: V2.1-13/839<text:bookmark-end text:name="__RefHeading___releasev2.1-13_839_648"/><text:bookmark-end text:name="releasev2.1-13_83964"/></text:h>
      <text:h text:style-name="Heading_20_3" text:outline-level="3"><text:bookmark-start text:name="__RefHeading___lagerumbuchungs-import_ueberarbeitet_649"/><text:bookmark-start text:name="lagerumbuchungs-import_ueberarbeitet128"/>Lagerumbuchungs-Import überarbeitet<text:bookmark-end text:name="__RefHeading___lagerumbuchungs-import_ueberarbeitet_649"/><text:bookmark-end text:name="lagerumbuchungs-import_ueberarbeitet128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650"/><text:bookmark-start text:name="lagerumbuchungs-import_ueberarbeitet129"/>Lagerumbuchungs-Import überarbeitet<text:bookmark-end text:name="__RefHeading___lagerumbuchungs-import_ueberarbeitet_650"/><text:bookmark-end text:name="lagerumbuchungs-import_ueberarbeitet129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  <text:h text:style-name="Heading_20_2" text:outline-level="2"><text:bookmark-start text:name="__RefHeading___releasev2.1-13_844_651"/><text:bookmark-start text:name="releasev2.1-13_84465"/>Release: V2.1-13/844<text:bookmark-end text:name="__RefHeading___releasev2.1-13_844_651"/><text:bookmark-end text:name="releasev2.1-13_84465"/></text:h>
      <text:h text:style-name="Heading_20_3" text:outline-level="3"><text:bookmark-start text:name="__RefHeading___globalsteuerung_im_lager-buchungsprozess_geaendert_652"/><text:bookmark-start text:name="globalsteuerung_im_lager-buchungsprozess_geaendert65"/>Globalsteuerung im Lager-Buchungsprozess geändert<text:bookmark-end text:name="__RefHeading___globalsteuerung_im_lager-buchungsprozess_geaendert_652"/><text:bookmark-end text:name="globalsteuerung_im_lager-buchungsprozess_geaendert65"/></text:h>
      <text:p text:style-name="Text_20_body">20.12.2024 Module</text:p>
      <text:p text:style-name="Text_20_body">Neue Globalsteuerung um im Lager-Buchungsprozess die Meldung von Untermengen auf Lagerplätzen zu unterdrücken</text:p>
      <text:h text:style-name="Heading_20_3" text:outline-level="3"><text:bookmark-start text:name="__RefHeading___zusaetzliche_doppelte_abfrage_vor_loeschung_der_inventurerfassungsliste_653"/><text:bookmark-start text:name="zusaetzliche_doppelte_abfrage_vor_loeschung_der_inventurerfassungsliste65"/>Zusätzliche doppelte Abfrage vor Löschung der Inventurerfassungsliste<text:bookmark-end text:name="__RefHeading___zusaetzliche_doppelte_abfrage_vor_loeschung_der_inventurerfassungsliste_653"/><text:bookmark-end text:name="zusaetzliche_doppelte_abfrage_vor_loeschung_der_inventurerfassungsliste65"/></text:h>
      <text:p text:style-name="Text_20_body">20.12.2024 Module</text:p>
      <text:p text:style-name="Text_20_body">Zusätzliche doppelte Abfrage vor Löschung der Inventurerfassungsliste</text:p>
      <text:h text:style-name="Heading_20_2" text:outline-level="2"><text:bookmark-start text:name="__RefHeading___releasev2.1-13_842_654"/><text:bookmark-start text:name="releasev2.1-13_84265"/>Release: V2.1-13/842<text:bookmark-end text:name="__RefHeading___releasev2.1-13_842_654"/><text:bookmark-end text:name="releasev2.1-13_84265"/></text:h>
      <text:h text:style-name="Heading_20_3" text:outline-level="3"><text:bookmark-start text:name="__RefHeading___lagerpositionen_-_berechnung_der_offenen_ls-menge_ueberarbeitet_655"/><text:bookmark-start text:name="lagerpositionen_-_berechnung_der_offenen_ls-menge_ueberarbeitet65"/>Lagerpositionen - Berechnung der offenen LS-Menge überarbeitet<text:bookmark-end text:name="__RefHeading___lagerpositionen_-_berechnung_der_offenen_ls-menge_ueberarbeitet_655"/><text:bookmark-end text:name="lagerpositionen_-_berechnung_der_offenen_ls-menge_ueberarbeitet65"/></text:h>
      <text:p text:style-name="Text_20_body">07.10.2024 Module</text:p>
      <text:p text:style-name="Text_20_body">Lieferscheine: offene Lieferscheinmenge am Lagerplatz, beim Rechnungsschreiben ohne Lieferscheinabschluss korrigiert.</text:p>
      <text:h text:style-name="Heading_20_2" text:outline-level="2"><text:bookmark-start text:name="__RefHeading___releasev2.1-13_841_656"/><text:bookmark-start text:name="releasev2.1-13_84165"/>Release: V2.1-13/841<text:bookmark-end text:name="__RefHeading___releasev2.1-13_841_656"/><text:bookmark-end text:name="releasev2.1-13_84165"/></text:h>
      <text:h text:style-name="Heading_20_3" text:outline-level="3"><text:bookmark-start text:name="__RefHeading___akl_-_buchungsfunktion_ueberarbeitet_657"/><text:bookmark-start text:name="akl_-_buchungsfunktion_ueberarbeitet65"/>AKL - Buchungsfunktion überarbeitet<text:bookmark-end text:name="__RefHeading___akl_-_buchungsfunktion_ueberarbeitet_657"/><text:bookmark-end text:name="akl_-_buchungsfunktion_ueberarbeitet65"/></text:h>
      <text:p text:style-name="Text_20_body">01.10.2024 Module</text:p>
      <text:p text:style-name="Text_20_body">Lieferscheinpositionen im Online-Speichermodus verändern jetzt auch die offene Lieferscheinmenge am Lagerplatzs wenn sie aus einer Variantenstückliste kommt und die AKL Menge bestückt wird.<text:line-break/>
<text:line-break/>
Die Funktionen artikel_lager_direktbuchung() geben die offene Menge (LiPos Menge   * AKL Menge) an artListBuchen() weiter, in der die offene Lieferscheinmenge am Lagerplatz gebucht wird.<text:line-break/>
<text:line-break/>
Die Funktion wird speziell beim aktiven eingehenden AKL Logbuch verwendet.</text:p>
      <text:h text:style-name="Heading_20_2" text:outline-level="2"><text:bookmark-start text:name="__RefHeading___releasev2.1-13_839_658"/><text:bookmark-start text:name="releasev2.1-13_83965"/>Release: V2.1-13/839<text:bookmark-end text:name="__RefHeading___releasev2.1-13_839_658"/><text:bookmark-end text:name="releasev2.1-13_83965"/></text:h>
      <text:h text:style-name="Heading_20_3" text:outline-level="3"><text:bookmark-start text:name="__RefHeading___lagerumbuchungs-import_ueberarbeitet_659"/><text:bookmark-start text:name="lagerumbuchungs-import_ueberarbeitet130"/>Lagerumbuchungs-Import überarbeitet<text:bookmark-end text:name="__RefHeading___lagerumbuchungs-import_ueberarbeitet_659"/><text:bookmark-end text:name="lagerumbuchungs-import_ueberarbeitet130"/></text:h>
      <text:p text:style-name="Text_20_body">01.07.2024 Module</text:p>
      <text:p text:style-name="Text_20_body">Lagerumbuchungen supporten jetzt bei ImportFile den Modus IMPORT_DOUNATTENDEDABORT. Auch Fehlermeldungen "Buchungsperiode…" werden an das Aufrufsmakro in Vt weiter geleitet.</text:p>
      <text:h text:style-name="Heading_20_3" text:outline-level="3"><text:bookmark-start text:name="__RefHeading___lagerumbuchungs-import_ueberarbeitet_660"/><text:bookmark-start text:name="lagerumbuchungs-import_ueberarbeitet131"/>Lagerumbuchungs-Import überarbeitet<text:bookmark-end text:name="__RefHeading___lagerumbuchungs-import_ueberarbeitet_660"/><text:bookmark-end text:name="lagerumbuchungs-import_ueberarbeitet131"/></text:h>
      <text:p text:style-name="Text_20_body">24.06.2024 Module</text:p>
      <text:p text:style-name="Text_20_body">Lagerumbuchungen supporten jetzt bei ImportFile den Modus IMPORT_DOUNATTENDEDABORT. Fehlermeldungen werden an das Aufrufsmakro in Vt weiter gel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news_anwender2024</dc:title>
  </office:meta>
</office:document-meta>
</file>