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3"/><text:bookmark-start text:name="__RefHeading___releasev2.1-13_832_1"/><text:bookmark-start text:name="releasev2.1-13_832"/>Release: V2.1-13/832<text:bookmark-end text:name="__RefHeading___releasev2.1-13_832_1"/><text:bookmark-end text:name="releasev2.1-13_832"/></text:h>
      <text:h text:style-name="Heading_20_3" text:outline-level="3"><text:bookmark-start text:name="__RefHeading___tastaturhandling_in_htmlviews_verbessert_2"/><text:bookmark-start text:name="tastaturhandling_in_htmlviews_verbessert"/>Tastaturhandling in HTMLViews verbessert<text:bookmark-end text:name="__RefHeading___tastaturhandling_in_htmlviews_verbessert_2"/><text:bookmark-end text:name="tastaturhandling_in_htmlviews_verbessert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"/><text:bookmark-start text:name="releasev2.1-13_831"/>Release: V2.1-13/831<text:bookmark-end text:name="__RefHeading___releasev2.1-13_831_3"/><text:bookmark-end text:name="releasev2.1-13_831"/></text:h>
      <text:h text:style-name="Heading_20_3" text:outline-level="3"><text:bookmark-start text:name="__RefHeading___ini_schalter_print_printpdffilecheckrename_aktiviert_4"/><text:bookmark-start text:name="ini_schalter_print_printpdffilecheckrename_aktiviert"/>INI Schalter [Print] 'PrintPdfFileCheckRename' aktiviert<text:bookmark-end text:name="__RefHeading___ini_schalter_print_printpdffilecheckrename_aktiviert_4"/><text:bookmark-end text:name="ini_schalter_print_printpdffilecheckrename_aktiviert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5"/><text:bookmark-start text:name="releasev2.1-13_829"/>Release: V2.1-13/829<text:bookmark-end text:name="__RefHeading___releasev2.1-13_829_5"/><text:bookmark-end text:name="releasev2.1-13_829"/></text:h>
      <text:h text:style-name="Heading_20_3" text:outline-level="3"><text:bookmark-start text:name="__RefHeading___anzeige_der_html-tabs_in_der_maske_erweitert_6"/><text:bookmark-start text:name="anzeige_der_html-tabs_in_der_maske_erweitert"/>Anzeige der HTML-Tabs in der Maske erweitert<text:bookmark-end text:name="__RefHeading___anzeige_der_html-tabs_in_der_maske_erweitert_6"/><text:bookmark-end text:name="anzeige_der_html-tabs_in_der_maske_erweitert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7"/><text:bookmark-start text:name="releasev2.1-13_828"/>Release: V2.1-13/828<text:bookmark-end text:name="__RefHeading___releasev2.1-13_828_7"/><text:bookmark-end text:name="releasev2.1-13_828"/></text:h>
      <text:h text:style-name="Heading_20_3" text:outline-level="3"><text:bookmark-start text:name="__RefHeading___anzahl_html-tab_s_in_der_datenbankmaske_von_1_auf_4_erhoeht_8"/><text:bookmark-start text:name="anzahl_html-tab_s_in_der_datenbankmaske_von_1_auf_4_erhoeht"/>Anzahl HTML-TAB's in der Datenbankmaske von 1 auf 4 erhöht<text:bookmark-end text:name="__RefHeading___anzahl_html-tab_s_in_der_datenbankmaske_von_1_auf_4_erhoeht_8"/><text:bookmark-end text:name="anzahl_html-tab_s_in_der_datenbankmaske_von_1_auf_4_erhoeht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9"/><text:bookmark-start text:name="releasev2.1-13_8321"/>Release: V2.1-13/832<text:bookmark-end text:name="__RefHeading___releasev2.1-13_832_9"/><text:bookmark-end text:name="releasev2.1-13_8321"/></text:h>
      <text:h text:style-name="Heading_20_3" text:outline-level="3"><text:bookmark-start text:name="__RefHeading___tastaturhandling_in_htmlviews_verbessert_10"/><text:bookmark-start text:name="tastaturhandling_in_htmlviews_verbessert1"/>Tastaturhandling in HTMLViews verbessert<text:bookmark-end text:name="__RefHeading___tastaturhandling_in_htmlviews_verbessert_10"/><text:bookmark-end text:name="tastaturhandling_in_htmlviews_verbessert1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1"/><text:bookmark-start text:name="releasev2.1-13_8311"/>Release: V2.1-13/831<text:bookmark-end text:name="__RefHeading___releasev2.1-13_831_11"/><text:bookmark-end text:name="releasev2.1-13_8311"/></text:h>
      <text:h text:style-name="Heading_20_3" text:outline-level="3"><text:bookmark-start text:name="__RefHeading___ini_schalter_print_printpdffilecheckrename_aktiviert_12"/><text:bookmark-start text:name="ini_schalter_print_printpdffilecheckrename_aktiviert1"/>INI Schalter [Print] 'PrintPdfFileCheckRename' aktiviert<text:bookmark-end text:name="__RefHeading___ini_schalter_print_printpdffilecheckrename_aktiviert_12"/><text:bookmark-end text:name="ini_schalter_print_printpdffilecheckrename_aktiviert1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3"/><text:bookmark-start text:name="releasev2.1-13_8291"/>Release: V2.1-13/829<text:bookmark-end text:name="__RefHeading___releasev2.1-13_829_13"/><text:bookmark-end text:name="releasev2.1-13_8291"/></text:h>
      <text:h text:style-name="Heading_20_3" text:outline-level="3"><text:bookmark-start text:name="__RefHeading___anzeige_der_html-tabs_in_der_maske_erweitert_14"/><text:bookmark-start text:name="anzeige_der_html-tabs_in_der_maske_erweitert1"/>Anzeige der HTML-Tabs in der Maske erweitert<text:bookmark-end text:name="__RefHeading___anzeige_der_html-tabs_in_der_maske_erweitert_14"/><text:bookmark-end text:name="anzeige_der_html-tabs_in_der_maske_erweitert1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5"/><text:bookmark-start text:name="releasev2.1-13_8281"/>Release: V2.1-13/828<text:bookmark-end text:name="__RefHeading___releasev2.1-13_828_15"/><text:bookmark-end text:name="releasev2.1-13_8281"/></text:h>
      <text:h text:style-name="Heading_20_3" text:outline-level="3"><text:bookmark-start text:name="__RefHeading___anzahl_html-tab_s_in_der_datenbankmaske_von_1_auf_4_erhoeht_16"/><text:bookmark-start text:name="anzahl_html-tab_s_in_der_datenbankmaske_von_1_auf_4_erhoeht1"/>Anzahl HTML-TAB's in der Datenbankmaske von 1 auf 4 erhöht<text:bookmark-end text:name="__RefHeading___anzahl_html-tab_s_in_der_datenbankmaske_von_1_auf_4_erhoeht_16"/><text:bookmark-end text:name="anzahl_html-tab_s_in_der_datenbankmaske_von_1_auf_4_erhoeht1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7"/><text:bookmark-start text:name="releasev2.1-13_8322"/>Release: V2.1-13/832<text:bookmark-end text:name="__RefHeading___releasev2.1-13_832_17"/><text:bookmark-end text:name="releasev2.1-13_8322"/></text:h>
      <text:h text:style-name="Heading_20_3" text:outline-level="3"><text:bookmark-start text:name="__RefHeading___tastaturhandling_in_htmlviews_verbessert_18"/><text:bookmark-start text:name="tastaturhandling_in_htmlviews_verbessert2"/>Tastaturhandling in HTMLViews verbessert<text:bookmark-end text:name="__RefHeading___tastaturhandling_in_htmlviews_verbessert_18"/><text:bookmark-end text:name="tastaturhandling_in_htmlviews_verbessert2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9"/><text:bookmark-start text:name="releasev2.1-13_8312"/>Release: V2.1-13/831<text:bookmark-end text:name="__RefHeading___releasev2.1-13_831_19"/><text:bookmark-end text:name="releasev2.1-13_8312"/></text:h>
      <text:h text:style-name="Heading_20_3" text:outline-level="3"><text:bookmark-start text:name="__RefHeading___ini_schalter_print_printpdffilecheckrename_aktiviert_20"/><text:bookmark-start text:name="ini_schalter_print_printpdffilecheckrename_aktiviert2"/>INI Schalter [Print] 'PrintPdfFileCheckRename' aktiviert<text:bookmark-end text:name="__RefHeading___ini_schalter_print_printpdffilecheckrename_aktiviert_20"/><text:bookmark-end text:name="ini_schalter_print_printpdffilecheckrename_aktiviert2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1"/><text:bookmark-start text:name="releasev2.1-13_8292"/>Release: V2.1-13/829<text:bookmark-end text:name="__RefHeading___releasev2.1-13_829_21"/><text:bookmark-end text:name="releasev2.1-13_8292"/></text:h>
      <text:h text:style-name="Heading_20_3" text:outline-level="3"><text:bookmark-start text:name="__RefHeading___anzeige_der_html-tabs_in_der_maske_erweitert_22"/><text:bookmark-start text:name="anzeige_der_html-tabs_in_der_maske_erweitert2"/>Anzeige der HTML-Tabs in der Maske erweitert<text:bookmark-end text:name="__RefHeading___anzeige_der_html-tabs_in_der_maske_erweitert_22"/><text:bookmark-end text:name="anzeige_der_html-tabs_in_der_maske_erweitert2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3"/><text:bookmark-start text:name="releasev2.1-13_8282"/>Release: V2.1-13/828<text:bookmark-end text:name="__RefHeading___releasev2.1-13_828_23"/><text:bookmark-end text:name="releasev2.1-13_8282"/></text:h>
      <text:h text:style-name="Heading_20_3" text:outline-level="3"><text:bookmark-start text:name="__RefHeading___anzahl_html-tab_s_in_der_datenbankmaske_von_1_auf_4_erhoeht_24"/><text:bookmark-start text:name="anzahl_html-tab_s_in_der_datenbankmaske_von_1_auf_4_erhoeht2"/>Anzahl HTML-TAB's in der Datenbankmaske von 1 auf 4 erhöht<text:bookmark-end text:name="__RefHeading___anzahl_html-tab_s_in_der_datenbankmaske_von_1_auf_4_erhoeht_24"/><text:bookmark-end text:name="anzahl_html-tab_s_in_der_datenbankmaske_von_1_auf_4_erhoeht2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5"/><text:bookmark-start text:name="releasev2.1-13_8323"/>Release: V2.1-13/832<text:bookmark-end text:name="__RefHeading___releasev2.1-13_832_25"/><text:bookmark-end text:name="releasev2.1-13_8323"/></text:h>
      <text:h text:style-name="Heading_20_3" text:outline-level="3"><text:bookmark-start text:name="__RefHeading___tastaturhandling_in_htmlviews_verbessert_26"/><text:bookmark-start text:name="tastaturhandling_in_htmlviews_verbessert3"/>Tastaturhandling in HTMLViews verbessert<text:bookmark-end text:name="__RefHeading___tastaturhandling_in_htmlviews_verbessert_26"/><text:bookmark-end text:name="tastaturhandling_in_htmlviews_verbessert3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7"/><text:bookmark-start text:name="releasev2.1-13_8313"/>Release: V2.1-13/831<text:bookmark-end text:name="__RefHeading___releasev2.1-13_831_27"/><text:bookmark-end text:name="releasev2.1-13_8313"/></text:h>
      <text:h text:style-name="Heading_20_3" text:outline-level="3"><text:bookmark-start text:name="__RefHeading___ini_schalter_print_printpdffilecheckrename_aktiviert_28"/><text:bookmark-start text:name="ini_schalter_print_printpdffilecheckrename_aktiviert3"/>INI Schalter [Print] 'PrintPdfFileCheckRename' aktiviert<text:bookmark-end text:name="__RefHeading___ini_schalter_print_printpdffilecheckrename_aktiviert_28"/><text:bookmark-end text:name="ini_schalter_print_printpdffilecheckrename_aktiviert3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9"/><text:bookmark-start text:name="releasev2.1-13_8293"/>Release: V2.1-13/829<text:bookmark-end text:name="__RefHeading___releasev2.1-13_829_29"/><text:bookmark-end text:name="releasev2.1-13_8293"/></text:h>
      <text:h text:style-name="Heading_20_3" text:outline-level="3"><text:bookmark-start text:name="__RefHeading___anzeige_der_html-tabs_in_der_maske_erweitert_30"/><text:bookmark-start text:name="anzeige_der_html-tabs_in_der_maske_erweitert3"/>Anzeige der HTML-Tabs in der Maske erweitert<text:bookmark-end text:name="__RefHeading___anzeige_der_html-tabs_in_der_maske_erweitert_30"/><text:bookmark-end text:name="anzeige_der_html-tabs_in_der_maske_erweitert3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1"/><text:bookmark-start text:name="releasev2.1-13_8283"/>Release: V2.1-13/828<text:bookmark-end text:name="__RefHeading___releasev2.1-13_828_31"/><text:bookmark-end text:name="releasev2.1-13_8283"/></text:h>
      <text:h text:style-name="Heading_20_3" text:outline-level="3"><text:bookmark-start text:name="__RefHeading___anzahl_html-tab_s_in_der_datenbankmaske_von_1_auf_4_erhoeht_32"/><text:bookmark-start text:name="anzahl_html-tab_s_in_der_datenbankmaske_von_1_auf_4_erhoeht3"/>Anzahl HTML-TAB's in der Datenbankmaske von 1 auf 4 erhöht<text:bookmark-end text:name="__RefHeading___anzahl_html-tab_s_in_der_datenbankmaske_von_1_auf_4_erhoeht_32"/><text:bookmark-end text:name="anzahl_html-tab_s_in_der_datenbankmaske_von_1_auf_4_erhoeht3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3"/><text:bookmark-start text:name="releasev2.1-13_8324"/>Release: V2.1-13/832<text:bookmark-end text:name="__RefHeading___releasev2.1-13_832_33"/><text:bookmark-end text:name="releasev2.1-13_8324"/></text:h>
      <text:h text:style-name="Heading_20_3" text:outline-level="3"><text:bookmark-start text:name="__RefHeading___tastaturhandling_in_htmlviews_verbessert_34"/><text:bookmark-start text:name="tastaturhandling_in_htmlviews_verbessert4"/>Tastaturhandling in HTMLViews verbessert<text:bookmark-end text:name="__RefHeading___tastaturhandling_in_htmlviews_verbessert_34"/><text:bookmark-end text:name="tastaturhandling_in_htmlviews_verbessert4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5"/><text:bookmark-start text:name="releasev2.1-13_8314"/>Release: V2.1-13/831<text:bookmark-end text:name="__RefHeading___releasev2.1-13_831_35"/><text:bookmark-end text:name="releasev2.1-13_8314"/></text:h>
      <text:h text:style-name="Heading_20_3" text:outline-level="3"><text:bookmark-start text:name="__RefHeading___ini_schalter_print_printpdffilecheckrename_aktiviert_36"/><text:bookmark-start text:name="ini_schalter_print_printpdffilecheckrename_aktiviert4"/>INI Schalter [Print] 'PrintPdfFileCheckRename' aktiviert<text:bookmark-end text:name="__RefHeading___ini_schalter_print_printpdffilecheckrename_aktiviert_36"/><text:bookmark-end text:name="ini_schalter_print_printpdffilecheckrename_aktiviert4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7"/><text:bookmark-start text:name="releasev2.1-13_8294"/>Release: V2.1-13/829<text:bookmark-end text:name="__RefHeading___releasev2.1-13_829_37"/><text:bookmark-end text:name="releasev2.1-13_8294"/></text:h>
      <text:h text:style-name="Heading_20_3" text:outline-level="3"><text:bookmark-start text:name="__RefHeading___anzeige_der_html-tabs_in_der_maske_erweitert_38"/><text:bookmark-start text:name="anzeige_der_html-tabs_in_der_maske_erweitert4"/>Anzeige der HTML-Tabs in der Maske erweitert<text:bookmark-end text:name="__RefHeading___anzeige_der_html-tabs_in_der_maske_erweitert_38"/><text:bookmark-end text:name="anzeige_der_html-tabs_in_der_maske_erweitert4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9"/><text:bookmark-start text:name="releasev2.1-13_8284"/>Release: V2.1-13/828<text:bookmark-end text:name="__RefHeading___releasev2.1-13_828_39"/><text:bookmark-end text:name="releasev2.1-13_8284"/></text:h>
      <text:h text:style-name="Heading_20_3" text:outline-level="3"><text:bookmark-start text:name="__RefHeading___anzahl_html-tab_s_in_der_datenbankmaske_von_1_auf_4_erhoeht_40"/><text:bookmark-start text:name="anzahl_html-tab_s_in_der_datenbankmaske_von_1_auf_4_erhoeht4"/>Anzahl HTML-TAB's in der Datenbankmaske von 1 auf 4 erhöht<text:bookmark-end text:name="__RefHeading___anzahl_html-tab_s_in_der_datenbankmaske_von_1_auf_4_erhoeht_40"/><text:bookmark-end text:name="anzahl_html-tab_s_in_der_datenbankmaske_von_1_auf_4_erhoeht4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1"/><text:bookmark-start text:name="releasev2.1-13_8325"/>Release: V2.1-13/832<text:bookmark-end text:name="__RefHeading___releasev2.1-13_832_41"/><text:bookmark-end text:name="releasev2.1-13_8325"/></text:h>
      <text:h text:style-name="Heading_20_3" text:outline-level="3"><text:bookmark-start text:name="__RefHeading___tastaturhandling_in_htmlviews_verbessert_42"/><text:bookmark-start text:name="tastaturhandling_in_htmlviews_verbessert5"/>Tastaturhandling in HTMLViews verbessert<text:bookmark-end text:name="__RefHeading___tastaturhandling_in_htmlviews_verbessert_42"/><text:bookmark-end text:name="tastaturhandling_in_htmlviews_verbessert5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3"/><text:bookmark-start text:name="releasev2.1-13_8315"/>Release: V2.1-13/831<text:bookmark-end text:name="__RefHeading___releasev2.1-13_831_43"/><text:bookmark-end text:name="releasev2.1-13_8315"/></text:h>
      <text:h text:style-name="Heading_20_3" text:outline-level="3"><text:bookmark-start text:name="__RefHeading___ini_schalter_print_printpdffilecheckrename_aktiviert_44"/><text:bookmark-start text:name="ini_schalter_print_printpdffilecheckrename_aktiviert5"/>INI Schalter [Print] 'PrintPdfFileCheckRename' aktiviert<text:bookmark-end text:name="__RefHeading___ini_schalter_print_printpdffilecheckrename_aktiviert_44"/><text:bookmark-end text:name="ini_schalter_print_printpdffilecheckrename_aktiviert5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5"/><text:bookmark-start text:name="releasev2.1-13_8295"/>Release: V2.1-13/829<text:bookmark-end text:name="__RefHeading___releasev2.1-13_829_45"/><text:bookmark-end text:name="releasev2.1-13_8295"/></text:h>
      <text:h text:style-name="Heading_20_3" text:outline-level="3"><text:bookmark-start text:name="__RefHeading___anzeige_der_html-tabs_in_der_maske_erweitert_46"/><text:bookmark-start text:name="anzeige_der_html-tabs_in_der_maske_erweitert5"/>Anzeige der HTML-Tabs in der Maske erweitert<text:bookmark-end text:name="__RefHeading___anzeige_der_html-tabs_in_der_maske_erweitert_46"/><text:bookmark-end text:name="anzeige_der_html-tabs_in_der_maske_erweitert5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7"/><text:bookmark-start text:name="releasev2.1-13_8285"/>Release: V2.1-13/828<text:bookmark-end text:name="__RefHeading___releasev2.1-13_828_47"/><text:bookmark-end text:name="releasev2.1-13_8285"/></text:h>
      <text:h text:style-name="Heading_20_3" text:outline-level="3"><text:bookmark-start text:name="__RefHeading___anzahl_html-tab_s_in_der_datenbankmaske_von_1_auf_4_erhoeht_48"/><text:bookmark-start text:name="anzahl_html-tab_s_in_der_datenbankmaske_von_1_auf_4_erhoeht5"/>Anzahl HTML-TAB's in der Datenbankmaske von 1 auf 4 erhöht<text:bookmark-end text:name="__RefHeading___anzahl_html-tab_s_in_der_datenbankmaske_von_1_auf_4_erhoeht_48"/><text:bookmark-end text:name="anzahl_html-tab_s_in_der_datenbankmaske_von_1_auf_4_erhoeht5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9"/><text:bookmark-start text:name="releasev2.1-13_8326"/>Release: V2.1-13/832<text:bookmark-end text:name="__RefHeading___releasev2.1-13_832_49"/><text:bookmark-end text:name="releasev2.1-13_8326"/></text:h>
      <text:h text:style-name="Heading_20_3" text:outline-level="3"><text:bookmark-start text:name="__RefHeading___tastaturhandling_in_htmlviews_verbessert_50"/><text:bookmark-start text:name="tastaturhandling_in_htmlviews_verbessert6"/>Tastaturhandling in HTMLViews verbessert<text:bookmark-end text:name="__RefHeading___tastaturhandling_in_htmlviews_verbessert_50"/><text:bookmark-end text:name="tastaturhandling_in_htmlviews_verbessert6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51"/><text:bookmark-start text:name="releasev2.1-13_8316"/>Release: V2.1-13/831<text:bookmark-end text:name="__RefHeading___releasev2.1-13_831_51"/><text:bookmark-end text:name="releasev2.1-13_8316"/></text:h>
      <text:h text:style-name="Heading_20_3" text:outline-level="3"><text:bookmark-start text:name="__RefHeading___ini_schalter_print_printpdffilecheckrename_aktiviert_52"/><text:bookmark-start text:name="ini_schalter_print_printpdffilecheckrename_aktiviert6"/>INI Schalter [Print] 'PrintPdfFileCheckRename' aktiviert<text:bookmark-end text:name="__RefHeading___ini_schalter_print_printpdffilecheckrename_aktiviert_52"/><text:bookmark-end text:name="ini_schalter_print_printpdffilecheckrename_aktiviert6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53"/><text:bookmark-start text:name="releasev2.1-13_8296"/>Release: V2.1-13/829<text:bookmark-end text:name="__RefHeading___releasev2.1-13_829_53"/><text:bookmark-end text:name="releasev2.1-13_8296"/></text:h>
      <text:h text:style-name="Heading_20_3" text:outline-level="3"><text:bookmark-start text:name="__RefHeading___anzeige_der_html-tabs_in_der_maske_erweitert_54"/><text:bookmark-start text:name="anzeige_der_html-tabs_in_der_maske_erweitert6"/>Anzeige der HTML-Tabs in der Maske erweitert<text:bookmark-end text:name="__RefHeading___anzeige_der_html-tabs_in_der_maske_erweitert_54"/><text:bookmark-end text:name="anzeige_der_html-tabs_in_der_maske_erweitert6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55"/><text:bookmark-start text:name="releasev2.1-13_8286"/>Release: V2.1-13/828<text:bookmark-end text:name="__RefHeading___releasev2.1-13_828_55"/><text:bookmark-end text:name="releasev2.1-13_8286"/></text:h>
      <text:h text:style-name="Heading_20_3" text:outline-level="3"><text:bookmark-start text:name="__RefHeading___anzahl_html-tab_s_in_der_datenbankmaske_von_1_auf_4_erhoeht_56"/><text:bookmark-start text:name="anzahl_html-tab_s_in_der_datenbankmaske_von_1_auf_4_erhoeht6"/>Anzahl HTML-TAB's in der Datenbankmaske von 1 auf 4 erhöht<text:bookmark-end text:name="__RefHeading___anzahl_html-tab_s_in_der_datenbankmaske_von_1_auf_4_erhoeht_56"/><text:bookmark-end text:name="anzahl_html-tab_s_in_der_datenbankmaske_von_1_auf_4_erhoeht6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57"/><text:bookmark-start text:name="releasev2.1-13_8327"/>Release: V2.1-13/832<text:bookmark-end text:name="__RefHeading___releasev2.1-13_832_57"/><text:bookmark-end text:name="releasev2.1-13_8327"/></text:h>
      <text:h text:style-name="Heading_20_3" text:outline-level="3"><text:bookmark-start text:name="__RefHeading___tastaturhandling_in_htmlviews_verbessert_58"/><text:bookmark-start text:name="tastaturhandling_in_htmlviews_verbessert7"/>Tastaturhandling in HTMLViews verbessert<text:bookmark-end text:name="__RefHeading___tastaturhandling_in_htmlviews_verbessert_58"/><text:bookmark-end text:name="tastaturhandling_in_htmlviews_verbessert7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59"/><text:bookmark-start text:name="releasev2.1-13_8317"/>Release: V2.1-13/831<text:bookmark-end text:name="__RefHeading___releasev2.1-13_831_59"/><text:bookmark-end text:name="releasev2.1-13_8317"/></text:h>
      <text:h text:style-name="Heading_20_3" text:outline-level="3"><text:bookmark-start text:name="__RefHeading___ini_schalter_print_printpdffilecheckrename_aktiviert_60"/><text:bookmark-start text:name="ini_schalter_print_printpdffilecheckrename_aktiviert7"/>INI Schalter [Print] 'PrintPdfFileCheckRename' aktiviert<text:bookmark-end text:name="__RefHeading___ini_schalter_print_printpdffilecheckrename_aktiviert_60"/><text:bookmark-end text:name="ini_schalter_print_printpdffilecheckrename_aktiviert7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61"/><text:bookmark-start text:name="releasev2.1-13_8297"/>Release: V2.1-13/829<text:bookmark-end text:name="__RefHeading___releasev2.1-13_829_61"/><text:bookmark-end text:name="releasev2.1-13_8297"/></text:h>
      <text:h text:style-name="Heading_20_3" text:outline-level="3"><text:bookmark-start text:name="__RefHeading___anzeige_der_html-tabs_in_der_maske_erweitert_62"/><text:bookmark-start text:name="anzeige_der_html-tabs_in_der_maske_erweitert7"/>Anzeige der HTML-Tabs in der Maske erweitert<text:bookmark-end text:name="__RefHeading___anzeige_der_html-tabs_in_der_maske_erweitert_62"/><text:bookmark-end text:name="anzeige_der_html-tabs_in_der_maske_erweitert7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63"/><text:bookmark-start text:name="releasev2.1-13_8287"/>Release: V2.1-13/828<text:bookmark-end text:name="__RefHeading___releasev2.1-13_828_63"/><text:bookmark-end text:name="releasev2.1-13_8287"/></text:h>
      <text:h text:style-name="Heading_20_3" text:outline-level="3"><text:bookmark-start text:name="__RefHeading___anzahl_html-tab_s_in_der_datenbankmaske_von_1_auf_4_erhoeht_64"/><text:bookmark-start text:name="anzahl_html-tab_s_in_der_datenbankmaske_von_1_auf_4_erhoeht7"/>Anzahl HTML-TAB's in der Datenbankmaske von 1 auf 4 erhöht<text:bookmark-end text:name="__RefHeading___anzahl_html-tab_s_in_der_datenbankmaske_von_1_auf_4_erhoeht_64"/><text:bookmark-end text:name="anzahl_html-tab_s_in_der_datenbankmaske_von_1_auf_4_erhoeht7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65"/><text:bookmark-start text:name="releasev2.1-13_8328"/>Release: V2.1-13/832<text:bookmark-end text:name="__RefHeading___releasev2.1-13_832_65"/><text:bookmark-end text:name="releasev2.1-13_8328"/></text:h>
      <text:h text:style-name="Heading_20_3" text:outline-level="3"><text:bookmark-start text:name="__RefHeading___tastaturhandling_in_htmlviews_verbessert_66"/><text:bookmark-start text:name="tastaturhandling_in_htmlviews_verbessert8"/>Tastaturhandling in HTMLViews verbessert<text:bookmark-end text:name="__RefHeading___tastaturhandling_in_htmlviews_verbessert_66"/><text:bookmark-end text:name="tastaturhandling_in_htmlviews_verbessert8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67"/><text:bookmark-start text:name="releasev2.1-13_8318"/>Release: V2.1-13/831<text:bookmark-end text:name="__RefHeading___releasev2.1-13_831_67"/><text:bookmark-end text:name="releasev2.1-13_8318"/></text:h>
      <text:h text:style-name="Heading_20_3" text:outline-level="3"><text:bookmark-start text:name="__RefHeading___ini_schalter_print_printpdffilecheckrename_aktiviert_68"/><text:bookmark-start text:name="ini_schalter_print_printpdffilecheckrename_aktiviert8"/>INI Schalter [Print] 'PrintPdfFileCheckRename' aktiviert<text:bookmark-end text:name="__RefHeading___ini_schalter_print_printpdffilecheckrename_aktiviert_68"/><text:bookmark-end text:name="ini_schalter_print_printpdffilecheckrename_aktiviert8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69"/><text:bookmark-start text:name="releasev2.1-13_8298"/>Release: V2.1-13/829<text:bookmark-end text:name="__RefHeading___releasev2.1-13_829_69"/><text:bookmark-end text:name="releasev2.1-13_8298"/></text:h>
      <text:h text:style-name="Heading_20_3" text:outline-level="3"><text:bookmark-start text:name="__RefHeading___anzeige_der_html-tabs_in_der_maske_erweitert_70"/><text:bookmark-start text:name="anzeige_der_html-tabs_in_der_maske_erweitert8"/>Anzeige der HTML-Tabs in der Maske erweitert<text:bookmark-end text:name="__RefHeading___anzeige_der_html-tabs_in_der_maske_erweitert_70"/><text:bookmark-end text:name="anzeige_der_html-tabs_in_der_maske_erweitert8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71"/><text:bookmark-start text:name="releasev2.1-13_8288"/>Release: V2.1-13/828<text:bookmark-end text:name="__RefHeading___releasev2.1-13_828_71"/><text:bookmark-end text:name="releasev2.1-13_8288"/></text:h>
      <text:h text:style-name="Heading_20_3" text:outline-level="3"><text:bookmark-start text:name="__RefHeading___anzahl_html-tab_s_in_der_datenbankmaske_von_1_auf_4_erhoeht_72"/><text:bookmark-start text:name="anzahl_html-tab_s_in_der_datenbankmaske_von_1_auf_4_erhoeht8"/>Anzahl HTML-TAB's in der Datenbankmaske von 1 auf 4 erhöht<text:bookmark-end text:name="__RefHeading___anzahl_html-tab_s_in_der_datenbankmaske_von_1_auf_4_erhoeht_72"/><text:bookmark-end text:name="anzahl_html-tab_s_in_der_datenbankmaske_von_1_auf_4_erhoeht8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73"/><text:bookmark-start text:name="releasev2.1-13_8329"/>Release: V2.1-13/832<text:bookmark-end text:name="__RefHeading___releasev2.1-13_832_73"/><text:bookmark-end text:name="releasev2.1-13_8329"/></text:h>
      <text:h text:style-name="Heading_20_3" text:outline-level="3"><text:bookmark-start text:name="__RefHeading___tastaturhandling_in_htmlviews_verbessert_74"/><text:bookmark-start text:name="tastaturhandling_in_htmlviews_verbessert9"/>Tastaturhandling in HTMLViews verbessert<text:bookmark-end text:name="__RefHeading___tastaturhandling_in_htmlviews_verbessert_74"/><text:bookmark-end text:name="tastaturhandling_in_htmlviews_verbessert9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75"/><text:bookmark-start text:name="releasev2.1-13_8319"/>Release: V2.1-13/831<text:bookmark-end text:name="__RefHeading___releasev2.1-13_831_75"/><text:bookmark-end text:name="releasev2.1-13_8319"/></text:h>
      <text:h text:style-name="Heading_20_3" text:outline-level="3"><text:bookmark-start text:name="__RefHeading___ini_schalter_print_printpdffilecheckrename_aktiviert_76"/><text:bookmark-start text:name="ini_schalter_print_printpdffilecheckrename_aktiviert9"/>INI Schalter [Print] 'PrintPdfFileCheckRename' aktiviert<text:bookmark-end text:name="__RefHeading___ini_schalter_print_printpdffilecheckrename_aktiviert_76"/><text:bookmark-end text:name="ini_schalter_print_printpdffilecheckrename_aktiviert9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77"/><text:bookmark-start text:name="releasev2.1-13_8299"/>Release: V2.1-13/829<text:bookmark-end text:name="__RefHeading___releasev2.1-13_829_77"/><text:bookmark-end text:name="releasev2.1-13_8299"/></text:h>
      <text:h text:style-name="Heading_20_3" text:outline-level="3"><text:bookmark-start text:name="__RefHeading___anzeige_der_html-tabs_in_der_maske_erweitert_78"/><text:bookmark-start text:name="anzeige_der_html-tabs_in_der_maske_erweitert9"/>Anzeige der HTML-Tabs in der Maske erweitert<text:bookmark-end text:name="__RefHeading___anzeige_der_html-tabs_in_der_maske_erweitert_78"/><text:bookmark-end text:name="anzeige_der_html-tabs_in_der_maske_erweitert9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79"/><text:bookmark-start text:name="releasev2.1-13_8289"/>Release: V2.1-13/828<text:bookmark-end text:name="__RefHeading___releasev2.1-13_828_79"/><text:bookmark-end text:name="releasev2.1-13_8289"/></text:h>
      <text:h text:style-name="Heading_20_3" text:outline-level="3"><text:bookmark-start text:name="__RefHeading___anzahl_html-tab_s_in_der_datenbankmaske_von_1_auf_4_erhoeht_80"/><text:bookmark-start text:name="anzahl_html-tab_s_in_der_datenbankmaske_von_1_auf_4_erhoeht9"/>Anzahl HTML-TAB's in der Datenbankmaske von 1 auf 4 erhöht<text:bookmark-end text:name="__RefHeading___anzahl_html-tab_s_in_der_datenbankmaske_von_1_auf_4_erhoeht_80"/><text:bookmark-end text:name="anzahl_html-tab_s_in_der_datenbankmaske_von_1_auf_4_erhoeht9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81"/><text:bookmark-start text:name="releasev2.1-13_83210"/>Release: V2.1-13/832<text:bookmark-end text:name="__RefHeading___releasev2.1-13_832_81"/><text:bookmark-end text:name="releasev2.1-13_83210"/></text:h>
      <text:h text:style-name="Heading_20_3" text:outline-level="3"><text:bookmark-start text:name="__RefHeading___tastaturhandling_in_htmlviews_verbessert_82"/><text:bookmark-start text:name="tastaturhandling_in_htmlviews_verbessert10"/>Tastaturhandling in HTMLViews verbessert<text:bookmark-end text:name="__RefHeading___tastaturhandling_in_htmlviews_verbessert_82"/><text:bookmark-end text:name="tastaturhandling_in_htmlviews_verbessert10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83"/><text:bookmark-start text:name="releasev2.1-13_83110"/>Release: V2.1-13/831<text:bookmark-end text:name="__RefHeading___releasev2.1-13_831_83"/><text:bookmark-end text:name="releasev2.1-13_83110"/></text:h>
      <text:h text:style-name="Heading_20_3" text:outline-level="3"><text:bookmark-start text:name="__RefHeading___ini_schalter_print_printpdffilecheckrename_aktiviert_84"/><text:bookmark-start text:name="ini_schalter_print_printpdffilecheckrename_aktiviert10"/>INI Schalter [Print] 'PrintPdfFileCheckRename' aktiviert<text:bookmark-end text:name="__RefHeading___ini_schalter_print_printpdffilecheckrename_aktiviert_84"/><text:bookmark-end text:name="ini_schalter_print_printpdffilecheckrename_aktiviert10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85"/><text:bookmark-start text:name="releasev2.1-13_82910"/>Release: V2.1-13/829<text:bookmark-end text:name="__RefHeading___releasev2.1-13_829_85"/><text:bookmark-end text:name="releasev2.1-13_82910"/></text:h>
      <text:h text:style-name="Heading_20_3" text:outline-level="3"><text:bookmark-start text:name="__RefHeading___anzeige_der_html-tabs_in_der_maske_erweitert_86"/><text:bookmark-start text:name="anzeige_der_html-tabs_in_der_maske_erweitert10"/>Anzeige der HTML-Tabs in der Maske erweitert<text:bookmark-end text:name="__RefHeading___anzeige_der_html-tabs_in_der_maske_erweitert_86"/><text:bookmark-end text:name="anzeige_der_html-tabs_in_der_maske_erweitert10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87"/><text:bookmark-start text:name="releasev2.1-13_82810"/>Release: V2.1-13/828<text:bookmark-end text:name="__RefHeading___releasev2.1-13_828_87"/><text:bookmark-end text:name="releasev2.1-13_82810"/></text:h>
      <text:h text:style-name="Heading_20_3" text:outline-level="3"><text:bookmark-start text:name="__RefHeading___anzahl_html-tab_s_in_der_datenbankmaske_von_1_auf_4_erhoeht_88"/><text:bookmark-start text:name="anzahl_html-tab_s_in_der_datenbankmaske_von_1_auf_4_erhoeht10"/>Anzahl HTML-TAB's in der Datenbankmaske von 1 auf 4 erhöht<text:bookmark-end text:name="__RefHeading___anzahl_html-tab_s_in_der_datenbankmaske_von_1_auf_4_erhoeht_88"/><text:bookmark-end text:name="anzahl_html-tab_s_in_der_datenbankmaske_von_1_auf_4_erhoeht10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89"/><text:bookmark-start text:name="releasev2.1-13_83211"/>Release: V2.1-13/832<text:bookmark-end text:name="__RefHeading___releasev2.1-13_832_89"/><text:bookmark-end text:name="releasev2.1-13_83211"/></text:h>
      <text:h text:style-name="Heading_20_3" text:outline-level="3"><text:bookmark-start text:name="__RefHeading___tastaturhandling_in_htmlviews_verbessert_90"/><text:bookmark-start text:name="tastaturhandling_in_htmlviews_verbessert11"/>Tastaturhandling in HTMLViews verbessert<text:bookmark-end text:name="__RefHeading___tastaturhandling_in_htmlviews_verbessert_90"/><text:bookmark-end text:name="tastaturhandling_in_htmlviews_verbessert11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91"/><text:bookmark-start text:name="releasev2.1-13_83111"/>Release: V2.1-13/831<text:bookmark-end text:name="__RefHeading___releasev2.1-13_831_91"/><text:bookmark-end text:name="releasev2.1-13_83111"/></text:h>
      <text:h text:style-name="Heading_20_3" text:outline-level="3"><text:bookmark-start text:name="__RefHeading___ini_schalter_print_printpdffilecheckrename_aktiviert_92"/><text:bookmark-start text:name="ini_schalter_print_printpdffilecheckrename_aktiviert11"/>INI Schalter [Print] 'PrintPdfFileCheckRename' aktiviert<text:bookmark-end text:name="__RefHeading___ini_schalter_print_printpdffilecheckrename_aktiviert_92"/><text:bookmark-end text:name="ini_schalter_print_printpdffilecheckrename_aktiviert11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93"/><text:bookmark-start text:name="releasev2.1-13_82911"/>Release: V2.1-13/829<text:bookmark-end text:name="__RefHeading___releasev2.1-13_829_93"/><text:bookmark-end text:name="releasev2.1-13_82911"/></text:h>
      <text:h text:style-name="Heading_20_3" text:outline-level="3"><text:bookmark-start text:name="__RefHeading___anzeige_der_html-tabs_in_der_maske_erweitert_94"/><text:bookmark-start text:name="anzeige_der_html-tabs_in_der_maske_erweitert11"/>Anzeige der HTML-Tabs in der Maske erweitert<text:bookmark-end text:name="__RefHeading___anzeige_der_html-tabs_in_der_maske_erweitert_94"/><text:bookmark-end text:name="anzeige_der_html-tabs_in_der_maske_erweitert11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95"/><text:bookmark-start text:name="releasev2.1-13_82811"/>Release: V2.1-13/828<text:bookmark-end text:name="__RefHeading___releasev2.1-13_828_95"/><text:bookmark-end text:name="releasev2.1-13_82811"/></text:h>
      <text:h text:style-name="Heading_20_3" text:outline-level="3"><text:bookmark-start text:name="__RefHeading___anzahl_html-tab_s_in_der_datenbankmaske_von_1_auf_4_erhoeht_96"/><text:bookmark-start text:name="anzahl_html-tab_s_in_der_datenbankmaske_von_1_auf_4_erhoeht11"/>Anzahl HTML-TAB's in der Datenbankmaske von 1 auf 4 erhöht<text:bookmark-end text:name="__RefHeading___anzahl_html-tab_s_in_der_datenbankmaske_von_1_auf_4_erhoeht_96"/><text:bookmark-end text:name="anzahl_html-tab_s_in_der_datenbankmaske_von_1_auf_4_erhoeht11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97"/><text:bookmark-start text:name="releasev2.1-13_83212"/>Release: V2.1-13/832<text:bookmark-end text:name="__RefHeading___releasev2.1-13_832_97"/><text:bookmark-end text:name="releasev2.1-13_83212"/></text:h>
      <text:h text:style-name="Heading_20_3" text:outline-level="3"><text:bookmark-start text:name="__RefHeading___tastaturhandling_in_htmlviews_verbessert_98"/><text:bookmark-start text:name="tastaturhandling_in_htmlviews_verbessert12"/>Tastaturhandling in HTMLViews verbessert<text:bookmark-end text:name="__RefHeading___tastaturhandling_in_htmlviews_verbessert_98"/><text:bookmark-end text:name="tastaturhandling_in_htmlviews_verbessert12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99"/><text:bookmark-start text:name="releasev2.1-13_83112"/>Release: V2.1-13/831<text:bookmark-end text:name="__RefHeading___releasev2.1-13_831_99"/><text:bookmark-end text:name="releasev2.1-13_83112"/></text:h>
      <text:h text:style-name="Heading_20_3" text:outline-level="3"><text:bookmark-start text:name="__RefHeading___ini_schalter_print_printpdffilecheckrename_aktiviert_100"/><text:bookmark-start text:name="ini_schalter_print_printpdffilecheckrename_aktiviert12"/>INI Schalter [Print] 'PrintPdfFileCheckRename' aktiviert<text:bookmark-end text:name="__RefHeading___ini_schalter_print_printpdffilecheckrename_aktiviert_100"/><text:bookmark-end text:name="ini_schalter_print_printpdffilecheckrename_aktiviert12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01"/><text:bookmark-start text:name="releasev2.1-13_82912"/>Release: V2.1-13/829<text:bookmark-end text:name="__RefHeading___releasev2.1-13_829_101"/><text:bookmark-end text:name="releasev2.1-13_82912"/></text:h>
      <text:h text:style-name="Heading_20_3" text:outline-level="3"><text:bookmark-start text:name="__RefHeading___anzeige_der_html-tabs_in_der_maske_erweitert_102"/><text:bookmark-start text:name="anzeige_der_html-tabs_in_der_maske_erweitert12"/>Anzeige der HTML-Tabs in der Maske erweitert<text:bookmark-end text:name="__RefHeading___anzeige_der_html-tabs_in_der_maske_erweitert_102"/><text:bookmark-end text:name="anzeige_der_html-tabs_in_der_maske_erweitert12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03"/><text:bookmark-start text:name="releasev2.1-13_82812"/>Release: V2.1-13/828<text:bookmark-end text:name="__RefHeading___releasev2.1-13_828_103"/><text:bookmark-end text:name="releasev2.1-13_82812"/></text:h>
      <text:h text:style-name="Heading_20_3" text:outline-level="3"><text:bookmark-start text:name="__RefHeading___anzahl_html-tab_s_in_der_datenbankmaske_von_1_auf_4_erhoeht_104"/><text:bookmark-start text:name="anzahl_html-tab_s_in_der_datenbankmaske_von_1_auf_4_erhoeht12"/>Anzahl HTML-TAB's in der Datenbankmaske von 1 auf 4 erhöht<text:bookmark-end text:name="__RefHeading___anzahl_html-tab_s_in_der_datenbankmaske_von_1_auf_4_erhoeht_104"/><text:bookmark-end text:name="anzahl_html-tab_s_in_der_datenbankmaske_von_1_auf_4_erhoeht12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05"/><text:bookmark-start text:name="releasev2.1-13_83213"/>Release: V2.1-13/832<text:bookmark-end text:name="__RefHeading___releasev2.1-13_832_105"/><text:bookmark-end text:name="releasev2.1-13_83213"/></text:h>
      <text:h text:style-name="Heading_20_3" text:outline-level="3"><text:bookmark-start text:name="__RefHeading___tastaturhandling_in_htmlviews_verbessert_106"/><text:bookmark-start text:name="tastaturhandling_in_htmlviews_verbessert13"/>Tastaturhandling in HTMLViews verbessert<text:bookmark-end text:name="__RefHeading___tastaturhandling_in_htmlviews_verbessert_106"/><text:bookmark-end text:name="tastaturhandling_in_htmlviews_verbessert13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07"/><text:bookmark-start text:name="releasev2.1-13_83113"/>Release: V2.1-13/831<text:bookmark-end text:name="__RefHeading___releasev2.1-13_831_107"/><text:bookmark-end text:name="releasev2.1-13_83113"/></text:h>
      <text:h text:style-name="Heading_20_3" text:outline-level="3"><text:bookmark-start text:name="__RefHeading___ini_schalter_print_printpdffilecheckrename_aktiviert_108"/><text:bookmark-start text:name="ini_schalter_print_printpdffilecheckrename_aktiviert13"/>INI Schalter [Print] 'PrintPdfFileCheckRename' aktiviert<text:bookmark-end text:name="__RefHeading___ini_schalter_print_printpdffilecheckrename_aktiviert_108"/><text:bookmark-end text:name="ini_schalter_print_printpdffilecheckrename_aktiviert13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09"/><text:bookmark-start text:name="releasev2.1-13_82913"/>Release: V2.1-13/829<text:bookmark-end text:name="__RefHeading___releasev2.1-13_829_109"/><text:bookmark-end text:name="releasev2.1-13_82913"/></text:h>
      <text:h text:style-name="Heading_20_3" text:outline-level="3"><text:bookmark-start text:name="__RefHeading___anzeige_der_html-tabs_in_der_maske_erweitert_110"/><text:bookmark-start text:name="anzeige_der_html-tabs_in_der_maske_erweitert13"/>Anzeige der HTML-Tabs in der Maske erweitert<text:bookmark-end text:name="__RefHeading___anzeige_der_html-tabs_in_der_maske_erweitert_110"/><text:bookmark-end text:name="anzeige_der_html-tabs_in_der_maske_erweitert13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11"/><text:bookmark-start text:name="releasev2.1-13_82813"/>Release: V2.1-13/828<text:bookmark-end text:name="__RefHeading___releasev2.1-13_828_111"/><text:bookmark-end text:name="releasev2.1-13_82813"/></text:h>
      <text:h text:style-name="Heading_20_3" text:outline-level="3"><text:bookmark-start text:name="__RefHeading___anzahl_html-tab_s_in_der_datenbankmaske_von_1_auf_4_erhoeht_112"/><text:bookmark-start text:name="anzahl_html-tab_s_in_der_datenbankmaske_von_1_auf_4_erhoeht13"/>Anzahl HTML-TAB's in der Datenbankmaske von 1 auf 4 erhöht<text:bookmark-end text:name="__RefHeading___anzahl_html-tab_s_in_der_datenbankmaske_von_1_auf_4_erhoeht_112"/><text:bookmark-end text:name="anzahl_html-tab_s_in_der_datenbankmaske_von_1_auf_4_erhoeht13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13"/><text:bookmark-start text:name="releasev2.1-13_83214"/>Release: V2.1-13/832<text:bookmark-end text:name="__RefHeading___releasev2.1-13_832_113"/><text:bookmark-end text:name="releasev2.1-13_83214"/></text:h>
      <text:h text:style-name="Heading_20_3" text:outline-level="3"><text:bookmark-start text:name="__RefHeading___tastaturhandling_in_htmlviews_verbessert_114"/><text:bookmark-start text:name="tastaturhandling_in_htmlviews_verbessert14"/>Tastaturhandling in HTMLViews verbessert<text:bookmark-end text:name="__RefHeading___tastaturhandling_in_htmlviews_verbessert_114"/><text:bookmark-end text:name="tastaturhandling_in_htmlviews_verbessert14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15"/><text:bookmark-start text:name="releasev2.1-13_83114"/>Release: V2.1-13/831<text:bookmark-end text:name="__RefHeading___releasev2.1-13_831_115"/><text:bookmark-end text:name="releasev2.1-13_83114"/></text:h>
      <text:h text:style-name="Heading_20_3" text:outline-level="3"><text:bookmark-start text:name="__RefHeading___ini_schalter_print_printpdffilecheckrename_aktiviert_116"/><text:bookmark-start text:name="ini_schalter_print_printpdffilecheckrename_aktiviert14"/>INI Schalter [Print] 'PrintPdfFileCheckRename' aktiviert<text:bookmark-end text:name="__RefHeading___ini_schalter_print_printpdffilecheckrename_aktiviert_116"/><text:bookmark-end text:name="ini_schalter_print_printpdffilecheckrename_aktiviert14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17"/><text:bookmark-start text:name="releasev2.1-13_82914"/>Release: V2.1-13/829<text:bookmark-end text:name="__RefHeading___releasev2.1-13_829_117"/><text:bookmark-end text:name="releasev2.1-13_82914"/></text:h>
      <text:h text:style-name="Heading_20_3" text:outline-level="3"><text:bookmark-start text:name="__RefHeading___anzeige_der_html-tabs_in_der_maske_erweitert_118"/><text:bookmark-start text:name="anzeige_der_html-tabs_in_der_maske_erweitert14"/>Anzeige der HTML-Tabs in der Maske erweitert<text:bookmark-end text:name="__RefHeading___anzeige_der_html-tabs_in_der_maske_erweitert_118"/><text:bookmark-end text:name="anzeige_der_html-tabs_in_der_maske_erweitert14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19"/><text:bookmark-start text:name="releasev2.1-13_82814"/>Release: V2.1-13/828<text:bookmark-end text:name="__RefHeading___releasev2.1-13_828_119"/><text:bookmark-end text:name="releasev2.1-13_82814"/></text:h>
      <text:h text:style-name="Heading_20_3" text:outline-level="3"><text:bookmark-start text:name="__RefHeading___anzahl_html-tab_s_in_der_datenbankmaske_von_1_auf_4_erhoeht_120"/><text:bookmark-start text:name="anzahl_html-tab_s_in_der_datenbankmaske_von_1_auf_4_erhoeht14"/>Anzahl HTML-TAB's in der Datenbankmaske von 1 auf 4 erhöht<text:bookmark-end text:name="__RefHeading___anzahl_html-tab_s_in_der_datenbankmaske_von_1_auf_4_erhoeht_120"/><text:bookmark-end text:name="anzahl_html-tab_s_in_der_datenbankmaske_von_1_auf_4_erhoeht14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21"/><text:bookmark-start text:name="releasev2.1-13_83215"/>Release: V2.1-13/832<text:bookmark-end text:name="__RefHeading___releasev2.1-13_832_121"/><text:bookmark-end text:name="releasev2.1-13_83215"/></text:h>
      <text:h text:style-name="Heading_20_3" text:outline-level="3"><text:bookmark-start text:name="__RefHeading___tastaturhandling_in_htmlviews_verbessert_122"/><text:bookmark-start text:name="tastaturhandling_in_htmlviews_verbessert15"/>Tastaturhandling in HTMLViews verbessert<text:bookmark-end text:name="__RefHeading___tastaturhandling_in_htmlviews_verbessert_122"/><text:bookmark-end text:name="tastaturhandling_in_htmlviews_verbessert15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23"/><text:bookmark-start text:name="releasev2.1-13_83115"/>Release: V2.1-13/831<text:bookmark-end text:name="__RefHeading___releasev2.1-13_831_123"/><text:bookmark-end text:name="releasev2.1-13_83115"/></text:h>
      <text:h text:style-name="Heading_20_3" text:outline-level="3"><text:bookmark-start text:name="__RefHeading___ini_schalter_print_printpdffilecheckrename_aktiviert_124"/><text:bookmark-start text:name="ini_schalter_print_printpdffilecheckrename_aktiviert15"/>INI Schalter [Print] 'PrintPdfFileCheckRename' aktiviert<text:bookmark-end text:name="__RefHeading___ini_schalter_print_printpdffilecheckrename_aktiviert_124"/><text:bookmark-end text:name="ini_schalter_print_printpdffilecheckrename_aktiviert15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25"/><text:bookmark-start text:name="releasev2.1-13_82915"/>Release: V2.1-13/829<text:bookmark-end text:name="__RefHeading___releasev2.1-13_829_125"/><text:bookmark-end text:name="releasev2.1-13_82915"/></text:h>
      <text:h text:style-name="Heading_20_3" text:outline-level="3"><text:bookmark-start text:name="__RefHeading___anzeige_der_html-tabs_in_der_maske_erweitert_126"/><text:bookmark-start text:name="anzeige_der_html-tabs_in_der_maske_erweitert15"/>Anzeige der HTML-Tabs in der Maske erweitert<text:bookmark-end text:name="__RefHeading___anzeige_der_html-tabs_in_der_maske_erweitert_126"/><text:bookmark-end text:name="anzeige_der_html-tabs_in_der_maske_erweitert15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27"/><text:bookmark-start text:name="releasev2.1-13_82815"/>Release: V2.1-13/828<text:bookmark-end text:name="__RefHeading___releasev2.1-13_828_127"/><text:bookmark-end text:name="releasev2.1-13_82815"/></text:h>
      <text:h text:style-name="Heading_20_3" text:outline-level="3"><text:bookmark-start text:name="__RefHeading___anzahl_html-tab_s_in_der_datenbankmaske_von_1_auf_4_erhoeht_128"/><text:bookmark-start text:name="anzahl_html-tab_s_in_der_datenbankmaske_von_1_auf_4_erhoeht15"/>Anzahl HTML-TAB's in der Datenbankmaske von 1 auf 4 erhöht<text:bookmark-end text:name="__RefHeading___anzahl_html-tab_s_in_der_datenbankmaske_von_1_auf_4_erhoeht_128"/><text:bookmark-end text:name="anzahl_html-tab_s_in_der_datenbankmaske_von_1_auf_4_erhoeht15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29"/><text:bookmark-start text:name="releasev2.1-13_83216"/>Release: V2.1-13/832<text:bookmark-end text:name="__RefHeading___releasev2.1-13_832_129"/><text:bookmark-end text:name="releasev2.1-13_83216"/></text:h>
      <text:h text:style-name="Heading_20_3" text:outline-level="3"><text:bookmark-start text:name="__RefHeading___tastaturhandling_in_htmlviews_verbessert_130"/><text:bookmark-start text:name="tastaturhandling_in_htmlviews_verbessert16"/>Tastaturhandling in HTMLViews verbessert<text:bookmark-end text:name="__RefHeading___tastaturhandling_in_htmlviews_verbessert_130"/><text:bookmark-end text:name="tastaturhandling_in_htmlviews_verbessert16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31"/><text:bookmark-start text:name="releasev2.1-13_83116"/>Release: V2.1-13/831<text:bookmark-end text:name="__RefHeading___releasev2.1-13_831_131"/><text:bookmark-end text:name="releasev2.1-13_83116"/></text:h>
      <text:h text:style-name="Heading_20_3" text:outline-level="3"><text:bookmark-start text:name="__RefHeading___ini_schalter_print_printpdffilecheckrename_aktiviert_132"/><text:bookmark-start text:name="ini_schalter_print_printpdffilecheckrename_aktiviert16"/>INI Schalter [Print] 'PrintPdfFileCheckRename' aktiviert<text:bookmark-end text:name="__RefHeading___ini_schalter_print_printpdffilecheckrename_aktiviert_132"/><text:bookmark-end text:name="ini_schalter_print_printpdffilecheckrename_aktiviert16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33"/><text:bookmark-start text:name="releasev2.1-13_82916"/>Release: V2.1-13/829<text:bookmark-end text:name="__RefHeading___releasev2.1-13_829_133"/><text:bookmark-end text:name="releasev2.1-13_82916"/></text:h>
      <text:h text:style-name="Heading_20_3" text:outline-level="3"><text:bookmark-start text:name="__RefHeading___anzeige_der_html-tabs_in_der_maske_erweitert_134"/><text:bookmark-start text:name="anzeige_der_html-tabs_in_der_maske_erweitert16"/>Anzeige der HTML-Tabs in der Maske erweitert<text:bookmark-end text:name="__RefHeading___anzeige_der_html-tabs_in_der_maske_erweitert_134"/><text:bookmark-end text:name="anzeige_der_html-tabs_in_der_maske_erweitert16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35"/><text:bookmark-start text:name="releasev2.1-13_82816"/>Release: V2.1-13/828<text:bookmark-end text:name="__RefHeading___releasev2.1-13_828_135"/><text:bookmark-end text:name="releasev2.1-13_82816"/></text:h>
      <text:h text:style-name="Heading_20_3" text:outline-level="3"><text:bookmark-start text:name="__RefHeading___anzahl_html-tab_s_in_der_datenbankmaske_von_1_auf_4_erhoeht_136"/><text:bookmark-start text:name="anzahl_html-tab_s_in_der_datenbankmaske_von_1_auf_4_erhoeht16"/>Anzahl HTML-TAB's in der Datenbankmaske von 1 auf 4 erhöht<text:bookmark-end text:name="__RefHeading___anzahl_html-tab_s_in_der_datenbankmaske_von_1_auf_4_erhoeht_136"/><text:bookmark-end text:name="anzahl_html-tab_s_in_der_datenbankmaske_von_1_auf_4_erhoeht16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37"/><text:bookmark-start text:name="releasev2.1-13_83217"/>Release: V2.1-13/832<text:bookmark-end text:name="__RefHeading___releasev2.1-13_832_137"/><text:bookmark-end text:name="releasev2.1-13_83217"/></text:h>
      <text:h text:style-name="Heading_20_3" text:outline-level="3"><text:bookmark-start text:name="__RefHeading___tastaturhandling_in_htmlviews_verbessert_138"/><text:bookmark-start text:name="tastaturhandling_in_htmlviews_verbessert17"/>Tastaturhandling in HTMLViews verbessert<text:bookmark-end text:name="__RefHeading___tastaturhandling_in_htmlviews_verbessert_138"/><text:bookmark-end text:name="tastaturhandling_in_htmlviews_verbessert17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39"/><text:bookmark-start text:name="releasev2.1-13_83117"/>Release: V2.1-13/831<text:bookmark-end text:name="__RefHeading___releasev2.1-13_831_139"/><text:bookmark-end text:name="releasev2.1-13_83117"/></text:h>
      <text:h text:style-name="Heading_20_3" text:outline-level="3"><text:bookmark-start text:name="__RefHeading___ini_schalter_print_printpdffilecheckrename_aktiviert_140"/><text:bookmark-start text:name="ini_schalter_print_printpdffilecheckrename_aktiviert17"/>INI Schalter [Print] 'PrintPdfFileCheckRename' aktiviert<text:bookmark-end text:name="__RefHeading___ini_schalter_print_printpdffilecheckrename_aktiviert_140"/><text:bookmark-end text:name="ini_schalter_print_printpdffilecheckrename_aktiviert17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41"/><text:bookmark-start text:name="releasev2.1-13_82917"/>Release: V2.1-13/829<text:bookmark-end text:name="__RefHeading___releasev2.1-13_829_141"/><text:bookmark-end text:name="releasev2.1-13_82917"/></text:h>
      <text:h text:style-name="Heading_20_3" text:outline-level="3"><text:bookmark-start text:name="__RefHeading___anzeige_der_html-tabs_in_der_maske_erweitert_142"/><text:bookmark-start text:name="anzeige_der_html-tabs_in_der_maske_erweitert17"/>Anzeige der HTML-Tabs in der Maske erweitert<text:bookmark-end text:name="__RefHeading___anzeige_der_html-tabs_in_der_maske_erweitert_142"/><text:bookmark-end text:name="anzeige_der_html-tabs_in_der_maske_erweitert17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43"/><text:bookmark-start text:name="releasev2.1-13_82817"/>Release: V2.1-13/828<text:bookmark-end text:name="__RefHeading___releasev2.1-13_828_143"/><text:bookmark-end text:name="releasev2.1-13_82817"/></text:h>
      <text:h text:style-name="Heading_20_3" text:outline-level="3"><text:bookmark-start text:name="__RefHeading___anzahl_html-tab_s_in_der_datenbankmaske_von_1_auf_4_erhoeht_144"/><text:bookmark-start text:name="anzahl_html-tab_s_in_der_datenbankmaske_von_1_auf_4_erhoeht17"/>Anzahl HTML-TAB's in der Datenbankmaske von 1 auf 4 erhöht<text:bookmark-end text:name="__RefHeading___anzahl_html-tab_s_in_der_datenbankmaske_von_1_auf_4_erhoeht_144"/><text:bookmark-end text:name="anzahl_html-tab_s_in_der_datenbankmaske_von_1_auf_4_erhoeht17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45"/><text:bookmark-start text:name="releasev2.1-13_83218"/>Release: V2.1-13/832<text:bookmark-end text:name="__RefHeading___releasev2.1-13_832_145"/><text:bookmark-end text:name="releasev2.1-13_83218"/></text:h>
      <text:h text:style-name="Heading_20_3" text:outline-level="3"><text:bookmark-start text:name="__RefHeading___tastaturhandling_in_htmlviews_verbessert_146"/><text:bookmark-start text:name="tastaturhandling_in_htmlviews_verbessert18"/>Tastaturhandling in HTMLViews verbessert<text:bookmark-end text:name="__RefHeading___tastaturhandling_in_htmlviews_verbessert_146"/><text:bookmark-end text:name="tastaturhandling_in_htmlviews_verbessert18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47"/><text:bookmark-start text:name="releasev2.1-13_83118"/>Release: V2.1-13/831<text:bookmark-end text:name="__RefHeading___releasev2.1-13_831_147"/><text:bookmark-end text:name="releasev2.1-13_83118"/></text:h>
      <text:h text:style-name="Heading_20_3" text:outline-level="3"><text:bookmark-start text:name="__RefHeading___ini_schalter_print_printpdffilecheckrename_aktiviert_148"/><text:bookmark-start text:name="ini_schalter_print_printpdffilecheckrename_aktiviert18"/>INI Schalter [Print] 'PrintPdfFileCheckRename' aktiviert<text:bookmark-end text:name="__RefHeading___ini_schalter_print_printpdffilecheckrename_aktiviert_148"/><text:bookmark-end text:name="ini_schalter_print_printpdffilecheckrename_aktiviert18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49"/><text:bookmark-start text:name="releasev2.1-13_82918"/>Release: V2.1-13/829<text:bookmark-end text:name="__RefHeading___releasev2.1-13_829_149"/><text:bookmark-end text:name="releasev2.1-13_82918"/></text:h>
      <text:h text:style-name="Heading_20_3" text:outline-level="3"><text:bookmark-start text:name="__RefHeading___anzeige_der_html-tabs_in_der_maske_erweitert_150"/><text:bookmark-start text:name="anzeige_der_html-tabs_in_der_maske_erweitert18"/>Anzeige der HTML-Tabs in der Maske erweitert<text:bookmark-end text:name="__RefHeading___anzeige_der_html-tabs_in_der_maske_erweitert_150"/><text:bookmark-end text:name="anzeige_der_html-tabs_in_der_maske_erweitert18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51"/><text:bookmark-start text:name="releasev2.1-13_82818"/>Release: V2.1-13/828<text:bookmark-end text:name="__RefHeading___releasev2.1-13_828_151"/><text:bookmark-end text:name="releasev2.1-13_82818"/></text:h>
      <text:h text:style-name="Heading_20_3" text:outline-level="3"><text:bookmark-start text:name="__RefHeading___anzahl_html-tab_s_in_der_datenbankmaske_von_1_auf_4_erhoeht_152"/><text:bookmark-start text:name="anzahl_html-tab_s_in_der_datenbankmaske_von_1_auf_4_erhoeht18"/>Anzahl HTML-TAB's in der Datenbankmaske von 1 auf 4 erhöht<text:bookmark-end text:name="__RefHeading___anzahl_html-tab_s_in_der_datenbankmaske_von_1_auf_4_erhoeht_152"/><text:bookmark-end text:name="anzahl_html-tab_s_in_der_datenbankmaske_von_1_auf_4_erhoeht18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53"/><text:bookmark-start text:name="releasev2.1-13_83219"/>Release: V2.1-13/832<text:bookmark-end text:name="__RefHeading___releasev2.1-13_832_153"/><text:bookmark-end text:name="releasev2.1-13_83219"/></text:h>
      <text:h text:style-name="Heading_20_3" text:outline-level="3"><text:bookmark-start text:name="__RefHeading___tastaturhandling_in_htmlviews_verbessert_154"/><text:bookmark-start text:name="tastaturhandling_in_htmlviews_verbessert19"/>Tastaturhandling in HTMLViews verbessert<text:bookmark-end text:name="__RefHeading___tastaturhandling_in_htmlviews_verbessert_154"/><text:bookmark-end text:name="tastaturhandling_in_htmlviews_verbessert19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55"/><text:bookmark-start text:name="releasev2.1-13_83119"/>Release: V2.1-13/831<text:bookmark-end text:name="__RefHeading___releasev2.1-13_831_155"/><text:bookmark-end text:name="releasev2.1-13_83119"/></text:h>
      <text:h text:style-name="Heading_20_3" text:outline-level="3"><text:bookmark-start text:name="__RefHeading___ini_schalter_print_printpdffilecheckrename_aktiviert_156"/><text:bookmark-start text:name="ini_schalter_print_printpdffilecheckrename_aktiviert19"/>INI Schalter [Print] 'PrintPdfFileCheckRename' aktiviert<text:bookmark-end text:name="__RefHeading___ini_schalter_print_printpdffilecheckrename_aktiviert_156"/><text:bookmark-end text:name="ini_schalter_print_printpdffilecheckrename_aktiviert19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57"/><text:bookmark-start text:name="releasev2.1-13_82919"/>Release: V2.1-13/829<text:bookmark-end text:name="__RefHeading___releasev2.1-13_829_157"/><text:bookmark-end text:name="releasev2.1-13_82919"/></text:h>
      <text:h text:style-name="Heading_20_3" text:outline-level="3"><text:bookmark-start text:name="__RefHeading___anzeige_der_html-tabs_in_der_maske_erweitert_158"/><text:bookmark-start text:name="anzeige_der_html-tabs_in_der_maske_erweitert19"/>Anzeige der HTML-Tabs in der Maske erweitert<text:bookmark-end text:name="__RefHeading___anzeige_der_html-tabs_in_der_maske_erweitert_158"/><text:bookmark-end text:name="anzeige_der_html-tabs_in_der_maske_erweitert19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59"/><text:bookmark-start text:name="releasev2.1-13_82819"/>Release: V2.1-13/828<text:bookmark-end text:name="__RefHeading___releasev2.1-13_828_159"/><text:bookmark-end text:name="releasev2.1-13_82819"/></text:h>
      <text:h text:style-name="Heading_20_3" text:outline-level="3"><text:bookmark-start text:name="__RefHeading___anzahl_html-tab_s_in_der_datenbankmaske_von_1_auf_4_erhoeht_160"/><text:bookmark-start text:name="anzahl_html-tab_s_in_der_datenbankmaske_von_1_auf_4_erhoeht19"/>Anzahl HTML-TAB's in der Datenbankmaske von 1 auf 4 erhöht<text:bookmark-end text:name="__RefHeading___anzahl_html-tab_s_in_der_datenbankmaske_von_1_auf_4_erhoeht_160"/><text:bookmark-end text:name="anzahl_html-tab_s_in_der_datenbankmaske_von_1_auf_4_erhoeht19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61"/><text:bookmark-start text:name="releasev2.1-13_83220"/>Release: V2.1-13/832<text:bookmark-end text:name="__RefHeading___releasev2.1-13_832_161"/><text:bookmark-end text:name="releasev2.1-13_83220"/></text:h>
      <text:h text:style-name="Heading_20_3" text:outline-level="3"><text:bookmark-start text:name="__RefHeading___tastaturhandling_in_htmlviews_verbessert_162"/><text:bookmark-start text:name="tastaturhandling_in_htmlviews_verbessert20"/>Tastaturhandling in HTMLViews verbessert<text:bookmark-end text:name="__RefHeading___tastaturhandling_in_htmlviews_verbessert_162"/><text:bookmark-end text:name="tastaturhandling_in_htmlviews_verbessert20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63"/><text:bookmark-start text:name="releasev2.1-13_83120"/>Release: V2.1-13/831<text:bookmark-end text:name="__RefHeading___releasev2.1-13_831_163"/><text:bookmark-end text:name="releasev2.1-13_83120"/></text:h>
      <text:h text:style-name="Heading_20_3" text:outline-level="3"><text:bookmark-start text:name="__RefHeading___ini_schalter_print_printpdffilecheckrename_aktiviert_164"/><text:bookmark-start text:name="ini_schalter_print_printpdffilecheckrename_aktiviert20"/>INI Schalter [Print] 'PrintPdfFileCheckRename' aktiviert<text:bookmark-end text:name="__RefHeading___ini_schalter_print_printpdffilecheckrename_aktiviert_164"/><text:bookmark-end text:name="ini_schalter_print_printpdffilecheckrename_aktiviert20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65"/><text:bookmark-start text:name="releasev2.1-13_82920"/>Release: V2.1-13/829<text:bookmark-end text:name="__RefHeading___releasev2.1-13_829_165"/><text:bookmark-end text:name="releasev2.1-13_82920"/></text:h>
      <text:h text:style-name="Heading_20_3" text:outline-level="3"><text:bookmark-start text:name="__RefHeading___anzeige_der_html-tabs_in_der_maske_erweitert_166"/><text:bookmark-start text:name="anzeige_der_html-tabs_in_der_maske_erweitert20"/>Anzeige der HTML-Tabs in der Maske erweitert<text:bookmark-end text:name="__RefHeading___anzeige_der_html-tabs_in_der_maske_erweitert_166"/><text:bookmark-end text:name="anzeige_der_html-tabs_in_der_maske_erweitert20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67"/><text:bookmark-start text:name="releasev2.1-13_82820"/>Release: V2.1-13/828<text:bookmark-end text:name="__RefHeading___releasev2.1-13_828_167"/><text:bookmark-end text:name="releasev2.1-13_82820"/></text:h>
      <text:h text:style-name="Heading_20_3" text:outline-level="3"><text:bookmark-start text:name="__RefHeading___anzahl_html-tab_s_in_der_datenbankmaske_von_1_auf_4_erhoeht_168"/><text:bookmark-start text:name="anzahl_html-tab_s_in_der_datenbankmaske_von_1_auf_4_erhoeht20"/>Anzahl HTML-TAB's in der Datenbankmaske von 1 auf 4 erhöht<text:bookmark-end text:name="__RefHeading___anzahl_html-tab_s_in_der_datenbankmaske_von_1_auf_4_erhoeht_168"/><text:bookmark-end text:name="anzahl_html-tab_s_in_der_datenbankmaske_von_1_auf_4_erhoeht20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69"/><text:bookmark-start text:name="releasev2.1-13_83221"/>Release: V2.1-13/832<text:bookmark-end text:name="__RefHeading___releasev2.1-13_832_169"/><text:bookmark-end text:name="releasev2.1-13_83221"/></text:h>
      <text:h text:style-name="Heading_20_3" text:outline-level="3"><text:bookmark-start text:name="__RefHeading___tastaturhandling_in_htmlviews_verbessert_170"/><text:bookmark-start text:name="tastaturhandling_in_htmlviews_verbessert21"/>Tastaturhandling in HTMLViews verbessert<text:bookmark-end text:name="__RefHeading___tastaturhandling_in_htmlviews_verbessert_170"/><text:bookmark-end text:name="tastaturhandling_in_htmlviews_verbessert21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71"/><text:bookmark-start text:name="releasev2.1-13_83121"/>Release: V2.1-13/831<text:bookmark-end text:name="__RefHeading___releasev2.1-13_831_171"/><text:bookmark-end text:name="releasev2.1-13_83121"/></text:h>
      <text:h text:style-name="Heading_20_3" text:outline-level="3"><text:bookmark-start text:name="__RefHeading___ini_schalter_print_printpdffilecheckrename_aktiviert_172"/><text:bookmark-start text:name="ini_schalter_print_printpdffilecheckrename_aktiviert21"/>INI Schalter [Print] 'PrintPdfFileCheckRename' aktiviert<text:bookmark-end text:name="__RefHeading___ini_schalter_print_printpdffilecheckrename_aktiviert_172"/><text:bookmark-end text:name="ini_schalter_print_printpdffilecheckrename_aktiviert21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73"/><text:bookmark-start text:name="releasev2.1-13_82921"/>Release: V2.1-13/829<text:bookmark-end text:name="__RefHeading___releasev2.1-13_829_173"/><text:bookmark-end text:name="releasev2.1-13_82921"/></text:h>
      <text:h text:style-name="Heading_20_3" text:outline-level="3"><text:bookmark-start text:name="__RefHeading___anzeige_der_html-tabs_in_der_maske_erweitert_174"/><text:bookmark-start text:name="anzeige_der_html-tabs_in_der_maske_erweitert21"/>Anzeige der HTML-Tabs in der Maske erweitert<text:bookmark-end text:name="__RefHeading___anzeige_der_html-tabs_in_der_maske_erweitert_174"/><text:bookmark-end text:name="anzeige_der_html-tabs_in_der_maske_erweitert21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75"/><text:bookmark-start text:name="releasev2.1-13_82821"/>Release: V2.1-13/828<text:bookmark-end text:name="__RefHeading___releasev2.1-13_828_175"/><text:bookmark-end text:name="releasev2.1-13_82821"/></text:h>
      <text:h text:style-name="Heading_20_3" text:outline-level="3"><text:bookmark-start text:name="__RefHeading___anzahl_html-tab_s_in_der_datenbankmaske_von_1_auf_4_erhoeht_176"/><text:bookmark-start text:name="anzahl_html-tab_s_in_der_datenbankmaske_von_1_auf_4_erhoeht21"/>Anzahl HTML-TAB's in der Datenbankmaske von 1 auf 4 erhöht<text:bookmark-end text:name="__RefHeading___anzahl_html-tab_s_in_der_datenbankmaske_von_1_auf_4_erhoeht_176"/><text:bookmark-end text:name="anzahl_html-tab_s_in_der_datenbankmaske_von_1_auf_4_erhoeht21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77"/><text:bookmark-start text:name="releasev2.1-13_83222"/>Release: V2.1-13/832<text:bookmark-end text:name="__RefHeading___releasev2.1-13_832_177"/><text:bookmark-end text:name="releasev2.1-13_83222"/></text:h>
      <text:h text:style-name="Heading_20_3" text:outline-level="3"><text:bookmark-start text:name="__RefHeading___tastaturhandling_in_htmlviews_verbessert_178"/><text:bookmark-start text:name="tastaturhandling_in_htmlviews_verbessert22"/>Tastaturhandling in HTMLViews verbessert<text:bookmark-end text:name="__RefHeading___tastaturhandling_in_htmlviews_verbessert_178"/><text:bookmark-end text:name="tastaturhandling_in_htmlviews_verbessert22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79"/><text:bookmark-start text:name="releasev2.1-13_83122"/>Release: V2.1-13/831<text:bookmark-end text:name="__RefHeading___releasev2.1-13_831_179"/><text:bookmark-end text:name="releasev2.1-13_83122"/></text:h>
      <text:h text:style-name="Heading_20_3" text:outline-level="3"><text:bookmark-start text:name="__RefHeading___ini_schalter_print_printpdffilecheckrename_aktiviert_180"/><text:bookmark-start text:name="ini_schalter_print_printpdffilecheckrename_aktiviert22"/>INI Schalter [Print] 'PrintPdfFileCheckRename' aktiviert<text:bookmark-end text:name="__RefHeading___ini_schalter_print_printpdffilecheckrename_aktiviert_180"/><text:bookmark-end text:name="ini_schalter_print_printpdffilecheckrename_aktiviert22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81"/><text:bookmark-start text:name="releasev2.1-13_82922"/>Release: V2.1-13/829<text:bookmark-end text:name="__RefHeading___releasev2.1-13_829_181"/><text:bookmark-end text:name="releasev2.1-13_82922"/></text:h>
      <text:h text:style-name="Heading_20_3" text:outline-level="3"><text:bookmark-start text:name="__RefHeading___anzeige_der_html-tabs_in_der_maske_erweitert_182"/><text:bookmark-start text:name="anzeige_der_html-tabs_in_der_maske_erweitert22"/>Anzeige der HTML-Tabs in der Maske erweitert<text:bookmark-end text:name="__RefHeading___anzeige_der_html-tabs_in_der_maske_erweitert_182"/><text:bookmark-end text:name="anzeige_der_html-tabs_in_der_maske_erweitert22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83"/><text:bookmark-start text:name="releasev2.1-13_82822"/>Release: V2.1-13/828<text:bookmark-end text:name="__RefHeading___releasev2.1-13_828_183"/><text:bookmark-end text:name="releasev2.1-13_82822"/></text:h>
      <text:h text:style-name="Heading_20_3" text:outline-level="3"><text:bookmark-start text:name="__RefHeading___anzahl_html-tab_s_in_der_datenbankmaske_von_1_auf_4_erhoeht_184"/><text:bookmark-start text:name="anzahl_html-tab_s_in_der_datenbankmaske_von_1_auf_4_erhoeht22"/>Anzahl HTML-TAB's in der Datenbankmaske von 1 auf 4 erhöht<text:bookmark-end text:name="__RefHeading___anzahl_html-tab_s_in_der_datenbankmaske_von_1_auf_4_erhoeht_184"/><text:bookmark-end text:name="anzahl_html-tab_s_in_der_datenbankmaske_von_1_auf_4_erhoeht22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85"/><text:bookmark-start text:name="releasev2.1-13_83223"/>Release: V2.1-13/832<text:bookmark-end text:name="__RefHeading___releasev2.1-13_832_185"/><text:bookmark-end text:name="releasev2.1-13_83223"/></text:h>
      <text:h text:style-name="Heading_20_3" text:outline-level="3"><text:bookmark-start text:name="__RefHeading___tastaturhandling_in_htmlviews_verbessert_186"/><text:bookmark-start text:name="tastaturhandling_in_htmlviews_verbessert23"/>Tastaturhandling in HTMLViews verbessert<text:bookmark-end text:name="__RefHeading___tastaturhandling_in_htmlviews_verbessert_186"/><text:bookmark-end text:name="tastaturhandling_in_htmlviews_verbessert23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87"/><text:bookmark-start text:name="releasev2.1-13_83123"/>Release: V2.1-13/831<text:bookmark-end text:name="__RefHeading___releasev2.1-13_831_187"/><text:bookmark-end text:name="releasev2.1-13_83123"/></text:h>
      <text:h text:style-name="Heading_20_3" text:outline-level="3"><text:bookmark-start text:name="__RefHeading___ini_schalter_print_printpdffilecheckrename_aktiviert_188"/><text:bookmark-start text:name="ini_schalter_print_printpdffilecheckrename_aktiviert23"/>INI Schalter [Print] 'PrintPdfFileCheckRename' aktiviert<text:bookmark-end text:name="__RefHeading___ini_schalter_print_printpdffilecheckrename_aktiviert_188"/><text:bookmark-end text:name="ini_schalter_print_printpdffilecheckrename_aktiviert23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89"/><text:bookmark-start text:name="releasev2.1-13_82923"/>Release: V2.1-13/829<text:bookmark-end text:name="__RefHeading___releasev2.1-13_829_189"/><text:bookmark-end text:name="releasev2.1-13_82923"/></text:h>
      <text:h text:style-name="Heading_20_3" text:outline-level="3"><text:bookmark-start text:name="__RefHeading___anzeige_der_html-tabs_in_der_maske_erweitert_190"/><text:bookmark-start text:name="anzeige_der_html-tabs_in_der_maske_erweitert23"/>Anzeige der HTML-Tabs in der Maske erweitert<text:bookmark-end text:name="__RefHeading___anzeige_der_html-tabs_in_der_maske_erweitert_190"/><text:bookmark-end text:name="anzeige_der_html-tabs_in_der_maske_erweitert23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91"/><text:bookmark-start text:name="releasev2.1-13_82823"/>Release: V2.1-13/828<text:bookmark-end text:name="__RefHeading___releasev2.1-13_828_191"/><text:bookmark-end text:name="releasev2.1-13_82823"/></text:h>
      <text:h text:style-name="Heading_20_3" text:outline-level="3"><text:bookmark-start text:name="__RefHeading___anzahl_html-tab_s_in_der_datenbankmaske_von_1_auf_4_erhoeht_192"/><text:bookmark-start text:name="anzahl_html-tab_s_in_der_datenbankmaske_von_1_auf_4_erhoeht23"/>Anzahl HTML-TAB's in der Datenbankmaske von 1 auf 4 erhöht<text:bookmark-end text:name="__RefHeading___anzahl_html-tab_s_in_der_datenbankmaske_von_1_auf_4_erhoeht_192"/><text:bookmark-end text:name="anzahl_html-tab_s_in_der_datenbankmaske_von_1_auf_4_erhoeht23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193"/><text:bookmark-start text:name="releasev2.1-13_83224"/>Release: V2.1-13/832<text:bookmark-end text:name="__RefHeading___releasev2.1-13_832_193"/><text:bookmark-end text:name="releasev2.1-13_83224"/></text:h>
      <text:h text:style-name="Heading_20_3" text:outline-level="3"><text:bookmark-start text:name="__RefHeading___tastaturhandling_in_htmlviews_verbessert_194"/><text:bookmark-start text:name="tastaturhandling_in_htmlviews_verbessert24"/>Tastaturhandling in HTMLViews verbessert<text:bookmark-end text:name="__RefHeading___tastaturhandling_in_htmlviews_verbessert_194"/><text:bookmark-end text:name="tastaturhandling_in_htmlviews_verbessert24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195"/><text:bookmark-start text:name="releasev2.1-13_83124"/>Release: V2.1-13/831<text:bookmark-end text:name="__RefHeading___releasev2.1-13_831_195"/><text:bookmark-end text:name="releasev2.1-13_83124"/></text:h>
      <text:h text:style-name="Heading_20_3" text:outline-level="3"><text:bookmark-start text:name="__RefHeading___ini_schalter_print_printpdffilecheckrename_aktiviert_196"/><text:bookmark-start text:name="ini_schalter_print_printpdffilecheckrename_aktiviert24"/>INI Schalter [Print] 'PrintPdfFileCheckRename' aktiviert<text:bookmark-end text:name="__RefHeading___ini_schalter_print_printpdffilecheckrename_aktiviert_196"/><text:bookmark-end text:name="ini_schalter_print_printpdffilecheckrename_aktiviert24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197"/><text:bookmark-start text:name="releasev2.1-13_82924"/>Release: V2.1-13/829<text:bookmark-end text:name="__RefHeading___releasev2.1-13_829_197"/><text:bookmark-end text:name="releasev2.1-13_82924"/></text:h>
      <text:h text:style-name="Heading_20_3" text:outline-level="3"><text:bookmark-start text:name="__RefHeading___anzeige_der_html-tabs_in_der_maske_erweitert_198"/><text:bookmark-start text:name="anzeige_der_html-tabs_in_der_maske_erweitert24"/>Anzeige der HTML-Tabs in der Maske erweitert<text:bookmark-end text:name="__RefHeading___anzeige_der_html-tabs_in_der_maske_erweitert_198"/><text:bookmark-end text:name="anzeige_der_html-tabs_in_der_maske_erweitert24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199"/><text:bookmark-start text:name="releasev2.1-13_82824"/>Release: V2.1-13/828<text:bookmark-end text:name="__RefHeading___releasev2.1-13_828_199"/><text:bookmark-end text:name="releasev2.1-13_82824"/></text:h>
      <text:h text:style-name="Heading_20_3" text:outline-level="3"><text:bookmark-start text:name="__RefHeading___anzahl_html-tab_s_in_der_datenbankmaske_von_1_auf_4_erhoeht_200"/><text:bookmark-start text:name="anzahl_html-tab_s_in_der_datenbankmaske_von_1_auf_4_erhoeht24"/>Anzahl HTML-TAB's in der Datenbankmaske von 1 auf 4 erhöht<text:bookmark-end text:name="__RefHeading___anzahl_html-tab_s_in_der_datenbankmaske_von_1_auf_4_erhoeht_200"/><text:bookmark-end text:name="anzahl_html-tab_s_in_der_datenbankmaske_von_1_auf_4_erhoeht24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01"/><text:bookmark-start text:name="releasev2.1-13_83225"/>Release: V2.1-13/832<text:bookmark-end text:name="__RefHeading___releasev2.1-13_832_201"/><text:bookmark-end text:name="releasev2.1-13_83225"/></text:h>
      <text:h text:style-name="Heading_20_3" text:outline-level="3"><text:bookmark-start text:name="__RefHeading___tastaturhandling_in_htmlviews_verbessert_202"/><text:bookmark-start text:name="tastaturhandling_in_htmlviews_verbessert25"/>Tastaturhandling in HTMLViews verbessert<text:bookmark-end text:name="__RefHeading___tastaturhandling_in_htmlviews_verbessert_202"/><text:bookmark-end text:name="tastaturhandling_in_htmlviews_verbessert25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03"/><text:bookmark-start text:name="releasev2.1-13_83125"/>Release: V2.1-13/831<text:bookmark-end text:name="__RefHeading___releasev2.1-13_831_203"/><text:bookmark-end text:name="releasev2.1-13_83125"/></text:h>
      <text:h text:style-name="Heading_20_3" text:outline-level="3"><text:bookmark-start text:name="__RefHeading___ini_schalter_print_printpdffilecheckrename_aktiviert_204"/><text:bookmark-start text:name="ini_schalter_print_printpdffilecheckrename_aktiviert25"/>INI Schalter [Print] 'PrintPdfFileCheckRename' aktiviert<text:bookmark-end text:name="__RefHeading___ini_schalter_print_printpdffilecheckrename_aktiviert_204"/><text:bookmark-end text:name="ini_schalter_print_printpdffilecheckrename_aktiviert25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05"/><text:bookmark-start text:name="releasev2.1-13_82925"/>Release: V2.1-13/829<text:bookmark-end text:name="__RefHeading___releasev2.1-13_829_205"/><text:bookmark-end text:name="releasev2.1-13_82925"/></text:h>
      <text:h text:style-name="Heading_20_3" text:outline-level="3"><text:bookmark-start text:name="__RefHeading___anzeige_der_html-tabs_in_der_maske_erweitert_206"/><text:bookmark-start text:name="anzeige_der_html-tabs_in_der_maske_erweitert25"/>Anzeige der HTML-Tabs in der Maske erweitert<text:bookmark-end text:name="__RefHeading___anzeige_der_html-tabs_in_der_maske_erweitert_206"/><text:bookmark-end text:name="anzeige_der_html-tabs_in_der_maske_erweitert25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07"/><text:bookmark-start text:name="releasev2.1-13_82825"/>Release: V2.1-13/828<text:bookmark-end text:name="__RefHeading___releasev2.1-13_828_207"/><text:bookmark-end text:name="releasev2.1-13_82825"/></text:h>
      <text:h text:style-name="Heading_20_3" text:outline-level="3"><text:bookmark-start text:name="__RefHeading___anzahl_html-tab_s_in_der_datenbankmaske_von_1_auf_4_erhoeht_208"/><text:bookmark-start text:name="anzahl_html-tab_s_in_der_datenbankmaske_von_1_auf_4_erhoeht25"/>Anzahl HTML-TAB's in der Datenbankmaske von 1 auf 4 erhöht<text:bookmark-end text:name="__RefHeading___anzahl_html-tab_s_in_der_datenbankmaske_von_1_auf_4_erhoeht_208"/><text:bookmark-end text:name="anzahl_html-tab_s_in_der_datenbankmaske_von_1_auf_4_erhoeht25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09"/><text:bookmark-start text:name="releasev2.1-13_83226"/>Release: V2.1-13/832<text:bookmark-end text:name="__RefHeading___releasev2.1-13_832_209"/><text:bookmark-end text:name="releasev2.1-13_83226"/></text:h>
      <text:h text:style-name="Heading_20_3" text:outline-level="3"><text:bookmark-start text:name="__RefHeading___tastaturhandling_in_htmlviews_verbessert_210"/><text:bookmark-start text:name="tastaturhandling_in_htmlviews_verbessert26"/>Tastaturhandling in HTMLViews verbessert<text:bookmark-end text:name="__RefHeading___tastaturhandling_in_htmlviews_verbessert_210"/><text:bookmark-end text:name="tastaturhandling_in_htmlviews_verbessert26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11"/><text:bookmark-start text:name="releasev2.1-13_83126"/>Release: V2.1-13/831<text:bookmark-end text:name="__RefHeading___releasev2.1-13_831_211"/><text:bookmark-end text:name="releasev2.1-13_83126"/></text:h>
      <text:h text:style-name="Heading_20_3" text:outline-level="3"><text:bookmark-start text:name="__RefHeading___ini_schalter_print_printpdffilecheckrename_aktiviert_212"/><text:bookmark-start text:name="ini_schalter_print_printpdffilecheckrename_aktiviert26"/>INI Schalter [Print] 'PrintPdfFileCheckRename' aktiviert<text:bookmark-end text:name="__RefHeading___ini_schalter_print_printpdffilecheckrename_aktiviert_212"/><text:bookmark-end text:name="ini_schalter_print_printpdffilecheckrename_aktiviert26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13"/><text:bookmark-start text:name="releasev2.1-13_82926"/>Release: V2.1-13/829<text:bookmark-end text:name="__RefHeading___releasev2.1-13_829_213"/><text:bookmark-end text:name="releasev2.1-13_82926"/></text:h>
      <text:h text:style-name="Heading_20_3" text:outline-level="3"><text:bookmark-start text:name="__RefHeading___anzeige_der_html-tabs_in_der_maske_erweitert_214"/><text:bookmark-start text:name="anzeige_der_html-tabs_in_der_maske_erweitert26"/>Anzeige der HTML-Tabs in der Maske erweitert<text:bookmark-end text:name="__RefHeading___anzeige_der_html-tabs_in_der_maske_erweitert_214"/><text:bookmark-end text:name="anzeige_der_html-tabs_in_der_maske_erweitert26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15"/><text:bookmark-start text:name="releasev2.1-13_82826"/>Release: V2.1-13/828<text:bookmark-end text:name="__RefHeading___releasev2.1-13_828_215"/><text:bookmark-end text:name="releasev2.1-13_82826"/></text:h>
      <text:h text:style-name="Heading_20_3" text:outline-level="3"><text:bookmark-start text:name="__RefHeading___anzahl_html-tab_s_in_der_datenbankmaske_von_1_auf_4_erhoeht_216"/><text:bookmark-start text:name="anzahl_html-tab_s_in_der_datenbankmaske_von_1_auf_4_erhoeht26"/>Anzahl HTML-TAB's in der Datenbankmaske von 1 auf 4 erhöht<text:bookmark-end text:name="__RefHeading___anzahl_html-tab_s_in_der_datenbankmaske_von_1_auf_4_erhoeht_216"/><text:bookmark-end text:name="anzahl_html-tab_s_in_der_datenbankmaske_von_1_auf_4_erhoeht26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17"/><text:bookmark-start text:name="releasev2.1-13_83227"/>Release: V2.1-13/832<text:bookmark-end text:name="__RefHeading___releasev2.1-13_832_217"/><text:bookmark-end text:name="releasev2.1-13_83227"/></text:h>
      <text:h text:style-name="Heading_20_3" text:outline-level="3"><text:bookmark-start text:name="__RefHeading___tastaturhandling_in_htmlviews_verbessert_218"/><text:bookmark-start text:name="tastaturhandling_in_htmlviews_verbessert27"/>Tastaturhandling in HTMLViews verbessert<text:bookmark-end text:name="__RefHeading___tastaturhandling_in_htmlviews_verbessert_218"/><text:bookmark-end text:name="tastaturhandling_in_htmlviews_verbessert27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19"/><text:bookmark-start text:name="releasev2.1-13_83127"/>Release: V2.1-13/831<text:bookmark-end text:name="__RefHeading___releasev2.1-13_831_219"/><text:bookmark-end text:name="releasev2.1-13_83127"/></text:h>
      <text:h text:style-name="Heading_20_3" text:outline-level="3"><text:bookmark-start text:name="__RefHeading___ini_schalter_print_printpdffilecheckrename_aktiviert_220"/><text:bookmark-start text:name="ini_schalter_print_printpdffilecheckrename_aktiviert27"/>INI Schalter [Print] 'PrintPdfFileCheckRename' aktiviert<text:bookmark-end text:name="__RefHeading___ini_schalter_print_printpdffilecheckrename_aktiviert_220"/><text:bookmark-end text:name="ini_schalter_print_printpdffilecheckrename_aktiviert27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21"/><text:bookmark-start text:name="releasev2.1-13_82927"/>Release: V2.1-13/829<text:bookmark-end text:name="__RefHeading___releasev2.1-13_829_221"/><text:bookmark-end text:name="releasev2.1-13_82927"/></text:h>
      <text:h text:style-name="Heading_20_3" text:outline-level="3"><text:bookmark-start text:name="__RefHeading___anzeige_der_html-tabs_in_der_maske_erweitert_222"/><text:bookmark-start text:name="anzeige_der_html-tabs_in_der_maske_erweitert27"/>Anzeige der HTML-Tabs in der Maske erweitert<text:bookmark-end text:name="__RefHeading___anzeige_der_html-tabs_in_der_maske_erweitert_222"/><text:bookmark-end text:name="anzeige_der_html-tabs_in_der_maske_erweitert27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23"/><text:bookmark-start text:name="releasev2.1-13_82827"/>Release: V2.1-13/828<text:bookmark-end text:name="__RefHeading___releasev2.1-13_828_223"/><text:bookmark-end text:name="releasev2.1-13_82827"/></text:h>
      <text:h text:style-name="Heading_20_3" text:outline-level="3"><text:bookmark-start text:name="__RefHeading___anzahl_html-tab_s_in_der_datenbankmaske_von_1_auf_4_erhoeht_224"/><text:bookmark-start text:name="anzahl_html-tab_s_in_der_datenbankmaske_von_1_auf_4_erhoeht27"/>Anzahl HTML-TAB's in der Datenbankmaske von 1 auf 4 erhöht<text:bookmark-end text:name="__RefHeading___anzahl_html-tab_s_in_der_datenbankmaske_von_1_auf_4_erhoeht_224"/><text:bookmark-end text:name="anzahl_html-tab_s_in_der_datenbankmaske_von_1_auf_4_erhoeht27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25"/><text:bookmark-start text:name="releasev2.1-13_83228"/>Release: V2.1-13/832<text:bookmark-end text:name="__RefHeading___releasev2.1-13_832_225"/><text:bookmark-end text:name="releasev2.1-13_83228"/></text:h>
      <text:h text:style-name="Heading_20_3" text:outline-level="3"><text:bookmark-start text:name="__RefHeading___tastaturhandling_in_htmlviews_verbessert_226"/><text:bookmark-start text:name="tastaturhandling_in_htmlviews_verbessert28"/>Tastaturhandling in HTMLViews verbessert<text:bookmark-end text:name="__RefHeading___tastaturhandling_in_htmlviews_verbessert_226"/><text:bookmark-end text:name="tastaturhandling_in_htmlviews_verbessert28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27"/><text:bookmark-start text:name="releasev2.1-13_83128"/>Release: V2.1-13/831<text:bookmark-end text:name="__RefHeading___releasev2.1-13_831_227"/><text:bookmark-end text:name="releasev2.1-13_83128"/></text:h>
      <text:h text:style-name="Heading_20_3" text:outline-level="3"><text:bookmark-start text:name="__RefHeading___ini_schalter_print_printpdffilecheckrename_aktiviert_228"/><text:bookmark-start text:name="ini_schalter_print_printpdffilecheckrename_aktiviert28"/>INI Schalter [Print] 'PrintPdfFileCheckRename' aktiviert<text:bookmark-end text:name="__RefHeading___ini_schalter_print_printpdffilecheckrename_aktiviert_228"/><text:bookmark-end text:name="ini_schalter_print_printpdffilecheckrename_aktiviert28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29"/><text:bookmark-start text:name="releasev2.1-13_82928"/>Release: V2.1-13/829<text:bookmark-end text:name="__RefHeading___releasev2.1-13_829_229"/><text:bookmark-end text:name="releasev2.1-13_82928"/></text:h>
      <text:h text:style-name="Heading_20_3" text:outline-level="3"><text:bookmark-start text:name="__RefHeading___anzeige_der_html-tabs_in_der_maske_erweitert_230"/><text:bookmark-start text:name="anzeige_der_html-tabs_in_der_maske_erweitert28"/>Anzeige der HTML-Tabs in der Maske erweitert<text:bookmark-end text:name="__RefHeading___anzeige_der_html-tabs_in_der_maske_erweitert_230"/><text:bookmark-end text:name="anzeige_der_html-tabs_in_der_maske_erweitert28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31"/><text:bookmark-start text:name="releasev2.1-13_82828"/>Release: V2.1-13/828<text:bookmark-end text:name="__RefHeading___releasev2.1-13_828_231"/><text:bookmark-end text:name="releasev2.1-13_82828"/></text:h>
      <text:h text:style-name="Heading_20_3" text:outline-level="3"><text:bookmark-start text:name="__RefHeading___anzahl_html-tab_s_in_der_datenbankmaske_von_1_auf_4_erhoeht_232"/><text:bookmark-start text:name="anzahl_html-tab_s_in_der_datenbankmaske_von_1_auf_4_erhoeht28"/>Anzahl HTML-TAB's in der Datenbankmaske von 1 auf 4 erhöht<text:bookmark-end text:name="__RefHeading___anzahl_html-tab_s_in_der_datenbankmaske_von_1_auf_4_erhoeht_232"/><text:bookmark-end text:name="anzahl_html-tab_s_in_der_datenbankmaske_von_1_auf_4_erhoeht28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33"/><text:bookmark-start text:name="releasev2.1-13_83229"/>Release: V2.1-13/832<text:bookmark-end text:name="__RefHeading___releasev2.1-13_832_233"/><text:bookmark-end text:name="releasev2.1-13_83229"/></text:h>
      <text:h text:style-name="Heading_20_3" text:outline-level="3"><text:bookmark-start text:name="__RefHeading___tastaturhandling_in_htmlviews_verbessert_234"/><text:bookmark-start text:name="tastaturhandling_in_htmlviews_verbessert29"/>Tastaturhandling in HTMLViews verbessert<text:bookmark-end text:name="__RefHeading___tastaturhandling_in_htmlviews_verbessert_234"/><text:bookmark-end text:name="tastaturhandling_in_htmlviews_verbessert29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35"/><text:bookmark-start text:name="releasev2.1-13_83129"/>Release: V2.1-13/831<text:bookmark-end text:name="__RefHeading___releasev2.1-13_831_235"/><text:bookmark-end text:name="releasev2.1-13_83129"/></text:h>
      <text:h text:style-name="Heading_20_3" text:outline-level="3"><text:bookmark-start text:name="__RefHeading___ini_schalter_print_printpdffilecheckrename_aktiviert_236"/><text:bookmark-start text:name="ini_schalter_print_printpdffilecheckrename_aktiviert29"/>INI Schalter [Print] 'PrintPdfFileCheckRename' aktiviert<text:bookmark-end text:name="__RefHeading___ini_schalter_print_printpdffilecheckrename_aktiviert_236"/><text:bookmark-end text:name="ini_schalter_print_printpdffilecheckrename_aktiviert29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37"/><text:bookmark-start text:name="releasev2.1-13_82929"/>Release: V2.1-13/829<text:bookmark-end text:name="__RefHeading___releasev2.1-13_829_237"/><text:bookmark-end text:name="releasev2.1-13_82929"/></text:h>
      <text:h text:style-name="Heading_20_3" text:outline-level="3"><text:bookmark-start text:name="__RefHeading___anzeige_der_html-tabs_in_der_maske_erweitert_238"/><text:bookmark-start text:name="anzeige_der_html-tabs_in_der_maske_erweitert29"/>Anzeige der HTML-Tabs in der Maske erweitert<text:bookmark-end text:name="__RefHeading___anzeige_der_html-tabs_in_der_maske_erweitert_238"/><text:bookmark-end text:name="anzeige_der_html-tabs_in_der_maske_erweitert29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39"/><text:bookmark-start text:name="releasev2.1-13_82829"/>Release: V2.1-13/828<text:bookmark-end text:name="__RefHeading___releasev2.1-13_828_239"/><text:bookmark-end text:name="releasev2.1-13_82829"/></text:h>
      <text:h text:style-name="Heading_20_3" text:outline-level="3"><text:bookmark-start text:name="__RefHeading___anzahl_html-tab_s_in_der_datenbankmaske_von_1_auf_4_erhoeht_240"/><text:bookmark-start text:name="anzahl_html-tab_s_in_der_datenbankmaske_von_1_auf_4_erhoeht29"/>Anzahl HTML-TAB's in der Datenbankmaske von 1 auf 4 erhöht<text:bookmark-end text:name="__RefHeading___anzahl_html-tab_s_in_der_datenbankmaske_von_1_auf_4_erhoeht_240"/><text:bookmark-end text:name="anzahl_html-tab_s_in_der_datenbankmaske_von_1_auf_4_erhoeht29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41"/><text:bookmark-start text:name="releasev2.1-13_83230"/>Release: V2.1-13/832<text:bookmark-end text:name="__RefHeading___releasev2.1-13_832_241"/><text:bookmark-end text:name="releasev2.1-13_83230"/></text:h>
      <text:h text:style-name="Heading_20_3" text:outline-level="3"><text:bookmark-start text:name="__RefHeading___tastaturhandling_in_htmlviews_verbessert_242"/><text:bookmark-start text:name="tastaturhandling_in_htmlviews_verbessert30"/>Tastaturhandling in HTMLViews verbessert<text:bookmark-end text:name="__RefHeading___tastaturhandling_in_htmlviews_verbessert_242"/><text:bookmark-end text:name="tastaturhandling_in_htmlviews_verbessert30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43"/><text:bookmark-start text:name="releasev2.1-13_83130"/>Release: V2.1-13/831<text:bookmark-end text:name="__RefHeading___releasev2.1-13_831_243"/><text:bookmark-end text:name="releasev2.1-13_83130"/></text:h>
      <text:h text:style-name="Heading_20_3" text:outline-level="3"><text:bookmark-start text:name="__RefHeading___ini_schalter_print_printpdffilecheckrename_aktiviert_244"/><text:bookmark-start text:name="ini_schalter_print_printpdffilecheckrename_aktiviert30"/>INI Schalter [Print] 'PrintPdfFileCheckRename' aktiviert<text:bookmark-end text:name="__RefHeading___ini_schalter_print_printpdffilecheckrename_aktiviert_244"/><text:bookmark-end text:name="ini_schalter_print_printpdffilecheckrename_aktiviert30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45"/><text:bookmark-start text:name="releasev2.1-13_82930"/>Release: V2.1-13/829<text:bookmark-end text:name="__RefHeading___releasev2.1-13_829_245"/><text:bookmark-end text:name="releasev2.1-13_82930"/></text:h>
      <text:h text:style-name="Heading_20_3" text:outline-level="3"><text:bookmark-start text:name="__RefHeading___anzeige_der_html-tabs_in_der_maske_erweitert_246"/><text:bookmark-start text:name="anzeige_der_html-tabs_in_der_maske_erweitert30"/>Anzeige der HTML-Tabs in der Maske erweitert<text:bookmark-end text:name="__RefHeading___anzeige_der_html-tabs_in_der_maske_erweitert_246"/><text:bookmark-end text:name="anzeige_der_html-tabs_in_der_maske_erweitert30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47"/><text:bookmark-start text:name="releasev2.1-13_82830"/>Release: V2.1-13/828<text:bookmark-end text:name="__RefHeading___releasev2.1-13_828_247"/><text:bookmark-end text:name="releasev2.1-13_82830"/></text:h>
      <text:h text:style-name="Heading_20_3" text:outline-level="3"><text:bookmark-start text:name="__RefHeading___anzahl_html-tab_s_in_der_datenbankmaske_von_1_auf_4_erhoeht_248"/><text:bookmark-start text:name="anzahl_html-tab_s_in_der_datenbankmaske_von_1_auf_4_erhoeht30"/>Anzahl HTML-TAB's in der Datenbankmaske von 1 auf 4 erhöht<text:bookmark-end text:name="__RefHeading___anzahl_html-tab_s_in_der_datenbankmaske_von_1_auf_4_erhoeht_248"/><text:bookmark-end text:name="anzahl_html-tab_s_in_der_datenbankmaske_von_1_auf_4_erhoeht30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49"/><text:bookmark-start text:name="releasev2.1-13_83231"/>Release: V2.1-13/832<text:bookmark-end text:name="__RefHeading___releasev2.1-13_832_249"/><text:bookmark-end text:name="releasev2.1-13_83231"/></text:h>
      <text:h text:style-name="Heading_20_3" text:outline-level="3"><text:bookmark-start text:name="__RefHeading___tastaturhandling_in_htmlviews_verbessert_250"/><text:bookmark-start text:name="tastaturhandling_in_htmlviews_verbessert31"/>Tastaturhandling in HTMLViews verbessert<text:bookmark-end text:name="__RefHeading___tastaturhandling_in_htmlviews_verbessert_250"/><text:bookmark-end text:name="tastaturhandling_in_htmlviews_verbessert31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51"/><text:bookmark-start text:name="releasev2.1-13_83131"/>Release: V2.1-13/831<text:bookmark-end text:name="__RefHeading___releasev2.1-13_831_251"/><text:bookmark-end text:name="releasev2.1-13_83131"/></text:h>
      <text:h text:style-name="Heading_20_3" text:outline-level="3"><text:bookmark-start text:name="__RefHeading___ini_schalter_print_printpdffilecheckrename_aktiviert_252"/><text:bookmark-start text:name="ini_schalter_print_printpdffilecheckrename_aktiviert31"/>INI Schalter [Print] 'PrintPdfFileCheckRename' aktiviert<text:bookmark-end text:name="__RefHeading___ini_schalter_print_printpdffilecheckrename_aktiviert_252"/><text:bookmark-end text:name="ini_schalter_print_printpdffilecheckrename_aktiviert31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53"/><text:bookmark-start text:name="releasev2.1-13_82931"/>Release: V2.1-13/829<text:bookmark-end text:name="__RefHeading___releasev2.1-13_829_253"/><text:bookmark-end text:name="releasev2.1-13_82931"/></text:h>
      <text:h text:style-name="Heading_20_3" text:outline-level="3"><text:bookmark-start text:name="__RefHeading___anzeige_der_html-tabs_in_der_maske_erweitert_254"/><text:bookmark-start text:name="anzeige_der_html-tabs_in_der_maske_erweitert31"/>Anzeige der HTML-Tabs in der Maske erweitert<text:bookmark-end text:name="__RefHeading___anzeige_der_html-tabs_in_der_maske_erweitert_254"/><text:bookmark-end text:name="anzeige_der_html-tabs_in_der_maske_erweitert31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55"/><text:bookmark-start text:name="releasev2.1-13_82831"/>Release: V2.1-13/828<text:bookmark-end text:name="__RefHeading___releasev2.1-13_828_255"/><text:bookmark-end text:name="releasev2.1-13_82831"/></text:h>
      <text:h text:style-name="Heading_20_3" text:outline-level="3"><text:bookmark-start text:name="__RefHeading___anzahl_html-tab_s_in_der_datenbankmaske_von_1_auf_4_erhoeht_256"/><text:bookmark-start text:name="anzahl_html-tab_s_in_der_datenbankmaske_von_1_auf_4_erhoeht31"/>Anzahl HTML-TAB's in der Datenbankmaske von 1 auf 4 erhöht<text:bookmark-end text:name="__RefHeading___anzahl_html-tab_s_in_der_datenbankmaske_von_1_auf_4_erhoeht_256"/><text:bookmark-end text:name="anzahl_html-tab_s_in_der_datenbankmaske_von_1_auf_4_erhoeht31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57"/><text:bookmark-start text:name="releasev2.1-13_83232"/>Release: V2.1-13/832<text:bookmark-end text:name="__RefHeading___releasev2.1-13_832_257"/><text:bookmark-end text:name="releasev2.1-13_83232"/></text:h>
      <text:h text:style-name="Heading_20_3" text:outline-level="3"><text:bookmark-start text:name="__RefHeading___tastaturhandling_in_htmlviews_verbessert_258"/><text:bookmark-start text:name="tastaturhandling_in_htmlviews_verbessert32"/>Tastaturhandling in HTMLViews verbessert<text:bookmark-end text:name="__RefHeading___tastaturhandling_in_htmlviews_verbessert_258"/><text:bookmark-end text:name="tastaturhandling_in_htmlviews_verbessert32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59"/><text:bookmark-start text:name="releasev2.1-13_83132"/>Release: V2.1-13/831<text:bookmark-end text:name="__RefHeading___releasev2.1-13_831_259"/><text:bookmark-end text:name="releasev2.1-13_83132"/></text:h>
      <text:h text:style-name="Heading_20_3" text:outline-level="3"><text:bookmark-start text:name="__RefHeading___ini_schalter_print_printpdffilecheckrename_aktiviert_260"/><text:bookmark-start text:name="ini_schalter_print_printpdffilecheckrename_aktiviert32"/>INI Schalter [Print] 'PrintPdfFileCheckRename' aktiviert<text:bookmark-end text:name="__RefHeading___ini_schalter_print_printpdffilecheckrename_aktiviert_260"/><text:bookmark-end text:name="ini_schalter_print_printpdffilecheckrename_aktiviert32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61"/><text:bookmark-start text:name="releasev2.1-13_82932"/>Release: V2.1-13/829<text:bookmark-end text:name="__RefHeading___releasev2.1-13_829_261"/><text:bookmark-end text:name="releasev2.1-13_82932"/></text:h>
      <text:h text:style-name="Heading_20_3" text:outline-level="3"><text:bookmark-start text:name="__RefHeading___anzeige_der_html-tabs_in_der_maske_erweitert_262"/><text:bookmark-start text:name="anzeige_der_html-tabs_in_der_maske_erweitert32"/>Anzeige der HTML-Tabs in der Maske erweitert<text:bookmark-end text:name="__RefHeading___anzeige_der_html-tabs_in_der_maske_erweitert_262"/><text:bookmark-end text:name="anzeige_der_html-tabs_in_der_maske_erweitert32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63"/><text:bookmark-start text:name="releasev2.1-13_82832"/>Release: V2.1-13/828<text:bookmark-end text:name="__RefHeading___releasev2.1-13_828_263"/><text:bookmark-end text:name="releasev2.1-13_82832"/></text:h>
      <text:h text:style-name="Heading_20_3" text:outline-level="3"><text:bookmark-start text:name="__RefHeading___anzahl_html-tab_s_in_der_datenbankmaske_von_1_auf_4_erhoeht_264"/><text:bookmark-start text:name="anzahl_html-tab_s_in_der_datenbankmaske_von_1_auf_4_erhoeht32"/>Anzahl HTML-TAB's in der Datenbankmaske von 1 auf 4 erhöht<text:bookmark-end text:name="__RefHeading___anzahl_html-tab_s_in_der_datenbankmaske_von_1_auf_4_erhoeht_264"/><text:bookmark-end text:name="anzahl_html-tab_s_in_der_datenbankmaske_von_1_auf_4_erhoeht32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65"/><text:bookmark-start text:name="releasev2.1-13_83233"/>Release: V2.1-13/832<text:bookmark-end text:name="__RefHeading___releasev2.1-13_832_265"/><text:bookmark-end text:name="releasev2.1-13_83233"/></text:h>
      <text:h text:style-name="Heading_20_3" text:outline-level="3"><text:bookmark-start text:name="__RefHeading___tastaturhandling_in_htmlviews_verbessert_266"/><text:bookmark-start text:name="tastaturhandling_in_htmlviews_verbessert33"/>Tastaturhandling in HTMLViews verbessert<text:bookmark-end text:name="__RefHeading___tastaturhandling_in_htmlviews_verbessert_266"/><text:bookmark-end text:name="tastaturhandling_in_htmlviews_verbessert33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67"/><text:bookmark-start text:name="releasev2.1-13_83133"/>Release: V2.1-13/831<text:bookmark-end text:name="__RefHeading___releasev2.1-13_831_267"/><text:bookmark-end text:name="releasev2.1-13_83133"/></text:h>
      <text:h text:style-name="Heading_20_3" text:outline-level="3"><text:bookmark-start text:name="__RefHeading___ini_schalter_print_printpdffilecheckrename_aktiviert_268"/><text:bookmark-start text:name="ini_schalter_print_printpdffilecheckrename_aktiviert33"/>INI Schalter [Print] 'PrintPdfFileCheckRename' aktiviert<text:bookmark-end text:name="__RefHeading___ini_schalter_print_printpdffilecheckrename_aktiviert_268"/><text:bookmark-end text:name="ini_schalter_print_printpdffilecheckrename_aktiviert33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69"/><text:bookmark-start text:name="releasev2.1-13_82933"/>Release: V2.1-13/829<text:bookmark-end text:name="__RefHeading___releasev2.1-13_829_269"/><text:bookmark-end text:name="releasev2.1-13_82933"/></text:h>
      <text:h text:style-name="Heading_20_3" text:outline-level="3"><text:bookmark-start text:name="__RefHeading___anzeige_der_html-tabs_in_der_maske_erweitert_270"/><text:bookmark-start text:name="anzeige_der_html-tabs_in_der_maske_erweitert33"/>Anzeige der HTML-Tabs in der Maske erweitert<text:bookmark-end text:name="__RefHeading___anzeige_der_html-tabs_in_der_maske_erweitert_270"/><text:bookmark-end text:name="anzeige_der_html-tabs_in_der_maske_erweitert33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71"/><text:bookmark-start text:name="releasev2.1-13_82833"/>Release: V2.1-13/828<text:bookmark-end text:name="__RefHeading___releasev2.1-13_828_271"/><text:bookmark-end text:name="releasev2.1-13_82833"/></text:h>
      <text:h text:style-name="Heading_20_3" text:outline-level="3"><text:bookmark-start text:name="__RefHeading___anzahl_html-tab_s_in_der_datenbankmaske_von_1_auf_4_erhoeht_272"/><text:bookmark-start text:name="anzahl_html-tab_s_in_der_datenbankmaske_von_1_auf_4_erhoeht33"/>Anzahl HTML-TAB's in der Datenbankmaske von 1 auf 4 erhöht<text:bookmark-end text:name="__RefHeading___anzahl_html-tab_s_in_der_datenbankmaske_von_1_auf_4_erhoeht_272"/><text:bookmark-end text:name="anzahl_html-tab_s_in_der_datenbankmaske_von_1_auf_4_erhoeht33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73"/><text:bookmark-start text:name="releasev2.1-13_83234"/>Release: V2.1-13/832<text:bookmark-end text:name="__RefHeading___releasev2.1-13_832_273"/><text:bookmark-end text:name="releasev2.1-13_83234"/></text:h>
      <text:h text:style-name="Heading_20_3" text:outline-level="3"><text:bookmark-start text:name="__RefHeading___tastaturhandling_in_htmlviews_verbessert_274"/><text:bookmark-start text:name="tastaturhandling_in_htmlviews_verbessert34"/>Tastaturhandling in HTMLViews verbessert<text:bookmark-end text:name="__RefHeading___tastaturhandling_in_htmlviews_verbessert_274"/><text:bookmark-end text:name="tastaturhandling_in_htmlviews_verbessert34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75"/><text:bookmark-start text:name="releasev2.1-13_83134"/>Release: V2.1-13/831<text:bookmark-end text:name="__RefHeading___releasev2.1-13_831_275"/><text:bookmark-end text:name="releasev2.1-13_83134"/></text:h>
      <text:h text:style-name="Heading_20_3" text:outline-level="3"><text:bookmark-start text:name="__RefHeading___ini_schalter_print_printpdffilecheckrename_aktiviert_276"/><text:bookmark-start text:name="ini_schalter_print_printpdffilecheckrename_aktiviert34"/>INI Schalter [Print] 'PrintPdfFileCheckRename' aktiviert<text:bookmark-end text:name="__RefHeading___ini_schalter_print_printpdffilecheckrename_aktiviert_276"/><text:bookmark-end text:name="ini_schalter_print_printpdffilecheckrename_aktiviert34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77"/><text:bookmark-start text:name="releasev2.1-13_82934"/>Release: V2.1-13/829<text:bookmark-end text:name="__RefHeading___releasev2.1-13_829_277"/><text:bookmark-end text:name="releasev2.1-13_82934"/></text:h>
      <text:h text:style-name="Heading_20_3" text:outline-level="3"><text:bookmark-start text:name="__RefHeading___anzeige_der_html-tabs_in_der_maske_erweitert_278"/><text:bookmark-start text:name="anzeige_der_html-tabs_in_der_maske_erweitert34"/>Anzeige der HTML-Tabs in der Maske erweitert<text:bookmark-end text:name="__RefHeading___anzeige_der_html-tabs_in_der_maske_erweitert_278"/><text:bookmark-end text:name="anzeige_der_html-tabs_in_der_maske_erweitert34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79"/><text:bookmark-start text:name="releasev2.1-13_82834"/>Release: V2.1-13/828<text:bookmark-end text:name="__RefHeading___releasev2.1-13_828_279"/><text:bookmark-end text:name="releasev2.1-13_82834"/></text:h>
      <text:h text:style-name="Heading_20_3" text:outline-level="3"><text:bookmark-start text:name="__RefHeading___anzahl_html-tab_s_in_der_datenbankmaske_von_1_auf_4_erhoeht_280"/><text:bookmark-start text:name="anzahl_html-tab_s_in_der_datenbankmaske_von_1_auf_4_erhoeht34"/>Anzahl HTML-TAB's in der Datenbankmaske von 1 auf 4 erhöht<text:bookmark-end text:name="__RefHeading___anzahl_html-tab_s_in_der_datenbankmaske_von_1_auf_4_erhoeht_280"/><text:bookmark-end text:name="anzahl_html-tab_s_in_der_datenbankmaske_von_1_auf_4_erhoeht34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81"/><text:bookmark-start text:name="releasev2.1-13_83235"/>Release: V2.1-13/832<text:bookmark-end text:name="__RefHeading___releasev2.1-13_832_281"/><text:bookmark-end text:name="releasev2.1-13_83235"/></text:h>
      <text:h text:style-name="Heading_20_3" text:outline-level="3"><text:bookmark-start text:name="__RefHeading___tastaturhandling_in_htmlviews_verbessert_282"/><text:bookmark-start text:name="tastaturhandling_in_htmlviews_verbessert35"/>Tastaturhandling in HTMLViews verbessert<text:bookmark-end text:name="__RefHeading___tastaturhandling_in_htmlviews_verbessert_282"/><text:bookmark-end text:name="tastaturhandling_in_htmlviews_verbessert35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83"/><text:bookmark-start text:name="releasev2.1-13_83135"/>Release: V2.1-13/831<text:bookmark-end text:name="__RefHeading___releasev2.1-13_831_283"/><text:bookmark-end text:name="releasev2.1-13_83135"/></text:h>
      <text:h text:style-name="Heading_20_3" text:outline-level="3"><text:bookmark-start text:name="__RefHeading___ini_schalter_print_printpdffilecheckrename_aktiviert_284"/><text:bookmark-start text:name="ini_schalter_print_printpdffilecheckrename_aktiviert35"/>INI Schalter [Print] 'PrintPdfFileCheckRename' aktiviert<text:bookmark-end text:name="__RefHeading___ini_schalter_print_printpdffilecheckrename_aktiviert_284"/><text:bookmark-end text:name="ini_schalter_print_printpdffilecheckrename_aktiviert35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85"/><text:bookmark-start text:name="releasev2.1-13_82935"/>Release: V2.1-13/829<text:bookmark-end text:name="__RefHeading___releasev2.1-13_829_285"/><text:bookmark-end text:name="releasev2.1-13_82935"/></text:h>
      <text:h text:style-name="Heading_20_3" text:outline-level="3"><text:bookmark-start text:name="__RefHeading___anzeige_der_html-tabs_in_der_maske_erweitert_286"/><text:bookmark-start text:name="anzeige_der_html-tabs_in_der_maske_erweitert35"/>Anzeige der HTML-Tabs in der Maske erweitert<text:bookmark-end text:name="__RefHeading___anzeige_der_html-tabs_in_der_maske_erweitert_286"/><text:bookmark-end text:name="anzeige_der_html-tabs_in_der_maske_erweitert35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87"/><text:bookmark-start text:name="releasev2.1-13_82835"/>Release: V2.1-13/828<text:bookmark-end text:name="__RefHeading___releasev2.1-13_828_287"/><text:bookmark-end text:name="releasev2.1-13_82835"/></text:h>
      <text:h text:style-name="Heading_20_3" text:outline-level="3"><text:bookmark-start text:name="__RefHeading___anzahl_html-tab_s_in_der_datenbankmaske_von_1_auf_4_erhoeht_288"/><text:bookmark-start text:name="anzahl_html-tab_s_in_der_datenbankmaske_von_1_auf_4_erhoeht35"/>Anzahl HTML-TAB's in der Datenbankmaske von 1 auf 4 erhöht<text:bookmark-end text:name="__RefHeading___anzahl_html-tab_s_in_der_datenbankmaske_von_1_auf_4_erhoeht_288"/><text:bookmark-end text:name="anzahl_html-tab_s_in_der_datenbankmaske_von_1_auf_4_erhoeht35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89"/><text:bookmark-start text:name="releasev2.1-13_83236"/>Release: V2.1-13/832<text:bookmark-end text:name="__RefHeading___releasev2.1-13_832_289"/><text:bookmark-end text:name="releasev2.1-13_83236"/></text:h>
      <text:h text:style-name="Heading_20_3" text:outline-level="3"><text:bookmark-start text:name="__RefHeading___tastaturhandling_in_htmlviews_verbessert_290"/><text:bookmark-start text:name="tastaturhandling_in_htmlviews_verbessert36"/>Tastaturhandling in HTMLViews verbessert<text:bookmark-end text:name="__RefHeading___tastaturhandling_in_htmlviews_verbessert_290"/><text:bookmark-end text:name="tastaturhandling_in_htmlviews_verbessert36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91"/><text:bookmark-start text:name="releasev2.1-13_83136"/>Release: V2.1-13/831<text:bookmark-end text:name="__RefHeading___releasev2.1-13_831_291"/><text:bookmark-end text:name="releasev2.1-13_83136"/></text:h>
      <text:h text:style-name="Heading_20_3" text:outline-level="3"><text:bookmark-start text:name="__RefHeading___ini_schalter_print_printpdffilecheckrename_aktiviert_292"/><text:bookmark-start text:name="ini_schalter_print_printpdffilecheckrename_aktiviert36"/>INI Schalter [Print] 'PrintPdfFileCheckRename' aktiviert<text:bookmark-end text:name="__RefHeading___ini_schalter_print_printpdffilecheckrename_aktiviert_292"/><text:bookmark-end text:name="ini_schalter_print_printpdffilecheckrename_aktiviert36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293"/><text:bookmark-start text:name="releasev2.1-13_82936"/>Release: V2.1-13/829<text:bookmark-end text:name="__RefHeading___releasev2.1-13_829_293"/><text:bookmark-end text:name="releasev2.1-13_82936"/></text:h>
      <text:h text:style-name="Heading_20_3" text:outline-level="3"><text:bookmark-start text:name="__RefHeading___anzeige_der_html-tabs_in_der_maske_erweitert_294"/><text:bookmark-start text:name="anzeige_der_html-tabs_in_der_maske_erweitert36"/>Anzeige der HTML-Tabs in der Maske erweitert<text:bookmark-end text:name="__RefHeading___anzeige_der_html-tabs_in_der_maske_erweitert_294"/><text:bookmark-end text:name="anzeige_der_html-tabs_in_der_maske_erweitert36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295"/><text:bookmark-start text:name="releasev2.1-13_82836"/>Release: V2.1-13/828<text:bookmark-end text:name="__RefHeading___releasev2.1-13_828_295"/><text:bookmark-end text:name="releasev2.1-13_82836"/></text:h>
      <text:h text:style-name="Heading_20_3" text:outline-level="3"><text:bookmark-start text:name="__RefHeading___anzahl_html-tab_s_in_der_datenbankmaske_von_1_auf_4_erhoeht_296"/><text:bookmark-start text:name="anzahl_html-tab_s_in_der_datenbankmaske_von_1_auf_4_erhoeht36"/>Anzahl HTML-TAB's in der Datenbankmaske von 1 auf 4 erhöht<text:bookmark-end text:name="__RefHeading___anzahl_html-tab_s_in_der_datenbankmaske_von_1_auf_4_erhoeht_296"/><text:bookmark-end text:name="anzahl_html-tab_s_in_der_datenbankmaske_von_1_auf_4_erhoeht36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297"/><text:bookmark-start text:name="releasev2.1-13_83237"/>Release: V2.1-13/832<text:bookmark-end text:name="__RefHeading___releasev2.1-13_832_297"/><text:bookmark-end text:name="releasev2.1-13_83237"/></text:h>
      <text:h text:style-name="Heading_20_3" text:outline-level="3"><text:bookmark-start text:name="__RefHeading___tastaturhandling_in_htmlviews_verbessert_298"/><text:bookmark-start text:name="tastaturhandling_in_htmlviews_verbessert37"/>Tastaturhandling in HTMLViews verbessert<text:bookmark-end text:name="__RefHeading___tastaturhandling_in_htmlviews_verbessert_298"/><text:bookmark-end text:name="tastaturhandling_in_htmlviews_verbessert37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299"/><text:bookmark-start text:name="releasev2.1-13_83137"/>Release: V2.1-13/831<text:bookmark-end text:name="__RefHeading___releasev2.1-13_831_299"/><text:bookmark-end text:name="releasev2.1-13_83137"/></text:h>
      <text:h text:style-name="Heading_20_3" text:outline-level="3"><text:bookmark-start text:name="__RefHeading___ini_schalter_print_printpdffilecheckrename_aktiviert_300"/><text:bookmark-start text:name="ini_schalter_print_printpdffilecheckrename_aktiviert37"/>INI Schalter [Print] 'PrintPdfFileCheckRename' aktiviert<text:bookmark-end text:name="__RefHeading___ini_schalter_print_printpdffilecheckrename_aktiviert_300"/><text:bookmark-end text:name="ini_schalter_print_printpdffilecheckrename_aktiviert37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01"/><text:bookmark-start text:name="releasev2.1-13_82937"/>Release: V2.1-13/829<text:bookmark-end text:name="__RefHeading___releasev2.1-13_829_301"/><text:bookmark-end text:name="releasev2.1-13_82937"/></text:h>
      <text:h text:style-name="Heading_20_3" text:outline-level="3"><text:bookmark-start text:name="__RefHeading___anzeige_der_html-tabs_in_der_maske_erweitert_302"/><text:bookmark-start text:name="anzeige_der_html-tabs_in_der_maske_erweitert37"/>Anzeige der HTML-Tabs in der Maske erweitert<text:bookmark-end text:name="__RefHeading___anzeige_der_html-tabs_in_der_maske_erweitert_302"/><text:bookmark-end text:name="anzeige_der_html-tabs_in_der_maske_erweitert37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03"/><text:bookmark-start text:name="releasev2.1-13_82837"/>Release: V2.1-13/828<text:bookmark-end text:name="__RefHeading___releasev2.1-13_828_303"/><text:bookmark-end text:name="releasev2.1-13_82837"/></text:h>
      <text:h text:style-name="Heading_20_3" text:outline-level="3"><text:bookmark-start text:name="__RefHeading___anzahl_html-tab_s_in_der_datenbankmaske_von_1_auf_4_erhoeht_304"/><text:bookmark-start text:name="anzahl_html-tab_s_in_der_datenbankmaske_von_1_auf_4_erhoeht37"/>Anzahl HTML-TAB's in der Datenbankmaske von 1 auf 4 erhöht<text:bookmark-end text:name="__RefHeading___anzahl_html-tab_s_in_der_datenbankmaske_von_1_auf_4_erhoeht_304"/><text:bookmark-end text:name="anzahl_html-tab_s_in_der_datenbankmaske_von_1_auf_4_erhoeht37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05"/><text:bookmark-start text:name="releasev2.1-13_83238"/>Release: V2.1-13/832<text:bookmark-end text:name="__RefHeading___releasev2.1-13_832_305"/><text:bookmark-end text:name="releasev2.1-13_83238"/></text:h>
      <text:h text:style-name="Heading_20_3" text:outline-level="3"><text:bookmark-start text:name="__RefHeading___tastaturhandling_in_htmlviews_verbessert_306"/><text:bookmark-start text:name="tastaturhandling_in_htmlviews_verbessert38"/>Tastaturhandling in HTMLViews verbessert<text:bookmark-end text:name="__RefHeading___tastaturhandling_in_htmlviews_verbessert_306"/><text:bookmark-end text:name="tastaturhandling_in_htmlviews_verbessert38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07"/><text:bookmark-start text:name="releasev2.1-13_83138"/>Release: V2.1-13/831<text:bookmark-end text:name="__RefHeading___releasev2.1-13_831_307"/><text:bookmark-end text:name="releasev2.1-13_83138"/></text:h>
      <text:h text:style-name="Heading_20_3" text:outline-level="3"><text:bookmark-start text:name="__RefHeading___ini_schalter_print_printpdffilecheckrename_aktiviert_308"/><text:bookmark-start text:name="ini_schalter_print_printpdffilecheckrename_aktiviert38"/>INI Schalter [Print] 'PrintPdfFileCheckRename' aktiviert<text:bookmark-end text:name="__RefHeading___ini_schalter_print_printpdffilecheckrename_aktiviert_308"/><text:bookmark-end text:name="ini_schalter_print_printpdffilecheckrename_aktiviert38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09"/><text:bookmark-start text:name="releasev2.1-13_82938"/>Release: V2.1-13/829<text:bookmark-end text:name="__RefHeading___releasev2.1-13_829_309"/><text:bookmark-end text:name="releasev2.1-13_82938"/></text:h>
      <text:h text:style-name="Heading_20_3" text:outline-level="3"><text:bookmark-start text:name="__RefHeading___anzeige_der_html-tabs_in_der_maske_erweitert_310"/><text:bookmark-start text:name="anzeige_der_html-tabs_in_der_maske_erweitert38"/>Anzeige der HTML-Tabs in der Maske erweitert<text:bookmark-end text:name="__RefHeading___anzeige_der_html-tabs_in_der_maske_erweitert_310"/><text:bookmark-end text:name="anzeige_der_html-tabs_in_der_maske_erweitert38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11"/><text:bookmark-start text:name="releasev2.1-13_82838"/>Release: V2.1-13/828<text:bookmark-end text:name="__RefHeading___releasev2.1-13_828_311"/><text:bookmark-end text:name="releasev2.1-13_82838"/></text:h>
      <text:h text:style-name="Heading_20_3" text:outline-level="3"><text:bookmark-start text:name="__RefHeading___anzahl_html-tab_s_in_der_datenbankmaske_von_1_auf_4_erhoeht_312"/><text:bookmark-start text:name="anzahl_html-tab_s_in_der_datenbankmaske_von_1_auf_4_erhoeht38"/>Anzahl HTML-TAB's in der Datenbankmaske von 1 auf 4 erhöht<text:bookmark-end text:name="__RefHeading___anzahl_html-tab_s_in_der_datenbankmaske_von_1_auf_4_erhoeht_312"/><text:bookmark-end text:name="anzahl_html-tab_s_in_der_datenbankmaske_von_1_auf_4_erhoeht38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13"/><text:bookmark-start text:name="releasev2.1-13_83239"/>Release: V2.1-13/832<text:bookmark-end text:name="__RefHeading___releasev2.1-13_832_313"/><text:bookmark-end text:name="releasev2.1-13_83239"/></text:h>
      <text:h text:style-name="Heading_20_3" text:outline-level="3"><text:bookmark-start text:name="__RefHeading___tastaturhandling_in_htmlviews_verbessert_314"/><text:bookmark-start text:name="tastaturhandling_in_htmlviews_verbessert39"/>Tastaturhandling in HTMLViews verbessert<text:bookmark-end text:name="__RefHeading___tastaturhandling_in_htmlviews_verbessert_314"/><text:bookmark-end text:name="tastaturhandling_in_htmlviews_verbessert39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15"/><text:bookmark-start text:name="releasev2.1-13_83139"/>Release: V2.1-13/831<text:bookmark-end text:name="__RefHeading___releasev2.1-13_831_315"/><text:bookmark-end text:name="releasev2.1-13_83139"/></text:h>
      <text:h text:style-name="Heading_20_3" text:outline-level="3"><text:bookmark-start text:name="__RefHeading___ini_schalter_print_printpdffilecheckrename_aktiviert_316"/><text:bookmark-start text:name="ini_schalter_print_printpdffilecheckrename_aktiviert39"/>INI Schalter [Print] 'PrintPdfFileCheckRename' aktiviert<text:bookmark-end text:name="__RefHeading___ini_schalter_print_printpdffilecheckrename_aktiviert_316"/><text:bookmark-end text:name="ini_schalter_print_printpdffilecheckrename_aktiviert39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17"/><text:bookmark-start text:name="releasev2.1-13_82939"/>Release: V2.1-13/829<text:bookmark-end text:name="__RefHeading___releasev2.1-13_829_317"/><text:bookmark-end text:name="releasev2.1-13_82939"/></text:h>
      <text:h text:style-name="Heading_20_3" text:outline-level="3"><text:bookmark-start text:name="__RefHeading___anzeige_der_html-tabs_in_der_maske_erweitert_318"/><text:bookmark-start text:name="anzeige_der_html-tabs_in_der_maske_erweitert39"/>Anzeige der HTML-Tabs in der Maske erweitert<text:bookmark-end text:name="__RefHeading___anzeige_der_html-tabs_in_der_maske_erweitert_318"/><text:bookmark-end text:name="anzeige_der_html-tabs_in_der_maske_erweitert39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19"/><text:bookmark-start text:name="releasev2.1-13_82839"/>Release: V2.1-13/828<text:bookmark-end text:name="__RefHeading___releasev2.1-13_828_319"/><text:bookmark-end text:name="releasev2.1-13_82839"/></text:h>
      <text:h text:style-name="Heading_20_3" text:outline-level="3"><text:bookmark-start text:name="__RefHeading___anzahl_html-tab_s_in_der_datenbankmaske_von_1_auf_4_erhoeht_320"/><text:bookmark-start text:name="anzahl_html-tab_s_in_der_datenbankmaske_von_1_auf_4_erhoeht39"/>Anzahl HTML-TAB's in der Datenbankmaske von 1 auf 4 erhöht<text:bookmark-end text:name="__RefHeading___anzahl_html-tab_s_in_der_datenbankmaske_von_1_auf_4_erhoeht_320"/><text:bookmark-end text:name="anzahl_html-tab_s_in_der_datenbankmaske_von_1_auf_4_erhoeht39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21"/><text:bookmark-start text:name="releasev2.1-13_83240"/>Release: V2.1-13/832<text:bookmark-end text:name="__RefHeading___releasev2.1-13_832_321"/><text:bookmark-end text:name="releasev2.1-13_83240"/></text:h>
      <text:h text:style-name="Heading_20_3" text:outline-level="3"><text:bookmark-start text:name="__RefHeading___tastaturhandling_in_htmlviews_verbessert_322"/><text:bookmark-start text:name="tastaturhandling_in_htmlviews_verbessert40"/>Tastaturhandling in HTMLViews verbessert<text:bookmark-end text:name="__RefHeading___tastaturhandling_in_htmlviews_verbessert_322"/><text:bookmark-end text:name="tastaturhandling_in_htmlviews_verbessert40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23"/><text:bookmark-start text:name="releasev2.1-13_83140"/>Release: V2.1-13/831<text:bookmark-end text:name="__RefHeading___releasev2.1-13_831_323"/><text:bookmark-end text:name="releasev2.1-13_83140"/></text:h>
      <text:h text:style-name="Heading_20_3" text:outline-level="3"><text:bookmark-start text:name="__RefHeading___ini_schalter_print_printpdffilecheckrename_aktiviert_324"/><text:bookmark-start text:name="ini_schalter_print_printpdffilecheckrename_aktiviert40"/>INI Schalter [Print] 'PrintPdfFileCheckRename' aktiviert<text:bookmark-end text:name="__RefHeading___ini_schalter_print_printpdffilecheckrename_aktiviert_324"/><text:bookmark-end text:name="ini_schalter_print_printpdffilecheckrename_aktiviert40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25"/><text:bookmark-start text:name="releasev2.1-13_82940"/>Release: V2.1-13/829<text:bookmark-end text:name="__RefHeading___releasev2.1-13_829_325"/><text:bookmark-end text:name="releasev2.1-13_82940"/></text:h>
      <text:h text:style-name="Heading_20_3" text:outline-level="3"><text:bookmark-start text:name="__RefHeading___anzeige_der_html-tabs_in_der_maske_erweitert_326"/><text:bookmark-start text:name="anzeige_der_html-tabs_in_der_maske_erweitert40"/>Anzeige der HTML-Tabs in der Maske erweitert<text:bookmark-end text:name="__RefHeading___anzeige_der_html-tabs_in_der_maske_erweitert_326"/><text:bookmark-end text:name="anzeige_der_html-tabs_in_der_maske_erweitert40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27"/><text:bookmark-start text:name="releasev2.1-13_82840"/>Release: V2.1-13/828<text:bookmark-end text:name="__RefHeading___releasev2.1-13_828_327"/><text:bookmark-end text:name="releasev2.1-13_82840"/></text:h>
      <text:h text:style-name="Heading_20_3" text:outline-level="3"><text:bookmark-start text:name="__RefHeading___anzahl_html-tab_s_in_der_datenbankmaske_von_1_auf_4_erhoeht_328"/><text:bookmark-start text:name="anzahl_html-tab_s_in_der_datenbankmaske_von_1_auf_4_erhoeht40"/>Anzahl HTML-TAB's in der Datenbankmaske von 1 auf 4 erhöht<text:bookmark-end text:name="__RefHeading___anzahl_html-tab_s_in_der_datenbankmaske_von_1_auf_4_erhoeht_328"/><text:bookmark-end text:name="anzahl_html-tab_s_in_der_datenbankmaske_von_1_auf_4_erhoeht40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29"/><text:bookmark-start text:name="releasev2.1-13_83241"/>Release: V2.1-13/832<text:bookmark-end text:name="__RefHeading___releasev2.1-13_832_329"/><text:bookmark-end text:name="releasev2.1-13_83241"/></text:h>
      <text:h text:style-name="Heading_20_3" text:outline-level="3"><text:bookmark-start text:name="__RefHeading___tastaturhandling_in_htmlviews_verbessert_330"/><text:bookmark-start text:name="tastaturhandling_in_htmlviews_verbessert41"/>Tastaturhandling in HTMLViews verbessert<text:bookmark-end text:name="__RefHeading___tastaturhandling_in_htmlviews_verbessert_330"/><text:bookmark-end text:name="tastaturhandling_in_htmlviews_verbessert41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31"/><text:bookmark-start text:name="releasev2.1-13_83141"/>Release: V2.1-13/831<text:bookmark-end text:name="__RefHeading___releasev2.1-13_831_331"/><text:bookmark-end text:name="releasev2.1-13_83141"/></text:h>
      <text:h text:style-name="Heading_20_3" text:outline-level="3"><text:bookmark-start text:name="__RefHeading___ini_schalter_print_printpdffilecheckrename_aktiviert_332"/><text:bookmark-start text:name="ini_schalter_print_printpdffilecheckrename_aktiviert41"/>INI Schalter [Print] 'PrintPdfFileCheckRename' aktiviert<text:bookmark-end text:name="__RefHeading___ini_schalter_print_printpdffilecheckrename_aktiviert_332"/><text:bookmark-end text:name="ini_schalter_print_printpdffilecheckrename_aktiviert41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33"/><text:bookmark-start text:name="releasev2.1-13_82941"/>Release: V2.1-13/829<text:bookmark-end text:name="__RefHeading___releasev2.1-13_829_333"/><text:bookmark-end text:name="releasev2.1-13_82941"/></text:h>
      <text:h text:style-name="Heading_20_3" text:outline-level="3"><text:bookmark-start text:name="__RefHeading___anzeige_der_html-tabs_in_der_maske_erweitert_334"/><text:bookmark-start text:name="anzeige_der_html-tabs_in_der_maske_erweitert41"/>Anzeige der HTML-Tabs in der Maske erweitert<text:bookmark-end text:name="__RefHeading___anzeige_der_html-tabs_in_der_maske_erweitert_334"/><text:bookmark-end text:name="anzeige_der_html-tabs_in_der_maske_erweitert41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35"/><text:bookmark-start text:name="releasev2.1-13_82841"/>Release: V2.1-13/828<text:bookmark-end text:name="__RefHeading___releasev2.1-13_828_335"/><text:bookmark-end text:name="releasev2.1-13_82841"/></text:h>
      <text:h text:style-name="Heading_20_3" text:outline-level="3"><text:bookmark-start text:name="__RefHeading___anzahl_html-tab_s_in_der_datenbankmaske_von_1_auf_4_erhoeht_336"/><text:bookmark-start text:name="anzahl_html-tab_s_in_der_datenbankmaske_von_1_auf_4_erhoeht41"/>Anzahl HTML-TAB's in der Datenbankmaske von 1 auf 4 erhöht<text:bookmark-end text:name="__RefHeading___anzahl_html-tab_s_in_der_datenbankmaske_von_1_auf_4_erhoeht_336"/><text:bookmark-end text:name="anzahl_html-tab_s_in_der_datenbankmaske_von_1_auf_4_erhoeht41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37"/><text:bookmark-start text:name="releasev2.1-13_83242"/>Release: V2.1-13/832<text:bookmark-end text:name="__RefHeading___releasev2.1-13_832_337"/><text:bookmark-end text:name="releasev2.1-13_83242"/></text:h>
      <text:h text:style-name="Heading_20_3" text:outline-level="3"><text:bookmark-start text:name="__RefHeading___tastaturhandling_in_htmlviews_verbessert_338"/><text:bookmark-start text:name="tastaturhandling_in_htmlviews_verbessert42"/>Tastaturhandling in HTMLViews verbessert<text:bookmark-end text:name="__RefHeading___tastaturhandling_in_htmlviews_verbessert_338"/><text:bookmark-end text:name="tastaturhandling_in_htmlviews_verbessert42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39"/><text:bookmark-start text:name="releasev2.1-13_83142"/>Release: V2.1-13/831<text:bookmark-end text:name="__RefHeading___releasev2.1-13_831_339"/><text:bookmark-end text:name="releasev2.1-13_83142"/></text:h>
      <text:h text:style-name="Heading_20_3" text:outline-level="3"><text:bookmark-start text:name="__RefHeading___ini_schalter_print_printpdffilecheckrename_aktiviert_340"/><text:bookmark-start text:name="ini_schalter_print_printpdffilecheckrename_aktiviert42"/>INI Schalter [Print] 'PrintPdfFileCheckRename' aktiviert<text:bookmark-end text:name="__RefHeading___ini_schalter_print_printpdffilecheckrename_aktiviert_340"/><text:bookmark-end text:name="ini_schalter_print_printpdffilecheckrename_aktiviert42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41"/><text:bookmark-start text:name="releasev2.1-13_82942"/>Release: V2.1-13/829<text:bookmark-end text:name="__RefHeading___releasev2.1-13_829_341"/><text:bookmark-end text:name="releasev2.1-13_82942"/></text:h>
      <text:h text:style-name="Heading_20_3" text:outline-level="3"><text:bookmark-start text:name="__RefHeading___anzeige_der_html-tabs_in_der_maske_erweitert_342"/><text:bookmark-start text:name="anzeige_der_html-tabs_in_der_maske_erweitert42"/>Anzeige der HTML-Tabs in der Maske erweitert<text:bookmark-end text:name="__RefHeading___anzeige_der_html-tabs_in_der_maske_erweitert_342"/><text:bookmark-end text:name="anzeige_der_html-tabs_in_der_maske_erweitert42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43"/><text:bookmark-start text:name="releasev2.1-13_82842"/>Release: V2.1-13/828<text:bookmark-end text:name="__RefHeading___releasev2.1-13_828_343"/><text:bookmark-end text:name="releasev2.1-13_82842"/></text:h>
      <text:h text:style-name="Heading_20_3" text:outline-level="3"><text:bookmark-start text:name="__RefHeading___anzahl_html-tab_s_in_der_datenbankmaske_von_1_auf_4_erhoeht_344"/><text:bookmark-start text:name="anzahl_html-tab_s_in_der_datenbankmaske_von_1_auf_4_erhoeht42"/>Anzahl HTML-TAB's in der Datenbankmaske von 1 auf 4 erhöht<text:bookmark-end text:name="__RefHeading___anzahl_html-tab_s_in_der_datenbankmaske_von_1_auf_4_erhoeht_344"/><text:bookmark-end text:name="anzahl_html-tab_s_in_der_datenbankmaske_von_1_auf_4_erhoeht42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45"/><text:bookmark-start text:name="releasev2.1-13_83243"/>Release: V2.1-13/832<text:bookmark-end text:name="__RefHeading___releasev2.1-13_832_345"/><text:bookmark-end text:name="releasev2.1-13_83243"/></text:h>
      <text:h text:style-name="Heading_20_3" text:outline-level="3"><text:bookmark-start text:name="__RefHeading___tastaturhandling_in_htmlviews_verbessert_346"/><text:bookmark-start text:name="tastaturhandling_in_htmlviews_verbessert43"/>Tastaturhandling in HTMLViews verbessert<text:bookmark-end text:name="__RefHeading___tastaturhandling_in_htmlviews_verbessert_346"/><text:bookmark-end text:name="tastaturhandling_in_htmlviews_verbessert43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47"/><text:bookmark-start text:name="releasev2.1-13_83143"/>Release: V2.1-13/831<text:bookmark-end text:name="__RefHeading___releasev2.1-13_831_347"/><text:bookmark-end text:name="releasev2.1-13_83143"/></text:h>
      <text:h text:style-name="Heading_20_3" text:outline-level="3"><text:bookmark-start text:name="__RefHeading___ini_schalter_print_printpdffilecheckrename_aktiviert_348"/><text:bookmark-start text:name="ini_schalter_print_printpdffilecheckrename_aktiviert43"/>INI Schalter [Print] 'PrintPdfFileCheckRename' aktiviert<text:bookmark-end text:name="__RefHeading___ini_schalter_print_printpdffilecheckrename_aktiviert_348"/><text:bookmark-end text:name="ini_schalter_print_printpdffilecheckrename_aktiviert43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49"/><text:bookmark-start text:name="releasev2.1-13_82943"/>Release: V2.1-13/829<text:bookmark-end text:name="__RefHeading___releasev2.1-13_829_349"/><text:bookmark-end text:name="releasev2.1-13_82943"/></text:h>
      <text:h text:style-name="Heading_20_3" text:outline-level="3"><text:bookmark-start text:name="__RefHeading___anzeige_der_html-tabs_in_der_maske_erweitert_350"/><text:bookmark-start text:name="anzeige_der_html-tabs_in_der_maske_erweitert43"/>Anzeige der HTML-Tabs in der Maske erweitert<text:bookmark-end text:name="__RefHeading___anzeige_der_html-tabs_in_der_maske_erweitert_350"/><text:bookmark-end text:name="anzeige_der_html-tabs_in_der_maske_erweitert43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51"/><text:bookmark-start text:name="releasev2.1-13_82843"/>Release: V2.1-13/828<text:bookmark-end text:name="__RefHeading___releasev2.1-13_828_351"/><text:bookmark-end text:name="releasev2.1-13_82843"/></text:h>
      <text:h text:style-name="Heading_20_3" text:outline-level="3"><text:bookmark-start text:name="__RefHeading___anzahl_html-tab_s_in_der_datenbankmaske_von_1_auf_4_erhoeht_352"/><text:bookmark-start text:name="anzahl_html-tab_s_in_der_datenbankmaske_von_1_auf_4_erhoeht43"/>Anzahl HTML-TAB's in der Datenbankmaske von 1 auf 4 erhöht<text:bookmark-end text:name="__RefHeading___anzahl_html-tab_s_in_der_datenbankmaske_von_1_auf_4_erhoeht_352"/><text:bookmark-end text:name="anzahl_html-tab_s_in_der_datenbankmaske_von_1_auf_4_erhoeht43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53"/><text:bookmark-start text:name="releasev2.1-13_83244"/>Release: V2.1-13/832<text:bookmark-end text:name="__RefHeading___releasev2.1-13_832_353"/><text:bookmark-end text:name="releasev2.1-13_83244"/></text:h>
      <text:h text:style-name="Heading_20_3" text:outline-level="3"><text:bookmark-start text:name="__RefHeading___tastaturhandling_in_htmlviews_verbessert_354"/><text:bookmark-start text:name="tastaturhandling_in_htmlviews_verbessert44"/>Tastaturhandling in HTMLViews verbessert<text:bookmark-end text:name="__RefHeading___tastaturhandling_in_htmlviews_verbessert_354"/><text:bookmark-end text:name="tastaturhandling_in_htmlviews_verbessert44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55"/><text:bookmark-start text:name="releasev2.1-13_83144"/>Release: V2.1-13/831<text:bookmark-end text:name="__RefHeading___releasev2.1-13_831_355"/><text:bookmark-end text:name="releasev2.1-13_83144"/></text:h>
      <text:h text:style-name="Heading_20_3" text:outline-level="3"><text:bookmark-start text:name="__RefHeading___ini_schalter_print_printpdffilecheckrename_aktiviert_356"/><text:bookmark-start text:name="ini_schalter_print_printpdffilecheckrename_aktiviert44"/>INI Schalter [Print] 'PrintPdfFileCheckRename' aktiviert<text:bookmark-end text:name="__RefHeading___ini_schalter_print_printpdffilecheckrename_aktiviert_356"/><text:bookmark-end text:name="ini_schalter_print_printpdffilecheckrename_aktiviert44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57"/><text:bookmark-start text:name="releasev2.1-13_82944"/>Release: V2.1-13/829<text:bookmark-end text:name="__RefHeading___releasev2.1-13_829_357"/><text:bookmark-end text:name="releasev2.1-13_82944"/></text:h>
      <text:h text:style-name="Heading_20_3" text:outline-level="3"><text:bookmark-start text:name="__RefHeading___anzeige_der_html-tabs_in_der_maske_erweitert_358"/><text:bookmark-start text:name="anzeige_der_html-tabs_in_der_maske_erweitert44"/>Anzeige der HTML-Tabs in der Maske erweitert<text:bookmark-end text:name="__RefHeading___anzeige_der_html-tabs_in_der_maske_erweitert_358"/><text:bookmark-end text:name="anzeige_der_html-tabs_in_der_maske_erweitert44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59"/><text:bookmark-start text:name="releasev2.1-13_82844"/>Release: V2.1-13/828<text:bookmark-end text:name="__RefHeading___releasev2.1-13_828_359"/><text:bookmark-end text:name="releasev2.1-13_82844"/></text:h>
      <text:h text:style-name="Heading_20_3" text:outline-level="3"><text:bookmark-start text:name="__RefHeading___anzahl_html-tab_s_in_der_datenbankmaske_von_1_auf_4_erhoeht_360"/><text:bookmark-start text:name="anzahl_html-tab_s_in_der_datenbankmaske_von_1_auf_4_erhoeht44"/>Anzahl HTML-TAB's in der Datenbankmaske von 1 auf 4 erhöht<text:bookmark-end text:name="__RefHeading___anzahl_html-tab_s_in_der_datenbankmaske_von_1_auf_4_erhoeht_360"/><text:bookmark-end text:name="anzahl_html-tab_s_in_der_datenbankmaske_von_1_auf_4_erhoeht44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61"/><text:bookmark-start text:name="releasev2.1-13_83245"/>Release: V2.1-13/832<text:bookmark-end text:name="__RefHeading___releasev2.1-13_832_361"/><text:bookmark-end text:name="releasev2.1-13_83245"/></text:h>
      <text:h text:style-name="Heading_20_3" text:outline-level="3"><text:bookmark-start text:name="__RefHeading___tastaturhandling_in_htmlviews_verbessert_362"/><text:bookmark-start text:name="tastaturhandling_in_htmlviews_verbessert45"/>Tastaturhandling in HTMLViews verbessert<text:bookmark-end text:name="__RefHeading___tastaturhandling_in_htmlviews_verbessert_362"/><text:bookmark-end text:name="tastaturhandling_in_htmlviews_verbessert45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63"/><text:bookmark-start text:name="releasev2.1-13_83145"/>Release: V2.1-13/831<text:bookmark-end text:name="__RefHeading___releasev2.1-13_831_363"/><text:bookmark-end text:name="releasev2.1-13_83145"/></text:h>
      <text:h text:style-name="Heading_20_3" text:outline-level="3"><text:bookmark-start text:name="__RefHeading___ini_schalter_print_printpdffilecheckrename_aktiviert_364"/><text:bookmark-start text:name="ini_schalter_print_printpdffilecheckrename_aktiviert45"/>INI Schalter [Print] 'PrintPdfFileCheckRename' aktiviert<text:bookmark-end text:name="__RefHeading___ini_schalter_print_printpdffilecheckrename_aktiviert_364"/><text:bookmark-end text:name="ini_schalter_print_printpdffilecheckrename_aktiviert45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65"/><text:bookmark-start text:name="releasev2.1-13_82945"/>Release: V2.1-13/829<text:bookmark-end text:name="__RefHeading___releasev2.1-13_829_365"/><text:bookmark-end text:name="releasev2.1-13_82945"/></text:h>
      <text:h text:style-name="Heading_20_3" text:outline-level="3"><text:bookmark-start text:name="__RefHeading___anzeige_der_html-tabs_in_der_maske_erweitert_366"/><text:bookmark-start text:name="anzeige_der_html-tabs_in_der_maske_erweitert45"/>Anzeige der HTML-Tabs in der Maske erweitert<text:bookmark-end text:name="__RefHeading___anzeige_der_html-tabs_in_der_maske_erweitert_366"/><text:bookmark-end text:name="anzeige_der_html-tabs_in_der_maske_erweitert45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67"/><text:bookmark-start text:name="releasev2.1-13_82845"/>Release: V2.1-13/828<text:bookmark-end text:name="__RefHeading___releasev2.1-13_828_367"/><text:bookmark-end text:name="releasev2.1-13_82845"/></text:h>
      <text:h text:style-name="Heading_20_3" text:outline-level="3"><text:bookmark-start text:name="__RefHeading___anzahl_html-tab_s_in_der_datenbankmaske_von_1_auf_4_erhoeht_368"/><text:bookmark-start text:name="anzahl_html-tab_s_in_der_datenbankmaske_von_1_auf_4_erhoeht45"/>Anzahl HTML-TAB's in der Datenbankmaske von 1 auf 4 erhöht<text:bookmark-end text:name="__RefHeading___anzahl_html-tab_s_in_der_datenbankmaske_von_1_auf_4_erhoeht_368"/><text:bookmark-end text:name="anzahl_html-tab_s_in_der_datenbankmaske_von_1_auf_4_erhoeht45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69"/><text:bookmark-start text:name="releasev2.1-13_83246"/>Release: V2.1-13/832<text:bookmark-end text:name="__RefHeading___releasev2.1-13_832_369"/><text:bookmark-end text:name="releasev2.1-13_83246"/></text:h>
      <text:h text:style-name="Heading_20_3" text:outline-level="3"><text:bookmark-start text:name="__RefHeading___tastaturhandling_in_htmlviews_verbessert_370"/><text:bookmark-start text:name="tastaturhandling_in_htmlviews_verbessert46"/>Tastaturhandling in HTMLViews verbessert<text:bookmark-end text:name="__RefHeading___tastaturhandling_in_htmlviews_verbessert_370"/><text:bookmark-end text:name="tastaturhandling_in_htmlviews_verbessert46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71"/><text:bookmark-start text:name="releasev2.1-13_83146"/>Release: V2.1-13/831<text:bookmark-end text:name="__RefHeading___releasev2.1-13_831_371"/><text:bookmark-end text:name="releasev2.1-13_83146"/></text:h>
      <text:h text:style-name="Heading_20_3" text:outline-level="3"><text:bookmark-start text:name="__RefHeading___ini_schalter_print_printpdffilecheckrename_aktiviert_372"/><text:bookmark-start text:name="ini_schalter_print_printpdffilecheckrename_aktiviert46"/>INI Schalter [Print] 'PrintPdfFileCheckRename' aktiviert<text:bookmark-end text:name="__RefHeading___ini_schalter_print_printpdffilecheckrename_aktiviert_372"/><text:bookmark-end text:name="ini_schalter_print_printpdffilecheckrename_aktiviert46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73"/><text:bookmark-start text:name="releasev2.1-13_82946"/>Release: V2.1-13/829<text:bookmark-end text:name="__RefHeading___releasev2.1-13_829_373"/><text:bookmark-end text:name="releasev2.1-13_82946"/></text:h>
      <text:h text:style-name="Heading_20_3" text:outline-level="3"><text:bookmark-start text:name="__RefHeading___anzeige_der_html-tabs_in_der_maske_erweitert_374"/><text:bookmark-start text:name="anzeige_der_html-tabs_in_der_maske_erweitert46"/>Anzeige der HTML-Tabs in der Maske erweitert<text:bookmark-end text:name="__RefHeading___anzeige_der_html-tabs_in_der_maske_erweitert_374"/><text:bookmark-end text:name="anzeige_der_html-tabs_in_der_maske_erweitert46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75"/><text:bookmark-start text:name="releasev2.1-13_82846"/>Release: V2.1-13/828<text:bookmark-end text:name="__RefHeading___releasev2.1-13_828_375"/><text:bookmark-end text:name="releasev2.1-13_82846"/></text:h>
      <text:h text:style-name="Heading_20_3" text:outline-level="3"><text:bookmark-start text:name="__RefHeading___anzahl_html-tab_s_in_der_datenbankmaske_von_1_auf_4_erhoeht_376"/><text:bookmark-start text:name="anzahl_html-tab_s_in_der_datenbankmaske_von_1_auf_4_erhoeht46"/>Anzahl HTML-TAB's in der Datenbankmaske von 1 auf 4 erhöht<text:bookmark-end text:name="__RefHeading___anzahl_html-tab_s_in_der_datenbankmaske_von_1_auf_4_erhoeht_376"/><text:bookmark-end text:name="anzahl_html-tab_s_in_der_datenbankmaske_von_1_auf_4_erhoeht46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77"/><text:bookmark-start text:name="releasev2.1-13_83247"/>Release: V2.1-13/832<text:bookmark-end text:name="__RefHeading___releasev2.1-13_832_377"/><text:bookmark-end text:name="releasev2.1-13_83247"/></text:h>
      <text:h text:style-name="Heading_20_3" text:outline-level="3"><text:bookmark-start text:name="__RefHeading___tastaturhandling_in_htmlviews_verbessert_378"/><text:bookmark-start text:name="tastaturhandling_in_htmlviews_verbessert47"/>Tastaturhandling in HTMLViews verbessert<text:bookmark-end text:name="__RefHeading___tastaturhandling_in_htmlviews_verbessert_378"/><text:bookmark-end text:name="tastaturhandling_in_htmlviews_verbessert47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79"/><text:bookmark-start text:name="releasev2.1-13_83147"/>Release: V2.1-13/831<text:bookmark-end text:name="__RefHeading___releasev2.1-13_831_379"/><text:bookmark-end text:name="releasev2.1-13_83147"/></text:h>
      <text:h text:style-name="Heading_20_3" text:outline-level="3"><text:bookmark-start text:name="__RefHeading___ini_schalter_print_printpdffilecheckrename_aktiviert_380"/><text:bookmark-start text:name="ini_schalter_print_printpdffilecheckrename_aktiviert47"/>INI Schalter [Print] 'PrintPdfFileCheckRename' aktiviert<text:bookmark-end text:name="__RefHeading___ini_schalter_print_printpdffilecheckrename_aktiviert_380"/><text:bookmark-end text:name="ini_schalter_print_printpdffilecheckrename_aktiviert47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81"/><text:bookmark-start text:name="releasev2.1-13_82947"/>Release: V2.1-13/829<text:bookmark-end text:name="__RefHeading___releasev2.1-13_829_381"/><text:bookmark-end text:name="releasev2.1-13_82947"/></text:h>
      <text:h text:style-name="Heading_20_3" text:outline-level="3"><text:bookmark-start text:name="__RefHeading___anzeige_der_html-tabs_in_der_maske_erweitert_382"/><text:bookmark-start text:name="anzeige_der_html-tabs_in_der_maske_erweitert47"/>Anzeige der HTML-Tabs in der Maske erweitert<text:bookmark-end text:name="__RefHeading___anzeige_der_html-tabs_in_der_maske_erweitert_382"/><text:bookmark-end text:name="anzeige_der_html-tabs_in_der_maske_erweitert47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83"/><text:bookmark-start text:name="releasev2.1-13_82847"/>Release: V2.1-13/828<text:bookmark-end text:name="__RefHeading___releasev2.1-13_828_383"/><text:bookmark-end text:name="releasev2.1-13_82847"/></text:h>
      <text:h text:style-name="Heading_20_3" text:outline-level="3"><text:bookmark-start text:name="__RefHeading___anzahl_html-tab_s_in_der_datenbankmaske_von_1_auf_4_erhoeht_384"/><text:bookmark-start text:name="anzahl_html-tab_s_in_der_datenbankmaske_von_1_auf_4_erhoeht47"/>Anzahl HTML-TAB's in der Datenbankmaske von 1 auf 4 erhöht<text:bookmark-end text:name="__RefHeading___anzahl_html-tab_s_in_der_datenbankmaske_von_1_auf_4_erhoeht_384"/><text:bookmark-end text:name="anzahl_html-tab_s_in_der_datenbankmaske_von_1_auf_4_erhoeht47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85"/><text:bookmark-start text:name="releasev2.1-13_83248"/>Release: V2.1-13/832<text:bookmark-end text:name="__RefHeading___releasev2.1-13_832_385"/><text:bookmark-end text:name="releasev2.1-13_83248"/></text:h>
      <text:h text:style-name="Heading_20_3" text:outline-level="3"><text:bookmark-start text:name="__RefHeading___tastaturhandling_in_htmlviews_verbessert_386"/><text:bookmark-start text:name="tastaturhandling_in_htmlviews_verbessert48"/>Tastaturhandling in HTMLViews verbessert<text:bookmark-end text:name="__RefHeading___tastaturhandling_in_htmlviews_verbessert_386"/><text:bookmark-end text:name="tastaturhandling_in_htmlviews_verbessert48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87"/><text:bookmark-start text:name="releasev2.1-13_83148"/>Release: V2.1-13/831<text:bookmark-end text:name="__RefHeading___releasev2.1-13_831_387"/><text:bookmark-end text:name="releasev2.1-13_83148"/></text:h>
      <text:h text:style-name="Heading_20_3" text:outline-level="3"><text:bookmark-start text:name="__RefHeading___ini_schalter_print_printpdffilecheckrename_aktiviert_388"/><text:bookmark-start text:name="ini_schalter_print_printpdffilecheckrename_aktiviert48"/>INI Schalter [Print] 'PrintPdfFileCheckRename' aktiviert<text:bookmark-end text:name="__RefHeading___ini_schalter_print_printpdffilecheckrename_aktiviert_388"/><text:bookmark-end text:name="ini_schalter_print_printpdffilecheckrename_aktiviert48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89"/><text:bookmark-start text:name="releasev2.1-13_82948"/>Release: V2.1-13/829<text:bookmark-end text:name="__RefHeading___releasev2.1-13_829_389"/><text:bookmark-end text:name="releasev2.1-13_82948"/></text:h>
      <text:h text:style-name="Heading_20_3" text:outline-level="3"><text:bookmark-start text:name="__RefHeading___anzeige_der_html-tabs_in_der_maske_erweitert_390"/><text:bookmark-start text:name="anzeige_der_html-tabs_in_der_maske_erweitert48"/>Anzeige der HTML-Tabs in der Maske erweitert<text:bookmark-end text:name="__RefHeading___anzeige_der_html-tabs_in_der_maske_erweitert_390"/><text:bookmark-end text:name="anzeige_der_html-tabs_in_der_maske_erweitert48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91"/><text:bookmark-start text:name="releasev2.1-13_82848"/>Release: V2.1-13/828<text:bookmark-end text:name="__RefHeading___releasev2.1-13_828_391"/><text:bookmark-end text:name="releasev2.1-13_82848"/></text:h>
      <text:h text:style-name="Heading_20_3" text:outline-level="3"><text:bookmark-start text:name="__RefHeading___anzahl_html-tab_s_in_der_datenbankmaske_von_1_auf_4_erhoeht_392"/><text:bookmark-start text:name="anzahl_html-tab_s_in_der_datenbankmaske_von_1_auf_4_erhoeht48"/>Anzahl HTML-TAB's in der Datenbankmaske von 1 auf 4 erhöht<text:bookmark-end text:name="__RefHeading___anzahl_html-tab_s_in_der_datenbankmaske_von_1_auf_4_erhoeht_392"/><text:bookmark-end text:name="anzahl_html-tab_s_in_der_datenbankmaske_von_1_auf_4_erhoeht48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393"/><text:bookmark-start text:name="releasev2.1-13_83249"/>Release: V2.1-13/832<text:bookmark-end text:name="__RefHeading___releasev2.1-13_832_393"/><text:bookmark-end text:name="releasev2.1-13_83249"/></text:h>
      <text:h text:style-name="Heading_20_3" text:outline-level="3"><text:bookmark-start text:name="__RefHeading___tastaturhandling_in_htmlviews_verbessert_394"/><text:bookmark-start text:name="tastaturhandling_in_htmlviews_verbessert49"/>Tastaturhandling in HTMLViews verbessert<text:bookmark-end text:name="__RefHeading___tastaturhandling_in_htmlviews_verbessert_394"/><text:bookmark-end text:name="tastaturhandling_in_htmlviews_verbessert49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395"/><text:bookmark-start text:name="releasev2.1-13_83149"/>Release: V2.1-13/831<text:bookmark-end text:name="__RefHeading___releasev2.1-13_831_395"/><text:bookmark-end text:name="releasev2.1-13_83149"/></text:h>
      <text:h text:style-name="Heading_20_3" text:outline-level="3"><text:bookmark-start text:name="__RefHeading___ini_schalter_print_printpdffilecheckrename_aktiviert_396"/><text:bookmark-start text:name="ini_schalter_print_printpdffilecheckrename_aktiviert49"/>INI Schalter [Print] 'PrintPdfFileCheckRename' aktiviert<text:bookmark-end text:name="__RefHeading___ini_schalter_print_printpdffilecheckrename_aktiviert_396"/><text:bookmark-end text:name="ini_schalter_print_printpdffilecheckrename_aktiviert49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397"/><text:bookmark-start text:name="releasev2.1-13_82949"/>Release: V2.1-13/829<text:bookmark-end text:name="__RefHeading___releasev2.1-13_829_397"/><text:bookmark-end text:name="releasev2.1-13_82949"/></text:h>
      <text:h text:style-name="Heading_20_3" text:outline-level="3"><text:bookmark-start text:name="__RefHeading___anzeige_der_html-tabs_in_der_maske_erweitert_398"/><text:bookmark-start text:name="anzeige_der_html-tabs_in_der_maske_erweitert49"/>Anzeige der HTML-Tabs in der Maske erweitert<text:bookmark-end text:name="__RefHeading___anzeige_der_html-tabs_in_der_maske_erweitert_398"/><text:bookmark-end text:name="anzeige_der_html-tabs_in_der_maske_erweitert49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399"/><text:bookmark-start text:name="releasev2.1-13_82849"/>Release: V2.1-13/828<text:bookmark-end text:name="__RefHeading___releasev2.1-13_828_399"/><text:bookmark-end text:name="releasev2.1-13_82849"/></text:h>
      <text:h text:style-name="Heading_20_3" text:outline-level="3"><text:bookmark-start text:name="__RefHeading___anzahl_html-tab_s_in_der_datenbankmaske_von_1_auf_4_erhoeht_400"/><text:bookmark-start text:name="anzahl_html-tab_s_in_der_datenbankmaske_von_1_auf_4_erhoeht49"/>Anzahl HTML-TAB's in der Datenbankmaske von 1 auf 4 erhöht<text:bookmark-end text:name="__RefHeading___anzahl_html-tab_s_in_der_datenbankmaske_von_1_auf_4_erhoeht_400"/><text:bookmark-end text:name="anzahl_html-tab_s_in_der_datenbankmaske_von_1_auf_4_erhoeht49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01"/><text:bookmark-start text:name="releasev2.1-13_83250"/>Release: V2.1-13/832<text:bookmark-end text:name="__RefHeading___releasev2.1-13_832_401"/><text:bookmark-end text:name="releasev2.1-13_83250"/></text:h>
      <text:h text:style-name="Heading_20_3" text:outline-level="3"><text:bookmark-start text:name="__RefHeading___tastaturhandling_in_htmlviews_verbessert_402"/><text:bookmark-start text:name="tastaturhandling_in_htmlviews_verbessert50"/>Tastaturhandling in HTMLViews verbessert<text:bookmark-end text:name="__RefHeading___tastaturhandling_in_htmlviews_verbessert_402"/><text:bookmark-end text:name="tastaturhandling_in_htmlviews_verbessert50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03"/><text:bookmark-start text:name="releasev2.1-13_83150"/>Release: V2.1-13/831<text:bookmark-end text:name="__RefHeading___releasev2.1-13_831_403"/><text:bookmark-end text:name="releasev2.1-13_83150"/></text:h>
      <text:h text:style-name="Heading_20_3" text:outline-level="3"><text:bookmark-start text:name="__RefHeading___ini_schalter_print_printpdffilecheckrename_aktiviert_404"/><text:bookmark-start text:name="ini_schalter_print_printpdffilecheckrename_aktiviert50"/>INI Schalter [Print] 'PrintPdfFileCheckRename' aktiviert<text:bookmark-end text:name="__RefHeading___ini_schalter_print_printpdffilecheckrename_aktiviert_404"/><text:bookmark-end text:name="ini_schalter_print_printpdffilecheckrename_aktiviert50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05"/><text:bookmark-start text:name="releasev2.1-13_82950"/>Release: V2.1-13/829<text:bookmark-end text:name="__RefHeading___releasev2.1-13_829_405"/><text:bookmark-end text:name="releasev2.1-13_82950"/></text:h>
      <text:h text:style-name="Heading_20_3" text:outline-level="3"><text:bookmark-start text:name="__RefHeading___anzeige_der_html-tabs_in_der_maske_erweitert_406"/><text:bookmark-start text:name="anzeige_der_html-tabs_in_der_maske_erweitert50"/>Anzeige der HTML-Tabs in der Maske erweitert<text:bookmark-end text:name="__RefHeading___anzeige_der_html-tabs_in_der_maske_erweitert_406"/><text:bookmark-end text:name="anzeige_der_html-tabs_in_der_maske_erweitert50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07"/><text:bookmark-start text:name="releasev2.1-13_82850"/>Release: V2.1-13/828<text:bookmark-end text:name="__RefHeading___releasev2.1-13_828_407"/><text:bookmark-end text:name="releasev2.1-13_82850"/></text:h>
      <text:h text:style-name="Heading_20_3" text:outline-level="3"><text:bookmark-start text:name="__RefHeading___anzahl_html-tab_s_in_der_datenbankmaske_von_1_auf_4_erhoeht_408"/><text:bookmark-start text:name="anzahl_html-tab_s_in_der_datenbankmaske_von_1_auf_4_erhoeht50"/>Anzahl HTML-TAB's in der Datenbankmaske von 1 auf 4 erhöht<text:bookmark-end text:name="__RefHeading___anzahl_html-tab_s_in_der_datenbankmaske_von_1_auf_4_erhoeht_408"/><text:bookmark-end text:name="anzahl_html-tab_s_in_der_datenbankmaske_von_1_auf_4_erhoeht50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09"/><text:bookmark-start text:name="releasev2.1-13_83251"/>Release: V2.1-13/832<text:bookmark-end text:name="__RefHeading___releasev2.1-13_832_409"/><text:bookmark-end text:name="releasev2.1-13_83251"/></text:h>
      <text:h text:style-name="Heading_20_3" text:outline-level="3"><text:bookmark-start text:name="__RefHeading___tastaturhandling_in_htmlviews_verbessert_410"/><text:bookmark-start text:name="tastaturhandling_in_htmlviews_verbessert51"/>Tastaturhandling in HTMLViews verbessert<text:bookmark-end text:name="__RefHeading___tastaturhandling_in_htmlviews_verbessert_410"/><text:bookmark-end text:name="tastaturhandling_in_htmlviews_verbessert51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11"/><text:bookmark-start text:name="releasev2.1-13_83151"/>Release: V2.1-13/831<text:bookmark-end text:name="__RefHeading___releasev2.1-13_831_411"/><text:bookmark-end text:name="releasev2.1-13_83151"/></text:h>
      <text:h text:style-name="Heading_20_3" text:outline-level="3"><text:bookmark-start text:name="__RefHeading___ini_schalter_print_printpdffilecheckrename_aktiviert_412"/><text:bookmark-start text:name="ini_schalter_print_printpdffilecheckrename_aktiviert51"/>INI Schalter [Print] 'PrintPdfFileCheckRename' aktiviert<text:bookmark-end text:name="__RefHeading___ini_schalter_print_printpdffilecheckrename_aktiviert_412"/><text:bookmark-end text:name="ini_schalter_print_printpdffilecheckrename_aktiviert51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13"/><text:bookmark-start text:name="releasev2.1-13_82951"/>Release: V2.1-13/829<text:bookmark-end text:name="__RefHeading___releasev2.1-13_829_413"/><text:bookmark-end text:name="releasev2.1-13_82951"/></text:h>
      <text:h text:style-name="Heading_20_3" text:outline-level="3"><text:bookmark-start text:name="__RefHeading___anzeige_der_html-tabs_in_der_maske_erweitert_414"/><text:bookmark-start text:name="anzeige_der_html-tabs_in_der_maske_erweitert51"/>Anzeige der HTML-Tabs in der Maske erweitert<text:bookmark-end text:name="__RefHeading___anzeige_der_html-tabs_in_der_maske_erweitert_414"/><text:bookmark-end text:name="anzeige_der_html-tabs_in_der_maske_erweitert51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15"/><text:bookmark-start text:name="releasev2.1-13_82851"/>Release: V2.1-13/828<text:bookmark-end text:name="__RefHeading___releasev2.1-13_828_415"/><text:bookmark-end text:name="releasev2.1-13_82851"/></text:h>
      <text:h text:style-name="Heading_20_3" text:outline-level="3"><text:bookmark-start text:name="__RefHeading___anzahl_html-tab_s_in_der_datenbankmaske_von_1_auf_4_erhoeht_416"/><text:bookmark-start text:name="anzahl_html-tab_s_in_der_datenbankmaske_von_1_auf_4_erhoeht51"/>Anzahl HTML-TAB's in der Datenbankmaske von 1 auf 4 erhöht<text:bookmark-end text:name="__RefHeading___anzahl_html-tab_s_in_der_datenbankmaske_von_1_auf_4_erhoeht_416"/><text:bookmark-end text:name="anzahl_html-tab_s_in_der_datenbankmaske_von_1_auf_4_erhoeht51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17"/><text:bookmark-start text:name="releasev2.1-13_83252"/>Release: V2.1-13/832<text:bookmark-end text:name="__RefHeading___releasev2.1-13_832_417"/><text:bookmark-end text:name="releasev2.1-13_83252"/></text:h>
      <text:h text:style-name="Heading_20_3" text:outline-level="3"><text:bookmark-start text:name="__RefHeading___tastaturhandling_in_htmlviews_verbessert_418"/><text:bookmark-start text:name="tastaturhandling_in_htmlviews_verbessert52"/>Tastaturhandling in HTMLViews verbessert<text:bookmark-end text:name="__RefHeading___tastaturhandling_in_htmlviews_verbessert_418"/><text:bookmark-end text:name="tastaturhandling_in_htmlviews_verbessert52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19"/><text:bookmark-start text:name="releasev2.1-13_83152"/>Release: V2.1-13/831<text:bookmark-end text:name="__RefHeading___releasev2.1-13_831_419"/><text:bookmark-end text:name="releasev2.1-13_83152"/></text:h>
      <text:h text:style-name="Heading_20_3" text:outline-level="3"><text:bookmark-start text:name="__RefHeading___ini_schalter_print_printpdffilecheckrename_aktiviert_420"/><text:bookmark-start text:name="ini_schalter_print_printpdffilecheckrename_aktiviert52"/>INI Schalter [Print] 'PrintPdfFileCheckRename' aktiviert<text:bookmark-end text:name="__RefHeading___ini_schalter_print_printpdffilecheckrename_aktiviert_420"/><text:bookmark-end text:name="ini_schalter_print_printpdffilecheckrename_aktiviert52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21"/><text:bookmark-start text:name="releasev2.1-13_82952"/>Release: V2.1-13/829<text:bookmark-end text:name="__RefHeading___releasev2.1-13_829_421"/><text:bookmark-end text:name="releasev2.1-13_82952"/></text:h>
      <text:h text:style-name="Heading_20_3" text:outline-level="3"><text:bookmark-start text:name="__RefHeading___anzeige_der_html-tabs_in_der_maske_erweitert_422"/><text:bookmark-start text:name="anzeige_der_html-tabs_in_der_maske_erweitert52"/>Anzeige der HTML-Tabs in der Maske erweitert<text:bookmark-end text:name="__RefHeading___anzeige_der_html-tabs_in_der_maske_erweitert_422"/><text:bookmark-end text:name="anzeige_der_html-tabs_in_der_maske_erweitert52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23"/><text:bookmark-start text:name="releasev2.1-13_82852"/>Release: V2.1-13/828<text:bookmark-end text:name="__RefHeading___releasev2.1-13_828_423"/><text:bookmark-end text:name="releasev2.1-13_82852"/></text:h>
      <text:h text:style-name="Heading_20_3" text:outline-level="3"><text:bookmark-start text:name="__RefHeading___anzahl_html-tab_s_in_der_datenbankmaske_von_1_auf_4_erhoeht_424"/><text:bookmark-start text:name="anzahl_html-tab_s_in_der_datenbankmaske_von_1_auf_4_erhoeht52"/>Anzahl HTML-TAB's in der Datenbankmaske von 1 auf 4 erhöht<text:bookmark-end text:name="__RefHeading___anzahl_html-tab_s_in_der_datenbankmaske_von_1_auf_4_erhoeht_424"/><text:bookmark-end text:name="anzahl_html-tab_s_in_der_datenbankmaske_von_1_auf_4_erhoeht52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25"/><text:bookmark-start text:name="releasev2.1-13_83253"/>Release: V2.1-13/832<text:bookmark-end text:name="__RefHeading___releasev2.1-13_832_425"/><text:bookmark-end text:name="releasev2.1-13_83253"/></text:h>
      <text:h text:style-name="Heading_20_3" text:outline-level="3"><text:bookmark-start text:name="__RefHeading___tastaturhandling_in_htmlviews_verbessert_426"/><text:bookmark-start text:name="tastaturhandling_in_htmlviews_verbessert53"/>Tastaturhandling in HTMLViews verbessert<text:bookmark-end text:name="__RefHeading___tastaturhandling_in_htmlviews_verbessert_426"/><text:bookmark-end text:name="tastaturhandling_in_htmlviews_verbessert53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27"/><text:bookmark-start text:name="releasev2.1-13_83153"/>Release: V2.1-13/831<text:bookmark-end text:name="__RefHeading___releasev2.1-13_831_427"/><text:bookmark-end text:name="releasev2.1-13_83153"/></text:h>
      <text:h text:style-name="Heading_20_3" text:outline-level="3"><text:bookmark-start text:name="__RefHeading___ini_schalter_print_printpdffilecheckrename_aktiviert_428"/><text:bookmark-start text:name="ini_schalter_print_printpdffilecheckrename_aktiviert53"/>INI Schalter [Print] 'PrintPdfFileCheckRename' aktiviert<text:bookmark-end text:name="__RefHeading___ini_schalter_print_printpdffilecheckrename_aktiviert_428"/><text:bookmark-end text:name="ini_schalter_print_printpdffilecheckrename_aktiviert53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29"/><text:bookmark-start text:name="releasev2.1-13_82953"/>Release: V2.1-13/829<text:bookmark-end text:name="__RefHeading___releasev2.1-13_829_429"/><text:bookmark-end text:name="releasev2.1-13_82953"/></text:h>
      <text:h text:style-name="Heading_20_3" text:outline-level="3"><text:bookmark-start text:name="__RefHeading___anzeige_der_html-tabs_in_der_maske_erweitert_430"/><text:bookmark-start text:name="anzeige_der_html-tabs_in_der_maske_erweitert53"/>Anzeige der HTML-Tabs in der Maske erweitert<text:bookmark-end text:name="__RefHeading___anzeige_der_html-tabs_in_der_maske_erweitert_430"/><text:bookmark-end text:name="anzeige_der_html-tabs_in_der_maske_erweitert53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31"/><text:bookmark-start text:name="releasev2.1-13_82853"/>Release: V2.1-13/828<text:bookmark-end text:name="__RefHeading___releasev2.1-13_828_431"/><text:bookmark-end text:name="releasev2.1-13_82853"/></text:h>
      <text:h text:style-name="Heading_20_3" text:outline-level="3"><text:bookmark-start text:name="__RefHeading___anzahl_html-tab_s_in_der_datenbankmaske_von_1_auf_4_erhoeht_432"/><text:bookmark-start text:name="anzahl_html-tab_s_in_der_datenbankmaske_von_1_auf_4_erhoeht53"/>Anzahl HTML-TAB's in der Datenbankmaske von 1 auf 4 erhöht<text:bookmark-end text:name="__RefHeading___anzahl_html-tab_s_in_der_datenbankmaske_von_1_auf_4_erhoeht_432"/><text:bookmark-end text:name="anzahl_html-tab_s_in_der_datenbankmaske_von_1_auf_4_erhoeht53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33"/><text:bookmark-start text:name="releasev2.1-13_83254"/>Release: V2.1-13/832<text:bookmark-end text:name="__RefHeading___releasev2.1-13_832_433"/><text:bookmark-end text:name="releasev2.1-13_83254"/></text:h>
      <text:h text:style-name="Heading_20_3" text:outline-level="3"><text:bookmark-start text:name="__RefHeading___tastaturhandling_in_htmlviews_verbessert_434"/><text:bookmark-start text:name="tastaturhandling_in_htmlviews_verbessert54"/>Tastaturhandling in HTMLViews verbessert<text:bookmark-end text:name="__RefHeading___tastaturhandling_in_htmlviews_verbessert_434"/><text:bookmark-end text:name="tastaturhandling_in_htmlviews_verbessert54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35"/><text:bookmark-start text:name="releasev2.1-13_83154"/>Release: V2.1-13/831<text:bookmark-end text:name="__RefHeading___releasev2.1-13_831_435"/><text:bookmark-end text:name="releasev2.1-13_83154"/></text:h>
      <text:h text:style-name="Heading_20_3" text:outline-level="3"><text:bookmark-start text:name="__RefHeading___ini_schalter_print_printpdffilecheckrename_aktiviert_436"/><text:bookmark-start text:name="ini_schalter_print_printpdffilecheckrename_aktiviert54"/>INI Schalter [Print] 'PrintPdfFileCheckRename' aktiviert<text:bookmark-end text:name="__RefHeading___ini_schalter_print_printpdffilecheckrename_aktiviert_436"/><text:bookmark-end text:name="ini_schalter_print_printpdffilecheckrename_aktiviert54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37"/><text:bookmark-start text:name="releasev2.1-13_82954"/>Release: V2.1-13/829<text:bookmark-end text:name="__RefHeading___releasev2.1-13_829_437"/><text:bookmark-end text:name="releasev2.1-13_82954"/></text:h>
      <text:h text:style-name="Heading_20_3" text:outline-level="3"><text:bookmark-start text:name="__RefHeading___anzeige_der_html-tabs_in_der_maske_erweitert_438"/><text:bookmark-start text:name="anzeige_der_html-tabs_in_der_maske_erweitert54"/>Anzeige der HTML-Tabs in der Maske erweitert<text:bookmark-end text:name="__RefHeading___anzeige_der_html-tabs_in_der_maske_erweitert_438"/><text:bookmark-end text:name="anzeige_der_html-tabs_in_der_maske_erweitert54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39"/><text:bookmark-start text:name="releasev2.1-13_82854"/>Release: V2.1-13/828<text:bookmark-end text:name="__RefHeading___releasev2.1-13_828_439"/><text:bookmark-end text:name="releasev2.1-13_82854"/></text:h>
      <text:h text:style-name="Heading_20_3" text:outline-level="3"><text:bookmark-start text:name="__RefHeading___anzahl_html-tab_s_in_der_datenbankmaske_von_1_auf_4_erhoeht_440"/><text:bookmark-start text:name="anzahl_html-tab_s_in_der_datenbankmaske_von_1_auf_4_erhoeht54"/>Anzahl HTML-TAB's in der Datenbankmaske von 1 auf 4 erhöht<text:bookmark-end text:name="__RefHeading___anzahl_html-tab_s_in_der_datenbankmaske_von_1_auf_4_erhoeht_440"/><text:bookmark-end text:name="anzahl_html-tab_s_in_der_datenbankmaske_von_1_auf_4_erhoeht54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41"/><text:bookmark-start text:name="releasev2.1-13_83255"/>Release: V2.1-13/832<text:bookmark-end text:name="__RefHeading___releasev2.1-13_832_441"/><text:bookmark-end text:name="releasev2.1-13_83255"/></text:h>
      <text:h text:style-name="Heading_20_3" text:outline-level="3"><text:bookmark-start text:name="__RefHeading___tastaturhandling_in_htmlviews_verbessert_442"/><text:bookmark-start text:name="tastaturhandling_in_htmlviews_verbessert55"/>Tastaturhandling in HTMLViews verbessert<text:bookmark-end text:name="__RefHeading___tastaturhandling_in_htmlviews_verbessert_442"/><text:bookmark-end text:name="tastaturhandling_in_htmlviews_verbessert55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43"/><text:bookmark-start text:name="releasev2.1-13_83155"/>Release: V2.1-13/831<text:bookmark-end text:name="__RefHeading___releasev2.1-13_831_443"/><text:bookmark-end text:name="releasev2.1-13_83155"/></text:h>
      <text:h text:style-name="Heading_20_3" text:outline-level="3"><text:bookmark-start text:name="__RefHeading___ini_schalter_print_printpdffilecheckrename_aktiviert_444"/><text:bookmark-start text:name="ini_schalter_print_printpdffilecheckrename_aktiviert55"/>INI Schalter [Print] 'PrintPdfFileCheckRename' aktiviert<text:bookmark-end text:name="__RefHeading___ini_schalter_print_printpdffilecheckrename_aktiviert_444"/><text:bookmark-end text:name="ini_schalter_print_printpdffilecheckrename_aktiviert55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45"/><text:bookmark-start text:name="releasev2.1-13_82955"/>Release: V2.1-13/829<text:bookmark-end text:name="__RefHeading___releasev2.1-13_829_445"/><text:bookmark-end text:name="releasev2.1-13_82955"/></text:h>
      <text:h text:style-name="Heading_20_3" text:outline-level="3"><text:bookmark-start text:name="__RefHeading___anzeige_der_html-tabs_in_der_maske_erweitert_446"/><text:bookmark-start text:name="anzeige_der_html-tabs_in_der_maske_erweitert55"/>Anzeige der HTML-Tabs in der Maske erweitert<text:bookmark-end text:name="__RefHeading___anzeige_der_html-tabs_in_der_maske_erweitert_446"/><text:bookmark-end text:name="anzeige_der_html-tabs_in_der_maske_erweitert55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47"/><text:bookmark-start text:name="releasev2.1-13_82855"/>Release: V2.1-13/828<text:bookmark-end text:name="__RefHeading___releasev2.1-13_828_447"/><text:bookmark-end text:name="releasev2.1-13_82855"/></text:h>
      <text:h text:style-name="Heading_20_3" text:outline-level="3"><text:bookmark-start text:name="__RefHeading___anzahl_html-tab_s_in_der_datenbankmaske_von_1_auf_4_erhoeht_448"/><text:bookmark-start text:name="anzahl_html-tab_s_in_der_datenbankmaske_von_1_auf_4_erhoeht55"/>Anzahl HTML-TAB's in der Datenbankmaske von 1 auf 4 erhöht<text:bookmark-end text:name="__RefHeading___anzahl_html-tab_s_in_der_datenbankmaske_von_1_auf_4_erhoeht_448"/><text:bookmark-end text:name="anzahl_html-tab_s_in_der_datenbankmaske_von_1_auf_4_erhoeht55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49"/><text:bookmark-start text:name="releasev2.1-13_83256"/>Release: V2.1-13/832<text:bookmark-end text:name="__RefHeading___releasev2.1-13_832_449"/><text:bookmark-end text:name="releasev2.1-13_83256"/></text:h>
      <text:h text:style-name="Heading_20_3" text:outline-level="3"><text:bookmark-start text:name="__RefHeading___tastaturhandling_in_htmlviews_verbessert_450"/><text:bookmark-start text:name="tastaturhandling_in_htmlviews_verbessert56"/>Tastaturhandling in HTMLViews verbessert<text:bookmark-end text:name="__RefHeading___tastaturhandling_in_htmlviews_verbessert_450"/><text:bookmark-end text:name="tastaturhandling_in_htmlviews_verbessert56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51"/><text:bookmark-start text:name="releasev2.1-13_83156"/>Release: V2.1-13/831<text:bookmark-end text:name="__RefHeading___releasev2.1-13_831_451"/><text:bookmark-end text:name="releasev2.1-13_83156"/></text:h>
      <text:h text:style-name="Heading_20_3" text:outline-level="3"><text:bookmark-start text:name="__RefHeading___ini_schalter_print_printpdffilecheckrename_aktiviert_452"/><text:bookmark-start text:name="ini_schalter_print_printpdffilecheckrename_aktiviert56"/>INI Schalter [Print] 'PrintPdfFileCheckRename' aktiviert<text:bookmark-end text:name="__RefHeading___ini_schalter_print_printpdffilecheckrename_aktiviert_452"/><text:bookmark-end text:name="ini_schalter_print_printpdffilecheckrename_aktiviert56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53"/><text:bookmark-start text:name="releasev2.1-13_82956"/>Release: V2.1-13/829<text:bookmark-end text:name="__RefHeading___releasev2.1-13_829_453"/><text:bookmark-end text:name="releasev2.1-13_82956"/></text:h>
      <text:h text:style-name="Heading_20_3" text:outline-level="3"><text:bookmark-start text:name="__RefHeading___anzeige_der_html-tabs_in_der_maske_erweitert_454"/><text:bookmark-start text:name="anzeige_der_html-tabs_in_der_maske_erweitert56"/>Anzeige der HTML-Tabs in der Maske erweitert<text:bookmark-end text:name="__RefHeading___anzeige_der_html-tabs_in_der_maske_erweitert_454"/><text:bookmark-end text:name="anzeige_der_html-tabs_in_der_maske_erweitert56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55"/><text:bookmark-start text:name="releasev2.1-13_82856"/>Release: V2.1-13/828<text:bookmark-end text:name="__RefHeading___releasev2.1-13_828_455"/><text:bookmark-end text:name="releasev2.1-13_82856"/></text:h>
      <text:h text:style-name="Heading_20_3" text:outline-level="3"><text:bookmark-start text:name="__RefHeading___anzahl_html-tab_s_in_der_datenbankmaske_von_1_auf_4_erhoeht_456"/><text:bookmark-start text:name="anzahl_html-tab_s_in_der_datenbankmaske_von_1_auf_4_erhoeht56"/>Anzahl HTML-TAB's in der Datenbankmaske von 1 auf 4 erhöht<text:bookmark-end text:name="__RefHeading___anzahl_html-tab_s_in_der_datenbankmaske_von_1_auf_4_erhoeht_456"/><text:bookmark-end text:name="anzahl_html-tab_s_in_der_datenbankmaske_von_1_auf_4_erhoeht56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57"/><text:bookmark-start text:name="releasev2.1-13_83257"/>Release: V2.1-13/832<text:bookmark-end text:name="__RefHeading___releasev2.1-13_832_457"/><text:bookmark-end text:name="releasev2.1-13_83257"/></text:h>
      <text:h text:style-name="Heading_20_3" text:outline-level="3"><text:bookmark-start text:name="__RefHeading___tastaturhandling_in_htmlviews_verbessert_458"/><text:bookmark-start text:name="tastaturhandling_in_htmlviews_verbessert57"/>Tastaturhandling in HTMLViews verbessert<text:bookmark-end text:name="__RefHeading___tastaturhandling_in_htmlviews_verbessert_458"/><text:bookmark-end text:name="tastaturhandling_in_htmlviews_verbessert57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59"/><text:bookmark-start text:name="releasev2.1-13_83157"/>Release: V2.1-13/831<text:bookmark-end text:name="__RefHeading___releasev2.1-13_831_459"/><text:bookmark-end text:name="releasev2.1-13_83157"/></text:h>
      <text:h text:style-name="Heading_20_3" text:outline-level="3"><text:bookmark-start text:name="__RefHeading___ini_schalter_print_printpdffilecheckrename_aktiviert_460"/><text:bookmark-start text:name="ini_schalter_print_printpdffilecheckrename_aktiviert57"/>INI Schalter [Print] 'PrintPdfFileCheckRename' aktiviert<text:bookmark-end text:name="__RefHeading___ini_schalter_print_printpdffilecheckrename_aktiviert_460"/><text:bookmark-end text:name="ini_schalter_print_printpdffilecheckrename_aktiviert57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61"/><text:bookmark-start text:name="releasev2.1-13_82957"/>Release: V2.1-13/829<text:bookmark-end text:name="__RefHeading___releasev2.1-13_829_461"/><text:bookmark-end text:name="releasev2.1-13_82957"/></text:h>
      <text:h text:style-name="Heading_20_3" text:outline-level="3"><text:bookmark-start text:name="__RefHeading___anzeige_der_html-tabs_in_der_maske_erweitert_462"/><text:bookmark-start text:name="anzeige_der_html-tabs_in_der_maske_erweitert57"/>Anzeige der HTML-Tabs in der Maske erweitert<text:bookmark-end text:name="__RefHeading___anzeige_der_html-tabs_in_der_maske_erweitert_462"/><text:bookmark-end text:name="anzeige_der_html-tabs_in_der_maske_erweitert57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63"/><text:bookmark-start text:name="releasev2.1-13_82857"/>Release: V2.1-13/828<text:bookmark-end text:name="__RefHeading___releasev2.1-13_828_463"/><text:bookmark-end text:name="releasev2.1-13_82857"/></text:h>
      <text:h text:style-name="Heading_20_3" text:outline-level="3"><text:bookmark-start text:name="__RefHeading___anzahl_html-tab_s_in_der_datenbankmaske_von_1_auf_4_erhoeht_464"/><text:bookmark-start text:name="anzahl_html-tab_s_in_der_datenbankmaske_von_1_auf_4_erhoeht57"/>Anzahl HTML-TAB's in der Datenbankmaske von 1 auf 4 erhöht<text:bookmark-end text:name="__RefHeading___anzahl_html-tab_s_in_der_datenbankmaske_von_1_auf_4_erhoeht_464"/><text:bookmark-end text:name="anzahl_html-tab_s_in_der_datenbankmaske_von_1_auf_4_erhoeht57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65"/><text:bookmark-start text:name="releasev2.1-13_83258"/>Release: V2.1-13/832<text:bookmark-end text:name="__RefHeading___releasev2.1-13_832_465"/><text:bookmark-end text:name="releasev2.1-13_83258"/></text:h>
      <text:h text:style-name="Heading_20_3" text:outline-level="3"><text:bookmark-start text:name="__RefHeading___tastaturhandling_in_htmlviews_verbessert_466"/><text:bookmark-start text:name="tastaturhandling_in_htmlviews_verbessert58"/>Tastaturhandling in HTMLViews verbessert<text:bookmark-end text:name="__RefHeading___tastaturhandling_in_htmlviews_verbessert_466"/><text:bookmark-end text:name="tastaturhandling_in_htmlviews_verbessert58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67"/><text:bookmark-start text:name="releasev2.1-13_83158"/>Release: V2.1-13/831<text:bookmark-end text:name="__RefHeading___releasev2.1-13_831_467"/><text:bookmark-end text:name="releasev2.1-13_83158"/></text:h>
      <text:h text:style-name="Heading_20_3" text:outline-level="3"><text:bookmark-start text:name="__RefHeading___ini_schalter_print_printpdffilecheckrename_aktiviert_468"/><text:bookmark-start text:name="ini_schalter_print_printpdffilecheckrename_aktiviert58"/>INI Schalter [Print] 'PrintPdfFileCheckRename' aktiviert<text:bookmark-end text:name="__RefHeading___ini_schalter_print_printpdffilecheckrename_aktiviert_468"/><text:bookmark-end text:name="ini_schalter_print_printpdffilecheckrename_aktiviert58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69"/><text:bookmark-start text:name="releasev2.1-13_82958"/>Release: V2.1-13/829<text:bookmark-end text:name="__RefHeading___releasev2.1-13_829_469"/><text:bookmark-end text:name="releasev2.1-13_82958"/></text:h>
      <text:h text:style-name="Heading_20_3" text:outline-level="3"><text:bookmark-start text:name="__RefHeading___anzeige_der_html-tabs_in_der_maske_erweitert_470"/><text:bookmark-start text:name="anzeige_der_html-tabs_in_der_maske_erweitert58"/>Anzeige der HTML-Tabs in der Maske erweitert<text:bookmark-end text:name="__RefHeading___anzeige_der_html-tabs_in_der_maske_erweitert_470"/><text:bookmark-end text:name="anzeige_der_html-tabs_in_der_maske_erweitert58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71"/><text:bookmark-start text:name="releasev2.1-13_82858"/>Release: V2.1-13/828<text:bookmark-end text:name="__RefHeading___releasev2.1-13_828_471"/><text:bookmark-end text:name="releasev2.1-13_82858"/></text:h>
      <text:h text:style-name="Heading_20_3" text:outline-level="3"><text:bookmark-start text:name="__RefHeading___anzahl_html-tab_s_in_der_datenbankmaske_von_1_auf_4_erhoeht_472"/><text:bookmark-start text:name="anzahl_html-tab_s_in_der_datenbankmaske_von_1_auf_4_erhoeht58"/>Anzahl HTML-TAB's in der Datenbankmaske von 1 auf 4 erhöht<text:bookmark-end text:name="__RefHeading___anzahl_html-tab_s_in_der_datenbankmaske_von_1_auf_4_erhoeht_472"/><text:bookmark-end text:name="anzahl_html-tab_s_in_der_datenbankmaske_von_1_auf_4_erhoeht58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73"/><text:bookmark-start text:name="releasev2.1-13_83259"/>Release: V2.1-13/832<text:bookmark-end text:name="__RefHeading___releasev2.1-13_832_473"/><text:bookmark-end text:name="releasev2.1-13_83259"/></text:h>
      <text:h text:style-name="Heading_20_3" text:outline-level="3"><text:bookmark-start text:name="__RefHeading___tastaturhandling_in_htmlviews_verbessert_474"/><text:bookmark-start text:name="tastaturhandling_in_htmlviews_verbessert59"/>Tastaturhandling in HTMLViews verbessert<text:bookmark-end text:name="__RefHeading___tastaturhandling_in_htmlviews_verbessert_474"/><text:bookmark-end text:name="tastaturhandling_in_htmlviews_verbessert59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75"/><text:bookmark-start text:name="releasev2.1-13_83159"/>Release: V2.1-13/831<text:bookmark-end text:name="__RefHeading___releasev2.1-13_831_475"/><text:bookmark-end text:name="releasev2.1-13_83159"/></text:h>
      <text:h text:style-name="Heading_20_3" text:outline-level="3"><text:bookmark-start text:name="__RefHeading___ini_schalter_print_printpdffilecheckrename_aktiviert_476"/><text:bookmark-start text:name="ini_schalter_print_printpdffilecheckrename_aktiviert59"/>INI Schalter [Print] 'PrintPdfFileCheckRename' aktiviert<text:bookmark-end text:name="__RefHeading___ini_schalter_print_printpdffilecheckrename_aktiviert_476"/><text:bookmark-end text:name="ini_schalter_print_printpdffilecheckrename_aktiviert59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77"/><text:bookmark-start text:name="releasev2.1-13_82959"/>Release: V2.1-13/829<text:bookmark-end text:name="__RefHeading___releasev2.1-13_829_477"/><text:bookmark-end text:name="releasev2.1-13_82959"/></text:h>
      <text:h text:style-name="Heading_20_3" text:outline-level="3"><text:bookmark-start text:name="__RefHeading___anzeige_der_html-tabs_in_der_maske_erweitert_478"/><text:bookmark-start text:name="anzeige_der_html-tabs_in_der_maske_erweitert59"/>Anzeige der HTML-Tabs in der Maske erweitert<text:bookmark-end text:name="__RefHeading___anzeige_der_html-tabs_in_der_maske_erweitert_478"/><text:bookmark-end text:name="anzeige_der_html-tabs_in_der_maske_erweitert59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79"/><text:bookmark-start text:name="releasev2.1-13_82859"/>Release: V2.1-13/828<text:bookmark-end text:name="__RefHeading___releasev2.1-13_828_479"/><text:bookmark-end text:name="releasev2.1-13_82859"/></text:h>
      <text:h text:style-name="Heading_20_3" text:outline-level="3"><text:bookmark-start text:name="__RefHeading___anzahl_html-tab_s_in_der_datenbankmaske_von_1_auf_4_erhoeht_480"/><text:bookmark-start text:name="anzahl_html-tab_s_in_der_datenbankmaske_von_1_auf_4_erhoeht59"/>Anzahl HTML-TAB's in der Datenbankmaske von 1 auf 4 erhöht<text:bookmark-end text:name="__RefHeading___anzahl_html-tab_s_in_der_datenbankmaske_von_1_auf_4_erhoeht_480"/><text:bookmark-end text:name="anzahl_html-tab_s_in_der_datenbankmaske_von_1_auf_4_erhoeht59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81"/><text:bookmark-start text:name="releasev2.1-13_83260"/>Release: V2.1-13/832<text:bookmark-end text:name="__RefHeading___releasev2.1-13_832_481"/><text:bookmark-end text:name="releasev2.1-13_83260"/></text:h>
      <text:h text:style-name="Heading_20_3" text:outline-level="3"><text:bookmark-start text:name="__RefHeading___tastaturhandling_in_htmlviews_verbessert_482"/><text:bookmark-start text:name="tastaturhandling_in_htmlviews_verbessert60"/>Tastaturhandling in HTMLViews verbessert<text:bookmark-end text:name="__RefHeading___tastaturhandling_in_htmlviews_verbessert_482"/><text:bookmark-end text:name="tastaturhandling_in_htmlviews_verbessert60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83"/><text:bookmark-start text:name="releasev2.1-13_83160"/>Release: V2.1-13/831<text:bookmark-end text:name="__RefHeading___releasev2.1-13_831_483"/><text:bookmark-end text:name="releasev2.1-13_83160"/></text:h>
      <text:h text:style-name="Heading_20_3" text:outline-level="3"><text:bookmark-start text:name="__RefHeading___ini_schalter_print_printpdffilecheckrename_aktiviert_484"/><text:bookmark-start text:name="ini_schalter_print_printpdffilecheckrename_aktiviert60"/>INI Schalter [Print] 'PrintPdfFileCheckRename' aktiviert<text:bookmark-end text:name="__RefHeading___ini_schalter_print_printpdffilecheckrename_aktiviert_484"/><text:bookmark-end text:name="ini_schalter_print_printpdffilecheckrename_aktiviert60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85"/><text:bookmark-start text:name="releasev2.1-13_82960"/>Release: V2.1-13/829<text:bookmark-end text:name="__RefHeading___releasev2.1-13_829_485"/><text:bookmark-end text:name="releasev2.1-13_82960"/></text:h>
      <text:h text:style-name="Heading_20_3" text:outline-level="3"><text:bookmark-start text:name="__RefHeading___anzeige_der_html-tabs_in_der_maske_erweitert_486"/><text:bookmark-start text:name="anzeige_der_html-tabs_in_der_maske_erweitert60"/>Anzeige der HTML-Tabs in der Maske erweitert<text:bookmark-end text:name="__RefHeading___anzeige_der_html-tabs_in_der_maske_erweitert_486"/><text:bookmark-end text:name="anzeige_der_html-tabs_in_der_maske_erweitert60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87"/><text:bookmark-start text:name="releasev2.1-13_82860"/>Release: V2.1-13/828<text:bookmark-end text:name="__RefHeading___releasev2.1-13_828_487"/><text:bookmark-end text:name="releasev2.1-13_82860"/></text:h>
      <text:h text:style-name="Heading_20_3" text:outline-level="3"><text:bookmark-start text:name="__RefHeading___anzahl_html-tab_s_in_der_datenbankmaske_von_1_auf_4_erhoeht_488"/><text:bookmark-start text:name="anzahl_html-tab_s_in_der_datenbankmaske_von_1_auf_4_erhoeht60"/>Anzahl HTML-TAB's in der Datenbankmaske von 1 auf 4 erhöht<text:bookmark-end text:name="__RefHeading___anzahl_html-tab_s_in_der_datenbankmaske_von_1_auf_4_erhoeht_488"/><text:bookmark-end text:name="anzahl_html-tab_s_in_der_datenbankmaske_von_1_auf_4_erhoeht60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89"/><text:bookmark-start text:name="releasev2.1-13_83261"/>Release: V2.1-13/832<text:bookmark-end text:name="__RefHeading___releasev2.1-13_832_489"/><text:bookmark-end text:name="releasev2.1-13_83261"/></text:h>
      <text:h text:style-name="Heading_20_3" text:outline-level="3"><text:bookmark-start text:name="__RefHeading___tastaturhandling_in_htmlviews_verbessert_490"/><text:bookmark-start text:name="tastaturhandling_in_htmlviews_verbessert61"/>Tastaturhandling in HTMLViews verbessert<text:bookmark-end text:name="__RefHeading___tastaturhandling_in_htmlviews_verbessert_490"/><text:bookmark-end text:name="tastaturhandling_in_htmlviews_verbessert61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91"/><text:bookmark-start text:name="releasev2.1-13_83161"/>Release: V2.1-13/831<text:bookmark-end text:name="__RefHeading___releasev2.1-13_831_491"/><text:bookmark-end text:name="releasev2.1-13_83161"/></text:h>
      <text:h text:style-name="Heading_20_3" text:outline-level="3"><text:bookmark-start text:name="__RefHeading___ini_schalter_print_printpdffilecheckrename_aktiviert_492"/><text:bookmark-start text:name="ini_schalter_print_printpdffilecheckrename_aktiviert61"/>INI Schalter [Print] 'PrintPdfFileCheckRename' aktiviert<text:bookmark-end text:name="__RefHeading___ini_schalter_print_printpdffilecheckrename_aktiviert_492"/><text:bookmark-end text:name="ini_schalter_print_printpdffilecheckrename_aktiviert61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493"/><text:bookmark-start text:name="releasev2.1-13_82961"/>Release: V2.1-13/829<text:bookmark-end text:name="__RefHeading___releasev2.1-13_829_493"/><text:bookmark-end text:name="releasev2.1-13_82961"/></text:h>
      <text:h text:style-name="Heading_20_3" text:outline-level="3"><text:bookmark-start text:name="__RefHeading___anzeige_der_html-tabs_in_der_maske_erweitert_494"/><text:bookmark-start text:name="anzeige_der_html-tabs_in_der_maske_erweitert61"/>Anzeige der HTML-Tabs in der Maske erweitert<text:bookmark-end text:name="__RefHeading___anzeige_der_html-tabs_in_der_maske_erweitert_494"/><text:bookmark-end text:name="anzeige_der_html-tabs_in_der_maske_erweitert61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495"/><text:bookmark-start text:name="releasev2.1-13_82861"/>Release: V2.1-13/828<text:bookmark-end text:name="__RefHeading___releasev2.1-13_828_495"/><text:bookmark-end text:name="releasev2.1-13_82861"/></text:h>
      <text:h text:style-name="Heading_20_3" text:outline-level="3"><text:bookmark-start text:name="__RefHeading___anzahl_html-tab_s_in_der_datenbankmaske_von_1_auf_4_erhoeht_496"/><text:bookmark-start text:name="anzahl_html-tab_s_in_der_datenbankmaske_von_1_auf_4_erhoeht61"/>Anzahl HTML-TAB's in der Datenbankmaske von 1 auf 4 erhöht<text:bookmark-end text:name="__RefHeading___anzahl_html-tab_s_in_der_datenbankmaske_von_1_auf_4_erhoeht_496"/><text:bookmark-end text:name="anzahl_html-tab_s_in_der_datenbankmaske_von_1_auf_4_erhoeht61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497"/><text:bookmark-start text:name="releasev2.1-13_83262"/>Release: V2.1-13/832<text:bookmark-end text:name="__RefHeading___releasev2.1-13_832_497"/><text:bookmark-end text:name="releasev2.1-13_83262"/></text:h>
      <text:h text:style-name="Heading_20_3" text:outline-level="3"><text:bookmark-start text:name="__RefHeading___tastaturhandling_in_htmlviews_verbessert_498"/><text:bookmark-start text:name="tastaturhandling_in_htmlviews_verbessert62"/>Tastaturhandling in HTMLViews verbessert<text:bookmark-end text:name="__RefHeading___tastaturhandling_in_htmlviews_verbessert_498"/><text:bookmark-end text:name="tastaturhandling_in_htmlviews_verbessert62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499"/><text:bookmark-start text:name="releasev2.1-13_83162"/>Release: V2.1-13/831<text:bookmark-end text:name="__RefHeading___releasev2.1-13_831_499"/><text:bookmark-end text:name="releasev2.1-13_83162"/></text:h>
      <text:h text:style-name="Heading_20_3" text:outline-level="3"><text:bookmark-start text:name="__RefHeading___ini_schalter_print_printpdffilecheckrename_aktiviert_500"/><text:bookmark-start text:name="ini_schalter_print_printpdffilecheckrename_aktiviert62"/>INI Schalter [Print] 'PrintPdfFileCheckRename' aktiviert<text:bookmark-end text:name="__RefHeading___ini_schalter_print_printpdffilecheckrename_aktiviert_500"/><text:bookmark-end text:name="ini_schalter_print_printpdffilecheckrename_aktiviert62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501"/><text:bookmark-start text:name="releasev2.1-13_82962"/>Release: V2.1-13/829<text:bookmark-end text:name="__RefHeading___releasev2.1-13_829_501"/><text:bookmark-end text:name="releasev2.1-13_82962"/></text:h>
      <text:h text:style-name="Heading_20_3" text:outline-level="3"><text:bookmark-start text:name="__RefHeading___anzeige_der_html-tabs_in_der_maske_erweitert_502"/><text:bookmark-start text:name="anzeige_der_html-tabs_in_der_maske_erweitert62"/>Anzeige der HTML-Tabs in der Maske erweitert<text:bookmark-end text:name="__RefHeading___anzeige_der_html-tabs_in_der_maske_erweitert_502"/><text:bookmark-end text:name="anzeige_der_html-tabs_in_der_maske_erweitert62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503"/><text:bookmark-start text:name="releasev2.1-13_82862"/>Release: V2.1-13/828<text:bookmark-end text:name="__RefHeading___releasev2.1-13_828_503"/><text:bookmark-end text:name="releasev2.1-13_82862"/></text:h>
      <text:h text:style-name="Heading_20_3" text:outline-level="3"><text:bookmark-start text:name="__RefHeading___anzahl_html-tab_s_in_der_datenbankmaske_von_1_auf_4_erhoeht_504"/><text:bookmark-start text:name="anzahl_html-tab_s_in_der_datenbankmaske_von_1_auf_4_erhoeht62"/>Anzahl HTML-TAB's in der Datenbankmaske von 1 auf 4 erhöht<text:bookmark-end text:name="__RefHeading___anzahl_html-tab_s_in_der_datenbankmaske_von_1_auf_4_erhoeht_504"/><text:bookmark-end text:name="anzahl_html-tab_s_in_der_datenbankmaske_von_1_auf_4_erhoeht62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505"/><text:bookmark-start text:name="releasev2.1-13_83263"/>Release: V2.1-13/832<text:bookmark-end text:name="__RefHeading___releasev2.1-13_832_505"/><text:bookmark-end text:name="releasev2.1-13_83263"/></text:h>
      <text:h text:style-name="Heading_20_3" text:outline-level="3"><text:bookmark-start text:name="__RefHeading___tastaturhandling_in_htmlviews_verbessert_506"/><text:bookmark-start text:name="tastaturhandling_in_htmlviews_verbessert63"/>Tastaturhandling in HTMLViews verbessert<text:bookmark-end text:name="__RefHeading___tastaturhandling_in_htmlviews_verbessert_506"/><text:bookmark-end text:name="tastaturhandling_in_htmlviews_verbessert63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507"/><text:bookmark-start text:name="releasev2.1-13_83163"/>Release: V2.1-13/831<text:bookmark-end text:name="__RefHeading___releasev2.1-13_831_507"/><text:bookmark-end text:name="releasev2.1-13_83163"/></text:h>
      <text:h text:style-name="Heading_20_3" text:outline-level="3"><text:bookmark-start text:name="__RefHeading___ini_schalter_print_printpdffilecheckrename_aktiviert_508"/><text:bookmark-start text:name="ini_schalter_print_printpdffilecheckrename_aktiviert63"/>INI Schalter [Print] 'PrintPdfFileCheckRename' aktiviert<text:bookmark-end text:name="__RefHeading___ini_schalter_print_printpdffilecheckrename_aktiviert_508"/><text:bookmark-end text:name="ini_schalter_print_printpdffilecheckrename_aktiviert63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509"/><text:bookmark-start text:name="releasev2.1-13_82963"/>Release: V2.1-13/829<text:bookmark-end text:name="__RefHeading___releasev2.1-13_829_509"/><text:bookmark-end text:name="releasev2.1-13_82963"/></text:h>
      <text:h text:style-name="Heading_20_3" text:outline-level="3"><text:bookmark-start text:name="__RefHeading___anzeige_der_html-tabs_in_der_maske_erweitert_510"/><text:bookmark-start text:name="anzeige_der_html-tabs_in_der_maske_erweitert63"/>Anzeige der HTML-Tabs in der Maske erweitert<text:bookmark-end text:name="__RefHeading___anzeige_der_html-tabs_in_der_maske_erweitert_510"/><text:bookmark-end text:name="anzeige_der_html-tabs_in_der_maske_erweitert63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511"/><text:bookmark-start text:name="releasev2.1-13_82863"/>Release: V2.1-13/828<text:bookmark-end text:name="__RefHeading___releasev2.1-13_828_511"/><text:bookmark-end text:name="releasev2.1-13_82863"/></text:h>
      <text:h text:style-name="Heading_20_3" text:outline-level="3"><text:bookmark-start text:name="__RefHeading___anzahl_html-tab_s_in_der_datenbankmaske_von_1_auf_4_erhoeht_512"/><text:bookmark-start text:name="anzahl_html-tab_s_in_der_datenbankmaske_von_1_auf_4_erhoeht63"/>Anzahl HTML-TAB's in der Datenbankmaske von 1 auf 4 erhöht<text:bookmark-end text:name="__RefHeading___anzahl_html-tab_s_in_der_datenbankmaske_von_1_auf_4_erhoeht_512"/><text:bookmark-end text:name="anzahl_html-tab_s_in_der_datenbankmaske_von_1_auf_4_erhoeht63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513"/><text:bookmark-start text:name="releasev2.1-13_83264"/>Release: V2.1-13/832<text:bookmark-end text:name="__RefHeading___releasev2.1-13_832_513"/><text:bookmark-end text:name="releasev2.1-13_83264"/></text:h>
      <text:h text:style-name="Heading_20_3" text:outline-level="3"><text:bookmark-start text:name="__RefHeading___tastaturhandling_in_htmlviews_verbessert_514"/><text:bookmark-start text:name="tastaturhandling_in_htmlviews_verbessert64"/>Tastaturhandling in HTMLViews verbessert<text:bookmark-end text:name="__RefHeading___tastaturhandling_in_htmlviews_verbessert_514"/><text:bookmark-end text:name="tastaturhandling_in_htmlviews_verbessert64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515"/><text:bookmark-start text:name="releasev2.1-13_83164"/>Release: V2.1-13/831<text:bookmark-end text:name="__RefHeading___releasev2.1-13_831_515"/><text:bookmark-end text:name="releasev2.1-13_83164"/></text:h>
      <text:h text:style-name="Heading_20_3" text:outline-level="3"><text:bookmark-start text:name="__RefHeading___ini_schalter_print_printpdffilecheckrename_aktiviert_516"/><text:bookmark-start text:name="ini_schalter_print_printpdffilecheckrename_aktiviert64"/>INI Schalter [Print] 'PrintPdfFileCheckRename' aktiviert<text:bookmark-end text:name="__RefHeading___ini_schalter_print_printpdffilecheckrename_aktiviert_516"/><text:bookmark-end text:name="ini_schalter_print_printpdffilecheckrename_aktiviert64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517"/><text:bookmark-start text:name="releasev2.1-13_82964"/>Release: V2.1-13/829<text:bookmark-end text:name="__RefHeading___releasev2.1-13_829_517"/><text:bookmark-end text:name="releasev2.1-13_82964"/></text:h>
      <text:h text:style-name="Heading_20_3" text:outline-level="3"><text:bookmark-start text:name="__RefHeading___anzeige_der_html-tabs_in_der_maske_erweitert_518"/><text:bookmark-start text:name="anzeige_der_html-tabs_in_der_maske_erweitert64"/>Anzeige der HTML-Tabs in der Maske erweitert<text:bookmark-end text:name="__RefHeading___anzeige_der_html-tabs_in_der_maske_erweitert_518"/><text:bookmark-end text:name="anzeige_der_html-tabs_in_der_maske_erweitert64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519"/><text:bookmark-start text:name="releasev2.1-13_82864"/>Release: V2.1-13/828<text:bookmark-end text:name="__RefHeading___releasev2.1-13_828_519"/><text:bookmark-end text:name="releasev2.1-13_82864"/></text:h>
      <text:h text:style-name="Heading_20_3" text:outline-level="3"><text:bookmark-start text:name="__RefHeading___anzahl_html-tab_s_in_der_datenbankmaske_von_1_auf_4_erhoeht_520"/><text:bookmark-start text:name="anzahl_html-tab_s_in_der_datenbankmaske_von_1_auf_4_erhoeht64"/>Anzahl HTML-TAB's in der Datenbankmaske von 1 auf 4 erhöht<text:bookmark-end text:name="__RefHeading___anzahl_html-tab_s_in_der_datenbankmaske_von_1_auf_4_erhoeht_520"/><text:bookmark-end text:name="anzahl_html-tab_s_in_der_datenbankmaske_von_1_auf_4_erhoeht64"/></text:h>
      <text:p text:style-name="Text_20_body">27.03.2023 Allgemein</text:p>
      <text:p text:style-name="Text_20_body">Anzahl HTML-TAB's in der Datenbankmaske von 1 auf 4 erhöht</text:p>
      <text:h text:style-name="Heading_20_2" text:outline-level="2"><text:bookmark-start text:name="__RefHeading___releasev2.1-13_832_521"/><text:bookmark-start text:name="releasev2.1-13_83265"/>Release: V2.1-13/832<text:bookmark-end text:name="__RefHeading___releasev2.1-13_832_521"/><text:bookmark-end text:name="releasev2.1-13_83265"/></text:h>
      <text:h text:style-name="Heading_20_3" text:outline-level="3"><text:bookmark-start text:name="__RefHeading___tastaturhandling_in_htmlviews_verbessert_522"/><text:bookmark-start text:name="tastaturhandling_in_htmlviews_verbessert65"/>Tastaturhandling in HTMLViews verbessert<text:bookmark-end text:name="__RefHeading___tastaturhandling_in_htmlviews_verbessert_522"/><text:bookmark-end text:name="tastaturhandling_in_htmlviews_verbessert65"/></text:h>
      <text:p text:style-name="Text_20_body">23.08.2023 Allgemein</text:p>
      <text:p text:style-name="Text_20_body">Routing der Tastencodes in HtmlViews in CApiMaskView verbessert. Es werden jetzt TAB und Pfeiltasten an den HTML-View weiter geleitet.</text:p>
      <text:h text:style-name="Heading_20_2" text:outline-level="2"><text:bookmark-start text:name="__RefHeading___releasev2.1-13_831_523"/><text:bookmark-start text:name="releasev2.1-13_83165"/>Release: V2.1-13/831<text:bookmark-end text:name="__RefHeading___releasev2.1-13_831_523"/><text:bookmark-end text:name="releasev2.1-13_83165"/></text:h>
      <text:h text:style-name="Heading_20_3" text:outline-level="3"><text:bookmark-start text:name="__RefHeading___ini_schalter_print_printpdffilecheckrename_aktiviert_524"/><text:bookmark-start text:name="ini_schalter_print_printpdffilecheckrename_aktiviert65"/>INI Schalter [Print] 'PrintPdfFileCheckRename' aktiviert<text:bookmark-end text:name="__RefHeading___ini_schalter_print_printpdffilecheckrename_aktiviert_524"/><text:bookmark-end text:name="ini_schalter_print_printpdffilecheckrename_aktiviert65"/></text:h>
      <text:p text:style-name="Text_20_body">04.07.2023 Allgemein</text:p>
      <text:p text:style-name="Text_20_body">Neuer Schalter in der FAKT.INI in der Sektion "Print":<text:line-break/>
PrintPdfFileCheckRename: Wert 0/1. Default 1.<text:line-break/></text:p>
      <text:p text:style-name="Preformatted_20_Text">Beim Drucken und Erzeugen von PDF Dateien wird das Vorhanden sein und die Verfügbarkeit geprüft.\\ <text:line-break/>Mit dem Wert 0 wird die Verfügbarkeit durch Öffnen der Datei geprüft\\ <text:line-break/>Mit dem Wert 1 wird die Verfügbarkeit durch Umbenennen der Datei auf .tmp und zurück geprüft.\\ </text:p>
      <text:p text:style-name="Text_20_body"><text:line-break/>
GDATA's Ransomware-Erkennung prüft auf häufiges Umbenennen. Die Option 0 prüft die Verfügbarkeit anders und führt dadurch nicht mehr zu falschen Ransomware-Meldungen seitens GDATA</text:p>
      <text:h text:style-name="Heading_20_2" text:outline-level="2"><text:bookmark-start text:name="__RefHeading___releasev2.1-13_829_525"/><text:bookmark-start text:name="releasev2.1-13_82965"/>Release: V2.1-13/829<text:bookmark-end text:name="__RefHeading___releasev2.1-13_829_525"/><text:bookmark-end text:name="releasev2.1-13_82965"/></text:h>
      <text:h text:style-name="Heading_20_3" text:outline-level="3"><text:bookmark-start text:name="__RefHeading___anzeige_der_html-tabs_in_der_maske_erweitert_526"/><text:bookmark-start text:name="anzeige_der_html-tabs_in_der_maske_erweitert65"/>Anzeige der HTML-Tabs in der Maske erweitert<text:bookmark-end text:name="__RefHeading___anzeige_der_html-tabs_in_der_maske_erweitert_526"/><text:bookmark-end text:name="anzeige_der_html-tabs_in_der_maske_erweitert65"/></text:h>
      <text:p text:style-name="Text_20_body">28.03.2023 Allgemein</text:p>
      <text:p text:style-name="Text_20_body">HTML-TAB's 1-3 werden jetzt als "Daten n" am Ende der TAB's angezeigt. <text:line-break/>
HTML-TAB 0 (Zusammenfassung) verbleibt als erster TAB.</text:p>
      <text:h text:style-name="Heading_20_2" text:outline-level="2"><text:bookmark-start text:name="__RefHeading___releasev2.1-13_828_527"/><text:bookmark-start text:name="releasev2.1-13_82865"/>Release: V2.1-13/828<text:bookmark-end text:name="__RefHeading___releasev2.1-13_828_527"/><text:bookmark-end text:name="releasev2.1-13_82865"/></text:h>
      <text:h text:style-name="Heading_20_3" text:outline-level="3"><text:bookmark-start text:name="__RefHeading___anzahl_html-tab_s_in_der_datenbankmaske_von_1_auf_4_erhoeht_528"/><text:bookmark-start text:name="anzahl_html-tab_s_in_der_datenbankmaske_von_1_auf_4_erhoeht65"/>Anzahl HTML-TAB's in der Datenbankmaske von 1 auf 4 erhöht<text:bookmark-end text:name="__RefHeading___anzahl_html-tab_s_in_der_datenbankmaske_von_1_auf_4_erhoeht_528"/><text:bookmark-end text:name="anzahl_html-tab_s_in_der_datenbankmaske_von_1_auf_4_erhoeht65"/></text:h>
      <text:p text:style-name="Text_20_body">27.03.2023 Allgemein</text:p>
      <text:p text:style-name="Text_20_body">Anzahl HTML-TAB's in der Datenbankmaske von 1 auf 4 erhö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news_anwender2023</dc:title>
  </office:meta>
</office:document-meta>
</file>