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wender:news:news_anwender2023"/><text:bookmark-start text:name="__RefHeading___releasev2.1-13_832_1"/><text:bookmark-start text:name="releasev2.1-13_832"/>Release: V2.1-13/832<text:bookmark-end text:name="__RefHeading___releasev2.1-13_832_1"/><text:bookmark-end text:name="releasev2.1-13_832"/></text:h>
      <text:h text:style-name="Heading_20_3" text:outline-level="3"><text:bookmark-start text:name="__RefHeading___tastaturhandling_in_htmlviews_verbessert_2"/><text:bookmark-start text:name="tastaturhandling_in_htmlviews_verbessert"/>Tastaturhandling in HTMLViews verbessert<text:bookmark-end text:name="__RefHeading___tastaturhandling_in_htmlviews_verbessert_2"/><text:bookmark-end text:name="tastaturhandling_in_htmlviews_verbessert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3"/><text:bookmark-start text:name="releasev2.1-13_831"/>Release: V2.1-13/831<text:bookmark-end text:name="__RefHeading___releasev2.1-13_831_3"/><text:bookmark-end text:name="releasev2.1-13_831"/></text:h>
      <text:h text:style-name="Heading_20_3" text:outline-level="3"><text:bookmark-start text:name="__RefHeading___ini_schalter_print_printpdffilecheckrename_aktiviert_4"/><text:bookmark-start text:name="ini_schalter_print_printpdffilecheckrename_aktiviert"/>INI Schalter [Print] 'PrintPdfFileCheckRename' aktiviert<text:bookmark-end text:name="__RefHeading___ini_schalter_print_printpdffilecheckrename_aktiviert_4"/><text:bookmark-end text:name="ini_schalter_print_printpdffilecheckrename_aktiviert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5"/><text:bookmark-start text:name="releasev2.1-13_829"/>Release: V2.1-13/829<text:bookmark-end text:name="__RefHeading___releasev2.1-13_829_5"/><text:bookmark-end text:name="releasev2.1-13_829"/></text:h>
      <text:h text:style-name="Heading_20_3" text:outline-level="3"><text:bookmark-start text:name="__RefHeading___anzeige_der_html-tabs_in_der_maske_erweitert_6"/><text:bookmark-start text:name="anzeige_der_html-tabs_in_der_maske_erweitert"/>Anzeige der HTML-Tabs in der Maske erweitert<text:bookmark-end text:name="__RefHeading___anzeige_der_html-tabs_in_der_maske_erweitert_6"/><text:bookmark-end text:name="anzeige_der_html-tabs_in_der_maske_erweitert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7"/><text:bookmark-start text:name="releasev2.1-13_828"/>Release: V2.1-13/828<text:bookmark-end text:name="__RefHeading___releasev2.1-13_828_7"/><text:bookmark-end text:name="releasev2.1-13_828"/></text:h>
      <text:h text:style-name="Heading_20_3" text:outline-level="3"><text:bookmark-start text:name="__RefHeading___anzahl_html-tab_s_in_der_datenbankmaske_von_1_auf_4_erhoeht_8"/><text:bookmark-start text:name="anzahl_html-tab_s_in_der_datenbankmaske_von_1_auf_4_erhoeht"/>Anzahl HTML-TAB's in der Datenbankmaske von 1 auf 4 erhöht<text:bookmark-end text:name="__RefHeading___anzahl_html-tab_s_in_der_datenbankmaske_von_1_auf_4_erhoeht_8"/><text:bookmark-end text:name="anzahl_html-tab_s_in_der_datenbankmaske_von_1_auf_4_erhoeht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9"/><text:bookmark-start text:name="releasev2.1-13_8321"/>Release: V2.1-13/832<text:bookmark-end text:name="__RefHeading___releasev2.1-13_832_9"/><text:bookmark-end text:name="releasev2.1-13_8321"/></text:h>
      <text:h text:style-name="Heading_20_3" text:outline-level="3"><text:bookmark-start text:name="__RefHeading___tastaturhandling_in_htmlviews_verbessert_10"/><text:bookmark-start text:name="tastaturhandling_in_htmlviews_verbessert1"/>Tastaturhandling in HTMLViews verbessert<text:bookmark-end text:name="__RefHeading___tastaturhandling_in_htmlviews_verbessert_10"/><text:bookmark-end text:name="tastaturhandling_in_htmlviews_verbessert1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11"/><text:bookmark-start text:name="releasev2.1-13_8311"/>Release: V2.1-13/831<text:bookmark-end text:name="__RefHeading___releasev2.1-13_831_11"/><text:bookmark-end text:name="releasev2.1-13_8311"/></text:h>
      <text:h text:style-name="Heading_20_3" text:outline-level="3"><text:bookmark-start text:name="__RefHeading___ini_schalter_print_printpdffilecheckrename_aktiviert_12"/><text:bookmark-start text:name="ini_schalter_print_printpdffilecheckrename_aktiviert1"/>INI Schalter [Print] 'PrintPdfFileCheckRename' aktiviert<text:bookmark-end text:name="__RefHeading___ini_schalter_print_printpdffilecheckrename_aktiviert_12"/><text:bookmark-end text:name="ini_schalter_print_printpdffilecheckrename_aktiviert1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13"/><text:bookmark-start text:name="releasev2.1-13_8291"/>Release: V2.1-13/829<text:bookmark-end text:name="__RefHeading___releasev2.1-13_829_13"/><text:bookmark-end text:name="releasev2.1-13_8291"/></text:h>
      <text:h text:style-name="Heading_20_3" text:outline-level="3"><text:bookmark-start text:name="__RefHeading___anzeige_der_html-tabs_in_der_maske_erweitert_14"/><text:bookmark-start text:name="anzeige_der_html-tabs_in_der_maske_erweitert1"/>Anzeige der HTML-Tabs in der Maske erweitert<text:bookmark-end text:name="__RefHeading___anzeige_der_html-tabs_in_der_maske_erweitert_14"/><text:bookmark-end text:name="anzeige_der_html-tabs_in_der_maske_erweitert1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15"/><text:bookmark-start text:name="releasev2.1-13_8281"/>Release: V2.1-13/828<text:bookmark-end text:name="__RefHeading___releasev2.1-13_828_15"/><text:bookmark-end text:name="releasev2.1-13_8281"/></text:h>
      <text:h text:style-name="Heading_20_3" text:outline-level="3"><text:bookmark-start text:name="__RefHeading___anzahl_html-tab_s_in_der_datenbankmaske_von_1_auf_4_erhoeht_16"/><text:bookmark-start text:name="anzahl_html-tab_s_in_der_datenbankmaske_von_1_auf_4_erhoeht1"/>Anzahl HTML-TAB's in der Datenbankmaske von 1 auf 4 erhöht<text:bookmark-end text:name="__RefHeading___anzahl_html-tab_s_in_der_datenbankmaske_von_1_auf_4_erhoeht_16"/><text:bookmark-end text:name="anzahl_html-tab_s_in_der_datenbankmaske_von_1_auf_4_erhoeht1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17"/><text:bookmark-start text:name="releasev2.1-13_8322"/>Release: V2.1-13/832<text:bookmark-end text:name="__RefHeading___releasev2.1-13_832_17"/><text:bookmark-end text:name="releasev2.1-13_8322"/></text:h>
      <text:h text:style-name="Heading_20_3" text:outline-level="3"><text:bookmark-start text:name="__RefHeading___tastaturhandling_in_htmlviews_verbessert_18"/><text:bookmark-start text:name="tastaturhandling_in_htmlviews_verbessert2"/>Tastaturhandling in HTMLViews verbessert<text:bookmark-end text:name="__RefHeading___tastaturhandling_in_htmlviews_verbessert_18"/><text:bookmark-end text:name="tastaturhandling_in_htmlviews_verbessert2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19"/><text:bookmark-start text:name="releasev2.1-13_8312"/>Release: V2.1-13/831<text:bookmark-end text:name="__RefHeading___releasev2.1-13_831_19"/><text:bookmark-end text:name="releasev2.1-13_8312"/></text:h>
      <text:h text:style-name="Heading_20_3" text:outline-level="3"><text:bookmark-start text:name="__RefHeading___ini_schalter_print_printpdffilecheckrename_aktiviert_20"/><text:bookmark-start text:name="ini_schalter_print_printpdffilecheckrename_aktiviert2"/>INI Schalter [Print] 'PrintPdfFileCheckRename' aktiviert<text:bookmark-end text:name="__RefHeading___ini_schalter_print_printpdffilecheckrename_aktiviert_20"/><text:bookmark-end text:name="ini_schalter_print_printpdffilecheckrename_aktiviert2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21"/><text:bookmark-start text:name="releasev2.1-13_8292"/>Release: V2.1-13/829<text:bookmark-end text:name="__RefHeading___releasev2.1-13_829_21"/><text:bookmark-end text:name="releasev2.1-13_8292"/></text:h>
      <text:h text:style-name="Heading_20_3" text:outline-level="3"><text:bookmark-start text:name="__RefHeading___anzeige_der_html-tabs_in_der_maske_erweitert_22"/><text:bookmark-start text:name="anzeige_der_html-tabs_in_der_maske_erweitert2"/>Anzeige der HTML-Tabs in der Maske erweitert<text:bookmark-end text:name="__RefHeading___anzeige_der_html-tabs_in_der_maske_erweitert_22"/><text:bookmark-end text:name="anzeige_der_html-tabs_in_der_maske_erweitert2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23"/><text:bookmark-start text:name="releasev2.1-13_8282"/>Release: V2.1-13/828<text:bookmark-end text:name="__RefHeading___releasev2.1-13_828_23"/><text:bookmark-end text:name="releasev2.1-13_8282"/></text:h>
      <text:h text:style-name="Heading_20_3" text:outline-level="3"><text:bookmark-start text:name="__RefHeading___anzahl_html-tab_s_in_der_datenbankmaske_von_1_auf_4_erhoeht_24"/><text:bookmark-start text:name="anzahl_html-tab_s_in_der_datenbankmaske_von_1_auf_4_erhoeht2"/>Anzahl HTML-TAB's in der Datenbankmaske von 1 auf 4 erhöht<text:bookmark-end text:name="__RefHeading___anzahl_html-tab_s_in_der_datenbankmaske_von_1_auf_4_erhoeht_24"/><text:bookmark-end text:name="anzahl_html-tab_s_in_der_datenbankmaske_von_1_auf_4_erhoeht2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25"/><text:bookmark-start text:name="releasev2.1-13_8323"/>Release: V2.1-13/832<text:bookmark-end text:name="__RefHeading___releasev2.1-13_832_25"/><text:bookmark-end text:name="releasev2.1-13_8323"/></text:h>
      <text:h text:style-name="Heading_20_3" text:outline-level="3"><text:bookmark-start text:name="__RefHeading___tastaturhandling_in_htmlviews_verbessert_26"/><text:bookmark-start text:name="tastaturhandling_in_htmlviews_verbessert3"/>Tastaturhandling in HTMLViews verbessert<text:bookmark-end text:name="__RefHeading___tastaturhandling_in_htmlviews_verbessert_26"/><text:bookmark-end text:name="tastaturhandling_in_htmlviews_verbessert3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27"/><text:bookmark-start text:name="releasev2.1-13_8313"/>Release: V2.1-13/831<text:bookmark-end text:name="__RefHeading___releasev2.1-13_831_27"/><text:bookmark-end text:name="releasev2.1-13_8313"/></text:h>
      <text:h text:style-name="Heading_20_3" text:outline-level="3"><text:bookmark-start text:name="__RefHeading___ini_schalter_print_printpdffilecheckrename_aktiviert_28"/><text:bookmark-start text:name="ini_schalter_print_printpdffilecheckrename_aktiviert3"/>INI Schalter [Print] 'PrintPdfFileCheckRename' aktiviert<text:bookmark-end text:name="__RefHeading___ini_schalter_print_printpdffilecheckrename_aktiviert_28"/><text:bookmark-end text:name="ini_schalter_print_printpdffilecheckrename_aktiviert3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29"/><text:bookmark-start text:name="releasev2.1-13_8293"/>Release: V2.1-13/829<text:bookmark-end text:name="__RefHeading___releasev2.1-13_829_29"/><text:bookmark-end text:name="releasev2.1-13_8293"/></text:h>
      <text:h text:style-name="Heading_20_3" text:outline-level="3"><text:bookmark-start text:name="__RefHeading___anzeige_der_html-tabs_in_der_maske_erweitert_30"/><text:bookmark-start text:name="anzeige_der_html-tabs_in_der_maske_erweitert3"/>Anzeige der HTML-Tabs in der Maske erweitert<text:bookmark-end text:name="__RefHeading___anzeige_der_html-tabs_in_der_maske_erweitert_30"/><text:bookmark-end text:name="anzeige_der_html-tabs_in_der_maske_erweitert3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31"/><text:bookmark-start text:name="releasev2.1-13_8283"/>Release: V2.1-13/828<text:bookmark-end text:name="__RefHeading___releasev2.1-13_828_31"/><text:bookmark-end text:name="releasev2.1-13_8283"/></text:h>
      <text:h text:style-name="Heading_20_3" text:outline-level="3"><text:bookmark-start text:name="__RefHeading___anzahl_html-tab_s_in_der_datenbankmaske_von_1_auf_4_erhoeht_32"/><text:bookmark-start text:name="anzahl_html-tab_s_in_der_datenbankmaske_von_1_auf_4_erhoeht3"/>Anzahl HTML-TAB's in der Datenbankmaske von 1 auf 4 erhöht<text:bookmark-end text:name="__RefHeading___anzahl_html-tab_s_in_der_datenbankmaske_von_1_auf_4_erhoeht_32"/><text:bookmark-end text:name="anzahl_html-tab_s_in_der_datenbankmaske_von_1_auf_4_erhoeht3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33"/><text:bookmark-start text:name="releasev2.1-13_8324"/>Release: V2.1-13/832<text:bookmark-end text:name="__RefHeading___releasev2.1-13_832_33"/><text:bookmark-end text:name="releasev2.1-13_8324"/></text:h>
      <text:h text:style-name="Heading_20_3" text:outline-level="3"><text:bookmark-start text:name="__RefHeading___tastaturhandling_in_htmlviews_verbessert_34"/><text:bookmark-start text:name="tastaturhandling_in_htmlviews_verbessert4"/>Tastaturhandling in HTMLViews verbessert<text:bookmark-end text:name="__RefHeading___tastaturhandling_in_htmlviews_verbessert_34"/><text:bookmark-end text:name="tastaturhandling_in_htmlviews_verbessert4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35"/><text:bookmark-start text:name="releasev2.1-13_8314"/>Release: V2.1-13/831<text:bookmark-end text:name="__RefHeading___releasev2.1-13_831_35"/><text:bookmark-end text:name="releasev2.1-13_8314"/></text:h>
      <text:h text:style-name="Heading_20_3" text:outline-level="3"><text:bookmark-start text:name="__RefHeading___ini_schalter_print_printpdffilecheckrename_aktiviert_36"/><text:bookmark-start text:name="ini_schalter_print_printpdffilecheckrename_aktiviert4"/>INI Schalter [Print] 'PrintPdfFileCheckRename' aktiviert<text:bookmark-end text:name="__RefHeading___ini_schalter_print_printpdffilecheckrename_aktiviert_36"/><text:bookmark-end text:name="ini_schalter_print_printpdffilecheckrename_aktiviert4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37"/><text:bookmark-start text:name="releasev2.1-13_8294"/>Release: V2.1-13/829<text:bookmark-end text:name="__RefHeading___releasev2.1-13_829_37"/><text:bookmark-end text:name="releasev2.1-13_8294"/></text:h>
      <text:h text:style-name="Heading_20_3" text:outline-level="3"><text:bookmark-start text:name="__RefHeading___anzeige_der_html-tabs_in_der_maske_erweitert_38"/><text:bookmark-start text:name="anzeige_der_html-tabs_in_der_maske_erweitert4"/>Anzeige der HTML-Tabs in der Maske erweitert<text:bookmark-end text:name="__RefHeading___anzeige_der_html-tabs_in_der_maske_erweitert_38"/><text:bookmark-end text:name="anzeige_der_html-tabs_in_der_maske_erweitert4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39"/><text:bookmark-start text:name="releasev2.1-13_8284"/>Release: V2.1-13/828<text:bookmark-end text:name="__RefHeading___releasev2.1-13_828_39"/><text:bookmark-end text:name="releasev2.1-13_8284"/></text:h>
      <text:h text:style-name="Heading_20_3" text:outline-level="3"><text:bookmark-start text:name="__RefHeading___anzahl_html-tab_s_in_der_datenbankmaske_von_1_auf_4_erhoeht_40"/><text:bookmark-start text:name="anzahl_html-tab_s_in_der_datenbankmaske_von_1_auf_4_erhoeht4"/>Anzahl HTML-TAB's in der Datenbankmaske von 1 auf 4 erhöht<text:bookmark-end text:name="__RefHeading___anzahl_html-tab_s_in_der_datenbankmaske_von_1_auf_4_erhoeht_40"/><text:bookmark-end text:name="anzahl_html-tab_s_in_der_datenbankmaske_von_1_auf_4_erhoeht4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41"/><text:bookmark-start text:name="releasev2.1-13_8325"/>Release: V2.1-13/832<text:bookmark-end text:name="__RefHeading___releasev2.1-13_832_41"/><text:bookmark-end text:name="releasev2.1-13_8325"/></text:h>
      <text:h text:style-name="Heading_20_3" text:outline-level="3"><text:bookmark-start text:name="__RefHeading___tastaturhandling_in_htmlviews_verbessert_42"/><text:bookmark-start text:name="tastaturhandling_in_htmlviews_verbessert5"/>Tastaturhandling in HTMLViews verbessert<text:bookmark-end text:name="__RefHeading___tastaturhandling_in_htmlviews_verbessert_42"/><text:bookmark-end text:name="tastaturhandling_in_htmlviews_verbessert5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43"/><text:bookmark-start text:name="releasev2.1-13_8315"/>Release: V2.1-13/831<text:bookmark-end text:name="__RefHeading___releasev2.1-13_831_43"/><text:bookmark-end text:name="releasev2.1-13_8315"/></text:h>
      <text:h text:style-name="Heading_20_3" text:outline-level="3"><text:bookmark-start text:name="__RefHeading___ini_schalter_print_printpdffilecheckrename_aktiviert_44"/><text:bookmark-start text:name="ini_schalter_print_printpdffilecheckrename_aktiviert5"/>INI Schalter [Print] 'PrintPdfFileCheckRename' aktiviert<text:bookmark-end text:name="__RefHeading___ini_schalter_print_printpdffilecheckrename_aktiviert_44"/><text:bookmark-end text:name="ini_schalter_print_printpdffilecheckrename_aktiviert5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45"/><text:bookmark-start text:name="releasev2.1-13_8295"/>Release: V2.1-13/829<text:bookmark-end text:name="__RefHeading___releasev2.1-13_829_45"/><text:bookmark-end text:name="releasev2.1-13_8295"/></text:h>
      <text:h text:style-name="Heading_20_3" text:outline-level="3"><text:bookmark-start text:name="__RefHeading___anzeige_der_html-tabs_in_der_maske_erweitert_46"/><text:bookmark-start text:name="anzeige_der_html-tabs_in_der_maske_erweitert5"/>Anzeige der HTML-Tabs in der Maske erweitert<text:bookmark-end text:name="__RefHeading___anzeige_der_html-tabs_in_der_maske_erweitert_46"/><text:bookmark-end text:name="anzeige_der_html-tabs_in_der_maske_erweitert5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47"/><text:bookmark-start text:name="releasev2.1-13_8285"/>Release: V2.1-13/828<text:bookmark-end text:name="__RefHeading___releasev2.1-13_828_47"/><text:bookmark-end text:name="releasev2.1-13_8285"/></text:h>
      <text:h text:style-name="Heading_20_3" text:outline-level="3"><text:bookmark-start text:name="__RefHeading___anzahl_html-tab_s_in_der_datenbankmaske_von_1_auf_4_erhoeht_48"/><text:bookmark-start text:name="anzahl_html-tab_s_in_der_datenbankmaske_von_1_auf_4_erhoeht5"/>Anzahl HTML-TAB's in der Datenbankmaske von 1 auf 4 erhöht<text:bookmark-end text:name="__RefHeading___anzahl_html-tab_s_in_der_datenbankmaske_von_1_auf_4_erhoeht_48"/><text:bookmark-end text:name="anzahl_html-tab_s_in_der_datenbankmaske_von_1_auf_4_erhoeht5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49"/><text:bookmark-start text:name="releasev2.1-13_8326"/>Release: V2.1-13/832<text:bookmark-end text:name="__RefHeading___releasev2.1-13_832_49"/><text:bookmark-end text:name="releasev2.1-13_8326"/></text:h>
      <text:h text:style-name="Heading_20_3" text:outline-level="3"><text:bookmark-start text:name="__RefHeading___tastaturhandling_in_htmlviews_verbessert_50"/><text:bookmark-start text:name="tastaturhandling_in_htmlviews_verbessert6"/>Tastaturhandling in HTMLViews verbessert<text:bookmark-end text:name="__RefHeading___tastaturhandling_in_htmlviews_verbessert_50"/><text:bookmark-end text:name="tastaturhandling_in_htmlviews_verbessert6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51"/><text:bookmark-start text:name="releasev2.1-13_8316"/>Release: V2.1-13/831<text:bookmark-end text:name="__RefHeading___releasev2.1-13_831_51"/><text:bookmark-end text:name="releasev2.1-13_8316"/></text:h>
      <text:h text:style-name="Heading_20_3" text:outline-level="3"><text:bookmark-start text:name="__RefHeading___ini_schalter_print_printpdffilecheckrename_aktiviert_52"/><text:bookmark-start text:name="ini_schalter_print_printpdffilecheckrename_aktiviert6"/>INI Schalter [Print] 'PrintPdfFileCheckRename' aktiviert<text:bookmark-end text:name="__RefHeading___ini_schalter_print_printpdffilecheckrename_aktiviert_52"/><text:bookmark-end text:name="ini_schalter_print_printpdffilecheckrename_aktiviert6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53"/><text:bookmark-start text:name="releasev2.1-13_8296"/>Release: V2.1-13/829<text:bookmark-end text:name="__RefHeading___releasev2.1-13_829_53"/><text:bookmark-end text:name="releasev2.1-13_8296"/></text:h>
      <text:h text:style-name="Heading_20_3" text:outline-level="3"><text:bookmark-start text:name="__RefHeading___anzeige_der_html-tabs_in_der_maske_erweitert_54"/><text:bookmark-start text:name="anzeige_der_html-tabs_in_der_maske_erweitert6"/>Anzeige der HTML-Tabs in der Maske erweitert<text:bookmark-end text:name="__RefHeading___anzeige_der_html-tabs_in_der_maske_erweitert_54"/><text:bookmark-end text:name="anzeige_der_html-tabs_in_der_maske_erweitert6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55"/><text:bookmark-start text:name="releasev2.1-13_8286"/>Release: V2.1-13/828<text:bookmark-end text:name="__RefHeading___releasev2.1-13_828_55"/><text:bookmark-end text:name="releasev2.1-13_8286"/></text:h>
      <text:h text:style-name="Heading_20_3" text:outline-level="3"><text:bookmark-start text:name="__RefHeading___anzahl_html-tab_s_in_der_datenbankmaske_von_1_auf_4_erhoeht_56"/><text:bookmark-start text:name="anzahl_html-tab_s_in_der_datenbankmaske_von_1_auf_4_erhoeht6"/>Anzahl HTML-TAB's in der Datenbankmaske von 1 auf 4 erhöht<text:bookmark-end text:name="__RefHeading___anzahl_html-tab_s_in_der_datenbankmaske_von_1_auf_4_erhoeht_56"/><text:bookmark-end text:name="anzahl_html-tab_s_in_der_datenbankmaske_von_1_auf_4_erhoeht6"/></text:h>
      <text:p text:style-name="Text_20_body">27.03.2023 Allgemein</text:p>
      <text:p text:style-name="Text_20_body">Anzahl HTML-TAB's in der Datenbankmaske von 1 auf 4 erhöh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news:news_anwender2023</dc:title>
  </office:meta>
</office:document-meta>
</file>