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wender:news:news_anwender2022"/><text:bookmark-start text:name="__RefHeading___releasev2.1-13_826_1"/><text:bookmark-start text:name="releasev2.1-13_826"/>Release: V2.1-13/826<text:bookmark-end text:name="__RefHeading___releasev2.1-13_826_1"/><text:bookmark-end text:name="releasev2.1-13_826"/></text:h>
      <text:h text:style-name="Heading_20_3" text:outline-level="3"><text:bookmark-start text:name="__RefHeading___fehlerhandling_beim_speichern_von_lieferscheinen_zu_reparatur_ueberarbeitet_2"/><text:bookmark-start text:name="fehlerhandling_beim_speichern_von_lieferscheinen_zu_reparatur_ueberarbeitet"/>Fehlerhandling beim Speichern von Lieferscheinen zu Reparatur überarbeitet<text:bookmark-end text:name="__RefHeading___fehlerhandling_beim_speichern_von_lieferscheinen_zu_reparatur_ueberarbeitet_2"/><text:bookmark-end text:name="fehlerhandling_beim_speichern_von_lieferscheinen_zu_reparatur_ueberarbeitet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3"/><text:bookmark-start text:name="releasev2.1-13_825"/>Release: V2.1-13/825<text:bookmark-end text:name="__RefHeading___releasev2.1-13_825_3"/><text:bookmark-end text:name="releasev2.1-13_825"/></text:h>
      <text:h text:style-name="Heading_20_3" text:outline-level="3"><text:bookmark-start text:name="__RefHeading___erledigen_von_stornierten_lieferscheine_verriegelt_4"/><text:bookmark-start text:name="erledigen_von_stornierten_lieferscheine_verriegelt"/>Erledigen von stornierten Lieferscheine verriegelt<text:bookmark-end text:name="__RefHeading___erledigen_von_stornierten_lieferscheine_verriegelt_4"/><text:bookmark-end text:name="erledigen_von_stornierten_lieferscheine_verriegelt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5"/><text:bookmark-start text:name="releasev2.1-13_824"/>Release: V2.1-13/824<text:bookmark-end text:name="__RefHeading___releasev2.1-13_824_5"/><text:bookmark-end text:name="releasev2.1-13_824"/></text:h>
      <text:h text:style-name="Heading_20_3" text:outline-level="3"><text:bookmark-start text:name="__RefHeading___anpassungen_fuer_visual_studio_2022_6"/><text:bookmark-start text:name="anpassungen_fuer_visual_studio_2022"/>Anpassungen für Visual Studio 2022<text:bookmark-end text:name="__RefHeading___anpassungen_fuer_visual_studio_2022_6"/><text:bookmark-end text:name="anpassungen_fuer_visual_studio_2022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7"/><text:bookmark-start text:name="releasev2.1-13_823"/>Release: V2.1-13/823<text:bookmark-end text:name="__RefHeading___releasev2.1-13_823_7"/><text:bookmark-end text:name="releasev2.1-13_823"/></text:h>
      <text:h text:style-name="Heading_20_3" text:outline-level="3"><text:bookmark-start text:name="__RefHeading___feldeingaben_-_pruefung_auf_sonderzeichen_8"/><text:bookmark-start text:name="feldeingaben_-_pruefung_auf_sonderzeichen"/>Feldeingaben - Prüfung auf Sonderzeichen<text:bookmark-end text:name="__RefHeading___feldeingaben_-_pruefung_auf_sonderzeichen_8"/><text:bookmark-end text:name="feldeingaben_-_pruefung_auf_sonderzeichen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9"/><text:bookmark-start text:name="releasev2.1-13_821"/>Release: V2.1-13/821<text:bookmark-end text:name="__RefHeading___releasev2.1-13_821_9"/><text:bookmark-end text:name="releasev2.1-13_821"/></text:h>
      <text:h text:style-name="Heading_20_3" text:outline-level="3"><text:bookmark-start text:name="__RefHeading___ini_schalter_print_pruefeinstalliertedrucker_aktiviert_10"/><text:bookmark-start text:name="ini_schalter_print_pruefeinstalliertedrucker_aktiviert"/>INI Schalter [Print] 'PruefeInstallierteDrucker' aktiviert<text:bookmark-end text:name="__RefHeading___ini_schalter_print_pruefeinstalliertedrucker_aktiviert_10"/><text:bookmark-end text:name="ini_schalter_print_pruefeinstalliertedrucker_aktiviert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11"/><text:bookmark-start text:name="releasev2.1-13_818"/>Release: V2.1-13/818<text:bookmark-end text:name="__RefHeading___releasev2.1-13_818_11"/><text:bookmark-end text:name="releasev2.1-13_818"/></text:h>
      <text:h text:style-name="Heading_20_3" text:outline-level="3"><text:bookmark-start text:name="__RefHeading___ini_schalter_belege_pgn_fallback_aktiviert_12"/><text:bookmark-start text:name="ini_schalter_belege_pgn_fallback_aktiviert"/>INI Schalter [Belege] 'PGn_FallBack' aktiviert<text:bookmark-end text:name="__RefHeading___ini_schalter_belege_pgn_fallback_aktiviert_12"/><text:bookmark-end text:name="ini_schalter_belege_pgn_fallback_aktiviert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13"/><text:bookmark-start text:name="preisfindung_pg1-pg9_erweitert"/>Preisfindung PG1-PG9 erweitert<text:bookmark-end text:name="__RefHeading___preisfindung_pg1-pg9_erweitert_13"/><text:bookmark-end text:name="preisfindung_pg1-pg9_erweitert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14"/><text:bookmark-start text:name="warenbedarfszahlen_koennen_jetzt_per_makrofunktion_erstellt_werden"/>Warenbedarfszahlen können jetzt per Makrofunktion erstellt werden<text:bookmark-end text:name="__RefHeading___warenbedarfszahlen_koennen_jetzt_per_makrofunktion_erstellt_werden_14"/><text:bookmark-end text:name="warenbedarfszahlen_koennen_jetzt_per_makrofunktion_erstellt_werden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15"/><text:bookmark-start text:name="drag_und_drop_fuer_outlooknachrichten_implementiert"/>Drag und Drop für Outlooknachrichten implementiert<text:bookmark-end text:name="__RefHeading___drag_und_drop_fuer_outlooknachrichten_implementiert_15"/><text:bookmark-end text:name="drag_und_drop_fuer_outlooknachrichten_implementiert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16"/><text:bookmark-start text:name="releasev2.1-13_817"/>Release: V2.1-13/817<text:bookmark-end text:name="__RefHeading___releasev2.1-13_817_16"/><text:bookmark-end text:name="releasev2.1-13_817"/></text:h>
      <text:h text:style-name="Heading_20_3" text:outline-level="3"><text:bookmark-start text:name="__RefHeading___ini_schalter_belege_reparaturmaterialexterneslagerbuchen_aktiviert_17"/><text:bookmark-start text:name="ini_schalter_belege_reparaturmaterialexterneslagerbuchen_aktiviert"/>INI Schalter [Belege] 'ReparaturMaterialExternesLagerBuchen' aktiviert<text:bookmark-end text:name="__RefHeading___ini_schalter_belege_reparaturmaterialexterneslagerbuchen_aktiviert_17"/><text:bookmark-end text:name="ini_schalter_belege_reparaturmaterialexterneslagerbuchen_aktiviert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18"/><text:bookmark-start text:name="releasev2.1-13_816"/>Release: V2.1-13/816<text:bookmark-end text:name="__RefHeading___releasev2.1-13_816_18"/><text:bookmark-end text:name="releasev2.1-13_816"/></text:h>
      <text:h text:style-name="Heading_20_3" text:outline-level="3"><text:bookmark-start text:name="__RefHeading___ini_schalter_belege_kundenpreisvorkundenreferenz_aktiviert_19"/><text:bookmark-start text:name="ini_schalter_belege_kundenpreisvorkundenreferenz_aktiviert"/>INI Schalter [Belege] 'KundenPreisVorKundenreferenz' aktiviert<text:bookmark-end text:name="__RefHeading___ini_schalter_belege_kundenpreisvorkundenreferenz_aktiviert_19"/><text:bookmark-end text:name="ini_schalter_belege_kundenpreisvorkundenreferenz_aktiviert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  <text:h text:style-name="Heading_20_2" text:outline-level="2"><text:bookmark-start text:name="__RefHeading___releasev2.1-13_826_20"/><text:bookmark-start text:name="releasev2.1-13_8261"/>Release: V2.1-13/826<text:bookmark-end text:name="__RefHeading___releasev2.1-13_826_20"/><text:bookmark-end text:name="releasev2.1-13_8261"/></text:h>
      <text:h text:style-name="Heading_20_3" text:outline-level="3"><text:bookmark-start text:name="__RefHeading___fehlerhandling_beim_speichern_von_lieferscheinen_zu_reparatur_ueberarbeitet_21"/><text:bookmark-start text:name="fehlerhandling_beim_speichern_von_lieferscheinen_zu_reparatur_ueberarbeitet1"/>Fehlerhandling beim Speichern von Lieferscheinen zu Reparatur überarbeitet<text:bookmark-end text:name="__RefHeading___fehlerhandling_beim_speichern_von_lieferscheinen_zu_reparatur_ueberarbeitet_21"/><text:bookmark-end text:name="fehlerhandling_beim_speichern_von_lieferscheinen_zu_reparatur_ueberarbeitet1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22"/><text:bookmark-start text:name="releasev2.1-13_8251"/>Release: V2.1-13/825<text:bookmark-end text:name="__RefHeading___releasev2.1-13_825_22"/><text:bookmark-end text:name="releasev2.1-13_8251"/></text:h>
      <text:h text:style-name="Heading_20_3" text:outline-level="3"><text:bookmark-start text:name="__RefHeading___erledigen_von_stornierten_lieferscheine_verriegelt_23"/><text:bookmark-start text:name="erledigen_von_stornierten_lieferscheine_verriegelt1"/>Erledigen von stornierten Lieferscheine verriegelt<text:bookmark-end text:name="__RefHeading___erledigen_von_stornierten_lieferscheine_verriegelt_23"/><text:bookmark-end text:name="erledigen_von_stornierten_lieferscheine_verriegelt1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24"/><text:bookmark-start text:name="releasev2.1-13_8241"/>Release: V2.1-13/824<text:bookmark-end text:name="__RefHeading___releasev2.1-13_824_24"/><text:bookmark-end text:name="releasev2.1-13_8241"/></text:h>
      <text:h text:style-name="Heading_20_3" text:outline-level="3"><text:bookmark-start text:name="__RefHeading___anpassungen_fuer_visual_studio_2022_25"/><text:bookmark-start text:name="anpassungen_fuer_visual_studio_20221"/>Anpassungen für Visual Studio 2022<text:bookmark-end text:name="__RefHeading___anpassungen_fuer_visual_studio_2022_25"/><text:bookmark-end text:name="anpassungen_fuer_visual_studio_20221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26"/><text:bookmark-start text:name="releasev2.1-13_8231"/>Release: V2.1-13/823<text:bookmark-end text:name="__RefHeading___releasev2.1-13_823_26"/><text:bookmark-end text:name="releasev2.1-13_8231"/></text:h>
      <text:h text:style-name="Heading_20_3" text:outline-level="3"><text:bookmark-start text:name="__RefHeading___feldeingaben_-_pruefung_auf_sonderzeichen_27"/><text:bookmark-start text:name="feldeingaben_-_pruefung_auf_sonderzeichen1"/>Feldeingaben - Prüfung auf Sonderzeichen<text:bookmark-end text:name="__RefHeading___feldeingaben_-_pruefung_auf_sonderzeichen_27"/><text:bookmark-end text:name="feldeingaben_-_pruefung_auf_sonderzeichen1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28"/><text:bookmark-start text:name="releasev2.1-13_8211"/>Release: V2.1-13/821<text:bookmark-end text:name="__RefHeading___releasev2.1-13_821_28"/><text:bookmark-end text:name="releasev2.1-13_8211"/></text:h>
      <text:h text:style-name="Heading_20_3" text:outline-level="3"><text:bookmark-start text:name="__RefHeading___ini_schalter_print_pruefeinstalliertedrucker_aktiviert_29"/><text:bookmark-start text:name="ini_schalter_print_pruefeinstalliertedrucker_aktiviert1"/>INI Schalter [Print] 'PruefeInstallierteDrucker' aktiviert<text:bookmark-end text:name="__RefHeading___ini_schalter_print_pruefeinstalliertedrucker_aktiviert_29"/><text:bookmark-end text:name="ini_schalter_print_pruefeinstalliertedrucker_aktiviert1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30"/><text:bookmark-start text:name="releasev2.1-13_8181"/>Release: V2.1-13/818<text:bookmark-end text:name="__RefHeading___releasev2.1-13_818_30"/><text:bookmark-end text:name="releasev2.1-13_8181"/></text:h>
      <text:h text:style-name="Heading_20_3" text:outline-level="3"><text:bookmark-start text:name="__RefHeading___ini_schalter_belege_pgn_fallback_aktiviert_31"/><text:bookmark-start text:name="ini_schalter_belege_pgn_fallback_aktiviert1"/>INI Schalter [Belege] 'PGn_FallBack' aktiviert<text:bookmark-end text:name="__RefHeading___ini_schalter_belege_pgn_fallback_aktiviert_31"/><text:bookmark-end text:name="ini_schalter_belege_pgn_fallback_aktiviert1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32"/><text:bookmark-start text:name="preisfindung_pg1-pg9_erweitert1"/>Preisfindung PG1-PG9 erweitert<text:bookmark-end text:name="__RefHeading___preisfindung_pg1-pg9_erweitert_32"/><text:bookmark-end text:name="preisfindung_pg1-pg9_erweitert1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33"/><text:bookmark-start text:name="warenbedarfszahlen_koennen_jetzt_per_makrofunktion_erstellt_werden1"/>Warenbedarfszahlen können jetzt per Makrofunktion erstellt werden<text:bookmark-end text:name="__RefHeading___warenbedarfszahlen_koennen_jetzt_per_makrofunktion_erstellt_werden_33"/><text:bookmark-end text:name="warenbedarfszahlen_koennen_jetzt_per_makrofunktion_erstellt_werden1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34"/><text:bookmark-start text:name="drag_und_drop_fuer_outlooknachrichten_implementiert1"/>Drag und Drop für Outlooknachrichten implementiert<text:bookmark-end text:name="__RefHeading___drag_und_drop_fuer_outlooknachrichten_implementiert_34"/><text:bookmark-end text:name="drag_und_drop_fuer_outlooknachrichten_implementiert1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35"/><text:bookmark-start text:name="releasev2.1-13_8171"/>Release: V2.1-13/817<text:bookmark-end text:name="__RefHeading___releasev2.1-13_817_35"/><text:bookmark-end text:name="releasev2.1-13_8171"/></text:h>
      <text:h text:style-name="Heading_20_3" text:outline-level="3"><text:bookmark-start text:name="__RefHeading___ini_schalter_belege_reparaturmaterialexterneslagerbuchen_aktiviert_36"/><text:bookmark-start text:name="ini_schalter_belege_reparaturmaterialexterneslagerbuchen_aktiviert1"/>INI Schalter [Belege] 'ReparaturMaterialExternesLagerBuchen' aktiviert<text:bookmark-end text:name="__RefHeading___ini_schalter_belege_reparaturmaterialexterneslagerbuchen_aktiviert_36"/><text:bookmark-end text:name="ini_schalter_belege_reparaturmaterialexterneslagerbuchen_aktiviert1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37"/><text:bookmark-start text:name="releasev2.1-13_8161"/>Release: V2.1-13/816<text:bookmark-end text:name="__RefHeading___releasev2.1-13_816_37"/><text:bookmark-end text:name="releasev2.1-13_8161"/></text:h>
      <text:h text:style-name="Heading_20_3" text:outline-level="3"><text:bookmark-start text:name="__RefHeading___ini_schalter_belege_kundenpreisvorkundenreferenz_aktiviert_38"/><text:bookmark-start text:name="ini_schalter_belege_kundenpreisvorkundenreferenz_aktiviert1"/>INI Schalter [Belege] 'KundenPreisVorKundenreferenz' aktiviert<text:bookmark-end text:name="__RefHeading___ini_schalter_belege_kundenpreisvorkundenreferenz_aktiviert_38"/><text:bookmark-end text:name="ini_schalter_belege_kundenpreisvorkundenreferenz_aktiviert1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  <text:h text:style-name="Heading_20_2" text:outline-level="2"><text:bookmark-start text:name="__RefHeading___releasev2.1-13_826_39"/><text:bookmark-start text:name="releasev2.1-13_8262"/>Release: V2.1-13/826<text:bookmark-end text:name="__RefHeading___releasev2.1-13_826_39"/><text:bookmark-end text:name="releasev2.1-13_8262"/></text:h>
      <text:h text:style-name="Heading_20_3" text:outline-level="3"><text:bookmark-start text:name="__RefHeading___fehlerhandling_beim_speichern_von_lieferscheinen_zu_reparatur_ueberarbeitet_40"/><text:bookmark-start text:name="fehlerhandling_beim_speichern_von_lieferscheinen_zu_reparatur_ueberarbeitet2"/>Fehlerhandling beim Speichern von Lieferscheinen zu Reparatur überarbeitet<text:bookmark-end text:name="__RefHeading___fehlerhandling_beim_speichern_von_lieferscheinen_zu_reparatur_ueberarbeitet_40"/><text:bookmark-end text:name="fehlerhandling_beim_speichern_von_lieferscheinen_zu_reparatur_ueberarbeitet2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41"/><text:bookmark-start text:name="releasev2.1-13_8252"/>Release: V2.1-13/825<text:bookmark-end text:name="__RefHeading___releasev2.1-13_825_41"/><text:bookmark-end text:name="releasev2.1-13_8252"/></text:h>
      <text:h text:style-name="Heading_20_3" text:outline-level="3"><text:bookmark-start text:name="__RefHeading___erledigen_von_stornierten_lieferscheine_verriegelt_42"/><text:bookmark-start text:name="erledigen_von_stornierten_lieferscheine_verriegelt2"/>Erledigen von stornierten Lieferscheine verriegelt<text:bookmark-end text:name="__RefHeading___erledigen_von_stornierten_lieferscheine_verriegelt_42"/><text:bookmark-end text:name="erledigen_von_stornierten_lieferscheine_verriegelt2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43"/><text:bookmark-start text:name="releasev2.1-13_8242"/>Release: V2.1-13/824<text:bookmark-end text:name="__RefHeading___releasev2.1-13_824_43"/><text:bookmark-end text:name="releasev2.1-13_8242"/></text:h>
      <text:h text:style-name="Heading_20_3" text:outline-level="3"><text:bookmark-start text:name="__RefHeading___anpassungen_fuer_visual_studio_2022_44"/><text:bookmark-start text:name="anpassungen_fuer_visual_studio_20222"/>Anpassungen für Visual Studio 2022<text:bookmark-end text:name="__RefHeading___anpassungen_fuer_visual_studio_2022_44"/><text:bookmark-end text:name="anpassungen_fuer_visual_studio_20222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45"/><text:bookmark-start text:name="releasev2.1-13_8232"/>Release: V2.1-13/823<text:bookmark-end text:name="__RefHeading___releasev2.1-13_823_45"/><text:bookmark-end text:name="releasev2.1-13_8232"/></text:h>
      <text:h text:style-name="Heading_20_3" text:outline-level="3"><text:bookmark-start text:name="__RefHeading___feldeingaben_-_pruefung_auf_sonderzeichen_46"/><text:bookmark-start text:name="feldeingaben_-_pruefung_auf_sonderzeichen2"/>Feldeingaben - Prüfung auf Sonderzeichen<text:bookmark-end text:name="__RefHeading___feldeingaben_-_pruefung_auf_sonderzeichen_46"/><text:bookmark-end text:name="feldeingaben_-_pruefung_auf_sonderzeichen2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47"/><text:bookmark-start text:name="releasev2.1-13_8212"/>Release: V2.1-13/821<text:bookmark-end text:name="__RefHeading___releasev2.1-13_821_47"/><text:bookmark-end text:name="releasev2.1-13_8212"/></text:h>
      <text:h text:style-name="Heading_20_3" text:outline-level="3"><text:bookmark-start text:name="__RefHeading___ini_schalter_print_pruefeinstalliertedrucker_aktiviert_48"/><text:bookmark-start text:name="ini_schalter_print_pruefeinstalliertedrucker_aktiviert2"/>INI Schalter [Print] 'PruefeInstallierteDrucker' aktiviert<text:bookmark-end text:name="__RefHeading___ini_schalter_print_pruefeinstalliertedrucker_aktiviert_48"/><text:bookmark-end text:name="ini_schalter_print_pruefeinstalliertedrucker_aktiviert2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49"/><text:bookmark-start text:name="releasev2.1-13_8182"/>Release: V2.1-13/818<text:bookmark-end text:name="__RefHeading___releasev2.1-13_818_49"/><text:bookmark-end text:name="releasev2.1-13_8182"/></text:h>
      <text:h text:style-name="Heading_20_3" text:outline-level="3"><text:bookmark-start text:name="__RefHeading___ini_schalter_belege_pgn_fallback_aktiviert_50"/><text:bookmark-start text:name="ini_schalter_belege_pgn_fallback_aktiviert2"/>INI Schalter [Belege] 'PGn_FallBack' aktiviert<text:bookmark-end text:name="__RefHeading___ini_schalter_belege_pgn_fallback_aktiviert_50"/><text:bookmark-end text:name="ini_schalter_belege_pgn_fallback_aktiviert2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51"/><text:bookmark-start text:name="preisfindung_pg1-pg9_erweitert2"/>Preisfindung PG1-PG9 erweitert<text:bookmark-end text:name="__RefHeading___preisfindung_pg1-pg9_erweitert_51"/><text:bookmark-end text:name="preisfindung_pg1-pg9_erweitert2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52"/><text:bookmark-start text:name="warenbedarfszahlen_koennen_jetzt_per_makrofunktion_erstellt_werden2"/>Warenbedarfszahlen können jetzt per Makrofunktion erstellt werden<text:bookmark-end text:name="__RefHeading___warenbedarfszahlen_koennen_jetzt_per_makrofunktion_erstellt_werden_52"/><text:bookmark-end text:name="warenbedarfszahlen_koennen_jetzt_per_makrofunktion_erstellt_werden2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53"/><text:bookmark-start text:name="drag_und_drop_fuer_outlooknachrichten_implementiert2"/>Drag und Drop für Outlooknachrichten implementiert<text:bookmark-end text:name="__RefHeading___drag_und_drop_fuer_outlooknachrichten_implementiert_53"/><text:bookmark-end text:name="drag_und_drop_fuer_outlooknachrichten_implementiert2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54"/><text:bookmark-start text:name="releasev2.1-13_8172"/>Release: V2.1-13/817<text:bookmark-end text:name="__RefHeading___releasev2.1-13_817_54"/><text:bookmark-end text:name="releasev2.1-13_8172"/></text:h>
      <text:h text:style-name="Heading_20_3" text:outline-level="3"><text:bookmark-start text:name="__RefHeading___ini_schalter_belege_reparaturmaterialexterneslagerbuchen_aktiviert_55"/><text:bookmark-start text:name="ini_schalter_belege_reparaturmaterialexterneslagerbuchen_aktiviert2"/>INI Schalter [Belege] 'ReparaturMaterialExternesLagerBuchen' aktiviert<text:bookmark-end text:name="__RefHeading___ini_schalter_belege_reparaturmaterialexterneslagerbuchen_aktiviert_55"/><text:bookmark-end text:name="ini_schalter_belege_reparaturmaterialexterneslagerbuchen_aktiviert2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56"/><text:bookmark-start text:name="releasev2.1-13_8162"/>Release: V2.1-13/816<text:bookmark-end text:name="__RefHeading___releasev2.1-13_816_56"/><text:bookmark-end text:name="releasev2.1-13_8162"/></text:h>
      <text:h text:style-name="Heading_20_3" text:outline-level="3"><text:bookmark-start text:name="__RefHeading___ini_schalter_belege_kundenpreisvorkundenreferenz_aktiviert_57"/><text:bookmark-start text:name="ini_schalter_belege_kundenpreisvorkundenreferenz_aktiviert2"/>INI Schalter [Belege] 'KundenPreisVorKundenreferenz' aktiviert<text:bookmark-end text:name="__RefHeading___ini_schalter_belege_kundenpreisvorkundenreferenz_aktiviert_57"/><text:bookmark-end text:name="ini_schalter_belege_kundenpreisvorkundenreferenz_aktiviert2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  <text:h text:style-name="Heading_20_2" text:outline-level="2"><text:bookmark-start text:name="__RefHeading___releasev2.1-13_826_58"/><text:bookmark-start text:name="releasev2.1-13_8263"/>Release: V2.1-13/826<text:bookmark-end text:name="__RefHeading___releasev2.1-13_826_58"/><text:bookmark-end text:name="releasev2.1-13_8263"/></text:h>
      <text:h text:style-name="Heading_20_3" text:outline-level="3"><text:bookmark-start text:name="__RefHeading___fehlerhandling_beim_speichern_von_lieferscheinen_zu_reparatur_ueberarbeitet_59"/><text:bookmark-start text:name="fehlerhandling_beim_speichern_von_lieferscheinen_zu_reparatur_ueberarbeitet3"/>Fehlerhandling beim Speichern von Lieferscheinen zu Reparatur überarbeitet<text:bookmark-end text:name="__RefHeading___fehlerhandling_beim_speichern_von_lieferscheinen_zu_reparatur_ueberarbeitet_59"/><text:bookmark-end text:name="fehlerhandling_beim_speichern_von_lieferscheinen_zu_reparatur_ueberarbeitet3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60"/><text:bookmark-start text:name="releasev2.1-13_8253"/>Release: V2.1-13/825<text:bookmark-end text:name="__RefHeading___releasev2.1-13_825_60"/><text:bookmark-end text:name="releasev2.1-13_8253"/></text:h>
      <text:h text:style-name="Heading_20_3" text:outline-level="3"><text:bookmark-start text:name="__RefHeading___erledigen_von_stornierten_lieferscheine_verriegelt_61"/><text:bookmark-start text:name="erledigen_von_stornierten_lieferscheine_verriegelt3"/>Erledigen von stornierten Lieferscheine verriegelt<text:bookmark-end text:name="__RefHeading___erledigen_von_stornierten_lieferscheine_verriegelt_61"/><text:bookmark-end text:name="erledigen_von_stornierten_lieferscheine_verriegelt3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62"/><text:bookmark-start text:name="releasev2.1-13_8243"/>Release: V2.1-13/824<text:bookmark-end text:name="__RefHeading___releasev2.1-13_824_62"/><text:bookmark-end text:name="releasev2.1-13_8243"/></text:h>
      <text:h text:style-name="Heading_20_3" text:outline-level="3"><text:bookmark-start text:name="__RefHeading___anpassungen_fuer_visual_studio_2022_63"/><text:bookmark-start text:name="anpassungen_fuer_visual_studio_20223"/>Anpassungen für Visual Studio 2022<text:bookmark-end text:name="__RefHeading___anpassungen_fuer_visual_studio_2022_63"/><text:bookmark-end text:name="anpassungen_fuer_visual_studio_20223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64"/><text:bookmark-start text:name="releasev2.1-13_8233"/>Release: V2.1-13/823<text:bookmark-end text:name="__RefHeading___releasev2.1-13_823_64"/><text:bookmark-end text:name="releasev2.1-13_8233"/></text:h>
      <text:h text:style-name="Heading_20_3" text:outline-level="3"><text:bookmark-start text:name="__RefHeading___feldeingaben_-_pruefung_auf_sonderzeichen_65"/><text:bookmark-start text:name="feldeingaben_-_pruefung_auf_sonderzeichen3"/>Feldeingaben - Prüfung auf Sonderzeichen<text:bookmark-end text:name="__RefHeading___feldeingaben_-_pruefung_auf_sonderzeichen_65"/><text:bookmark-end text:name="feldeingaben_-_pruefung_auf_sonderzeichen3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66"/><text:bookmark-start text:name="releasev2.1-13_8213"/>Release: V2.1-13/821<text:bookmark-end text:name="__RefHeading___releasev2.1-13_821_66"/><text:bookmark-end text:name="releasev2.1-13_8213"/></text:h>
      <text:h text:style-name="Heading_20_3" text:outline-level="3"><text:bookmark-start text:name="__RefHeading___ini_schalter_print_pruefeinstalliertedrucker_aktiviert_67"/><text:bookmark-start text:name="ini_schalter_print_pruefeinstalliertedrucker_aktiviert3"/>INI Schalter [Print] 'PruefeInstallierteDrucker' aktiviert<text:bookmark-end text:name="__RefHeading___ini_schalter_print_pruefeinstalliertedrucker_aktiviert_67"/><text:bookmark-end text:name="ini_schalter_print_pruefeinstalliertedrucker_aktiviert3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68"/><text:bookmark-start text:name="releasev2.1-13_8183"/>Release: V2.1-13/818<text:bookmark-end text:name="__RefHeading___releasev2.1-13_818_68"/><text:bookmark-end text:name="releasev2.1-13_8183"/></text:h>
      <text:h text:style-name="Heading_20_3" text:outline-level="3"><text:bookmark-start text:name="__RefHeading___ini_schalter_belege_pgn_fallback_aktiviert_69"/><text:bookmark-start text:name="ini_schalter_belege_pgn_fallback_aktiviert3"/>INI Schalter [Belege] 'PGn_FallBack' aktiviert<text:bookmark-end text:name="__RefHeading___ini_schalter_belege_pgn_fallback_aktiviert_69"/><text:bookmark-end text:name="ini_schalter_belege_pgn_fallback_aktiviert3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70"/><text:bookmark-start text:name="preisfindung_pg1-pg9_erweitert3"/>Preisfindung PG1-PG9 erweitert<text:bookmark-end text:name="__RefHeading___preisfindung_pg1-pg9_erweitert_70"/><text:bookmark-end text:name="preisfindung_pg1-pg9_erweitert3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71"/><text:bookmark-start text:name="warenbedarfszahlen_koennen_jetzt_per_makrofunktion_erstellt_werden3"/>Warenbedarfszahlen können jetzt per Makrofunktion erstellt werden<text:bookmark-end text:name="__RefHeading___warenbedarfszahlen_koennen_jetzt_per_makrofunktion_erstellt_werden_71"/><text:bookmark-end text:name="warenbedarfszahlen_koennen_jetzt_per_makrofunktion_erstellt_werden3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72"/><text:bookmark-start text:name="drag_und_drop_fuer_outlooknachrichten_implementiert3"/>Drag und Drop für Outlooknachrichten implementiert<text:bookmark-end text:name="__RefHeading___drag_und_drop_fuer_outlooknachrichten_implementiert_72"/><text:bookmark-end text:name="drag_und_drop_fuer_outlooknachrichten_implementiert3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73"/><text:bookmark-start text:name="releasev2.1-13_8173"/>Release: V2.1-13/817<text:bookmark-end text:name="__RefHeading___releasev2.1-13_817_73"/><text:bookmark-end text:name="releasev2.1-13_8173"/></text:h>
      <text:h text:style-name="Heading_20_3" text:outline-level="3"><text:bookmark-start text:name="__RefHeading___ini_schalter_belege_reparaturmaterialexterneslagerbuchen_aktiviert_74"/><text:bookmark-start text:name="ini_schalter_belege_reparaturmaterialexterneslagerbuchen_aktiviert3"/>INI Schalter [Belege] 'ReparaturMaterialExternesLagerBuchen' aktiviert<text:bookmark-end text:name="__RefHeading___ini_schalter_belege_reparaturmaterialexterneslagerbuchen_aktiviert_74"/><text:bookmark-end text:name="ini_schalter_belege_reparaturmaterialexterneslagerbuchen_aktiviert3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75"/><text:bookmark-start text:name="releasev2.1-13_8163"/>Release: V2.1-13/816<text:bookmark-end text:name="__RefHeading___releasev2.1-13_816_75"/><text:bookmark-end text:name="releasev2.1-13_8163"/></text:h>
      <text:h text:style-name="Heading_20_3" text:outline-level="3"><text:bookmark-start text:name="__RefHeading___ini_schalter_belege_kundenpreisvorkundenreferenz_aktiviert_76"/><text:bookmark-start text:name="ini_schalter_belege_kundenpreisvorkundenreferenz_aktiviert3"/>INI Schalter [Belege] 'KundenPreisVorKundenreferenz' aktiviert<text:bookmark-end text:name="__RefHeading___ini_schalter_belege_kundenpreisvorkundenreferenz_aktiviert_76"/><text:bookmark-end text:name="ini_schalter_belege_kundenpreisvorkundenreferenz_aktiviert3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  <text:h text:style-name="Heading_20_2" text:outline-level="2"><text:bookmark-start text:name="__RefHeading___releasev2.1-13_826_77"/><text:bookmark-start text:name="releasev2.1-13_8264"/>Release: V2.1-13/826<text:bookmark-end text:name="__RefHeading___releasev2.1-13_826_77"/><text:bookmark-end text:name="releasev2.1-13_8264"/></text:h>
      <text:h text:style-name="Heading_20_3" text:outline-level="3"><text:bookmark-start text:name="__RefHeading___fehlerhandling_beim_speichern_von_lieferscheinen_zu_reparatur_ueberarbeitet_78"/><text:bookmark-start text:name="fehlerhandling_beim_speichern_von_lieferscheinen_zu_reparatur_ueberarbeitet4"/>Fehlerhandling beim Speichern von Lieferscheinen zu Reparatur überarbeitet<text:bookmark-end text:name="__RefHeading___fehlerhandling_beim_speichern_von_lieferscheinen_zu_reparatur_ueberarbeitet_78"/><text:bookmark-end text:name="fehlerhandling_beim_speichern_von_lieferscheinen_zu_reparatur_ueberarbeitet4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79"/><text:bookmark-start text:name="releasev2.1-13_8254"/>Release: V2.1-13/825<text:bookmark-end text:name="__RefHeading___releasev2.1-13_825_79"/><text:bookmark-end text:name="releasev2.1-13_8254"/></text:h>
      <text:h text:style-name="Heading_20_3" text:outline-level="3"><text:bookmark-start text:name="__RefHeading___erledigen_von_stornierten_lieferscheine_verriegelt_80"/><text:bookmark-start text:name="erledigen_von_stornierten_lieferscheine_verriegelt4"/>Erledigen von stornierten Lieferscheine verriegelt<text:bookmark-end text:name="__RefHeading___erledigen_von_stornierten_lieferscheine_verriegelt_80"/><text:bookmark-end text:name="erledigen_von_stornierten_lieferscheine_verriegelt4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81"/><text:bookmark-start text:name="releasev2.1-13_8244"/>Release: V2.1-13/824<text:bookmark-end text:name="__RefHeading___releasev2.1-13_824_81"/><text:bookmark-end text:name="releasev2.1-13_8244"/></text:h>
      <text:h text:style-name="Heading_20_3" text:outline-level="3"><text:bookmark-start text:name="__RefHeading___anpassungen_fuer_visual_studio_2022_82"/><text:bookmark-start text:name="anpassungen_fuer_visual_studio_20224"/>Anpassungen für Visual Studio 2022<text:bookmark-end text:name="__RefHeading___anpassungen_fuer_visual_studio_2022_82"/><text:bookmark-end text:name="anpassungen_fuer_visual_studio_20224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83"/><text:bookmark-start text:name="releasev2.1-13_8234"/>Release: V2.1-13/823<text:bookmark-end text:name="__RefHeading___releasev2.1-13_823_83"/><text:bookmark-end text:name="releasev2.1-13_8234"/></text:h>
      <text:h text:style-name="Heading_20_3" text:outline-level="3"><text:bookmark-start text:name="__RefHeading___feldeingaben_-_pruefung_auf_sonderzeichen_84"/><text:bookmark-start text:name="feldeingaben_-_pruefung_auf_sonderzeichen4"/>Feldeingaben - Prüfung auf Sonderzeichen<text:bookmark-end text:name="__RefHeading___feldeingaben_-_pruefung_auf_sonderzeichen_84"/><text:bookmark-end text:name="feldeingaben_-_pruefung_auf_sonderzeichen4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85"/><text:bookmark-start text:name="releasev2.1-13_8214"/>Release: V2.1-13/821<text:bookmark-end text:name="__RefHeading___releasev2.1-13_821_85"/><text:bookmark-end text:name="releasev2.1-13_8214"/></text:h>
      <text:h text:style-name="Heading_20_3" text:outline-level="3"><text:bookmark-start text:name="__RefHeading___ini_schalter_print_pruefeinstalliertedrucker_aktiviert_86"/><text:bookmark-start text:name="ini_schalter_print_pruefeinstalliertedrucker_aktiviert4"/>INI Schalter [Print] 'PruefeInstallierteDrucker' aktiviert<text:bookmark-end text:name="__RefHeading___ini_schalter_print_pruefeinstalliertedrucker_aktiviert_86"/><text:bookmark-end text:name="ini_schalter_print_pruefeinstalliertedrucker_aktiviert4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87"/><text:bookmark-start text:name="releasev2.1-13_8184"/>Release: V2.1-13/818<text:bookmark-end text:name="__RefHeading___releasev2.1-13_818_87"/><text:bookmark-end text:name="releasev2.1-13_8184"/></text:h>
      <text:h text:style-name="Heading_20_3" text:outline-level="3"><text:bookmark-start text:name="__RefHeading___ini_schalter_belege_pgn_fallback_aktiviert_88"/><text:bookmark-start text:name="ini_schalter_belege_pgn_fallback_aktiviert4"/>INI Schalter [Belege] 'PGn_FallBack' aktiviert<text:bookmark-end text:name="__RefHeading___ini_schalter_belege_pgn_fallback_aktiviert_88"/><text:bookmark-end text:name="ini_schalter_belege_pgn_fallback_aktiviert4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89"/><text:bookmark-start text:name="preisfindung_pg1-pg9_erweitert4"/>Preisfindung PG1-PG9 erweitert<text:bookmark-end text:name="__RefHeading___preisfindung_pg1-pg9_erweitert_89"/><text:bookmark-end text:name="preisfindung_pg1-pg9_erweitert4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90"/><text:bookmark-start text:name="warenbedarfszahlen_koennen_jetzt_per_makrofunktion_erstellt_werden4"/>Warenbedarfszahlen können jetzt per Makrofunktion erstellt werden<text:bookmark-end text:name="__RefHeading___warenbedarfszahlen_koennen_jetzt_per_makrofunktion_erstellt_werden_90"/><text:bookmark-end text:name="warenbedarfszahlen_koennen_jetzt_per_makrofunktion_erstellt_werden4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91"/><text:bookmark-start text:name="drag_und_drop_fuer_outlooknachrichten_implementiert4"/>Drag und Drop für Outlooknachrichten implementiert<text:bookmark-end text:name="__RefHeading___drag_und_drop_fuer_outlooknachrichten_implementiert_91"/><text:bookmark-end text:name="drag_und_drop_fuer_outlooknachrichten_implementiert4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92"/><text:bookmark-start text:name="releasev2.1-13_8174"/>Release: V2.1-13/817<text:bookmark-end text:name="__RefHeading___releasev2.1-13_817_92"/><text:bookmark-end text:name="releasev2.1-13_8174"/></text:h>
      <text:h text:style-name="Heading_20_3" text:outline-level="3"><text:bookmark-start text:name="__RefHeading___ini_schalter_belege_reparaturmaterialexterneslagerbuchen_aktiviert_93"/><text:bookmark-start text:name="ini_schalter_belege_reparaturmaterialexterneslagerbuchen_aktiviert4"/>INI Schalter [Belege] 'ReparaturMaterialExternesLagerBuchen' aktiviert<text:bookmark-end text:name="__RefHeading___ini_schalter_belege_reparaturmaterialexterneslagerbuchen_aktiviert_93"/><text:bookmark-end text:name="ini_schalter_belege_reparaturmaterialexterneslagerbuchen_aktiviert4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94"/><text:bookmark-start text:name="releasev2.1-13_8164"/>Release: V2.1-13/816<text:bookmark-end text:name="__RefHeading___releasev2.1-13_816_94"/><text:bookmark-end text:name="releasev2.1-13_8164"/></text:h>
      <text:h text:style-name="Heading_20_3" text:outline-level="3"><text:bookmark-start text:name="__RefHeading___ini_schalter_belege_kundenpreisvorkundenreferenz_aktiviert_95"/><text:bookmark-start text:name="ini_schalter_belege_kundenpreisvorkundenreferenz_aktiviert4"/>INI Schalter [Belege] 'KundenPreisVorKundenreferenz' aktiviert<text:bookmark-end text:name="__RefHeading___ini_schalter_belege_kundenpreisvorkundenreferenz_aktiviert_95"/><text:bookmark-end text:name="ini_schalter_belege_kundenpreisvorkundenreferenz_aktiviert4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  <text:h text:style-name="Heading_20_2" text:outline-level="2"><text:bookmark-start text:name="__RefHeading___releasev2.1-13_826_96"/><text:bookmark-start text:name="releasev2.1-13_8265"/>Release: V2.1-13/826<text:bookmark-end text:name="__RefHeading___releasev2.1-13_826_96"/><text:bookmark-end text:name="releasev2.1-13_8265"/></text:h>
      <text:h text:style-name="Heading_20_3" text:outline-level="3"><text:bookmark-start text:name="__RefHeading___fehlerhandling_beim_speichern_von_lieferscheinen_zu_reparatur_ueberarbeitet_97"/><text:bookmark-start text:name="fehlerhandling_beim_speichern_von_lieferscheinen_zu_reparatur_ueberarbeitet5"/>Fehlerhandling beim Speichern von Lieferscheinen zu Reparatur überarbeitet<text:bookmark-end text:name="__RefHeading___fehlerhandling_beim_speichern_von_lieferscheinen_zu_reparatur_ueberarbeitet_97"/><text:bookmark-end text:name="fehlerhandling_beim_speichern_von_lieferscheinen_zu_reparatur_ueberarbeitet5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98"/><text:bookmark-start text:name="releasev2.1-13_8255"/>Release: V2.1-13/825<text:bookmark-end text:name="__RefHeading___releasev2.1-13_825_98"/><text:bookmark-end text:name="releasev2.1-13_8255"/></text:h>
      <text:h text:style-name="Heading_20_3" text:outline-level="3"><text:bookmark-start text:name="__RefHeading___erledigen_von_stornierten_lieferscheine_verriegelt_99"/><text:bookmark-start text:name="erledigen_von_stornierten_lieferscheine_verriegelt5"/>Erledigen von stornierten Lieferscheine verriegelt<text:bookmark-end text:name="__RefHeading___erledigen_von_stornierten_lieferscheine_verriegelt_99"/><text:bookmark-end text:name="erledigen_von_stornierten_lieferscheine_verriegelt5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100"/><text:bookmark-start text:name="releasev2.1-13_8245"/>Release: V2.1-13/824<text:bookmark-end text:name="__RefHeading___releasev2.1-13_824_100"/><text:bookmark-end text:name="releasev2.1-13_8245"/></text:h>
      <text:h text:style-name="Heading_20_3" text:outline-level="3"><text:bookmark-start text:name="__RefHeading___anpassungen_fuer_visual_studio_2022_101"/><text:bookmark-start text:name="anpassungen_fuer_visual_studio_20225"/>Anpassungen für Visual Studio 2022<text:bookmark-end text:name="__RefHeading___anpassungen_fuer_visual_studio_2022_101"/><text:bookmark-end text:name="anpassungen_fuer_visual_studio_20225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102"/><text:bookmark-start text:name="releasev2.1-13_8235"/>Release: V2.1-13/823<text:bookmark-end text:name="__RefHeading___releasev2.1-13_823_102"/><text:bookmark-end text:name="releasev2.1-13_8235"/></text:h>
      <text:h text:style-name="Heading_20_3" text:outline-level="3"><text:bookmark-start text:name="__RefHeading___feldeingaben_-_pruefung_auf_sonderzeichen_103"/><text:bookmark-start text:name="feldeingaben_-_pruefung_auf_sonderzeichen5"/>Feldeingaben - Prüfung auf Sonderzeichen<text:bookmark-end text:name="__RefHeading___feldeingaben_-_pruefung_auf_sonderzeichen_103"/><text:bookmark-end text:name="feldeingaben_-_pruefung_auf_sonderzeichen5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104"/><text:bookmark-start text:name="releasev2.1-13_8215"/>Release: V2.1-13/821<text:bookmark-end text:name="__RefHeading___releasev2.1-13_821_104"/><text:bookmark-end text:name="releasev2.1-13_8215"/></text:h>
      <text:h text:style-name="Heading_20_3" text:outline-level="3"><text:bookmark-start text:name="__RefHeading___ini_schalter_print_pruefeinstalliertedrucker_aktiviert_105"/><text:bookmark-start text:name="ini_schalter_print_pruefeinstalliertedrucker_aktiviert5"/>INI Schalter [Print] 'PruefeInstallierteDrucker' aktiviert<text:bookmark-end text:name="__RefHeading___ini_schalter_print_pruefeinstalliertedrucker_aktiviert_105"/><text:bookmark-end text:name="ini_schalter_print_pruefeinstalliertedrucker_aktiviert5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106"/><text:bookmark-start text:name="releasev2.1-13_8185"/>Release: V2.1-13/818<text:bookmark-end text:name="__RefHeading___releasev2.1-13_818_106"/><text:bookmark-end text:name="releasev2.1-13_8185"/></text:h>
      <text:h text:style-name="Heading_20_3" text:outline-level="3"><text:bookmark-start text:name="__RefHeading___ini_schalter_belege_pgn_fallback_aktiviert_107"/><text:bookmark-start text:name="ini_schalter_belege_pgn_fallback_aktiviert5"/>INI Schalter [Belege] 'PGn_FallBack' aktiviert<text:bookmark-end text:name="__RefHeading___ini_schalter_belege_pgn_fallback_aktiviert_107"/><text:bookmark-end text:name="ini_schalter_belege_pgn_fallback_aktiviert5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108"/><text:bookmark-start text:name="preisfindung_pg1-pg9_erweitert5"/>Preisfindung PG1-PG9 erweitert<text:bookmark-end text:name="__RefHeading___preisfindung_pg1-pg9_erweitert_108"/><text:bookmark-end text:name="preisfindung_pg1-pg9_erweitert5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109"/><text:bookmark-start text:name="warenbedarfszahlen_koennen_jetzt_per_makrofunktion_erstellt_werden5"/>Warenbedarfszahlen können jetzt per Makrofunktion erstellt werden<text:bookmark-end text:name="__RefHeading___warenbedarfszahlen_koennen_jetzt_per_makrofunktion_erstellt_werden_109"/><text:bookmark-end text:name="warenbedarfszahlen_koennen_jetzt_per_makrofunktion_erstellt_werden5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110"/><text:bookmark-start text:name="drag_und_drop_fuer_outlooknachrichten_implementiert5"/>Drag und Drop für Outlooknachrichten implementiert<text:bookmark-end text:name="__RefHeading___drag_und_drop_fuer_outlooknachrichten_implementiert_110"/><text:bookmark-end text:name="drag_und_drop_fuer_outlooknachrichten_implementiert5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111"/><text:bookmark-start text:name="releasev2.1-13_8175"/>Release: V2.1-13/817<text:bookmark-end text:name="__RefHeading___releasev2.1-13_817_111"/><text:bookmark-end text:name="releasev2.1-13_8175"/></text:h>
      <text:h text:style-name="Heading_20_3" text:outline-level="3"><text:bookmark-start text:name="__RefHeading___ini_schalter_belege_reparaturmaterialexterneslagerbuchen_aktiviert_112"/><text:bookmark-start text:name="ini_schalter_belege_reparaturmaterialexterneslagerbuchen_aktiviert5"/>INI Schalter [Belege] 'ReparaturMaterialExternesLagerBuchen' aktiviert<text:bookmark-end text:name="__RefHeading___ini_schalter_belege_reparaturmaterialexterneslagerbuchen_aktiviert_112"/><text:bookmark-end text:name="ini_schalter_belege_reparaturmaterialexterneslagerbuchen_aktiviert5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113"/><text:bookmark-start text:name="releasev2.1-13_8165"/>Release: V2.1-13/816<text:bookmark-end text:name="__RefHeading___releasev2.1-13_816_113"/><text:bookmark-end text:name="releasev2.1-13_8165"/></text:h>
      <text:h text:style-name="Heading_20_3" text:outline-level="3"><text:bookmark-start text:name="__RefHeading___ini_schalter_belege_kundenpreisvorkundenreferenz_aktiviert_114"/><text:bookmark-start text:name="ini_schalter_belege_kundenpreisvorkundenreferenz_aktiviert5"/>INI Schalter [Belege] 'KundenPreisVorKundenreferenz' aktiviert<text:bookmark-end text:name="__RefHeading___ini_schalter_belege_kundenpreisvorkundenreferenz_aktiviert_114"/><text:bookmark-end text:name="ini_schalter_belege_kundenpreisvorkundenreferenz_aktiviert5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  <text:h text:style-name="Heading_20_2" text:outline-level="2"><text:bookmark-start text:name="__RefHeading___releasev2.1-13_826_115"/><text:bookmark-start text:name="releasev2.1-13_8266"/>Release: V2.1-13/826<text:bookmark-end text:name="__RefHeading___releasev2.1-13_826_115"/><text:bookmark-end text:name="releasev2.1-13_8266"/></text:h>
      <text:h text:style-name="Heading_20_3" text:outline-level="3"><text:bookmark-start text:name="__RefHeading___fehlerhandling_beim_speichern_von_lieferscheinen_zu_reparatur_ueberarbeitet_116"/><text:bookmark-start text:name="fehlerhandling_beim_speichern_von_lieferscheinen_zu_reparatur_ueberarbeitet6"/>Fehlerhandling beim Speichern von Lieferscheinen zu Reparatur überarbeitet<text:bookmark-end text:name="__RefHeading___fehlerhandling_beim_speichern_von_lieferscheinen_zu_reparatur_ueberarbeitet_116"/><text:bookmark-end text:name="fehlerhandling_beim_speichern_von_lieferscheinen_zu_reparatur_ueberarbeitet6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117"/><text:bookmark-start text:name="releasev2.1-13_8256"/>Release: V2.1-13/825<text:bookmark-end text:name="__RefHeading___releasev2.1-13_825_117"/><text:bookmark-end text:name="releasev2.1-13_8256"/></text:h>
      <text:h text:style-name="Heading_20_3" text:outline-level="3"><text:bookmark-start text:name="__RefHeading___erledigen_von_stornierten_lieferscheine_verriegelt_118"/><text:bookmark-start text:name="erledigen_von_stornierten_lieferscheine_verriegelt6"/>Erledigen von stornierten Lieferscheine verriegelt<text:bookmark-end text:name="__RefHeading___erledigen_von_stornierten_lieferscheine_verriegelt_118"/><text:bookmark-end text:name="erledigen_von_stornierten_lieferscheine_verriegelt6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119"/><text:bookmark-start text:name="releasev2.1-13_8246"/>Release: V2.1-13/824<text:bookmark-end text:name="__RefHeading___releasev2.1-13_824_119"/><text:bookmark-end text:name="releasev2.1-13_8246"/></text:h>
      <text:h text:style-name="Heading_20_3" text:outline-level="3"><text:bookmark-start text:name="__RefHeading___anpassungen_fuer_visual_studio_2022_120"/><text:bookmark-start text:name="anpassungen_fuer_visual_studio_20226"/>Anpassungen für Visual Studio 2022<text:bookmark-end text:name="__RefHeading___anpassungen_fuer_visual_studio_2022_120"/><text:bookmark-end text:name="anpassungen_fuer_visual_studio_20226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121"/><text:bookmark-start text:name="releasev2.1-13_8236"/>Release: V2.1-13/823<text:bookmark-end text:name="__RefHeading___releasev2.1-13_823_121"/><text:bookmark-end text:name="releasev2.1-13_8236"/></text:h>
      <text:h text:style-name="Heading_20_3" text:outline-level="3"><text:bookmark-start text:name="__RefHeading___feldeingaben_-_pruefung_auf_sonderzeichen_122"/><text:bookmark-start text:name="feldeingaben_-_pruefung_auf_sonderzeichen6"/>Feldeingaben - Prüfung auf Sonderzeichen<text:bookmark-end text:name="__RefHeading___feldeingaben_-_pruefung_auf_sonderzeichen_122"/><text:bookmark-end text:name="feldeingaben_-_pruefung_auf_sonderzeichen6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123"/><text:bookmark-start text:name="releasev2.1-13_8216"/>Release: V2.1-13/821<text:bookmark-end text:name="__RefHeading___releasev2.1-13_821_123"/><text:bookmark-end text:name="releasev2.1-13_8216"/></text:h>
      <text:h text:style-name="Heading_20_3" text:outline-level="3"><text:bookmark-start text:name="__RefHeading___ini_schalter_print_pruefeinstalliertedrucker_aktiviert_124"/><text:bookmark-start text:name="ini_schalter_print_pruefeinstalliertedrucker_aktiviert6"/>INI Schalter [Print] 'PruefeInstallierteDrucker' aktiviert<text:bookmark-end text:name="__RefHeading___ini_schalter_print_pruefeinstalliertedrucker_aktiviert_124"/><text:bookmark-end text:name="ini_schalter_print_pruefeinstalliertedrucker_aktiviert6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125"/><text:bookmark-start text:name="releasev2.1-13_8186"/>Release: V2.1-13/818<text:bookmark-end text:name="__RefHeading___releasev2.1-13_818_125"/><text:bookmark-end text:name="releasev2.1-13_8186"/></text:h>
      <text:h text:style-name="Heading_20_3" text:outline-level="3"><text:bookmark-start text:name="__RefHeading___ini_schalter_belege_pgn_fallback_aktiviert_126"/><text:bookmark-start text:name="ini_schalter_belege_pgn_fallback_aktiviert6"/>INI Schalter [Belege] 'PGn_FallBack' aktiviert<text:bookmark-end text:name="__RefHeading___ini_schalter_belege_pgn_fallback_aktiviert_126"/><text:bookmark-end text:name="ini_schalter_belege_pgn_fallback_aktiviert6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127"/><text:bookmark-start text:name="preisfindung_pg1-pg9_erweitert6"/>Preisfindung PG1-PG9 erweitert<text:bookmark-end text:name="__RefHeading___preisfindung_pg1-pg9_erweitert_127"/><text:bookmark-end text:name="preisfindung_pg1-pg9_erweitert6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128"/><text:bookmark-start text:name="warenbedarfszahlen_koennen_jetzt_per_makrofunktion_erstellt_werden6"/>Warenbedarfszahlen können jetzt per Makrofunktion erstellt werden<text:bookmark-end text:name="__RefHeading___warenbedarfszahlen_koennen_jetzt_per_makrofunktion_erstellt_werden_128"/><text:bookmark-end text:name="warenbedarfszahlen_koennen_jetzt_per_makrofunktion_erstellt_werden6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129"/><text:bookmark-start text:name="drag_und_drop_fuer_outlooknachrichten_implementiert6"/>Drag und Drop für Outlooknachrichten implementiert<text:bookmark-end text:name="__RefHeading___drag_und_drop_fuer_outlooknachrichten_implementiert_129"/><text:bookmark-end text:name="drag_und_drop_fuer_outlooknachrichten_implementiert6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130"/><text:bookmark-start text:name="releasev2.1-13_8176"/>Release: V2.1-13/817<text:bookmark-end text:name="__RefHeading___releasev2.1-13_817_130"/><text:bookmark-end text:name="releasev2.1-13_8176"/></text:h>
      <text:h text:style-name="Heading_20_3" text:outline-level="3"><text:bookmark-start text:name="__RefHeading___ini_schalter_belege_reparaturmaterialexterneslagerbuchen_aktiviert_131"/><text:bookmark-start text:name="ini_schalter_belege_reparaturmaterialexterneslagerbuchen_aktiviert6"/>INI Schalter [Belege] 'ReparaturMaterialExternesLagerBuchen' aktiviert<text:bookmark-end text:name="__RefHeading___ini_schalter_belege_reparaturmaterialexterneslagerbuchen_aktiviert_131"/><text:bookmark-end text:name="ini_schalter_belege_reparaturmaterialexterneslagerbuchen_aktiviert6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132"/><text:bookmark-start text:name="releasev2.1-13_8166"/>Release: V2.1-13/816<text:bookmark-end text:name="__RefHeading___releasev2.1-13_816_132"/><text:bookmark-end text:name="releasev2.1-13_8166"/></text:h>
      <text:h text:style-name="Heading_20_3" text:outline-level="3"><text:bookmark-start text:name="__RefHeading___ini_schalter_belege_kundenpreisvorkundenreferenz_aktiviert_133"/><text:bookmark-start text:name="ini_schalter_belege_kundenpreisvorkundenreferenz_aktiviert6"/>INI Schalter [Belege] 'KundenPreisVorKundenreferenz' aktiviert<text:bookmark-end text:name="__RefHeading___ini_schalter_belege_kundenpreisvorkundenreferenz_aktiviert_133"/><text:bookmark-end text:name="ini_schalter_belege_kundenpreisvorkundenreferenz_aktiviert6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  <text:h text:style-name="Heading_20_2" text:outline-level="2"><text:bookmark-start text:name="__RefHeading___releasev2.1-13_826_134"/><text:bookmark-start text:name="releasev2.1-13_8267"/>Release: V2.1-13/826<text:bookmark-end text:name="__RefHeading___releasev2.1-13_826_134"/><text:bookmark-end text:name="releasev2.1-13_8267"/></text:h>
      <text:h text:style-name="Heading_20_3" text:outline-level="3"><text:bookmark-start text:name="__RefHeading___fehlerhandling_beim_speichern_von_lieferscheinen_zu_reparatur_ueberarbeitet_135"/><text:bookmark-start text:name="fehlerhandling_beim_speichern_von_lieferscheinen_zu_reparatur_ueberarbeitet7"/>Fehlerhandling beim Speichern von Lieferscheinen zu Reparatur überarbeitet<text:bookmark-end text:name="__RefHeading___fehlerhandling_beim_speichern_von_lieferscheinen_zu_reparatur_ueberarbeitet_135"/><text:bookmark-end text:name="fehlerhandling_beim_speichern_von_lieferscheinen_zu_reparatur_ueberarbeitet7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136"/><text:bookmark-start text:name="releasev2.1-13_8257"/>Release: V2.1-13/825<text:bookmark-end text:name="__RefHeading___releasev2.1-13_825_136"/><text:bookmark-end text:name="releasev2.1-13_8257"/></text:h>
      <text:h text:style-name="Heading_20_3" text:outline-level="3"><text:bookmark-start text:name="__RefHeading___erledigen_von_stornierten_lieferscheine_verriegelt_137"/><text:bookmark-start text:name="erledigen_von_stornierten_lieferscheine_verriegelt7"/>Erledigen von stornierten Lieferscheine verriegelt<text:bookmark-end text:name="__RefHeading___erledigen_von_stornierten_lieferscheine_verriegelt_137"/><text:bookmark-end text:name="erledigen_von_stornierten_lieferscheine_verriegelt7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138"/><text:bookmark-start text:name="releasev2.1-13_8247"/>Release: V2.1-13/824<text:bookmark-end text:name="__RefHeading___releasev2.1-13_824_138"/><text:bookmark-end text:name="releasev2.1-13_8247"/></text:h>
      <text:h text:style-name="Heading_20_3" text:outline-level="3"><text:bookmark-start text:name="__RefHeading___anpassungen_fuer_visual_studio_2022_139"/><text:bookmark-start text:name="anpassungen_fuer_visual_studio_20227"/>Anpassungen für Visual Studio 2022<text:bookmark-end text:name="__RefHeading___anpassungen_fuer_visual_studio_2022_139"/><text:bookmark-end text:name="anpassungen_fuer_visual_studio_20227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140"/><text:bookmark-start text:name="releasev2.1-13_8237"/>Release: V2.1-13/823<text:bookmark-end text:name="__RefHeading___releasev2.1-13_823_140"/><text:bookmark-end text:name="releasev2.1-13_8237"/></text:h>
      <text:h text:style-name="Heading_20_3" text:outline-level="3"><text:bookmark-start text:name="__RefHeading___feldeingaben_-_pruefung_auf_sonderzeichen_141"/><text:bookmark-start text:name="feldeingaben_-_pruefung_auf_sonderzeichen7"/>Feldeingaben - Prüfung auf Sonderzeichen<text:bookmark-end text:name="__RefHeading___feldeingaben_-_pruefung_auf_sonderzeichen_141"/><text:bookmark-end text:name="feldeingaben_-_pruefung_auf_sonderzeichen7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142"/><text:bookmark-start text:name="releasev2.1-13_8217"/>Release: V2.1-13/821<text:bookmark-end text:name="__RefHeading___releasev2.1-13_821_142"/><text:bookmark-end text:name="releasev2.1-13_8217"/></text:h>
      <text:h text:style-name="Heading_20_3" text:outline-level="3"><text:bookmark-start text:name="__RefHeading___ini_schalter_print_pruefeinstalliertedrucker_aktiviert_143"/><text:bookmark-start text:name="ini_schalter_print_pruefeinstalliertedrucker_aktiviert7"/>INI Schalter [Print] 'PruefeInstallierteDrucker' aktiviert<text:bookmark-end text:name="__RefHeading___ini_schalter_print_pruefeinstalliertedrucker_aktiviert_143"/><text:bookmark-end text:name="ini_schalter_print_pruefeinstalliertedrucker_aktiviert7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144"/><text:bookmark-start text:name="releasev2.1-13_8187"/>Release: V2.1-13/818<text:bookmark-end text:name="__RefHeading___releasev2.1-13_818_144"/><text:bookmark-end text:name="releasev2.1-13_8187"/></text:h>
      <text:h text:style-name="Heading_20_3" text:outline-level="3"><text:bookmark-start text:name="__RefHeading___ini_schalter_belege_pgn_fallback_aktiviert_145"/><text:bookmark-start text:name="ini_schalter_belege_pgn_fallback_aktiviert7"/>INI Schalter [Belege] 'PGn_FallBack' aktiviert<text:bookmark-end text:name="__RefHeading___ini_schalter_belege_pgn_fallback_aktiviert_145"/><text:bookmark-end text:name="ini_schalter_belege_pgn_fallback_aktiviert7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146"/><text:bookmark-start text:name="preisfindung_pg1-pg9_erweitert7"/>Preisfindung PG1-PG9 erweitert<text:bookmark-end text:name="__RefHeading___preisfindung_pg1-pg9_erweitert_146"/><text:bookmark-end text:name="preisfindung_pg1-pg9_erweitert7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147"/><text:bookmark-start text:name="warenbedarfszahlen_koennen_jetzt_per_makrofunktion_erstellt_werden7"/>Warenbedarfszahlen können jetzt per Makrofunktion erstellt werden<text:bookmark-end text:name="__RefHeading___warenbedarfszahlen_koennen_jetzt_per_makrofunktion_erstellt_werden_147"/><text:bookmark-end text:name="warenbedarfszahlen_koennen_jetzt_per_makrofunktion_erstellt_werden7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148"/><text:bookmark-start text:name="drag_und_drop_fuer_outlooknachrichten_implementiert7"/>Drag und Drop für Outlooknachrichten implementiert<text:bookmark-end text:name="__RefHeading___drag_und_drop_fuer_outlooknachrichten_implementiert_148"/><text:bookmark-end text:name="drag_und_drop_fuer_outlooknachrichten_implementiert7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149"/><text:bookmark-start text:name="releasev2.1-13_8177"/>Release: V2.1-13/817<text:bookmark-end text:name="__RefHeading___releasev2.1-13_817_149"/><text:bookmark-end text:name="releasev2.1-13_8177"/></text:h>
      <text:h text:style-name="Heading_20_3" text:outline-level="3"><text:bookmark-start text:name="__RefHeading___ini_schalter_belege_reparaturmaterialexterneslagerbuchen_aktiviert_150"/><text:bookmark-start text:name="ini_schalter_belege_reparaturmaterialexterneslagerbuchen_aktiviert7"/>INI Schalter [Belege] 'ReparaturMaterialExternesLagerBuchen' aktiviert<text:bookmark-end text:name="__RefHeading___ini_schalter_belege_reparaturmaterialexterneslagerbuchen_aktiviert_150"/><text:bookmark-end text:name="ini_schalter_belege_reparaturmaterialexterneslagerbuchen_aktiviert7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151"/><text:bookmark-start text:name="releasev2.1-13_8167"/>Release: V2.1-13/816<text:bookmark-end text:name="__RefHeading___releasev2.1-13_816_151"/><text:bookmark-end text:name="releasev2.1-13_8167"/></text:h>
      <text:h text:style-name="Heading_20_3" text:outline-level="3"><text:bookmark-start text:name="__RefHeading___ini_schalter_belege_kundenpreisvorkundenreferenz_aktiviert_152"/><text:bookmark-start text:name="ini_schalter_belege_kundenpreisvorkundenreferenz_aktiviert7"/>INI Schalter [Belege] 'KundenPreisVorKundenreferenz' aktiviert<text:bookmark-end text:name="__RefHeading___ini_schalter_belege_kundenpreisvorkundenreferenz_aktiviert_152"/><text:bookmark-end text:name="ini_schalter_belege_kundenpreisvorkundenreferenz_aktiviert7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  <text:h text:style-name="Heading_20_2" text:outline-level="2"><text:bookmark-start text:name="__RefHeading___releasev2.1-13_826_153"/><text:bookmark-start text:name="releasev2.1-13_8268"/>Release: V2.1-13/826<text:bookmark-end text:name="__RefHeading___releasev2.1-13_826_153"/><text:bookmark-end text:name="releasev2.1-13_8268"/></text:h>
      <text:h text:style-name="Heading_20_3" text:outline-level="3"><text:bookmark-start text:name="__RefHeading___fehlerhandling_beim_speichern_von_lieferscheinen_zu_reparatur_ueberarbeitet_154"/><text:bookmark-start text:name="fehlerhandling_beim_speichern_von_lieferscheinen_zu_reparatur_ueberarbeitet8"/>Fehlerhandling beim Speichern von Lieferscheinen zu Reparatur überarbeitet<text:bookmark-end text:name="__RefHeading___fehlerhandling_beim_speichern_von_lieferscheinen_zu_reparatur_ueberarbeitet_154"/><text:bookmark-end text:name="fehlerhandling_beim_speichern_von_lieferscheinen_zu_reparatur_ueberarbeitet8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155"/><text:bookmark-start text:name="releasev2.1-13_8258"/>Release: V2.1-13/825<text:bookmark-end text:name="__RefHeading___releasev2.1-13_825_155"/><text:bookmark-end text:name="releasev2.1-13_8258"/></text:h>
      <text:h text:style-name="Heading_20_3" text:outline-level="3"><text:bookmark-start text:name="__RefHeading___erledigen_von_stornierten_lieferscheine_verriegelt_156"/><text:bookmark-start text:name="erledigen_von_stornierten_lieferscheine_verriegelt8"/>Erledigen von stornierten Lieferscheine verriegelt<text:bookmark-end text:name="__RefHeading___erledigen_von_stornierten_lieferscheine_verriegelt_156"/><text:bookmark-end text:name="erledigen_von_stornierten_lieferscheine_verriegelt8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157"/><text:bookmark-start text:name="releasev2.1-13_8248"/>Release: V2.1-13/824<text:bookmark-end text:name="__RefHeading___releasev2.1-13_824_157"/><text:bookmark-end text:name="releasev2.1-13_8248"/></text:h>
      <text:h text:style-name="Heading_20_3" text:outline-level="3"><text:bookmark-start text:name="__RefHeading___anpassungen_fuer_visual_studio_2022_158"/><text:bookmark-start text:name="anpassungen_fuer_visual_studio_20228"/>Anpassungen für Visual Studio 2022<text:bookmark-end text:name="__RefHeading___anpassungen_fuer_visual_studio_2022_158"/><text:bookmark-end text:name="anpassungen_fuer_visual_studio_20228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159"/><text:bookmark-start text:name="releasev2.1-13_8238"/>Release: V2.1-13/823<text:bookmark-end text:name="__RefHeading___releasev2.1-13_823_159"/><text:bookmark-end text:name="releasev2.1-13_8238"/></text:h>
      <text:h text:style-name="Heading_20_3" text:outline-level="3"><text:bookmark-start text:name="__RefHeading___feldeingaben_-_pruefung_auf_sonderzeichen_160"/><text:bookmark-start text:name="feldeingaben_-_pruefung_auf_sonderzeichen8"/>Feldeingaben - Prüfung auf Sonderzeichen<text:bookmark-end text:name="__RefHeading___feldeingaben_-_pruefung_auf_sonderzeichen_160"/><text:bookmark-end text:name="feldeingaben_-_pruefung_auf_sonderzeichen8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161"/><text:bookmark-start text:name="releasev2.1-13_8218"/>Release: V2.1-13/821<text:bookmark-end text:name="__RefHeading___releasev2.1-13_821_161"/><text:bookmark-end text:name="releasev2.1-13_8218"/></text:h>
      <text:h text:style-name="Heading_20_3" text:outline-level="3"><text:bookmark-start text:name="__RefHeading___ini_schalter_print_pruefeinstalliertedrucker_aktiviert_162"/><text:bookmark-start text:name="ini_schalter_print_pruefeinstalliertedrucker_aktiviert8"/>INI Schalter [Print] 'PruefeInstallierteDrucker' aktiviert<text:bookmark-end text:name="__RefHeading___ini_schalter_print_pruefeinstalliertedrucker_aktiviert_162"/><text:bookmark-end text:name="ini_schalter_print_pruefeinstalliertedrucker_aktiviert8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163"/><text:bookmark-start text:name="releasev2.1-13_8188"/>Release: V2.1-13/818<text:bookmark-end text:name="__RefHeading___releasev2.1-13_818_163"/><text:bookmark-end text:name="releasev2.1-13_8188"/></text:h>
      <text:h text:style-name="Heading_20_3" text:outline-level="3"><text:bookmark-start text:name="__RefHeading___ini_schalter_belege_pgn_fallback_aktiviert_164"/><text:bookmark-start text:name="ini_schalter_belege_pgn_fallback_aktiviert8"/>INI Schalter [Belege] 'PGn_FallBack' aktiviert<text:bookmark-end text:name="__RefHeading___ini_schalter_belege_pgn_fallback_aktiviert_164"/><text:bookmark-end text:name="ini_schalter_belege_pgn_fallback_aktiviert8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165"/><text:bookmark-start text:name="preisfindung_pg1-pg9_erweitert8"/>Preisfindung PG1-PG9 erweitert<text:bookmark-end text:name="__RefHeading___preisfindung_pg1-pg9_erweitert_165"/><text:bookmark-end text:name="preisfindung_pg1-pg9_erweitert8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166"/><text:bookmark-start text:name="warenbedarfszahlen_koennen_jetzt_per_makrofunktion_erstellt_werden8"/>Warenbedarfszahlen können jetzt per Makrofunktion erstellt werden<text:bookmark-end text:name="__RefHeading___warenbedarfszahlen_koennen_jetzt_per_makrofunktion_erstellt_werden_166"/><text:bookmark-end text:name="warenbedarfszahlen_koennen_jetzt_per_makrofunktion_erstellt_werden8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167"/><text:bookmark-start text:name="drag_und_drop_fuer_outlooknachrichten_implementiert8"/>Drag und Drop für Outlooknachrichten implementiert<text:bookmark-end text:name="__RefHeading___drag_und_drop_fuer_outlooknachrichten_implementiert_167"/><text:bookmark-end text:name="drag_und_drop_fuer_outlooknachrichten_implementiert8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168"/><text:bookmark-start text:name="releasev2.1-13_8178"/>Release: V2.1-13/817<text:bookmark-end text:name="__RefHeading___releasev2.1-13_817_168"/><text:bookmark-end text:name="releasev2.1-13_8178"/></text:h>
      <text:h text:style-name="Heading_20_3" text:outline-level="3"><text:bookmark-start text:name="__RefHeading___ini_schalter_belege_reparaturmaterialexterneslagerbuchen_aktiviert_169"/><text:bookmark-start text:name="ini_schalter_belege_reparaturmaterialexterneslagerbuchen_aktiviert8"/>INI Schalter [Belege] 'ReparaturMaterialExternesLagerBuchen' aktiviert<text:bookmark-end text:name="__RefHeading___ini_schalter_belege_reparaturmaterialexterneslagerbuchen_aktiviert_169"/><text:bookmark-end text:name="ini_schalter_belege_reparaturmaterialexterneslagerbuchen_aktiviert8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170"/><text:bookmark-start text:name="releasev2.1-13_8168"/>Release: V2.1-13/816<text:bookmark-end text:name="__RefHeading___releasev2.1-13_816_170"/><text:bookmark-end text:name="releasev2.1-13_8168"/></text:h>
      <text:h text:style-name="Heading_20_3" text:outline-level="3"><text:bookmark-start text:name="__RefHeading___ini_schalter_belege_kundenpreisvorkundenreferenz_aktiviert_171"/><text:bookmark-start text:name="ini_schalter_belege_kundenpreisvorkundenreferenz_aktiviert8"/>INI Schalter [Belege] 'KundenPreisVorKundenreferenz' aktiviert<text:bookmark-end text:name="__RefHeading___ini_schalter_belege_kundenpreisvorkundenreferenz_aktiviert_171"/><text:bookmark-end text:name="ini_schalter_belege_kundenpreisvorkundenreferenz_aktiviert8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  <text:h text:style-name="Heading_20_2" text:outline-level="2"><text:bookmark-start text:name="__RefHeading___releasev2.1-13_826_172"/><text:bookmark-start text:name="releasev2.1-13_8269"/>Release: V2.1-13/826<text:bookmark-end text:name="__RefHeading___releasev2.1-13_826_172"/><text:bookmark-end text:name="releasev2.1-13_8269"/></text:h>
      <text:h text:style-name="Heading_20_3" text:outline-level="3"><text:bookmark-start text:name="__RefHeading___fehlerhandling_beim_speichern_von_lieferscheinen_zu_reparatur_ueberarbeitet_173"/><text:bookmark-start text:name="fehlerhandling_beim_speichern_von_lieferscheinen_zu_reparatur_ueberarbeitet9"/>Fehlerhandling beim Speichern von Lieferscheinen zu Reparatur überarbeitet<text:bookmark-end text:name="__RefHeading___fehlerhandling_beim_speichern_von_lieferscheinen_zu_reparatur_ueberarbeitet_173"/><text:bookmark-end text:name="fehlerhandling_beim_speichern_von_lieferscheinen_zu_reparatur_ueberarbeitet9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174"/><text:bookmark-start text:name="releasev2.1-13_8259"/>Release: V2.1-13/825<text:bookmark-end text:name="__RefHeading___releasev2.1-13_825_174"/><text:bookmark-end text:name="releasev2.1-13_8259"/></text:h>
      <text:h text:style-name="Heading_20_3" text:outline-level="3"><text:bookmark-start text:name="__RefHeading___erledigen_von_stornierten_lieferscheine_verriegelt_175"/><text:bookmark-start text:name="erledigen_von_stornierten_lieferscheine_verriegelt9"/>Erledigen von stornierten Lieferscheine verriegelt<text:bookmark-end text:name="__RefHeading___erledigen_von_stornierten_lieferscheine_verriegelt_175"/><text:bookmark-end text:name="erledigen_von_stornierten_lieferscheine_verriegelt9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176"/><text:bookmark-start text:name="releasev2.1-13_8249"/>Release: V2.1-13/824<text:bookmark-end text:name="__RefHeading___releasev2.1-13_824_176"/><text:bookmark-end text:name="releasev2.1-13_8249"/></text:h>
      <text:h text:style-name="Heading_20_3" text:outline-level="3"><text:bookmark-start text:name="__RefHeading___anpassungen_fuer_visual_studio_2022_177"/><text:bookmark-start text:name="anpassungen_fuer_visual_studio_20229"/>Anpassungen für Visual Studio 2022<text:bookmark-end text:name="__RefHeading___anpassungen_fuer_visual_studio_2022_177"/><text:bookmark-end text:name="anpassungen_fuer_visual_studio_20229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178"/><text:bookmark-start text:name="releasev2.1-13_8239"/>Release: V2.1-13/823<text:bookmark-end text:name="__RefHeading___releasev2.1-13_823_178"/><text:bookmark-end text:name="releasev2.1-13_8239"/></text:h>
      <text:h text:style-name="Heading_20_3" text:outline-level="3"><text:bookmark-start text:name="__RefHeading___feldeingaben_-_pruefung_auf_sonderzeichen_179"/><text:bookmark-start text:name="feldeingaben_-_pruefung_auf_sonderzeichen9"/>Feldeingaben - Prüfung auf Sonderzeichen<text:bookmark-end text:name="__RefHeading___feldeingaben_-_pruefung_auf_sonderzeichen_179"/><text:bookmark-end text:name="feldeingaben_-_pruefung_auf_sonderzeichen9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180"/><text:bookmark-start text:name="releasev2.1-13_8219"/>Release: V2.1-13/821<text:bookmark-end text:name="__RefHeading___releasev2.1-13_821_180"/><text:bookmark-end text:name="releasev2.1-13_8219"/></text:h>
      <text:h text:style-name="Heading_20_3" text:outline-level="3"><text:bookmark-start text:name="__RefHeading___ini_schalter_print_pruefeinstalliertedrucker_aktiviert_181"/><text:bookmark-start text:name="ini_schalter_print_pruefeinstalliertedrucker_aktiviert9"/>INI Schalter [Print] 'PruefeInstallierteDrucker' aktiviert<text:bookmark-end text:name="__RefHeading___ini_schalter_print_pruefeinstalliertedrucker_aktiviert_181"/><text:bookmark-end text:name="ini_schalter_print_pruefeinstalliertedrucker_aktiviert9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182"/><text:bookmark-start text:name="releasev2.1-13_8189"/>Release: V2.1-13/818<text:bookmark-end text:name="__RefHeading___releasev2.1-13_818_182"/><text:bookmark-end text:name="releasev2.1-13_8189"/></text:h>
      <text:h text:style-name="Heading_20_3" text:outline-level="3"><text:bookmark-start text:name="__RefHeading___ini_schalter_belege_pgn_fallback_aktiviert_183"/><text:bookmark-start text:name="ini_schalter_belege_pgn_fallback_aktiviert9"/>INI Schalter [Belege] 'PGn_FallBack' aktiviert<text:bookmark-end text:name="__RefHeading___ini_schalter_belege_pgn_fallback_aktiviert_183"/><text:bookmark-end text:name="ini_schalter_belege_pgn_fallback_aktiviert9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184"/><text:bookmark-start text:name="preisfindung_pg1-pg9_erweitert9"/>Preisfindung PG1-PG9 erweitert<text:bookmark-end text:name="__RefHeading___preisfindung_pg1-pg9_erweitert_184"/><text:bookmark-end text:name="preisfindung_pg1-pg9_erweitert9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185"/><text:bookmark-start text:name="warenbedarfszahlen_koennen_jetzt_per_makrofunktion_erstellt_werden9"/>Warenbedarfszahlen können jetzt per Makrofunktion erstellt werden<text:bookmark-end text:name="__RefHeading___warenbedarfszahlen_koennen_jetzt_per_makrofunktion_erstellt_werden_185"/><text:bookmark-end text:name="warenbedarfszahlen_koennen_jetzt_per_makrofunktion_erstellt_werden9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186"/><text:bookmark-start text:name="drag_und_drop_fuer_outlooknachrichten_implementiert9"/>Drag und Drop für Outlooknachrichten implementiert<text:bookmark-end text:name="__RefHeading___drag_und_drop_fuer_outlooknachrichten_implementiert_186"/><text:bookmark-end text:name="drag_und_drop_fuer_outlooknachrichten_implementiert9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187"/><text:bookmark-start text:name="releasev2.1-13_8179"/>Release: V2.1-13/817<text:bookmark-end text:name="__RefHeading___releasev2.1-13_817_187"/><text:bookmark-end text:name="releasev2.1-13_8179"/></text:h>
      <text:h text:style-name="Heading_20_3" text:outline-level="3"><text:bookmark-start text:name="__RefHeading___ini_schalter_belege_reparaturmaterialexterneslagerbuchen_aktiviert_188"/><text:bookmark-start text:name="ini_schalter_belege_reparaturmaterialexterneslagerbuchen_aktiviert9"/>INI Schalter [Belege] 'ReparaturMaterialExternesLagerBuchen' aktiviert<text:bookmark-end text:name="__RefHeading___ini_schalter_belege_reparaturmaterialexterneslagerbuchen_aktiviert_188"/><text:bookmark-end text:name="ini_schalter_belege_reparaturmaterialexterneslagerbuchen_aktiviert9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189"/><text:bookmark-start text:name="releasev2.1-13_8169"/>Release: V2.1-13/816<text:bookmark-end text:name="__RefHeading___releasev2.1-13_816_189"/><text:bookmark-end text:name="releasev2.1-13_8169"/></text:h>
      <text:h text:style-name="Heading_20_3" text:outline-level="3"><text:bookmark-start text:name="__RefHeading___ini_schalter_belege_kundenpreisvorkundenreferenz_aktiviert_190"/><text:bookmark-start text:name="ini_schalter_belege_kundenpreisvorkundenreferenz_aktiviert9"/>INI Schalter [Belege] 'KundenPreisVorKundenreferenz' aktiviert<text:bookmark-end text:name="__RefHeading___ini_schalter_belege_kundenpreisvorkundenreferenz_aktiviert_190"/><text:bookmark-end text:name="ini_schalter_belege_kundenpreisvorkundenreferenz_aktiviert9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  <text:h text:style-name="Heading_20_2" text:outline-level="2"><text:bookmark-start text:name="__RefHeading___releasev2.1-13_826_191"/><text:bookmark-start text:name="releasev2.1-13_82610"/>Release: V2.1-13/826<text:bookmark-end text:name="__RefHeading___releasev2.1-13_826_191"/><text:bookmark-end text:name="releasev2.1-13_82610"/></text:h>
      <text:h text:style-name="Heading_20_3" text:outline-level="3"><text:bookmark-start text:name="__RefHeading___fehlerhandling_beim_speichern_von_lieferscheinen_zu_reparatur_ueberarbeitet_192"/><text:bookmark-start text:name="fehlerhandling_beim_speichern_von_lieferscheinen_zu_reparatur_ueberarbeitet10"/>Fehlerhandling beim Speichern von Lieferscheinen zu Reparatur überarbeitet<text:bookmark-end text:name="__RefHeading___fehlerhandling_beim_speichern_von_lieferscheinen_zu_reparatur_ueberarbeitet_192"/><text:bookmark-end text:name="fehlerhandling_beim_speichern_von_lieferscheinen_zu_reparatur_ueberarbeitet10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193"/><text:bookmark-start text:name="releasev2.1-13_82510"/>Release: V2.1-13/825<text:bookmark-end text:name="__RefHeading___releasev2.1-13_825_193"/><text:bookmark-end text:name="releasev2.1-13_82510"/></text:h>
      <text:h text:style-name="Heading_20_3" text:outline-level="3"><text:bookmark-start text:name="__RefHeading___erledigen_von_stornierten_lieferscheine_verriegelt_194"/><text:bookmark-start text:name="erledigen_von_stornierten_lieferscheine_verriegelt10"/>Erledigen von stornierten Lieferscheine verriegelt<text:bookmark-end text:name="__RefHeading___erledigen_von_stornierten_lieferscheine_verriegelt_194"/><text:bookmark-end text:name="erledigen_von_stornierten_lieferscheine_verriegelt10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195"/><text:bookmark-start text:name="releasev2.1-13_82410"/>Release: V2.1-13/824<text:bookmark-end text:name="__RefHeading___releasev2.1-13_824_195"/><text:bookmark-end text:name="releasev2.1-13_82410"/></text:h>
      <text:h text:style-name="Heading_20_3" text:outline-level="3"><text:bookmark-start text:name="__RefHeading___anpassungen_fuer_visual_studio_2022_196"/><text:bookmark-start text:name="anpassungen_fuer_visual_studio_202210"/>Anpassungen für Visual Studio 2022<text:bookmark-end text:name="__RefHeading___anpassungen_fuer_visual_studio_2022_196"/><text:bookmark-end text:name="anpassungen_fuer_visual_studio_202210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197"/><text:bookmark-start text:name="releasev2.1-13_82310"/>Release: V2.1-13/823<text:bookmark-end text:name="__RefHeading___releasev2.1-13_823_197"/><text:bookmark-end text:name="releasev2.1-13_82310"/></text:h>
      <text:h text:style-name="Heading_20_3" text:outline-level="3"><text:bookmark-start text:name="__RefHeading___feldeingaben_-_pruefung_auf_sonderzeichen_198"/><text:bookmark-start text:name="feldeingaben_-_pruefung_auf_sonderzeichen10"/>Feldeingaben - Prüfung auf Sonderzeichen<text:bookmark-end text:name="__RefHeading___feldeingaben_-_pruefung_auf_sonderzeichen_198"/><text:bookmark-end text:name="feldeingaben_-_pruefung_auf_sonderzeichen10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199"/><text:bookmark-start text:name="releasev2.1-13_82110"/>Release: V2.1-13/821<text:bookmark-end text:name="__RefHeading___releasev2.1-13_821_199"/><text:bookmark-end text:name="releasev2.1-13_82110"/></text:h>
      <text:h text:style-name="Heading_20_3" text:outline-level="3"><text:bookmark-start text:name="__RefHeading___ini_schalter_print_pruefeinstalliertedrucker_aktiviert_200"/><text:bookmark-start text:name="ini_schalter_print_pruefeinstalliertedrucker_aktiviert10"/>INI Schalter [Print] 'PruefeInstallierteDrucker' aktiviert<text:bookmark-end text:name="__RefHeading___ini_schalter_print_pruefeinstalliertedrucker_aktiviert_200"/><text:bookmark-end text:name="ini_schalter_print_pruefeinstalliertedrucker_aktiviert10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201"/><text:bookmark-start text:name="releasev2.1-13_81810"/>Release: V2.1-13/818<text:bookmark-end text:name="__RefHeading___releasev2.1-13_818_201"/><text:bookmark-end text:name="releasev2.1-13_81810"/></text:h>
      <text:h text:style-name="Heading_20_3" text:outline-level="3"><text:bookmark-start text:name="__RefHeading___ini_schalter_belege_pgn_fallback_aktiviert_202"/><text:bookmark-start text:name="ini_schalter_belege_pgn_fallback_aktiviert10"/>INI Schalter [Belege] 'PGn_FallBack' aktiviert<text:bookmark-end text:name="__RefHeading___ini_schalter_belege_pgn_fallback_aktiviert_202"/><text:bookmark-end text:name="ini_schalter_belege_pgn_fallback_aktiviert10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203"/><text:bookmark-start text:name="preisfindung_pg1-pg9_erweitert10"/>Preisfindung PG1-PG9 erweitert<text:bookmark-end text:name="__RefHeading___preisfindung_pg1-pg9_erweitert_203"/><text:bookmark-end text:name="preisfindung_pg1-pg9_erweitert10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204"/><text:bookmark-start text:name="warenbedarfszahlen_koennen_jetzt_per_makrofunktion_erstellt_werden10"/>Warenbedarfszahlen können jetzt per Makrofunktion erstellt werden<text:bookmark-end text:name="__RefHeading___warenbedarfszahlen_koennen_jetzt_per_makrofunktion_erstellt_werden_204"/><text:bookmark-end text:name="warenbedarfszahlen_koennen_jetzt_per_makrofunktion_erstellt_werden10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205"/><text:bookmark-start text:name="drag_und_drop_fuer_outlooknachrichten_implementiert10"/>Drag und Drop für Outlooknachrichten implementiert<text:bookmark-end text:name="__RefHeading___drag_und_drop_fuer_outlooknachrichten_implementiert_205"/><text:bookmark-end text:name="drag_und_drop_fuer_outlooknachrichten_implementiert10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206"/><text:bookmark-start text:name="releasev2.1-13_81710"/>Release: V2.1-13/817<text:bookmark-end text:name="__RefHeading___releasev2.1-13_817_206"/><text:bookmark-end text:name="releasev2.1-13_81710"/></text:h>
      <text:h text:style-name="Heading_20_3" text:outline-level="3"><text:bookmark-start text:name="__RefHeading___ini_schalter_belege_reparaturmaterialexterneslagerbuchen_aktiviert_207"/><text:bookmark-start text:name="ini_schalter_belege_reparaturmaterialexterneslagerbuchen_aktiviert10"/>INI Schalter [Belege] 'ReparaturMaterialExternesLagerBuchen' aktiviert<text:bookmark-end text:name="__RefHeading___ini_schalter_belege_reparaturmaterialexterneslagerbuchen_aktiviert_207"/><text:bookmark-end text:name="ini_schalter_belege_reparaturmaterialexterneslagerbuchen_aktiviert10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208"/><text:bookmark-start text:name="releasev2.1-13_81610"/>Release: V2.1-13/816<text:bookmark-end text:name="__RefHeading___releasev2.1-13_816_208"/><text:bookmark-end text:name="releasev2.1-13_81610"/></text:h>
      <text:h text:style-name="Heading_20_3" text:outline-level="3"><text:bookmark-start text:name="__RefHeading___ini_schalter_belege_kundenpreisvorkundenreferenz_aktiviert_209"/><text:bookmark-start text:name="ini_schalter_belege_kundenpreisvorkundenreferenz_aktiviert10"/>INI Schalter [Belege] 'KundenPreisVorKundenreferenz' aktiviert<text:bookmark-end text:name="__RefHeading___ini_schalter_belege_kundenpreisvorkundenreferenz_aktiviert_209"/><text:bookmark-end text:name="ini_schalter_belege_kundenpreisvorkundenreferenz_aktiviert10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  <text:h text:style-name="Heading_20_2" text:outline-level="2"><text:bookmark-start text:name="__RefHeading___releasev2.1-13_826_210"/><text:bookmark-start text:name="releasev2.1-13_82611"/>Release: V2.1-13/826<text:bookmark-end text:name="__RefHeading___releasev2.1-13_826_210"/><text:bookmark-end text:name="releasev2.1-13_82611"/></text:h>
      <text:h text:style-name="Heading_20_3" text:outline-level="3"><text:bookmark-start text:name="__RefHeading___fehlerhandling_beim_speichern_von_lieferscheinen_zu_reparatur_ueberarbeitet_211"/><text:bookmark-start text:name="fehlerhandling_beim_speichern_von_lieferscheinen_zu_reparatur_ueberarbeitet11"/>Fehlerhandling beim Speichern von Lieferscheinen zu Reparatur überarbeitet<text:bookmark-end text:name="__RefHeading___fehlerhandling_beim_speichern_von_lieferscheinen_zu_reparatur_ueberarbeitet_211"/><text:bookmark-end text:name="fehlerhandling_beim_speichern_von_lieferscheinen_zu_reparatur_ueberarbeitet11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212"/><text:bookmark-start text:name="releasev2.1-13_82511"/>Release: V2.1-13/825<text:bookmark-end text:name="__RefHeading___releasev2.1-13_825_212"/><text:bookmark-end text:name="releasev2.1-13_82511"/></text:h>
      <text:h text:style-name="Heading_20_3" text:outline-level="3"><text:bookmark-start text:name="__RefHeading___erledigen_von_stornierten_lieferscheine_verriegelt_213"/><text:bookmark-start text:name="erledigen_von_stornierten_lieferscheine_verriegelt11"/>Erledigen von stornierten Lieferscheine verriegelt<text:bookmark-end text:name="__RefHeading___erledigen_von_stornierten_lieferscheine_verriegelt_213"/><text:bookmark-end text:name="erledigen_von_stornierten_lieferscheine_verriegelt11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214"/><text:bookmark-start text:name="releasev2.1-13_82411"/>Release: V2.1-13/824<text:bookmark-end text:name="__RefHeading___releasev2.1-13_824_214"/><text:bookmark-end text:name="releasev2.1-13_82411"/></text:h>
      <text:h text:style-name="Heading_20_3" text:outline-level="3"><text:bookmark-start text:name="__RefHeading___anpassungen_fuer_visual_studio_2022_215"/><text:bookmark-start text:name="anpassungen_fuer_visual_studio_202211"/>Anpassungen für Visual Studio 2022<text:bookmark-end text:name="__RefHeading___anpassungen_fuer_visual_studio_2022_215"/><text:bookmark-end text:name="anpassungen_fuer_visual_studio_202211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216"/><text:bookmark-start text:name="releasev2.1-13_82311"/>Release: V2.1-13/823<text:bookmark-end text:name="__RefHeading___releasev2.1-13_823_216"/><text:bookmark-end text:name="releasev2.1-13_82311"/></text:h>
      <text:h text:style-name="Heading_20_3" text:outline-level="3"><text:bookmark-start text:name="__RefHeading___feldeingaben_-_pruefung_auf_sonderzeichen_217"/><text:bookmark-start text:name="feldeingaben_-_pruefung_auf_sonderzeichen11"/>Feldeingaben - Prüfung auf Sonderzeichen<text:bookmark-end text:name="__RefHeading___feldeingaben_-_pruefung_auf_sonderzeichen_217"/><text:bookmark-end text:name="feldeingaben_-_pruefung_auf_sonderzeichen11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218"/><text:bookmark-start text:name="releasev2.1-13_82111"/>Release: V2.1-13/821<text:bookmark-end text:name="__RefHeading___releasev2.1-13_821_218"/><text:bookmark-end text:name="releasev2.1-13_82111"/></text:h>
      <text:h text:style-name="Heading_20_3" text:outline-level="3"><text:bookmark-start text:name="__RefHeading___ini_schalter_print_pruefeinstalliertedrucker_aktiviert_219"/><text:bookmark-start text:name="ini_schalter_print_pruefeinstalliertedrucker_aktiviert11"/>INI Schalter [Print] 'PruefeInstallierteDrucker' aktiviert<text:bookmark-end text:name="__RefHeading___ini_schalter_print_pruefeinstalliertedrucker_aktiviert_219"/><text:bookmark-end text:name="ini_schalter_print_pruefeinstalliertedrucker_aktiviert11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220"/><text:bookmark-start text:name="releasev2.1-13_81811"/>Release: V2.1-13/818<text:bookmark-end text:name="__RefHeading___releasev2.1-13_818_220"/><text:bookmark-end text:name="releasev2.1-13_81811"/></text:h>
      <text:h text:style-name="Heading_20_3" text:outline-level="3"><text:bookmark-start text:name="__RefHeading___ini_schalter_belege_pgn_fallback_aktiviert_221"/><text:bookmark-start text:name="ini_schalter_belege_pgn_fallback_aktiviert11"/>INI Schalter [Belege] 'PGn_FallBack' aktiviert<text:bookmark-end text:name="__RefHeading___ini_schalter_belege_pgn_fallback_aktiviert_221"/><text:bookmark-end text:name="ini_schalter_belege_pgn_fallback_aktiviert11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222"/><text:bookmark-start text:name="preisfindung_pg1-pg9_erweitert11"/>Preisfindung PG1-PG9 erweitert<text:bookmark-end text:name="__RefHeading___preisfindung_pg1-pg9_erweitert_222"/><text:bookmark-end text:name="preisfindung_pg1-pg9_erweitert11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223"/><text:bookmark-start text:name="warenbedarfszahlen_koennen_jetzt_per_makrofunktion_erstellt_werden11"/>Warenbedarfszahlen können jetzt per Makrofunktion erstellt werden<text:bookmark-end text:name="__RefHeading___warenbedarfszahlen_koennen_jetzt_per_makrofunktion_erstellt_werden_223"/><text:bookmark-end text:name="warenbedarfszahlen_koennen_jetzt_per_makrofunktion_erstellt_werden11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224"/><text:bookmark-start text:name="drag_und_drop_fuer_outlooknachrichten_implementiert11"/>Drag und Drop für Outlooknachrichten implementiert<text:bookmark-end text:name="__RefHeading___drag_und_drop_fuer_outlooknachrichten_implementiert_224"/><text:bookmark-end text:name="drag_und_drop_fuer_outlooknachrichten_implementiert11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225"/><text:bookmark-start text:name="releasev2.1-13_81711"/>Release: V2.1-13/817<text:bookmark-end text:name="__RefHeading___releasev2.1-13_817_225"/><text:bookmark-end text:name="releasev2.1-13_81711"/></text:h>
      <text:h text:style-name="Heading_20_3" text:outline-level="3"><text:bookmark-start text:name="__RefHeading___ini_schalter_belege_reparaturmaterialexterneslagerbuchen_aktiviert_226"/><text:bookmark-start text:name="ini_schalter_belege_reparaturmaterialexterneslagerbuchen_aktiviert11"/>INI Schalter [Belege] 'ReparaturMaterialExternesLagerBuchen' aktiviert<text:bookmark-end text:name="__RefHeading___ini_schalter_belege_reparaturmaterialexterneslagerbuchen_aktiviert_226"/><text:bookmark-end text:name="ini_schalter_belege_reparaturmaterialexterneslagerbuchen_aktiviert11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227"/><text:bookmark-start text:name="releasev2.1-13_81611"/>Release: V2.1-13/816<text:bookmark-end text:name="__RefHeading___releasev2.1-13_816_227"/><text:bookmark-end text:name="releasev2.1-13_81611"/></text:h>
      <text:h text:style-name="Heading_20_3" text:outline-level="3"><text:bookmark-start text:name="__RefHeading___ini_schalter_belege_kundenpreisvorkundenreferenz_aktiviert_228"/><text:bookmark-start text:name="ini_schalter_belege_kundenpreisvorkundenreferenz_aktiviert11"/>INI Schalter [Belege] 'KundenPreisVorKundenreferenz' aktiviert<text:bookmark-end text:name="__RefHeading___ini_schalter_belege_kundenpreisvorkundenreferenz_aktiviert_228"/><text:bookmark-end text:name="ini_schalter_belege_kundenpreisvorkundenreferenz_aktiviert11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  <text:h text:style-name="Heading_20_2" text:outline-level="2"><text:bookmark-start text:name="__RefHeading___releasev2.1-13_826_229"/><text:bookmark-start text:name="releasev2.1-13_82612"/>Release: V2.1-13/826<text:bookmark-end text:name="__RefHeading___releasev2.1-13_826_229"/><text:bookmark-end text:name="releasev2.1-13_82612"/></text:h>
      <text:h text:style-name="Heading_20_3" text:outline-level="3"><text:bookmark-start text:name="__RefHeading___fehlerhandling_beim_speichern_von_lieferscheinen_zu_reparatur_ueberarbeitet_230"/><text:bookmark-start text:name="fehlerhandling_beim_speichern_von_lieferscheinen_zu_reparatur_ueberarbeitet12"/>Fehlerhandling beim Speichern von Lieferscheinen zu Reparatur überarbeitet<text:bookmark-end text:name="__RefHeading___fehlerhandling_beim_speichern_von_lieferscheinen_zu_reparatur_ueberarbeitet_230"/><text:bookmark-end text:name="fehlerhandling_beim_speichern_von_lieferscheinen_zu_reparatur_ueberarbeitet12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231"/><text:bookmark-start text:name="releasev2.1-13_82512"/>Release: V2.1-13/825<text:bookmark-end text:name="__RefHeading___releasev2.1-13_825_231"/><text:bookmark-end text:name="releasev2.1-13_82512"/></text:h>
      <text:h text:style-name="Heading_20_3" text:outline-level="3"><text:bookmark-start text:name="__RefHeading___erledigen_von_stornierten_lieferscheine_verriegelt_232"/><text:bookmark-start text:name="erledigen_von_stornierten_lieferscheine_verriegelt12"/>Erledigen von stornierten Lieferscheine verriegelt<text:bookmark-end text:name="__RefHeading___erledigen_von_stornierten_lieferscheine_verriegelt_232"/><text:bookmark-end text:name="erledigen_von_stornierten_lieferscheine_verriegelt12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233"/><text:bookmark-start text:name="releasev2.1-13_82412"/>Release: V2.1-13/824<text:bookmark-end text:name="__RefHeading___releasev2.1-13_824_233"/><text:bookmark-end text:name="releasev2.1-13_82412"/></text:h>
      <text:h text:style-name="Heading_20_3" text:outline-level="3"><text:bookmark-start text:name="__RefHeading___anpassungen_fuer_visual_studio_2022_234"/><text:bookmark-start text:name="anpassungen_fuer_visual_studio_202212"/>Anpassungen für Visual Studio 2022<text:bookmark-end text:name="__RefHeading___anpassungen_fuer_visual_studio_2022_234"/><text:bookmark-end text:name="anpassungen_fuer_visual_studio_202212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235"/><text:bookmark-start text:name="releasev2.1-13_82312"/>Release: V2.1-13/823<text:bookmark-end text:name="__RefHeading___releasev2.1-13_823_235"/><text:bookmark-end text:name="releasev2.1-13_82312"/></text:h>
      <text:h text:style-name="Heading_20_3" text:outline-level="3"><text:bookmark-start text:name="__RefHeading___feldeingaben_-_pruefung_auf_sonderzeichen_236"/><text:bookmark-start text:name="feldeingaben_-_pruefung_auf_sonderzeichen12"/>Feldeingaben - Prüfung auf Sonderzeichen<text:bookmark-end text:name="__RefHeading___feldeingaben_-_pruefung_auf_sonderzeichen_236"/><text:bookmark-end text:name="feldeingaben_-_pruefung_auf_sonderzeichen12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237"/><text:bookmark-start text:name="releasev2.1-13_82112"/>Release: V2.1-13/821<text:bookmark-end text:name="__RefHeading___releasev2.1-13_821_237"/><text:bookmark-end text:name="releasev2.1-13_82112"/></text:h>
      <text:h text:style-name="Heading_20_3" text:outline-level="3"><text:bookmark-start text:name="__RefHeading___ini_schalter_print_pruefeinstalliertedrucker_aktiviert_238"/><text:bookmark-start text:name="ini_schalter_print_pruefeinstalliertedrucker_aktiviert12"/>INI Schalter [Print] 'PruefeInstallierteDrucker' aktiviert<text:bookmark-end text:name="__RefHeading___ini_schalter_print_pruefeinstalliertedrucker_aktiviert_238"/><text:bookmark-end text:name="ini_schalter_print_pruefeinstalliertedrucker_aktiviert12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239"/><text:bookmark-start text:name="releasev2.1-13_81812"/>Release: V2.1-13/818<text:bookmark-end text:name="__RefHeading___releasev2.1-13_818_239"/><text:bookmark-end text:name="releasev2.1-13_81812"/></text:h>
      <text:h text:style-name="Heading_20_3" text:outline-level="3"><text:bookmark-start text:name="__RefHeading___ini_schalter_belege_pgn_fallback_aktiviert_240"/><text:bookmark-start text:name="ini_schalter_belege_pgn_fallback_aktiviert12"/>INI Schalter [Belege] 'PGn_FallBack' aktiviert<text:bookmark-end text:name="__RefHeading___ini_schalter_belege_pgn_fallback_aktiviert_240"/><text:bookmark-end text:name="ini_schalter_belege_pgn_fallback_aktiviert12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241"/><text:bookmark-start text:name="preisfindung_pg1-pg9_erweitert12"/>Preisfindung PG1-PG9 erweitert<text:bookmark-end text:name="__RefHeading___preisfindung_pg1-pg9_erweitert_241"/><text:bookmark-end text:name="preisfindung_pg1-pg9_erweitert12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242"/><text:bookmark-start text:name="warenbedarfszahlen_koennen_jetzt_per_makrofunktion_erstellt_werden12"/>Warenbedarfszahlen können jetzt per Makrofunktion erstellt werden<text:bookmark-end text:name="__RefHeading___warenbedarfszahlen_koennen_jetzt_per_makrofunktion_erstellt_werden_242"/><text:bookmark-end text:name="warenbedarfszahlen_koennen_jetzt_per_makrofunktion_erstellt_werden12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243"/><text:bookmark-start text:name="drag_und_drop_fuer_outlooknachrichten_implementiert12"/>Drag und Drop für Outlooknachrichten implementiert<text:bookmark-end text:name="__RefHeading___drag_und_drop_fuer_outlooknachrichten_implementiert_243"/><text:bookmark-end text:name="drag_und_drop_fuer_outlooknachrichten_implementiert12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244"/><text:bookmark-start text:name="releasev2.1-13_81712"/>Release: V2.1-13/817<text:bookmark-end text:name="__RefHeading___releasev2.1-13_817_244"/><text:bookmark-end text:name="releasev2.1-13_81712"/></text:h>
      <text:h text:style-name="Heading_20_3" text:outline-level="3"><text:bookmark-start text:name="__RefHeading___ini_schalter_belege_reparaturmaterialexterneslagerbuchen_aktiviert_245"/><text:bookmark-start text:name="ini_schalter_belege_reparaturmaterialexterneslagerbuchen_aktiviert12"/>INI Schalter [Belege] 'ReparaturMaterialExternesLagerBuchen' aktiviert<text:bookmark-end text:name="__RefHeading___ini_schalter_belege_reparaturmaterialexterneslagerbuchen_aktiviert_245"/><text:bookmark-end text:name="ini_schalter_belege_reparaturmaterialexterneslagerbuchen_aktiviert12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246"/><text:bookmark-start text:name="releasev2.1-13_81612"/>Release: V2.1-13/816<text:bookmark-end text:name="__RefHeading___releasev2.1-13_816_246"/><text:bookmark-end text:name="releasev2.1-13_81612"/></text:h>
      <text:h text:style-name="Heading_20_3" text:outline-level="3"><text:bookmark-start text:name="__RefHeading___ini_schalter_belege_kundenpreisvorkundenreferenz_aktiviert_247"/><text:bookmark-start text:name="ini_schalter_belege_kundenpreisvorkundenreferenz_aktiviert12"/>INI Schalter [Belege] 'KundenPreisVorKundenreferenz' aktiviert<text:bookmark-end text:name="__RefHeading___ini_schalter_belege_kundenpreisvorkundenreferenz_aktiviert_247"/><text:bookmark-end text:name="ini_schalter_belege_kundenpreisvorkundenreferenz_aktiviert12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  <text:h text:style-name="Heading_20_2" text:outline-level="2"><text:bookmark-start text:name="__RefHeading___releasev2.1-13_826_248"/><text:bookmark-start text:name="releasev2.1-13_82613"/>Release: V2.1-13/826<text:bookmark-end text:name="__RefHeading___releasev2.1-13_826_248"/><text:bookmark-end text:name="releasev2.1-13_82613"/></text:h>
      <text:h text:style-name="Heading_20_3" text:outline-level="3"><text:bookmark-start text:name="__RefHeading___fehlerhandling_beim_speichern_von_lieferscheinen_zu_reparatur_ueberarbeitet_249"/><text:bookmark-start text:name="fehlerhandling_beim_speichern_von_lieferscheinen_zu_reparatur_ueberarbeitet13"/>Fehlerhandling beim Speichern von Lieferscheinen zu Reparatur überarbeitet<text:bookmark-end text:name="__RefHeading___fehlerhandling_beim_speichern_von_lieferscheinen_zu_reparatur_ueberarbeitet_249"/><text:bookmark-end text:name="fehlerhandling_beim_speichern_von_lieferscheinen_zu_reparatur_ueberarbeitet13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250"/><text:bookmark-start text:name="releasev2.1-13_82513"/>Release: V2.1-13/825<text:bookmark-end text:name="__RefHeading___releasev2.1-13_825_250"/><text:bookmark-end text:name="releasev2.1-13_82513"/></text:h>
      <text:h text:style-name="Heading_20_3" text:outline-level="3"><text:bookmark-start text:name="__RefHeading___erledigen_von_stornierten_lieferscheine_verriegelt_251"/><text:bookmark-start text:name="erledigen_von_stornierten_lieferscheine_verriegelt13"/>Erledigen von stornierten Lieferscheine verriegelt<text:bookmark-end text:name="__RefHeading___erledigen_von_stornierten_lieferscheine_verriegelt_251"/><text:bookmark-end text:name="erledigen_von_stornierten_lieferscheine_verriegelt13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252"/><text:bookmark-start text:name="releasev2.1-13_82413"/>Release: V2.1-13/824<text:bookmark-end text:name="__RefHeading___releasev2.1-13_824_252"/><text:bookmark-end text:name="releasev2.1-13_82413"/></text:h>
      <text:h text:style-name="Heading_20_3" text:outline-level="3"><text:bookmark-start text:name="__RefHeading___anpassungen_fuer_visual_studio_2022_253"/><text:bookmark-start text:name="anpassungen_fuer_visual_studio_202213"/>Anpassungen für Visual Studio 2022<text:bookmark-end text:name="__RefHeading___anpassungen_fuer_visual_studio_2022_253"/><text:bookmark-end text:name="anpassungen_fuer_visual_studio_202213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254"/><text:bookmark-start text:name="releasev2.1-13_82313"/>Release: V2.1-13/823<text:bookmark-end text:name="__RefHeading___releasev2.1-13_823_254"/><text:bookmark-end text:name="releasev2.1-13_82313"/></text:h>
      <text:h text:style-name="Heading_20_3" text:outline-level="3"><text:bookmark-start text:name="__RefHeading___feldeingaben_-_pruefung_auf_sonderzeichen_255"/><text:bookmark-start text:name="feldeingaben_-_pruefung_auf_sonderzeichen13"/>Feldeingaben - Prüfung auf Sonderzeichen<text:bookmark-end text:name="__RefHeading___feldeingaben_-_pruefung_auf_sonderzeichen_255"/><text:bookmark-end text:name="feldeingaben_-_pruefung_auf_sonderzeichen13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256"/><text:bookmark-start text:name="releasev2.1-13_82113"/>Release: V2.1-13/821<text:bookmark-end text:name="__RefHeading___releasev2.1-13_821_256"/><text:bookmark-end text:name="releasev2.1-13_82113"/></text:h>
      <text:h text:style-name="Heading_20_3" text:outline-level="3"><text:bookmark-start text:name="__RefHeading___ini_schalter_print_pruefeinstalliertedrucker_aktiviert_257"/><text:bookmark-start text:name="ini_schalter_print_pruefeinstalliertedrucker_aktiviert13"/>INI Schalter [Print] 'PruefeInstallierteDrucker' aktiviert<text:bookmark-end text:name="__RefHeading___ini_schalter_print_pruefeinstalliertedrucker_aktiviert_257"/><text:bookmark-end text:name="ini_schalter_print_pruefeinstalliertedrucker_aktiviert13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258"/><text:bookmark-start text:name="releasev2.1-13_81813"/>Release: V2.1-13/818<text:bookmark-end text:name="__RefHeading___releasev2.1-13_818_258"/><text:bookmark-end text:name="releasev2.1-13_81813"/></text:h>
      <text:h text:style-name="Heading_20_3" text:outline-level="3"><text:bookmark-start text:name="__RefHeading___ini_schalter_belege_pgn_fallback_aktiviert_259"/><text:bookmark-start text:name="ini_schalter_belege_pgn_fallback_aktiviert13"/>INI Schalter [Belege] 'PGn_FallBack' aktiviert<text:bookmark-end text:name="__RefHeading___ini_schalter_belege_pgn_fallback_aktiviert_259"/><text:bookmark-end text:name="ini_schalter_belege_pgn_fallback_aktiviert13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260"/><text:bookmark-start text:name="preisfindung_pg1-pg9_erweitert13"/>Preisfindung PG1-PG9 erweitert<text:bookmark-end text:name="__RefHeading___preisfindung_pg1-pg9_erweitert_260"/><text:bookmark-end text:name="preisfindung_pg1-pg9_erweitert13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261"/><text:bookmark-start text:name="warenbedarfszahlen_koennen_jetzt_per_makrofunktion_erstellt_werden13"/>Warenbedarfszahlen können jetzt per Makrofunktion erstellt werden<text:bookmark-end text:name="__RefHeading___warenbedarfszahlen_koennen_jetzt_per_makrofunktion_erstellt_werden_261"/><text:bookmark-end text:name="warenbedarfszahlen_koennen_jetzt_per_makrofunktion_erstellt_werden13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262"/><text:bookmark-start text:name="drag_und_drop_fuer_outlooknachrichten_implementiert13"/>Drag und Drop für Outlooknachrichten implementiert<text:bookmark-end text:name="__RefHeading___drag_und_drop_fuer_outlooknachrichten_implementiert_262"/><text:bookmark-end text:name="drag_und_drop_fuer_outlooknachrichten_implementiert13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263"/><text:bookmark-start text:name="releasev2.1-13_81713"/>Release: V2.1-13/817<text:bookmark-end text:name="__RefHeading___releasev2.1-13_817_263"/><text:bookmark-end text:name="releasev2.1-13_81713"/></text:h>
      <text:h text:style-name="Heading_20_3" text:outline-level="3"><text:bookmark-start text:name="__RefHeading___ini_schalter_belege_reparaturmaterialexterneslagerbuchen_aktiviert_264"/><text:bookmark-start text:name="ini_schalter_belege_reparaturmaterialexterneslagerbuchen_aktiviert13"/>INI Schalter [Belege] 'ReparaturMaterialExternesLagerBuchen' aktiviert<text:bookmark-end text:name="__RefHeading___ini_schalter_belege_reparaturmaterialexterneslagerbuchen_aktiviert_264"/><text:bookmark-end text:name="ini_schalter_belege_reparaturmaterialexterneslagerbuchen_aktiviert13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265"/><text:bookmark-start text:name="releasev2.1-13_81613"/>Release: V2.1-13/816<text:bookmark-end text:name="__RefHeading___releasev2.1-13_816_265"/><text:bookmark-end text:name="releasev2.1-13_81613"/></text:h>
      <text:h text:style-name="Heading_20_3" text:outline-level="3"><text:bookmark-start text:name="__RefHeading___ini_schalter_belege_kundenpreisvorkundenreferenz_aktiviert_266"/><text:bookmark-start text:name="ini_schalter_belege_kundenpreisvorkundenreferenz_aktiviert13"/>INI Schalter [Belege] 'KundenPreisVorKundenreferenz' aktiviert<text:bookmark-end text:name="__RefHeading___ini_schalter_belege_kundenpreisvorkundenreferenz_aktiviert_266"/><text:bookmark-end text:name="ini_schalter_belege_kundenpreisvorkundenreferenz_aktiviert13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  <text:h text:style-name="Heading_20_2" text:outline-level="2"><text:bookmark-start text:name="__RefHeading___releasev2.1-13_826_267"/><text:bookmark-start text:name="releasev2.1-13_82614"/>Release: V2.1-13/826<text:bookmark-end text:name="__RefHeading___releasev2.1-13_826_267"/><text:bookmark-end text:name="releasev2.1-13_82614"/></text:h>
      <text:h text:style-name="Heading_20_3" text:outline-level="3"><text:bookmark-start text:name="__RefHeading___fehlerhandling_beim_speichern_von_lieferscheinen_zu_reparatur_ueberarbeitet_268"/><text:bookmark-start text:name="fehlerhandling_beim_speichern_von_lieferscheinen_zu_reparatur_ueberarbeitet14"/>Fehlerhandling beim Speichern von Lieferscheinen zu Reparatur überarbeitet<text:bookmark-end text:name="__RefHeading___fehlerhandling_beim_speichern_von_lieferscheinen_zu_reparatur_ueberarbeitet_268"/><text:bookmark-end text:name="fehlerhandling_beim_speichern_von_lieferscheinen_zu_reparatur_ueberarbeitet14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269"/><text:bookmark-start text:name="releasev2.1-13_82514"/>Release: V2.1-13/825<text:bookmark-end text:name="__RefHeading___releasev2.1-13_825_269"/><text:bookmark-end text:name="releasev2.1-13_82514"/></text:h>
      <text:h text:style-name="Heading_20_3" text:outline-level="3"><text:bookmark-start text:name="__RefHeading___erledigen_von_stornierten_lieferscheine_verriegelt_270"/><text:bookmark-start text:name="erledigen_von_stornierten_lieferscheine_verriegelt14"/>Erledigen von stornierten Lieferscheine verriegelt<text:bookmark-end text:name="__RefHeading___erledigen_von_stornierten_lieferscheine_verriegelt_270"/><text:bookmark-end text:name="erledigen_von_stornierten_lieferscheine_verriegelt14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271"/><text:bookmark-start text:name="releasev2.1-13_82414"/>Release: V2.1-13/824<text:bookmark-end text:name="__RefHeading___releasev2.1-13_824_271"/><text:bookmark-end text:name="releasev2.1-13_82414"/></text:h>
      <text:h text:style-name="Heading_20_3" text:outline-level="3"><text:bookmark-start text:name="__RefHeading___anpassungen_fuer_visual_studio_2022_272"/><text:bookmark-start text:name="anpassungen_fuer_visual_studio_202214"/>Anpassungen für Visual Studio 2022<text:bookmark-end text:name="__RefHeading___anpassungen_fuer_visual_studio_2022_272"/><text:bookmark-end text:name="anpassungen_fuer_visual_studio_202214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273"/><text:bookmark-start text:name="releasev2.1-13_82314"/>Release: V2.1-13/823<text:bookmark-end text:name="__RefHeading___releasev2.1-13_823_273"/><text:bookmark-end text:name="releasev2.1-13_82314"/></text:h>
      <text:h text:style-name="Heading_20_3" text:outline-level="3"><text:bookmark-start text:name="__RefHeading___feldeingaben_-_pruefung_auf_sonderzeichen_274"/><text:bookmark-start text:name="feldeingaben_-_pruefung_auf_sonderzeichen14"/>Feldeingaben - Prüfung auf Sonderzeichen<text:bookmark-end text:name="__RefHeading___feldeingaben_-_pruefung_auf_sonderzeichen_274"/><text:bookmark-end text:name="feldeingaben_-_pruefung_auf_sonderzeichen14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275"/><text:bookmark-start text:name="releasev2.1-13_82114"/>Release: V2.1-13/821<text:bookmark-end text:name="__RefHeading___releasev2.1-13_821_275"/><text:bookmark-end text:name="releasev2.1-13_82114"/></text:h>
      <text:h text:style-name="Heading_20_3" text:outline-level="3"><text:bookmark-start text:name="__RefHeading___ini_schalter_print_pruefeinstalliertedrucker_aktiviert_276"/><text:bookmark-start text:name="ini_schalter_print_pruefeinstalliertedrucker_aktiviert14"/>INI Schalter [Print] 'PruefeInstallierteDrucker' aktiviert<text:bookmark-end text:name="__RefHeading___ini_schalter_print_pruefeinstalliertedrucker_aktiviert_276"/><text:bookmark-end text:name="ini_schalter_print_pruefeinstalliertedrucker_aktiviert14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277"/><text:bookmark-start text:name="releasev2.1-13_81814"/>Release: V2.1-13/818<text:bookmark-end text:name="__RefHeading___releasev2.1-13_818_277"/><text:bookmark-end text:name="releasev2.1-13_81814"/></text:h>
      <text:h text:style-name="Heading_20_3" text:outline-level="3"><text:bookmark-start text:name="__RefHeading___ini_schalter_belege_pgn_fallback_aktiviert_278"/><text:bookmark-start text:name="ini_schalter_belege_pgn_fallback_aktiviert14"/>INI Schalter [Belege] 'PGn_FallBack' aktiviert<text:bookmark-end text:name="__RefHeading___ini_schalter_belege_pgn_fallback_aktiviert_278"/><text:bookmark-end text:name="ini_schalter_belege_pgn_fallback_aktiviert14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279"/><text:bookmark-start text:name="preisfindung_pg1-pg9_erweitert14"/>Preisfindung PG1-PG9 erweitert<text:bookmark-end text:name="__RefHeading___preisfindung_pg1-pg9_erweitert_279"/><text:bookmark-end text:name="preisfindung_pg1-pg9_erweitert14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280"/><text:bookmark-start text:name="warenbedarfszahlen_koennen_jetzt_per_makrofunktion_erstellt_werden14"/>Warenbedarfszahlen können jetzt per Makrofunktion erstellt werden<text:bookmark-end text:name="__RefHeading___warenbedarfszahlen_koennen_jetzt_per_makrofunktion_erstellt_werden_280"/><text:bookmark-end text:name="warenbedarfszahlen_koennen_jetzt_per_makrofunktion_erstellt_werden14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281"/><text:bookmark-start text:name="drag_und_drop_fuer_outlooknachrichten_implementiert14"/>Drag und Drop für Outlooknachrichten implementiert<text:bookmark-end text:name="__RefHeading___drag_und_drop_fuer_outlooknachrichten_implementiert_281"/><text:bookmark-end text:name="drag_und_drop_fuer_outlooknachrichten_implementiert14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282"/><text:bookmark-start text:name="releasev2.1-13_81714"/>Release: V2.1-13/817<text:bookmark-end text:name="__RefHeading___releasev2.1-13_817_282"/><text:bookmark-end text:name="releasev2.1-13_81714"/></text:h>
      <text:h text:style-name="Heading_20_3" text:outline-level="3"><text:bookmark-start text:name="__RefHeading___ini_schalter_belege_reparaturmaterialexterneslagerbuchen_aktiviert_283"/><text:bookmark-start text:name="ini_schalter_belege_reparaturmaterialexterneslagerbuchen_aktiviert14"/>INI Schalter [Belege] 'ReparaturMaterialExternesLagerBuchen' aktiviert<text:bookmark-end text:name="__RefHeading___ini_schalter_belege_reparaturmaterialexterneslagerbuchen_aktiviert_283"/><text:bookmark-end text:name="ini_schalter_belege_reparaturmaterialexterneslagerbuchen_aktiviert14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284"/><text:bookmark-start text:name="releasev2.1-13_81614"/>Release: V2.1-13/816<text:bookmark-end text:name="__RefHeading___releasev2.1-13_816_284"/><text:bookmark-end text:name="releasev2.1-13_81614"/></text:h>
      <text:h text:style-name="Heading_20_3" text:outline-level="3"><text:bookmark-start text:name="__RefHeading___ini_schalter_belege_kundenpreisvorkundenreferenz_aktiviert_285"/><text:bookmark-start text:name="ini_schalter_belege_kundenpreisvorkundenreferenz_aktiviert14"/>INI Schalter [Belege] 'KundenPreisVorKundenreferenz' aktiviert<text:bookmark-end text:name="__RefHeading___ini_schalter_belege_kundenpreisvorkundenreferenz_aktiviert_285"/><text:bookmark-end text:name="ini_schalter_belege_kundenpreisvorkundenreferenz_aktiviert14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  <text:h text:style-name="Heading_20_2" text:outline-level="2"><text:bookmark-start text:name="__RefHeading___releasev2.1-13_826_286"/><text:bookmark-start text:name="releasev2.1-13_82615"/>Release: V2.1-13/826<text:bookmark-end text:name="__RefHeading___releasev2.1-13_826_286"/><text:bookmark-end text:name="releasev2.1-13_82615"/></text:h>
      <text:h text:style-name="Heading_20_3" text:outline-level="3"><text:bookmark-start text:name="__RefHeading___fehlerhandling_beim_speichern_von_lieferscheinen_zu_reparatur_ueberarbeitet_287"/><text:bookmark-start text:name="fehlerhandling_beim_speichern_von_lieferscheinen_zu_reparatur_ueberarbeitet15"/>Fehlerhandling beim Speichern von Lieferscheinen zu Reparatur überarbeitet<text:bookmark-end text:name="__RefHeading___fehlerhandling_beim_speichern_von_lieferscheinen_zu_reparatur_ueberarbeitet_287"/><text:bookmark-end text:name="fehlerhandling_beim_speichern_von_lieferscheinen_zu_reparatur_ueberarbeitet15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288"/><text:bookmark-start text:name="releasev2.1-13_82515"/>Release: V2.1-13/825<text:bookmark-end text:name="__RefHeading___releasev2.1-13_825_288"/><text:bookmark-end text:name="releasev2.1-13_82515"/></text:h>
      <text:h text:style-name="Heading_20_3" text:outline-level="3"><text:bookmark-start text:name="__RefHeading___erledigen_von_stornierten_lieferscheine_verriegelt_289"/><text:bookmark-start text:name="erledigen_von_stornierten_lieferscheine_verriegelt15"/>Erledigen von stornierten Lieferscheine verriegelt<text:bookmark-end text:name="__RefHeading___erledigen_von_stornierten_lieferscheine_verriegelt_289"/><text:bookmark-end text:name="erledigen_von_stornierten_lieferscheine_verriegelt15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290"/><text:bookmark-start text:name="releasev2.1-13_82415"/>Release: V2.1-13/824<text:bookmark-end text:name="__RefHeading___releasev2.1-13_824_290"/><text:bookmark-end text:name="releasev2.1-13_82415"/></text:h>
      <text:h text:style-name="Heading_20_3" text:outline-level="3"><text:bookmark-start text:name="__RefHeading___anpassungen_fuer_visual_studio_2022_291"/><text:bookmark-start text:name="anpassungen_fuer_visual_studio_202215"/>Anpassungen für Visual Studio 2022<text:bookmark-end text:name="__RefHeading___anpassungen_fuer_visual_studio_2022_291"/><text:bookmark-end text:name="anpassungen_fuer_visual_studio_202215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292"/><text:bookmark-start text:name="releasev2.1-13_82315"/>Release: V2.1-13/823<text:bookmark-end text:name="__RefHeading___releasev2.1-13_823_292"/><text:bookmark-end text:name="releasev2.1-13_82315"/></text:h>
      <text:h text:style-name="Heading_20_3" text:outline-level="3"><text:bookmark-start text:name="__RefHeading___feldeingaben_-_pruefung_auf_sonderzeichen_293"/><text:bookmark-start text:name="feldeingaben_-_pruefung_auf_sonderzeichen15"/>Feldeingaben - Prüfung auf Sonderzeichen<text:bookmark-end text:name="__RefHeading___feldeingaben_-_pruefung_auf_sonderzeichen_293"/><text:bookmark-end text:name="feldeingaben_-_pruefung_auf_sonderzeichen15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294"/><text:bookmark-start text:name="releasev2.1-13_82115"/>Release: V2.1-13/821<text:bookmark-end text:name="__RefHeading___releasev2.1-13_821_294"/><text:bookmark-end text:name="releasev2.1-13_82115"/></text:h>
      <text:h text:style-name="Heading_20_3" text:outline-level="3"><text:bookmark-start text:name="__RefHeading___ini_schalter_print_pruefeinstalliertedrucker_aktiviert_295"/><text:bookmark-start text:name="ini_schalter_print_pruefeinstalliertedrucker_aktiviert15"/>INI Schalter [Print] 'PruefeInstallierteDrucker' aktiviert<text:bookmark-end text:name="__RefHeading___ini_schalter_print_pruefeinstalliertedrucker_aktiviert_295"/><text:bookmark-end text:name="ini_schalter_print_pruefeinstalliertedrucker_aktiviert15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296"/><text:bookmark-start text:name="releasev2.1-13_81815"/>Release: V2.1-13/818<text:bookmark-end text:name="__RefHeading___releasev2.1-13_818_296"/><text:bookmark-end text:name="releasev2.1-13_81815"/></text:h>
      <text:h text:style-name="Heading_20_3" text:outline-level="3"><text:bookmark-start text:name="__RefHeading___ini_schalter_belege_pgn_fallback_aktiviert_297"/><text:bookmark-start text:name="ini_schalter_belege_pgn_fallback_aktiviert15"/>INI Schalter [Belege] 'PGn_FallBack' aktiviert<text:bookmark-end text:name="__RefHeading___ini_schalter_belege_pgn_fallback_aktiviert_297"/><text:bookmark-end text:name="ini_schalter_belege_pgn_fallback_aktiviert15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298"/><text:bookmark-start text:name="preisfindung_pg1-pg9_erweitert15"/>Preisfindung PG1-PG9 erweitert<text:bookmark-end text:name="__RefHeading___preisfindung_pg1-pg9_erweitert_298"/><text:bookmark-end text:name="preisfindung_pg1-pg9_erweitert15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299"/><text:bookmark-start text:name="warenbedarfszahlen_koennen_jetzt_per_makrofunktion_erstellt_werden15"/>Warenbedarfszahlen können jetzt per Makrofunktion erstellt werden<text:bookmark-end text:name="__RefHeading___warenbedarfszahlen_koennen_jetzt_per_makrofunktion_erstellt_werden_299"/><text:bookmark-end text:name="warenbedarfszahlen_koennen_jetzt_per_makrofunktion_erstellt_werden15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300"/><text:bookmark-start text:name="drag_und_drop_fuer_outlooknachrichten_implementiert15"/>Drag und Drop für Outlooknachrichten implementiert<text:bookmark-end text:name="__RefHeading___drag_und_drop_fuer_outlooknachrichten_implementiert_300"/><text:bookmark-end text:name="drag_und_drop_fuer_outlooknachrichten_implementiert15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301"/><text:bookmark-start text:name="releasev2.1-13_81715"/>Release: V2.1-13/817<text:bookmark-end text:name="__RefHeading___releasev2.1-13_817_301"/><text:bookmark-end text:name="releasev2.1-13_81715"/></text:h>
      <text:h text:style-name="Heading_20_3" text:outline-level="3"><text:bookmark-start text:name="__RefHeading___ini_schalter_belege_reparaturmaterialexterneslagerbuchen_aktiviert_302"/><text:bookmark-start text:name="ini_schalter_belege_reparaturmaterialexterneslagerbuchen_aktiviert15"/>INI Schalter [Belege] 'ReparaturMaterialExternesLagerBuchen' aktiviert<text:bookmark-end text:name="__RefHeading___ini_schalter_belege_reparaturmaterialexterneslagerbuchen_aktiviert_302"/><text:bookmark-end text:name="ini_schalter_belege_reparaturmaterialexterneslagerbuchen_aktiviert15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303"/><text:bookmark-start text:name="releasev2.1-13_81615"/>Release: V2.1-13/816<text:bookmark-end text:name="__RefHeading___releasev2.1-13_816_303"/><text:bookmark-end text:name="releasev2.1-13_81615"/></text:h>
      <text:h text:style-name="Heading_20_3" text:outline-level="3"><text:bookmark-start text:name="__RefHeading___ini_schalter_belege_kundenpreisvorkundenreferenz_aktiviert_304"/><text:bookmark-start text:name="ini_schalter_belege_kundenpreisvorkundenreferenz_aktiviert15"/>INI Schalter [Belege] 'KundenPreisVorKundenreferenz' aktiviert<text:bookmark-end text:name="__RefHeading___ini_schalter_belege_kundenpreisvorkundenreferenz_aktiviert_304"/><text:bookmark-end text:name="ini_schalter_belege_kundenpreisvorkundenreferenz_aktiviert15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  <text:h text:style-name="Heading_20_2" text:outline-level="2"><text:bookmark-start text:name="__RefHeading___releasev2.1-13_826_305"/><text:bookmark-start text:name="releasev2.1-13_82616"/>Release: V2.1-13/826<text:bookmark-end text:name="__RefHeading___releasev2.1-13_826_305"/><text:bookmark-end text:name="releasev2.1-13_82616"/></text:h>
      <text:h text:style-name="Heading_20_3" text:outline-level="3"><text:bookmark-start text:name="__RefHeading___fehlerhandling_beim_speichern_von_lieferscheinen_zu_reparatur_ueberarbeitet_306"/><text:bookmark-start text:name="fehlerhandling_beim_speichern_von_lieferscheinen_zu_reparatur_ueberarbeitet16"/>Fehlerhandling beim Speichern von Lieferscheinen zu Reparatur überarbeitet<text:bookmark-end text:name="__RefHeading___fehlerhandling_beim_speichern_von_lieferscheinen_zu_reparatur_ueberarbeitet_306"/><text:bookmark-end text:name="fehlerhandling_beim_speichern_von_lieferscheinen_zu_reparatur_ueberarbeitet16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307"/><text:bookmark-start text:name="releasev2.1-13_82516"/>Release: V2.1-13/825<text:bookmark-end text:name="__RefHeading___releasev2.1-13_825_307"/><text:bookmark-end text:name="releasev2.1-13_82516"/></text:h>
      <text:h text:style-name="Heading_20_3" text:outline-level="3"><text:bookmark-start text:name="__RefHeading___erledigen_von_stornierten_lieferscheine_verriegelt_308"/><text:bookmark-start text:name="erledigen_von_stornierten_lieferscheine_verriegelt16"/>Erledigen von stornierten Lieferscheine verriegelt<text:bookmark-end text:name="__RefHeading___erledigen_von_stornierten_lieferscheine_verriegelt_308"/><text:bookmark-end text:name="erledigen_von_stornierten_lieferscheine_verriegelt16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309"/><text:bookmark-start text:name="releasev2.1-13_82416"/>Release: V2.1-13/824<text:bookmark-end text:name="__RefHeading___releasev2.1-13_824_309"/><text:bookmark-end text:name="releasev2.1-13_82416"/></text:h>
      <text:h text:style-name="Heading_20_3" text:outline-level="3"><text:bookmark-start text:name="__RefHeading___anpassungen_fuer_visual_studio_2022_310"/><text:bookmark-start text:name="anpassungen_fuer_visual_studio_202216"/>Anpassungen für Visual Studio 2022<text:bookmark-end text:name="__RefHeading___anpassungen_fuer_visual_studio_2022_310"/><text:bookmark-end text:name="anpassungen_fuer_visual_studio_202216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311"/><text:bookmark-start text:name="releasev2.1-13_82316"/>Release: V2.1-13/823<text:bookmark-end text:name="__RefHeading___releasev2.1-13_823_311"/><text:bookmark-end text:name="releasev2.1-13_82316"/></text:h>
      <text:h text:style-name="Heading_20_3" text:outline-level="3"><text:bookmark-start text:name="__RefHeading___feldeingaben_-_pruefung_auf_sonderzeichen_312"/><text:bookmark-start text:name="feldeingaben_-_pruefung_auf_sonderzeichen16"/>Feldeingaben - Prüfung auf Sonderzeichen<text:bookmark-end text:name="__RefHeading___feldeingaben_-_pruefung_auf_sonderzeichen_312"/><text:bookmark-end text:name="feldeingaben_-_pruefung_auf_sonderzeichen16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313"/><text:bookmark-start text:name="releasev2.1-13_82116"/>Release: V2.1-13/821<text:bookmark-end text:name="__RefHeading___releasev2.1-13_821_313"/><text:bookmark-end text:name="releasev2.1-13_82116"/></text:h>
      <text:h text:style-name="Heading_20_3" text:outline-level="3"><text:bookmark-start text:name="__RefHeading___ini_schalter_print_pruefeinstalliertedrucker_aktiviert_314"/><text:bookmark-start text:name="ini_schalter_print_pruefeinstalliertedrucker_aktiviert16"/>INI Schalter [Print] 'PruefeInstallierteDrucker' aktiviert<text:bookmark-end text:name="__RefHeading___ini_schalter_print_pruefeinstalliertedrucker_aktiviert_314"/><text:bookmark-end text:name="ini_schalter_print_pruefeinstalliertedrucker_aktiviert16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315"/><text:bookmark-start text:name="releasev2.1-13_81816"/>Release: V2.1-13/818<text:bookmark-end text:name="__RefHeading___releasev2.1-13_818_315"/><text:bookmark-end text:name="releasev2.1-13_81816"/></text:h>
      <text:h text:style-name="Heading_20_3" text:outline-level="3"><text:bookmark-start text:name="__RefHeading___ini_schalter_belege_pgn_fallback_aktiviert_316"/><text:bookmark-start text:name="ini_schalter_belege_pgn_fallback_aktiviert16"/>INI Schalter [Belege] 'PGn_FallBack' aktiviert<text:bookmark-end text:name="__RefHeading___ini_schalter_belege_pgn_fallback_aktiviert_316"/><text:bookmark-end text:name="ini_schalter_belege_pgn_fallback_aktiviert16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317"/><text:bookmark-start text:name="preisfindung_pg1-pg9_erweitert16"/>Preisfindung PG1-PG9 erweitert<text:bookmark-end text:name="__RefHeading___preisfindung_pg1-pg9_erweitert_317"/><text:bookmark-end text:name="preisfindung_pg1-pg9_erweitert16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318"/><text:bookmark-start text:name="warenbedarfszahlen_koennen_jetzt_per_makrofunktion_erstellt_werden16"/>Warenbedarfszahlen können jetzt per Makrofunktion erstellt werden<text:bookmark-end text:name="__RefHeading___warenbedarfszahlen_koennen_jetzt_per_makrofunktion_erstellt_werden_318"/><text:bookmark-end text:name="warenbedarfszahlen_koennen_jetzt_per_makrofunktion_erstellt_werden16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319"/><text:bookmark-start text:name="drag_und_drop_fuer_outlooknachrichten_implementiert16"/>Drag und Drop für Outlooknachrichten implementiert<text:bookmark-end text:name="__RefHeading___drag_und_drop_fuer_outlooknachrichten_implementiert_319"/><text:bookmark-end text:name="drag_und_drop_fuer_outlooknachrichten_implementiert16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320"/><text:bookmark-start text:name="releasev2.1-13_81716"/>Release: V2.1-13/817<text:bookmark-end text:name="__RefHeading___releasev2.1-13_817_320"/><text:bookmark-end text:name="releasev2.1-13_81716"/></text:h>
      <text:h text:style-name="Heading_20_3" text:outline-level="3"><text:bookmark-start text:name="__RefHeading___ini_schalter_belege_reparaturmaterialexterneslagerbuchen_aktiviert_321"/><text:bookmark-start text:name="ini_schalter_belege_reparaturmaterialexterneslagerbuchen_aktiviert16"/>INI Schalter [Belege] 'ReparaturMaterialExternesLagerBuchen' aktiviert<text:bookmark-end text:name="__RefHeading___ini_schalter_belege_reparaturmaterialexterneslagerbuchen_aktiviert_321"/><text:bookmark-end text:name="ini_schalter_belege_reparaturmaterialexterneslagerbuchen_aktiviert16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322"/><text:bookmark-start text:name="releasev2.1-13_81616"/>Release: V2.1-13/816<text:bookmark-end text:name="__RefHeading___releasev2.1-13_816_322"/><text:bookmark-end text:name="releasev2.1-13_81616"/></text:h>
      <text:h text:style-name="Heading_20_3" text:outline-level="3"><text:bookmark-start text:name="__RefHeading___ini_schalter_belege_kundenpreisvorkundenreferenz_aktiviert_323"/><text:bookmark-start text:name="ini_schalter_belege_kundenpreisvorkundenreferenz_aktiviert16"/>INI Schalter [Belege] 'KundenPreisVorKundenreferenz' aktiviert<text:bookmark-end text:name="__RefHeading___ini_schalter_belege_kundenpreisvorkundenreferenz_aktiviert_323"/><text:bookmark-end text:name="ini_schalter_belege_kundenpreisvorkundenreferenz_aktiviert16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  <text:h text:style-name="Heading_20_2" text:outline-level="2"><text:bookmark-start text:name="__RefHeading___releasev2.1-13_826_324"/><text:bookmark-start text:name="releasev2.1-13_82617"/>Release: V2.1-13/826<text:bookmark-end text:name="__RefHeading___releasev2.1-13_826_324"/><text:bookmark-end text:name="releasev2.1-13_82617"/></text:h>
      <text:h text:style-name="Heading_20_3" text:outline-level="3"><text:bookmark-start text:name="__RefHeading___fehlerhandling_beim_speichern_von_lieferscheinen_zu_reparatur_ueberarbeitet_325"/><text:bookmark-start text:name="fehlerhandling_beim_speichern_von_lieferscheinen_zu_reparatur_ueberarbeitet17"/>Fehlerhandling beim Speichern von Lieferscheinen zu Reparatur überarbeitet<text:bookmark-end text:name="__RefHeading___fehlerhandling_beim_speichern_von_lieferscheinen_zu_reparatur_ueberarbeitet_325"/><text:bookmark-end text:name="fehlerhandling_beim_speichern_von_lieferscheinen_zu_reparatur_ueberarbeitet17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326"/><text:bookmark-start text:name="releasev2.1-13_82517"/>Release: V2.1-13/825<text:bookmark-end text:name="__RefHeading___releasev2.1-13_825_326"/><text:bookmark-end text:name="releasev2.1-13_82517"/></text:h>
      <text:h text:style-name="Heading_20_3" text:outline-level="3"><text:bookmark-start text:name="__RefHeading___erledigen_von_stornierten_lieferscheine_verriegelt_327"/><text:bookmark-start text:name="erledigen_von_stornierten_lieferscheine_verriegelt17"/>Erledigen von stornierten Lieferscheine verriegelt<text:bookmark-end text:name="__RefHeading___erledigen_von_stornierten_lieferscheine_verriegelt_327"/><text:bookmark-end text:name="erledigen_von_stornierten_lieferscheine_verriegelt17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328"/><text:bookmark-start text:name="releasev2.1-13_82417"/>Release: V2.1-13/824<text:bookmark-end text:name="__RefHeading___releasev2.1-13_824_328"/><text:bookmark-end text:name="releasev2.1-13_82417"/></text:h>
      <text:h text:style-name="Heading_20_3" text:outline-level="3"><text:bookmark-start text:name="__RefHeading___anpassungen_fuer_visual_studio_2022_329"/><text:bookmark-start text:name="anpassungen_fuer_visual_studio_202217"/>Anpassungen für Visual Studio 2022<text:bookmark-end text:name="__RefHeading___anpassungen_fuer_visual_studio_2022_329"/><text:bookmark-end text:name="anpassungen_fuer_visual_studio_202217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330"/><text:bookmark-start text:name="releasev2.1-13_82317"/>Release: V2.1-13/823<text:bookmark-end text:name="__RefHeading___releasev2.1-13_823_330"/><text:bookmark-end text:name="releasev2.1-13_82317"/></text:h>
      <text:h text:style-name="Heading_20_3" text:outline-level="3"><text:bookmark-start text:name="__RefHeading___feldeingaben_-_pruefung_auf_sonderzeichen_331"/><text:bookmark-start text:name="feldeingaben_-_pruefung_auf_sonderzeichen17"/>Feldeingaben - Prüfung auf Sonderzeichen<text:bookmark-end text:name="__RefHeading___feldeingaben_-_pruefung_auf_sonderzeichen_331"/><text:bookmark-end text:name="feldeingaben_-_pruefung_auf_sonderzeichen17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332"/><text:bookmark-start text:name="releasev2.1-13_82117"/>Release: V2.1-13/821<text:bookmark-end text:name="__RefHeading___releasev2.1-13_821_332"/><text:bookmark-end text:name="releasev2.1-13_82117"/></text:h>
      <text:h text:style-name="Heading_20_3" text:outline-level="3"><text:bookmark-start text:name="__RefHeading___ini_schalter_print_pruefeinstalliertedrucker_aktiviert_333"/><text:bookmark-start text:name="ini_schalter_print_pruefeinstalliertedrucker_aktiviert17"/>INI Schalter [Print] 'PruefeInstallierteDrucker' aktiviert<text:bookmark-end text:name="__RefHeading___ini_schalter_print_pruefeinstalliertedrucker_aktiviert_333"/><text:bookmark-end text:name="ini_schalter_print_pruefeinstalliertedrucker_aktiviert17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334"/><text:bookmark-start text:name="releasev2.1-13_81817"/>Release: V2.1-13/818<text:bookmark-end text:name="__RefHeading___releasev2.1-13_818_334"/><text:bookmark-end text:name="releasev2.1-13_81817"/></text:h>
      <text:h text:style-name="Heading_20_3" text:outline-level="3"><text:bookmark-start text:name="__RefHeading___ini_schalter_belege_pgn_fallback_aktiviert_335"/><text:bookmark-start text:name="ini_schalter_belege_pgn_fallback_aktiviert17"/>INI Schalter [Belege] 'PGn_FallBack' aktiviert<text:bookmark-end text:name="__RefHeading___ini_schalter_belege_pgn_fallback_aktiviert_335"/><text:bookmark-end text:name="ini_schalter_belege_pgn_fallback_aktiviert17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336"/><text:bookmark-start text:name="preisfindung_pg1-pg9_erweitert17"/>Preisfindung PG1-PG9 erweitert<text:bookmark-end text:name="__RefHeading___preisfindung_pg1-pg9_erweitert_336"/><text:bookmark-end text:name="preisfindung_pg1-pg9_erweitert17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337"/><text:bookmark-start text:name="warenbedarfszahlen_koennen_jetzt_per_makrofunktion_erstellt_werden17"/>Warenbedarfszahlen können jetzt per Makrofunktion erstellt werden<text:bookmark-end text:name="__RefHeading___warenbedarfszahlen_koennen_jetzt_per_makrofunktion_erstellt_werden_337"/><text:bookmark-end text:name="warenbedarfszahlen_koennen_jetzt_per_makrofunktion_erstellt_werden17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338"/><text:bookmark-start text:name="drag_und_drop_fuer_outlooknachrichten_implementiert17"/>Drag und Drop für Outlooknachrichten implementiert<text:bookmark-end text:name="__RefHeading___drag_und_drop_fuer_outlooknachrichten_implementiert_338"/><text:bookmark-end text:name="drag_und_drop_fuer_outlooknachrichten_implementiert17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339"/><text:bookmark-start text:name="releasev2.1-13_81717"/>Release: V2.1-13/817<text:bookmark-end text:name="__RefHeading___releasev2.1-13_817_339"/><text:bookmark-end text:name="releasev2.1-13_81717"/></text:h>
      <text:h text:style-name="Heading_20_3" text:outline-level="3"><text:bookmark-start text:name="__RefHeading___ini_schalter_belege_reparaturmaterialexterneslagerbuchen_aktiviert_340"/><text:bookmark-start text:name="ini_schalter_belege_reparaturmaterialexterneslagerbuchen_aktiviert17"/>INI Schalter [Belege] 'ReparaturMaterialExternesLagerBuchen' aktiviert<text:bookmark-end text:name="__RefHeading___ini_schalter_belege_reparaturmaterialexterneslagerbuchen_aktiviert_340"/><text:bookmark-end text:name="ini_schalter_belege_reparaturmaterialexterneslagerbuchen_aktiviert17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341"/><text:bookmark-start text:name="releasev2.1-13_81617"/>Release: V2.1-13/816<text:bookmark-end text:name="__RefHeading___releasev2.1-13_816_341"/><text:bookmark-end text:name="releasev2.1-13_81617"/></text:h>
      <text:h text:style-name="Heading_20_3" text:outline-level="3"><text:bookmark-start text:name="__RefHeading___ini_schalter_belege_kundenpreisvorkundenreferenz_aktiviert_342"/><text:bookmark-start text:name="ini_schalter_belege_kundenpreisvorkundenreferenz_aktiviert17"/>INI Schalter [Belege] 'KundenPreisVorKundenreferenz' aktiviert<text:bookmark-end text:name="__RefHeading___ini_schalter_belege_kundenpreisvorkundenreferenz_aktiviert_342"/><text:bookmark-end text:name="ini_schalter_belege_kundenpreisvorkundenreferenz_aktiviert17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  <text:h text:style-name="Heading_20_2" text:outline-level="2"><text:bookmark-start text:name="__RefHeading___releasev2.1-13_826_343"/><text:bookmark-start text:name="releasev2.1-13_82618"/>Release: V2.1-13/826<text:bookmark-end text:name="__RefHeading___releasev2.1-13_826_343"/><text:bookmark-end text:name="releasev2.1-13_82618"/></text:h>
      <text:h text:style-name="Heading_20_3" text:outline-level="3"><text:bookmark-start text:name="__RefHeading___fehlerhandling_beim_speichern_von_lieferscheinen_zu_reparatur_ueberarbeitet_344"/><text:bookmark-start text:name="fehlerhandling_beim_speichern_von_lieferscheinen_zu_reparatur_ueberarbeitet18"/>Fehlerhandling beim Speichern von Lieferscheinen zu Reparatur überarbeitet<text:bookmark-end text:name="__RefHeading___fehlerhandling_beim_speichern_von_lieferscheinen_zu_reparatur_ueberarbeitet_344"/><text:bookmark-end text:name="fehlerhandling_beim_speichern_von_lieferscheinen_zu_reparatur_ueberarbeitet18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345"/><text:bookmark-start text:name="releasev2.1-13_82518"/>Release: V2.1-13/825<text:bookmark-end text:name="__RefHeading___releasev2.1-13_825_345"/><text:bookmark-end text:name="releasev2.1-13_82518"/></text:h>
      <text:h text:style-name="Heading_20_3" text:outline-level="3"><text:bookmark-start text:name="__RefHeading___erledigen_von_stornierten_lieferscheine_verriegelt_346"/><text:bookmark-start text:name="erledigen_von_stornierten_lieferscheine_verriegelt18"/>Erledigen von stornierten Lieferscheine verriegelt<text:bookmark-end text:name="__RefHeading___erledigen_von_stornierten_lieferscheine_verriegelt_346"/><text:bookmark-end text:name="erledigen_von_stornierten_lieferscheine_verriegelt18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347"/><text:bookmark-start text:name="releasev2.1-13_82418"/>Release: V2.1-13/824<text:bookmark-end text:name="__RefHeading___releasev2.1-13_824_347"/><text:bookmark-end text:name="releasev2.1-13_82418"/></text:h>
      <text:h text:style-name="Heading_20_3" text:outline-level="3"><text:bookmark-start text:name="__RefHeading___anpassungen_fuer_visual_studio_2022_348"/><text:bookmark-start text:name="anpassungen_fuer_visual_studio_202218"/>Anpassungen für Visual Studio 2022<text:bookmark-end text:name="__RefHeading___anpassungen_fuer_visual_studio_2022_348"/><text:bookmark-end text:name="anpassungen_fuer_visual_studio_202218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349"/><text:bookmark-start text:name="releasev2.1-13_82318"/>Release: V2.1-13/823<text:bookmark-end text:name="__RefHeading___releasev2.1-13_823_349"/><text:bookmark-end text:name="releasev2.1-13_82318"/></text:h>
      <text:h text:style-name="Heading_20_3" text:outline-level="3"><text:bookmark-start text:name="__RefHeading___feldeingaben_-_pruefung_auf_sonderzeichen_350"/><text:bookmark-start text:name="feldeingaben_-_pruefung_auf_sonderzeichen18"/>Feldeingaben - Prüfung auf Sonderzeichen<text:bookmark-end text:name="__RefHeading___feldeingaben_-_pruefung_auf_sonderzeichen_350"/><text:bookmark-end text:name="feldeingaben_-_pruefung_auf_sonderzeichen18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351"/><text:bookmark-start text:name="releasev2.1-13_82118"/>Release: V2.1-13/821<text:bookmark-end text:name="__RefHeading___releasev2.1-13_821_351"/><text:bookmark-end text:name="releasev2.1-13_82118"/></text:h>
      <text:h text:style-name="Heading_20_3" text:outline-level="3"><text:bookmark-start text:name="__RefHeading___ini_schalter_print_pruefeinstalliertedrucker_aktiviert_352"/><text:bookmark-start text:name="ini_schalter_print_pruefeinstalliertedrucker_aktiviert18"/>INI Schalter [Print] 'PruefeInstallierteDrucker' aktiviert<text:bookmark-end text:name="__RefHeading___ini_schalter_print_pruefeinstalliertedrucker_aktiviert_352"/><text:bookmark-end text:name="ini_schalter_print_pruefeinstalliertedrucker_aktiviert18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353"/><text:bookmark-start text:name="releasev2.1-13_81818"/>Release: V2.1-13/818<text:bookmark-end text:name="__RefHeading___releasev2.1-13_818_353"/><text:bookmark-end text:name="releasev2.1-13_81818"/></text:h>
      <text:h text:style-name="Heading_20_3" text:outline-level="3"><text:bookmark-start text:name="__RefHeading___ini_schalter_belege_pgn_fallback_aktiviert_354"/><text:bookmark-start text:name="ini_schalter_belege_pgn_fallback_aktiviert18"/>INI Schalter [Belege] 'PGn_FallBack' aktiviert<text:bookmark-end text:name="__RefHeading___ini_schalter_belege_pgn_fallback_aktiviert_354"/><text:bookmark-end text:name="ini_schalter_belege_pgn_fallback_aktiviert18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355"/><text:bookmark-start text:name="preisfindung_pg1-pg9_erweitert18"/>Preisfindung PG1-PG9 erweitert<text:bookmark-end text:name="__RefHeading___preisfindung_pg1-pg9_erweitert_355"/><text:bookmark-end text:name="preisfindung_pg1-pg9_erweitert18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356"/><text:bookmark-start text:name="warenbedarfszahlen_koennen_jetzt_per_makrofunktion_erstellt_werden18"/>Warenbedarfszahlen können jetzt per Makrofunktion erstellt werden<text:bookmark-end text:name="__RefHeading___warenbedarfszahlen_koennen_jetzt_per_makrofunktion_erstellt_werden_356"/><text:bookmark-end text:name="warenbedarfszahlen_koennen_jetzt_per_makrofunktion_erstellt_werden18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357"/><text:bookmark-start text:name="drag_und_drop_fuer_outlooknachrichten_implementiert18"/>Drag und Drop für Outlooknachrichten implementiert<text:bookmark-end text:name="__RefHeading___drag_und_drop_fuer_outlooknachrichten_implementiert_357"/><text:bookmark-end text:name="drag_und_drop_fuer_outlooknachrichten_implementiert18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358"/><text:bookmark-start text:name="releasev2.1-13_81718"/>Release: V2.1-13/817<text:bookmark-end text:name="__RefHeading___releasev2.1-13_817_358"/><text:bookmark-end text:name="releasev2.1-13_81718"/></text:h>
      <text:h text:style-name="Heading_20_3" text:outline-level="3"><text:bookmark-start text:name="__RefHeading___ini_schalter_belege_reparaturmaterialexterneslagerbuchen_aktiviert_359"/><text:bookmark-start text:name="ini_schalter_belege_reparaturmaterialexterneslagerbuchen_aktiviert18"/>INI Schalter [Belege] 'ReparaturMaterialExternesLagerBuchen' aktiviert<text:bookmark-end text:name="__RefHeading___ini_schalter_belege_reparaturmaterialexterneslagerbuchen_aktiviert_359"/><text:bookmark-end text:name="ini_schalter_belege_reparaturmaterialexterneslagerbuchen_aktiviert18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360"/><text:bookmark-start text:name="releasev2.1-13_81618"/>Release: V2.1-13/816<text:bookmark-end text:name="__RefHeading___releasev2.1-13_816_360"/><text:bookmark-end text:name="releasev2.1-13_81618"/></text:h>
      <text:h text:style-name="Heading_20_3" text:outline-level="3"><text:bookmark-start text:name="__RefHeading___ini_schalter_belege_kundenpreisvorkundenreferenz_aktiviert_361"/><text:bookmark-start text:name="ini_schalter_belege_kundenpreisvorkundenreferenz_aktiviert18"/>INI Schalter [Belege] 'KundenPreisVorKundenreferenz' aktiviert<text:bookmark-end text:name="__RefHeading___ini_schalter_belege_kundenpreisvorkundenreferenz_aktiviert_361"/><text:bookmark-end text:name="ini_schalter_belege_kundenpreisvorkundenreferenz_aktiviert18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  <text:h text:style-name="Heading_20_2" text:outline-level="2"><text:bookmark-start text:name="__RefHeading___releasev2.1-13_826_362"/><text:bookmark-start text:name="releasev2.1-13_82619"/>Release: V2.1-13/826<text:bookmark-end text:name="__RefHeading___releasev2.1-13_826_362"/><text:bookmark-end text:name="releasev2.1-13_82619"/></text:h>
      <text:h text:style-name="Heading_20_3" text:outline-level="3"><text:bookmark-start text:name="__RefHeading___fehlerhandling_beim_speichern_von_lieferscheinen_zu_reparatur_ueberarbeitet_363"/><text:bookmark-start text:name="fehlerhandling_beim_speichern_von_lieferscheinen_zu_reparatur_ueberarbeitet19"/>Fehlerhandling beim Speichern von Lieferscheinen zu Reparatur überarbeitet<text:bookmark-end text:name="__RefHeading___fehlerhandling_beim_speichern_von_lieferscheinen_zu_reparatur_ueberarbeitet_363"/><text:bookmark-end text:name="fehlerhandling_beim_speichern_von_lieferscheinen_zu_reparatur_ueberarbeitet19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364"/><text:bookmark-start text:name="releasev2.1-13_82519"/>Release: V2.1-13/825<text:bookmark-end text:name="__RefHeading___releasev2.1-13_825_364"/><text:bookmark-end text:name="releasev2.1-13_82519"/></text:h>
      <text:h text:style-name="Heading_20_3" text:outline-level="3"><text:bookmark-start text:name="__RefHeading___erledigen_von_stornierten_lieferscheine_verriegelt_365"/><text:bookmark-start text:name="erledigen_von_stornierten_lieferscheine_verriegelt19"/>Erledigen von stornierten Lieferscheine verriegelt<text:bookmark-end text:name="__RefHeading___erledigen_von_stornierten_lieferscheine_verriegelt_365"/><text:bookmark-end text:name="erledigen_von_stornierten_lieferscheine_verriegelt19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366"/><text:bookmark-start text:name="releasev2.1-13_82419"/>Release: V2.1-13/824<text:bookmark-end text:name="__RefHeading___releasev2.1-13_824_366"/><text:bookmark-end text:name="releasev2.1-13_82419"/></text:h>
      <text:h text:style-name="Heading_20_3" text:outline-level="3"><text:bookmark-start text:name="__RefHeading___anpassungen_fuer_visual_studio_2022_367"/><text:bookmark-start text:name="anpassungen_fuer_visual_studio_202219"/>Anpassungen für Visual Studio 2022<text:bookmark-end text:name="__RefHeading___anpassungen_fuer_visual_studio_2022_367"/><text:bookmark-end text:name="anpassungen_fuer_visual_studio_202219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368"/><text:bookmark-start text:name="releasev2.1-13_82319"/>Release: V2.1-13/823<text:bookmark-end text:name="__RefHeading___releasev2.1-13_823_368"/><text:bookmark-end text:name="releasev2.1-13_82319"/></text:h>
      <text:h text:style-name="Heading_20_3" text:outline-level="3"><text:bookmark-start text:name="__RefHeading___feldeingaben_-_pruefung_auf_sonderzeichen_369"/><text:bookmark-start text:name="feldeingaben_-_pruefung_auf_sonderzeichen19"/>Feldeingaben - Prüfung auf Sonderzeichen<text:bookmark-end text:name="__RefHeading___feldeingaben_-_pruefung_auf_sonderzeichen_369"/><text:bookmark-end text:name="feldeingaben_-_pruefung_auf_sonderzeichen19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370"/><text:bookmark-start text:name="releasev2.1-13_82119"/>Release: V2.1-13/821<text:bookmark-end text:name="__RefHeading___releasev2.1-13_821_370"/><text:bookmark-end text:name="releasev2.1-13_82119"/></text:h>
      <text:h text:style-name="Heading_20_3" text:outline-level="3"><text:bookmark-start text:name="__RefHeading___ini_schalter_print_pruefeinstalliertedrucker_aktiviert_371"/><text:bookmark-start text:name="ini_schalter_print_pruefeinstalliertedrucker_aktiviert19"/>INI Schalter [Print] 'PruefeInstallierteDrucker' aktiviert<text:bookmark-end text:name="__RefHeading___ini_schalter_print_pruefeinstalliertedrucker_aktiviert_371"/><text:bookmark-end text:name="ini_schalter_print_pruefeinstalliertedrucker_aktiviert19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372"/><text:bookmark-start text:name="releasev2.1-13_81819"/>Release: V2.1-13/818<text:bookmark-end text:name="__RefHeading___releasev2.1-13_818_372"/><text:bookmark-end text:name="releasev2.1-13_81819"/></text:h>
      <text:h text:style-name="Heading_20_3" text:outline-level="3"><text:bookmark-start text:name="__RefHeading___ini_schalter_belege_pgn_fallback_aktiviert_373"/><text:bookmark-start text:name="ini_schalter_belege_pgn_fallback_aktiviert19"/>INI Schalter [Belege] 'PGn_FallBack' aktiviert<text:bookmark-end text:name="__RefHeading___ini_schalter_belege_pgn_fallback_aktiviert_373"/><text:bookmark-end text:name="ini_schalter_belege_pgn_fallback_aktiviert19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374"/><text:bookmark-start text:name="preisfindung_pg1-pg9_erweitert19"/>Preisfindung PG1-PG9 erweitert<text:bookmark-end text:name="__RefHeading___preisfindung_pg1-pg9_erweitert_374"/><text:bookmark-end text:name="preisfindung_pg1-pg9_erweitert19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375"/><text:bookmark-start text:name="warenbedarfszahlen_koennen_jetzt_per_makrofunktion_erstellt_werden19"/>Warenbedarfszahlen können jetzt per Makrofunktion erstellt werden<text:bookmark-end text:name="__RefHeading___warenbedarfszahlen_koennen_jetzt_per_makrofunktion_erstellt_werden_375"/><text:bookmark-end text:name="warenbedarfszahlen_koennen_jetzt_per_makrofunktion_erstellt_werden19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376"/><text:bookmark-start text:name="drag_und_drop_fuer_outlooknachrichten_implementiert19"/>Drag und Drop für Outlooknachrichten implementiert<text:bookmark-end text:name="__RefHeading___drag_und_drop_fuer_outlooknachrichten_implementiert_376"/><text:bookmark-end text:name="drag_und_drop_fuer_outlooknachrichten_implementiert19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377"/><text:bookmark-start text:name="releasev2.1-13_81719"/>Release: V2.1-13/817<text:bookmark-end text:name="__RefHeading___releasev2.1-13_817_377"/><text:bookmark-end text:name="releasev2.1-13_81719"/></text:h>
      <text:h text:style-name="Heading_20_3" text:outline-level="3"><text:bookmark-start text:name="__RefHeading___ini_schalter_belege_reparaturmaterialexterneslagerbuchen_aktiviert_378"/><text:bookmark-start text:name="ini_schalter_belege_reparaturmaterialexterneslagerbuchen_aktiviert19"/>INI Schalter [Belege] 'ReparaturMaterialExternesLagerBuchen' aktiviert<text:bookmark-end text:name="__RefHeading___ini_schalter_belege_reparaturmaterialexterneslagerbuchen_aktiviert_378"/><text:bookmark-end text:name="ini_schalter_belege_reparaturmaterialexterneslagerbuchen_aktiviert19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379"/><text:bookmark-start text:name="releasev2.1-13_81619"/>Release: V2.1-13/816<text:bookmark-end text:name="__RefHeading___releasev2.1-13_816_379"/><text:bookmark-end text:name="releasev2.1-13_81619"/></text:h>
      <text:h text:style-name="Heading_20_3" text:outline-level="3"><text:bookmark-start text:name="__RefHeading___ini_schalter_belege_kundenpreisvorkundenreferenz_aktiviert_380"/><text:bookmark-start text:name="ini_schalter_belege_kundenpreisvorkundenreferenz_aktiviert19"/>INI Schalter [Belege] 'KundenPreisVorKundenreferenz' aktiviert<text:bookmark-end text:name="__RefHeading___ini_schalter_belege_kundenpreisvorkundenreferenz_aktiviert_380"/><text:bookmark-end text:name="ini_schalter_belege_kundenpreisvorkundenreferenz_aktiviert19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  <text:h text:style-name="Heading_20_2" text:outline-level="2"><text:bookmark-start text:name="__RefHeading___releasev2.1-13_826_381"/><text:bookmark-start text:name="releasev2.1-13_82620"/>Release: V2.1-13/826<text:bookmark-end text:name="__RefHeading___releasev2.1-13_826_381"/><text:bookmark-end text:name="releasev2.1-13_82620"/></text:h>
      <text:h text:style-name="Heading_20_3" text:outline-level="3"><text:bookmark-start text:name="__RefHeading___fehlerhandling_beim_speichern_von_lieferscheinen_zu_reparatur_ueberarbeitet_382"/><text:bookmark-start text:name="fehlerhandling_beim_speichern_von_lieferscheinen_zu_reparatur_ueberarbeitet20"/>Fehlerhandling beim Speichern von Lieferscheinen zu Reparatur überarbeitet<text:bookmark-end text:name="__RefHeading___fehlerhandling_beim_speichern_von_lieferscheinen_zu_reparatur_ueberarbeitet_382"/><text:bookmark-end text:name="fehlerhandling_beim_speichern_von_lieferscheinen_zu_reparatur_ueberarbeitet20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383"/><text:bookmark-start text:name="releasev2.1-13_82520"/>Release: V2.1-13/825<text:bookmark-end text:name="__RefHeading___releasev2.1-13_825_383"/><text:bookmark-end text:name="releasev2.1-13_82520"/></text:h>
      <text:h text:style-name="Heading_20_3" text:outline-level="3"><text:bookmark-start text:name="__RefHeading___erledigen_von_stornierten_lieferscheine_verriegelt_384"/><text:bookmark-start text:name="erledigen_von_stornierten_lieferscheine_verriegelt20"/>Erledigen von stornierten Lieferscheine verriegelt<text:bookmark-end text:name="__RefHeading___erledigen_von_stornierten_lieferscheine_verriegelt_384"/><text:bookmark-end text:name="erledigen_von_stornierten_lieferscheine_verriegelt20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385"/><text:bookmark-start text:name="releasev2.1-13_82420"/>Release: V2.1-13/824<text:bookmark-end text:name="__RefHeading___releasev2.1-13_824_385"/><text:bookmark-end text:name="releasev2.1-13_82420"/></text:h>
      <text:h text:style-name="Heading_20_3" text:outline-level="3"><text:bookmark-start text:name="__RefHeading___anpassungen_fuer_visual_studio_2022_386"/><text:bookmark-start text:name="anpassungen_fuer_visual_studio_202220"/>Anpassungen für Visual Studio 2022<text:bookmark-end text:name="__RefHeading___anpassungen_fuer_visual_studio_2022_386"/><text:bookmark-end text:name="anpassungen_fuer_visual_studio_202220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387"/><text:bookmark-start text:name="releasev2.1-13_82320"/>Release: V2.1-13/823<text:bookmark-end text:name="__RefHeading___releasev2.1-13_823_387"/><text:bookmark-end text:name="releasev2.1-13_82320"/></text:h>
      <text:h text:style-name="Heading_20_3" text:outline-level="3"><text:bookmark-start text:name="__RefHeading___feldeingaben_-_pruefung_auf_sonderzeichen_388"/><text:bookmark-start text:name="feldeingaben_-_pruefung_auf_sonderzeichen20"/>Feldeingaben - Prüfung auf Sonderzeichen<text:bookmark-end text:name="__RefHeading___feldeingaben_-_pruefung_auf_sonderzeichen_388"/><text:bookmark-end text:name="feldeingaben_-_pruefung_auf_sonderzeichen20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389"/><text:bookmark-start text:name="releasev2.1-13_82120"/>Release: V2.1-13/821<text:bookmark-end text:name="__RefHeading___releasev2.1-13_821_389"/><text:bookmark-end text:name="releasev2.1-13_82120"/></text:h>
      <text:h text:style-name="Heading_20_3" text:outline-level="3"><text:bookmark-start text:name="__RefHeading___ini_schalter_print_pruefeinstalliertedrucker_aktiviert_390"/><text:bookmark-start text:name="ini_schalter_print_pruefeinstalliertedrucker_aktiviert20"/>INI Schalter [Print] 'PruefeInstallierteDrucker' aktiviert<text:bookmark-end text:name="__RefHeading___ini_schalter_print_pruefeinstalliertedrucker_aktiviert_390"/><text:bookmark-end text:name="ini_schalter_print_pruefeinstalliertedrucker_aktiviert20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391"/><text:bookmark-start text:name="releasev2.1-13_81820"/>Release: V2.1-13/818<text:bookmark-end text:name="__RefHeading___releasev2.1-13_818_391"/><text:bookmark-end text:name="releasev2.1-13_81820"/></text:h>
      <text:h text:style-name="Heading_20_3" text:outline-level="3"><text:bookmark-start text:name="__RefHeading___ini_schalter_belege_pgn_fallback_aktiviert_392"/><text:bookmark-start text:name="ini_schalter_belege_pgn_fallback_aktiviert20"/>INI Schalter [Belege] 'PGn_FallBack' aktiviert<text:bookmark-end text:name="__RefHeading___ini_schalter_belege_pgn_fallback_aktiviert_392"/><text:bookmark-end text:name="ini_schalter_belege_pgn_fallback_aktiviert20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393"/><text:bookmark-start text:name="preisfindung_pg1-pg9_erweitert20"/>Preisfindung PG1-PG9 erweitert<text:bookmark-end text:name="__RefHeading___preisfindung_pg1-pg9_erweitert_393"/><text:bookmark-end text:name="preisfindung_pg1-pg9_erweitert20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394"/><text:bookmark-start text:name="warenbedarfszahlen_koennen_jetzt_per_makrofunktion_erstellt_werden20"/>Warenbedarfszahlen können jetzt per Makrofunktion erstellt werden<text:bookmark-end text:name="__RefHeading___warenbedarfszahlen_koennen_jetzt_per_makrofunktion_erstellt_werden_394"/><text:bookmark-end text:name="warenbedarfszahlen_koennen_jetzt_per_makrofunktion_erstellt_werden20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395"/><text:bookmark-start text:name="drag_und_drop_fuer_outlooknachrichten_implementiert20"/>Drag und Drop für Outlooknachrichten implementiert<text:bookmark-end text:name="__RefHeading___drag_und_drop_fuer_outlooknachrichten_implementiert_395"/><text:bookmark-end text:name="drag_und_drop_fuer_outlooknachrichten_implementiert20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396"/><text:bookmark-start text:name="releasev2.1-13_81720"/>Release: V2.1-13/817<text:bookmark-end text:name="__RefHeading___releasev2.1-13_817_396"/><text:bookmark-end text:name="releasev2.1-13_81720"/></text:h>
      <text:h text:style-name="Heading_20_3" text:outline-level="3"><text:bookmark-start text:name="__RefHeading___ini_schalter_belege_reparaturmaterialexterneslagerbuchen_aktiviert_397"/><text:bookmark-start text:name="ini_schalter_belege_reparaturmaterialexterneslagerbuchen_aktiviert20"/>INI Schalter [Belege] 'ReparaturMaterialExternesLagerBuchen' aktiviert<text:bookmark-end text:name="__RefHeading___ini_schalter_belege_reparaturmaterialexterneslagerbuchen_aktiviert_397"/><text:bookmark-end text:name="ini_schalter_belege_reparaturmaterialexterneslagerbuchen_aktiviert20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398"/><text:bookmark-start text:name="releasev2.1-13_81620"/>Release: V2.1-13/816<text:bookmark-end text:name="__RefHeading___releasev2.1-13_816_398"/><text:bookmark-end text:name="releasev2.1-13_81620"/></text:h>
      <text:h text:style-name="Heading_20_3" text:outline-level="3"><text:bookmark-start text:name="__RefHeading___ini_schalter_belege_kundenpreisvorkundenreferenz_aktiviert_399"/><text:bookmark-start text:name="ini_schalter_belege_kundenpreisvorkundenreferenz_aktiviert20"/>INI Schalter [Belege] 'KundenPreisVorKundenreferenz' aktiviert<text:bookmark-end text:name="__RefHeading___ini_schalter_belege_kundenpreisvorkundenreferenz_aktiviert_399"/><text:bookmark-end text:name="ini_schalter_belege_kundenpreisvorkundenreferenz_aktiviert20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  <text:h text:style-name="Heading_20_2" text:outline-level="2"><text:bookmark-start text:name="__RefHeading___releasev2.1-13_826_400"/><text:bookmark-start text:name="releasev2.1-13_82621"/>Release: V2.1-13/826<text:bookmark-end text:name="__RefHeading___releasev2.1-13_826_400"/><text:bookmark-end text:name="releasev2.1-13_82621"/></text:h>
      <text:h text:style-name="Heading_20_3" text:outline-level="3"><text:bookmark-start text:name="__RefHeading___fehlerhandling_beim_speichern_von_lieferscheinen_zu_reparatur_ueberarbeitet_401"/><text:bookmark-start text:name="fehlerhandling_beim_speichern_von_lieferscheinen_zu_reparatur_ueberarbeitet21"/>Fehlerhandling beim Speichern von Lieferscheinen zu Reparatur überarbeitet<text:bookmark-end text:name="__RefHeading___fehlerhandling_beim_speichern_von_lieferscheinen_zu_reparatur_ueberarbeitet_401"/><text:bookmark-end text:name="fehlerhandling_beim_speichern_von_lieferscheinen_zu_reparatur_ueberarbeitet21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402"/><text:bookmark-start text:name="releasev2.1-13_82521"/>Release: V2.1-13/825<text:bookmark-end text:name="__RefHeading___releasev2.1-13_825_402"/><text:bookmark-end text:name="releasev2.1-13_82521"/></text:h>
      <text:h text:style-name="Heading_20_3" text:outline-level="3"><text:bookmark-start text:name="__RefHeading___erledigen_von_stornierten_lieferscheine_verriegelt_403"/><text:bookmark-start text:name="erledigen_von_stornierten_lieferscheine_verriegelt21"/>Erledigen von stornierten Lieferscheine verriegelt<text:bookmark-end text:name="__RefHeading___erledigen_von_stornierten_lieferscheine_verriegelt_403"/><text:bookmark-end text:name="erledigen_von_stornierten_lieferscheine_verriegelt21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404"/><text:bookmark-start text:name="releasev2.1-13_82421"/>Release: V2.1-13/824<text:bookmark-end text:name="__RefHeading___releasev2.1-13_824_404"/><text:bookmark-end text:name="releasev2.1-13_82421"/></text:h>
      <text:h text:style-name="Heading_20_3" text:outline-level="3"><text:bookmark-start text:name="__RefHeading___anpassungen_fuer_visual_studio_2022_405"/><text:bookmark-start text:name="anpassungen_fuer_visual_studio_202221"/>Anpassungen für Visual Studio 2022<text:bookmark-end text:name="__RefHeading___anpassungen_fuer_visual_studio_2022_405"/><text:bookmark-end text:name="anpassungen_fuer_visual_studio_202221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406"/><text:bookmark-start text:name="releasev2.1-13_82321"/>Release: V2.1-13/823<text:bookmark-end text:name="__RefHeading___releasev2.1-13_823_406"/><text:bookmark-end text:name="releasev2.1-13_82321"/></text:h>
      <text:h text:style-name="Heading_20_3" text:outline-level="3"><text:bookmark-start text:name="__RefHeading___feldeingaben_-_pruefung_auf_sonderzeichen_407"/><text:bookmark-start text:name="feldeingaben_-_pruefung_auf_sonderzeichen21"/>Feldeingaben - Prüfung auf Sonderzeichen<text:bookmark-end text:name="__RefHeading___feldeingaben_-_pruefung_auf_sonderzeichen_407"/><text:bookmark-end text:name="feldeingaben_-_pruefung_auf_sonderzeichen21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408"/><text:bookmark-start text:name="releasev2.1-13_82121"/>Release: V2.1-13/821<text:bookmark-end text:name="__RefHeading___releasev2.1-13_821_408"/><text:bookmark-end text:name="releasev2.1-13_82121"/></text:h>
      <text:h text:style-name="Heading_20_3" text:outline-level="3"><text:bookmark-start text:name="__RefHeading___ini_schalter_print_pruefeinstalliertedrucker_aktiviert_409"/><text:bookmark-start text:name="ini_schalter_print_pruefeinstalliertedrucker_aktiviert21"/>INI Schalter [Print] 'PruefeInstallierteDrucker' aktiviert<text:bookmark-end text:name="__RefHeading___ini_schalter_print_pruefeinstalliertedrucker_aktiviert_409"/><text:bookmark-end text:name="ini_schalter_print_pruefeinstalliertedrucker_aktiviert21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410"/><text:bookmark-start text:name="releasev2.1-13_81821"/>Release: V2.1-13/818<text:bookmark-end text:name="__RefHeading___releasev2.1-13_818_410"/><text:bookmark-end text:name="releasev2.1-13_81821"/></text:h>
      <text:h text:style-name="Heading_20_3" text:outline-level="3"><text:bookmark-start text:name="__RefHeading___ini_schalter_belege_pgn_fallback_aktiviert_411"/><text:bookmark-start text:name="ini_schalter_belege_pgn_fallback_aktiviert21"/>INI Schalter [Belege] 'PGn_FallBack' aktiviert<text:bookmark-end text:name="__RefHeading___ini_schalter_belege_pgn_fallback_aktiviert_411"/><text:bookmark-end text:name="ini_schalter_belege_pgn_fallback_aktiviert21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412"/><text:bookmark-start text:name="preisfindung_pg1-pg9_erweitert21"/>Preisfindung PG1-PG9 erweitert<text:bookmark-end text:name="__RefHeading___preisfindung_pg1-pg9_erweitert_412"/><text:bookmark-end text:name="preisfindung_pg1-pg9_erweitert21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413"/><text:bookmark-start text:name="warenbedarfszahlen_koennen_jetzt_per_makrofunktion_erstellt_werden21"/>Warenbedarfszahlen können jetzt per Makrofunktion erstellt werden<text:bookmark-end text:name="__RefHeading___warenbedarfszahlen_koennen_jetzt_per_makrofunktion_erstellt_werden_413"/><text:bookmark-end text:name="warenbedarfszahlen_koennen_jetzt_per_makrofunktion_erstellt_werden21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414"/><text:bookmark-start text:name="drag_und_drop_fuer_outlooknachrichten_implementiert21"/>Drag und Drop für Outlooknachrichten implementiert<text:bookmark-end text:name="__RefHeading___drag_und_drop_fuer_outlooknachrichten_implementiert_414"/><text:bookmark-end text:name="drag_und_drop_fuer_outlooknachrichten_implementiert21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415"/><text:bookmark-start text:name="releasev2.1-13_81721"/>Release: V2.1-13/817<text:bookmark-end text:name="__RefHeading___releasev2.1-13_817_415"/><text:bookmark-end text:name="releasev2.1-13_81721"/></text:h>
      <text:h text:style-name="Heading_20_3" text:outline-level="3"><text:bookmark-start text:name="__RefHeading___ini_schalter_belege_reparaturmaterialexterneslagerbuchen_aktiviert_416"/><text:bookmark-start text:name="ini_schalter_belege_reparaturmaterialexterneslagerbuchen_aktiviert21"/>INI Schalter [Belege] 'ReparaturMaterialExternesLagerBuchen' aktiviert<text:bookmark-end text:name="__RefHeading___ini_schalter_belege_reparaturmaterialexterneslagerbuchen_aktiviert_416"/><text:bookmark-end text:name="ini_schalter_belege_reparaturmaterialexterneslagerbuchen_aktiviert21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417"/><text:bookmark-start text:name="releasev2.1-13_81621"/>Release: V2.1-13/816<text:bookmark-end text:name="__RefHeading___releasev2.1-13_816_417"/><text:bookmark-end text:name="releasev2.1-13_81621"/></text:h>
      <text:h text:style-name="Heading_20_3" text:outline-level="3"><text:bookmark-start text:name="__RefHeading___ini_schalter_belege_kundenpreisvorkundenreferenz_aktiviert_418"/><text:bookmark-start text:name="ini_schalter_belege_kundenpreisvorkundenreferenz_aktiviert21"/>INI Schalter [Belege] 'KundenPreisVorKundenreferenz' aktiviert<text:bookmark-end text:name="__RefHeading___ini_schalter_belege_kundenpreisvorkundenreferenz_aktiviert_418"/><text:bookmark-end text:name="ini_schalter_belege_kundenpreisvorkundenreferenz_aktiviert21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  <text:h text:style-name="Heading_20_2" text:outline-level="2"><text:bookmark-start text:name="__RefHeading___releasev2.1-13_826_419"/><text:bookmark-start text:name="releasev2.1-13_82622"/>Release: V2.1-13/826<text:bookmark-end text:name="__RefHeading___releasev2.1-13_826_419"/><text:bookmark-end text:name="releasev2.1-13_82622"/></text:h>
      <text:h text:style-name="Heading_20_3" text:outline-level="3"><text:bookmark-start text:name="__RefHeading___fehlerhandling_beim_speichern_von_lieferscheinen_zu_reparatur_ueberarbeitet_420"/><text:bookmark-start text:name="fehlerhandling_beim_speichern_von_lieferscheinen_zu_reparatur_ueberarbeitet22"/>Fehlerhandling beim Speichern von Lieferscheinen zu Reparatur überarbeitet<text:bookmark-end text:name="__RefHeading___fehlerhandling_beim_speichern_von_lieferscheinen_zu_reparatur_ueberarbeitet_420"/><text:bookmark-end text:name="fehlerhandling_beim_speichern_von_lieferscheinen_zu_reparatur_ueberarbeitet22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421"/><text:bookmark-start text:name="releasev2.1-13_82522"/>Release: V2.1-13/825<text:bookmark-end text:name="__RefHeading___releasev2.1-13_825_421"/><text:bookmark-end text:name="releasev2.1-13_82522"/></text:h>
      <text:h text:style-name="Heading_20_3" text:outline-level="3"><text:bookmark-start text:name="__RefHeading___erledigen_von_stornierten_lieferscheine_verriegelt_422"/><text:bookmark-start text:name="erledigen_von_stornierten_lieferscheine_verriegelt22"/>Erledigen von stornierten Lieferscheine verriegelt<text:bookmark-end text:name="__RefHeading___erledigen_von_stornierten_lieferscheine_verriegelt_422"/><text:bookmark-end text:name="erledigen_von_stornierten_lieferscheine_verriegelt22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423"/><text:bookmark-start text:name="releasev2.1-13_82422"/>Release: V2.1-13/824<text:bookmark-end text:name="__RefHeading___releasev2.1-13_824_423"/><text:bookmark-end text:name="releasev2.1-13_82422"/></text:h>
      <text:h text:style-name="Heading_20_3" text:outline-level="3"><text:bookmark-start text:name="__RefHeading___anpassungen_fuer_visual_studio_2022_424"/><text:bookmark-start text:name="anpassungen_fuer_visual_studio_202222"/>Anpassungen für Visual Studio 2022<text:bookmark-end text:name="__RefHeading___anpassungen_fuer_visual_studio_2022_424"/><text:bookmark-end text:name="anpassungen_fuer_visual_studio_202222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425"/><text:bookmark-start text:name="releasev2.1-13_82322"/>Release: V2.1-13/823<text:bookmark-end text:name="__RefHeading___releasev2.1-13_823_425"/><text:bookmark-end text:name="releasev2.1-13_82322"/></text:h>
      <text:h text:style-name="Heading_20_3" text:outline-level="3"><text:bookmark-start text:name="__RefHeading___feldeingaben_-_pruefung_auf_sonderzeichen_426"/><text:bookmark-start text:name="feldeingaben_-_pruefung_auf_sonderzeichen22"/>Feldeingaben - Prüfung auf Sonderzeichen<text:bookmark-end text:name="__RefHeading___feldeingaben_-_pruefung_auf_sonderzeichen_426"/><text:bookmark-end text:name="feldeingaben_-_pruefung_auf_sonderzeichen22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427"/><text:bookmark-start text:name="releasev2.1-13_82122"/>Release: V2.1-13/821<text:bookmark-end text:name="__RefHeading___releasev2.1-13_821_427"/><text:bookmark-end text:name="releasev2.1-13_82122"/></text:h>
      <text:h text:style-name="Heading_20_3" text:outline-level="3"><text:bookmark-start text:name="__RefHeading___ini_schalter_print_pruefeinstalliertedrucker_aktiviert_428"/><text:bookmark-start text:name="ini_schalter_print_pruefeinstalliertedrucker_aktiviert22"/>INI Schalter [Print] 'PruefeInstallierteDrucker' aktiviert<text:bookmark-end text:name="__RefHeading___ini_schalter_print_pruefeinstalliertedrucker_aktiviert_428"/><text:bookmark-end text:name="ini_schalter_print_pruefeinstalliertedrucker_aktiviert22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429"/><text:bookmark-start text:name="releasev2.1-13_81822"/>Release: V2.1-13/818<text:bookmark-end text:name="__RefHeading___releasev2.1-13_818_429"/><text:bookmark-end text:name="releasev2.1-13_81822"/></text:h>
      <text:h text:style-name="Heading_20_3" text:outline-level="3"><text:bookmark-start text:name="__RefHeading___ini_schalter_belege_pgn_fallback_aktiviert_430"/><text:bookmark-start text:name="ini_schalter_belege_pgn_fallback_aktiviert22"/>INI Schalter [Belege] 'PGn_FallBack' aktiviert<text:bookmark-end text:name="__RefHeading___ini_schalter_belege_pgn_fallback_aktiviert_430"/><text:bookmark-end text:name="ini_schalter_belege_pgn_fallback_aktiviert22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431"/><text:bookmark-start text:name="preisfindung_pg1-pg9_erweitert22"/>Preisfindung PG1-PG9 erweitert<text:bookmark-end text:name="__RefHeading___preisfindung_pg1-pg9_erweitert_431"/><text:bookmark-end text:name="preisfindung_pg1-pg9_erweitert22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432"/><text:bookmark-start text:name="warenbedarfszahlen_koennen_jetzt_per_makrofunktion_erstellt_werden22"/>Warenbedarfszahlen können jetzt per Makrofunktion erstellt werden<text:bookmark-end text:name="__RefHeading___warenbedarfszahlen_koennen_jetzt_per_makrofunktion_erstellt_werden_432"/><text:bookmark-end text:name="warenbedarfszahlen_koennen_jetzt_per_makrofunktion_erstellt_werden22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433"/><text:bookmark-start text:name="drag_und_drop_fuer_outlooknachrichten_implementiert22"/>Drag und Drop für Outlooknachrichten implementiert<text:bookmark-end text:name="__RefHeading___drag_und_drop_fuer_outlooknachrichten_implementiert_433"/><text:bookmark-end text:name="drag_und_drop_fuer_outlooknachrichten_implementiert22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434"/><text:bookmark-start text:name="releasev2.1-13_81722"/>Release: V2.1-13/817<text:bookmark-end text:name="__RefHeading___releasev2.1-13_817_434"/><text:bookmark-end text:name="releasev2.1-13_81722"/></text:h>
      <text:h text:style-name="Heading_20_3" text:outline-level="3"><text:bookmark-start text:name="__RefHeading___ini_schalter_belege_reparaturmaterialexterneslagerbuchen_aktiviert_435"/><text:bookmark-start text:name="ini_schalter_belege_reparaturmaterialexterneslagerbuchen_aktiviert22"/>INI Schalter [Belege] 'ReparaturMaterialExternesLagerBuchen' aktiviert<text:bookmark-end text:name="__RefHeading___ini_schalter_belege_reparaturmaterialexterneslagerbuchen_aktiviert_435"/><text:bookmark-end text:name="ini_schalter_belege_reparaturmaterialexterneslagerbuchen_aktiviert22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436"/><text:bookmark-start text:name="releasev2.1-13_81622"/>Release: V2.1-13/816<text:bookmark-end text:name="__RefHeading___releasev2.1-13_816_436"/><text:bookmark-end text:name="releasev2.1-13_81622"/></text:h>
      <text:h text:style-name="Heading_20_3" text:outline-level="3"><text:bookmark-start text:name="__RefHeading___ini_schalter_belege_kundenpreisvorkundenreferenz_aktiviert_437"/><text:bookmark-start text:name="ini_schalter_belege_kundenpreisvorkundenreferenz_aktiviert22"/>INI Schalter [Belege] 'KundenPreisVorKundenreferenz' aktiviert<text:bookmark-end text:name="__RefHeading___ini_schalter_belege_kundenpreisvorkundenreferenz_aktiviert_437"/><text:bookmark-end text:name="ini_schalter_belege_kundenpreisvorkundenreferenz_aktiviert22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  <text:h text:style-name="Heading_20_2" text:outline-level="2"><text:bookmark-start text:name="__RefHeading___releasev2.1-13_826_438"/><text:bookmark-start text:name="releasev2.1-13_82623"/>Release: V2.1-13/826<text:bookmark-end text:name="__RefHeading___releasev2.1-13_826_438"/><text:bookmark-end text:name="releasev2.1-13_82623"/></text:h>
      <text:h text:style-name="Heading_20_3" text:outline-level="3"><text:bookmark-start text:name="__RefHeading___fehlerhandling_beim_speichern_von_lieferscheinen_zu_reparatur_ueberarbeitet_439"/><text:bookmark-start text:name="fehlerhandling_beim_speichern_von_lieferscheinen_zu_reparatur_ueberarbeitet23"/>Fehlerhandling beim Speichern von Lieferscheinen zu Reparatur überarbeitet<text:bookmark-end text:name="__RefHeading___fehlerhandling_beim_speichern_von_lieferscheinen_zu_reparatur_ueberarbeitet_439"/><text:bookmark-end text:name="fehlerhandling_beim_speichern_von_lieferscheinen_zu_reparatur_ueberarbeitet23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440"/><text:bookmark-start text:name="releasev2.1-13_82523"/>Release: V2.1-13/825<text:bookmark-end text:name="__RefHeading___releasev2.1-13_825_440"/><text:bookmark-end text:name="releasev2.1-13_82523"/></text:h>
      <text:h text:style-name="Heading_20_3" text:outline-level="3"><text:bookmark-start text:name="__RefHeading___erledigen_von_stornierten_lieferscheine_verriegelt_441"/><text:bookmark-start text:name="erledigen_von_stornierten_lieferscheine_verriegelt23"/>Erledigen von stornierten Lieferscheine verriegelt<text:bookmark-end text:name="__RefHeading___erledigen_von_stornierten_lieferscheine_verriegelt_441"/><text:bookmark-end text:name="erledigen_von_stornierten_lieferscheine_verriegelt23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442"/><text:bookmark-start text:name="releasev2.1-13_82423"/>Release: V2.1-13/824<text:bookmark-end text:name="__RefHeading___releasev2.1-13_824_442"/><text:bookmark-end text:name="releasev2.1-13_82423"/></text:h>
      <text:h text:style-name="Heading_20_3" text:outline-level="3"><text:bookmark-start text:name="__RefHeading___anpassungen_fuer_visual_studio_2022_443"/><text:bookmark-start text:name="anpassungen_fuer_visual_studio_202223"/>Anpassungen für Visual Studio 2022<text:bookmark-end text:name="__RefHeading___anpassungen_fuer_visual_studio_2022_443"/><text:bookmark-end text:name="anpassungen_fuer_visual_studio_202223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444"/><text:bookmark-start text:name="releasev2.1-13_82323"/>Release: V2.1-13/823<text:bookmark-end text:name="__RefHeading___releasev2.1-13_823_444"/><text:bookmark-end text:name="releasev2.1-13_82323"/></text:h>
      <text:h text:style-name="Heading_20_3" text:outline-level="3"><text:bookmark-start text:name="__RefHeading___feldeingaben_-_pruefung_auf_sonderzeichen_445"/><text:bookmark-start text:name="feldeingaben_-_pruefung_auf_sonderzeichen23"/>Feldeingaben - Prüfung auf Sonderzeichen<text:bookmark-end text:name="__RefHeading___feldeingaben_-_pruefung_auf_sonderzeichen_445"/><text:bookmark-end text:name="feldeingaben_-_pruefung_auf_sonderzeichen23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446"/><text:bookmark-start text:name="releasev2.1-13_82123"/>Release: V2.1-13/821<text:bookmark-end text:name="__RefHeading___releasev2.1-13_821_446"/><text:bookmark-end text:name="releasev2.1-13_82123"/></text:h>
      <text:h text:style-name="Heading_20_3" text:outline-level="3"><text:bookmark-start text:name="__RefHeading___ini_schalter_print_pruefeinstalliertedrucker_aktiviert_447"/><text:bookmark-start text:name="ini_schalter_print_pruefeinstalliertedrucker_aktiviert23"/>INI Schalter [Print] 'PruefeInstallierteDrucker' aktiviert<text:bookmark-end text:name="__RefHeading___ini_schalter_print_pruefeinstalliertedrucker_aktiviert_447"/><text:bookmark-end text:name="ini_schalter_print_pruefeinstalliertedrucker_aktiviert23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448"/><text:bookmark-start text:name="releasev2.1-13_81823"/>Release: V2.1-13/818<text:bookmark-end text:name="__RefHeading___releasev2.1-13_818_448"/><text:bookmark-end text:name="releasev2.1-13_81823"/></text:h>
      <text:h text:style-name="Heading_20_3" text:outline-level="3"><text:bookmark-start text:name="__RefHeading___ini_schalter_belege_pgn_fallback_aktiviert_449"/><text:bookmark-start text:name="ini_schalter_belege_pgn_fallback_aktiviert23"/>INI Schalter [Belege] 'PGn_FallBack' aktiviert<text:bookmark-end text:name="__RefHeading___ini_schalter_belege_pgn_fallback_aktiviert_449"/><text:bookmark-end text:name="ini_schalter_belege_pgn_fallback_aktiviert23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450"/><text:bookmark-start text:name="preisfindung_pg1-pg9_erweitert23"/>Preisfindung PG1-PG9 erweitert<text:bookmark-end text:name="__RefHeading___preisfindung_pg1-pg9_erweitert_450"/><text:bookmark-end text:name="preisfindung_pg1-pg9_erweitert23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451"/><text:bookmark-start text:name="warenbedarfszahlen_koennen_jetzt_per_makrofunktion_erstellt_werden23"/>Warenbedarfszahlen können jetzt per Makrofunktion erstellt werden<text:bookmark-end text:name="__RefHeading___warenbedarfszahlen_koennen_jetzt_per_makrofunktion_erstellt_werden_451"/><text:bookmark-end text:name="warenbedarfszahlen_koennen_jetzt_per_makrofunktion_erstellt_werden23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452"/><text:bookmark-start text:name="drag_und_drop_fuer_outlooknachrichten_implementiert23"/>Drag und Drop für Outlooknachrichten implementiert<text:bookmark-end text:name="__RefHeading___drag_und_drop_fuer_outlooknachrichten_implementiert_452"/><text:bookmark-end text:name="drag_und_drop_fuer_outlooknachrichten_implementiert23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453"/><text:bookmark-start text:name="releasev2.1-13_81723"/>Release: V2.1-13/817<text:bookmark-end text:name="__RefHeading___releasev2.1-13_817_453"/><text:bookmark-end text:name="releasev2.1-13_81723"/></text:h>
      <text:h text:style-name="Heading_20_3" text:outline-level="3"><text:bookmark-start text:name="__RefHeading___ini_schalter_belege_reparaturmaterialexterneslagerbuchen_aktiviert_454"/><text:bookmark-start text:name="ini_schalter_belege_reparaturmaterialexterneslagerbuchen_aktiviert23"/>INI Schalter [Belege] 'ReparaturMaterialExternesLagerBuchen' aktiviert<text:bookmark-end text:name="__RefHeading___ini_schalter_belege_reparaturmaterialexterneslagerbuchen_aktiviert_454"/><text:bookmark-end text:name="ini_schalter_belege_reparaturmaterialexterneslagerbuchen_aktiviert23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455"/><text:bookmark-start text:name="releasev2.1-13_81623"/>Release: V2.1-13/816<text:bookmark-end text:name="__RefHeading___releasev2.1-13_816_455"/><text:bookmark-end text:name="releasev2.1-13_81623"/></text:h>
      <text:h text:style-name="Heading_20_3" text:outline-level="3"><text:bookmark-start text:name="__RefHeading___ini_schalter_belege_kundenpreisvorkundenreferenz_aktiviert_456"/><text:bookmark-start text:name="ini_schalter_belege_kundenpreisvorkundenreferenz_aktiviert23"/>INI Schalter [Belege] 'KundenPreisVorKundenreferenz' aktiviert<text:bookmark-end text:name="__RefHeading___ini_schalter_belege_kundenpreisvorkundenreferenz_aktiviert_456"/><text:bookmark-end text:name="ini_schalter_belege_kundenpreisvorkundenreferenz_aktiviert23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  <text:h text:style-name="Heading_20_2" text:outline-level="2"><text:bookmark-start text:name="__RefHeading___releasev2.1-13_826_457"/><text:bookmark-start text:name="releasev2.1-13_82624"/>Release: V2.1-13/826<text:bookmark-end text:name="__RefHeading___releasev2.1-13_826_457"/><text:bookmark-end text:name="releasev2.1-13_82624"/></text:h>
      <text:h text:style-name="Heading_20_3" text:outline-level="3"><text:bookmark-start text:name="__RefHeading___fehlerhandling_beim_speichern_von_lieferscheinen_zu_reparatur_ueberarbeitet_458"/><text:bookmark-start text:name="fehlerhandling_beim_speichern_von_lieferscheinen_zu_reparatur_ueberarbeitet24"/>Fehlerhandling beim Speichern von Lieferscheinen zu Reparatur überarbeitet<text:bookmark-end text:name="__RefHeading___fehlerhandling_beim_speichern_von_lieferscheinen_zu_reparatur_ueberarbeitet_458"/><text:bookmark-end text:name="fehlerhandling_beim_speichern_von_lieferscheinen_zu_reparatur_ueberarbeitet24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459"/><text:bookmark-start text:name="releasev2.1-13_82524"/>Release: V2.1-13/825<text:bookmark-end text:name="__RefHeading___releasev2.1-13_825_459"/><text:bookmark-end text:name="releasev2.1-13_82524"/></text:h>
      <text:h text:style-name="Heading_20_3" text:outline-level="3"><text:bookmark-start text:name="__RefHeading___erledigen_von_stornierten_lieferscheine_verriegelt_460"/><text:bookmark-start text:name="erledigen_von_stornierten_lieferscheine_verriegelt24"/>Erledigen von stornierten Lieferscheine verriegelt<text:bookmark-end text:name="__RefHeading___erledigen_von_stornierten_lieferscheine_verriegelt_460"/><text:bookmark-end text:name="erledigen_von_stornierten_lieferscheine_verriegelt24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461"/><text:bookmark-start text:name="releasev2.1-13_82424"/>Release: V2.1-13/824<text:bookmark-end text:name="__RefHeading___releasev2.1-13_824_461"/><text:bookmark-end text:name="releasev2.1-13_82424"/></text:h>
      <text:h text:style-name="Heading_20_3" text:outline-level="3"><text:bookmark-start text:name="__RefHeading___anpassungen_fuer_visual_studio_2022_462"/><text:bookmark-start text:name="anpassungen_fuer_visual_studio_202224"/>Anpassungen für Visual Studio 2022<text:bookmark-end text:name="__RefHeading___anpassungen_fuer_visual_studio_2022_462"/><text:bookmark-end text:name="anpassungen_fuer_visual_studio_202224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463"/><text:bookmark-start text:name="releasev2.1-13_82324"/>Release: V2.1-13/823<text:bookmark-end text:name="__RefHeading___releasev2.1-13_823_463"/><text:bookmark-end text:name="releasev2.1-13_82324"/></text:h>
      <text:h text:style-name="Heading_20_3" text:outline-level="3"><text:bookmark-start text:name="__RefHeading___feldeingaben_-_pruefung_auf_sonderzeichen_464"/><text:bookmark-start text:name="feldeingaben_-_pruefung_auf_sonderzeichen24"/>Feldeingaben - Prüfung auf Sonderzeichen<text:bookmark-end text:name="__RefHeading___feldeingaben_-_pruefung_auf_sonderzeichen_464"/><text:bookmark-end text:name="feldeingaben_-_pruefung_auf_sonderzeichen24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465"/><text:bookmark-start text:name="releasev2.1-13_82124"/>Release: V2.1-13/821<text:bookmark-end text:name="__RefHeading___releasev2.1-13_821_465"/><text:bookmark-end text:name="releasev2.1-13_82124"/></text:h>
      <text:h text:style-name="Heading_20_3" text:outline-level="3"><text:bookmark-start text:name="__RefHeading___ini_schalter_print_pruefeinstalliertedrucker_aktiviert_466"/><text:bookmark-start text:name="ini_schalter_print_pruefeinstalliertedrucker_aktiviert24"/>INI Schalter [Print] 'PruefeInstallierteDrucker' aktiviert<text:bookmark-end text:name="__RefHeading___ini_schalter_print_pruefeinstalliertedrucker_aktiviert_466"/><text:bookmark-end text:name="ini_schalter_print_pruefeinstalliertedrucker_aktiviert24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467"/><text:bookmark-start text:name="releasev2.1-13_81824"/>Release: V2.1-13/818<text:bookmark-end text:name="__RefHeading___releasev2.1-13_818_467"/><text:bookmark-end text:name="releasev2.1-13_81824"/></text:h>
      <text:h text:style-name="Heading_20_3" text:outline-level="3"><text:bookmark-start text:name="__RefHeading___ini_schalter_belege_pgn_fallback_aktiviert_468"/><text:bookmark-start text:name="ini_schalter_belege_pgn_fallback_aktiviert24"/>INI Schalter [Belege] 'PGn_FallBack' aktiviert<text:bookmark-end text:name="__RefHeading___ini_schalter_belege_pgn_fallback_aktiviert_468"/><text:bookmark-end text:name="ini_schalter_belege_pgn_fallback_aktiviert24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469"/><text:bookmark-start text:name="preisfindung_pg1-pg9_erweitert24"/>Preisfindung PG1-PG9 erweitert<text:bookmark-end text:name="__RefHeading___preisfindung_pg1-pg9_erweitert_469"/><text:bookmark-end text:name="preisfindung_pg1-pg9_erweitert24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470"/><text:bookmark-start text:name="warenbedarfszahlen_koennen_jetzt_per_makrofunktion_erstellt_werden24"/>Warenbedarfszahlen können jetzt per Makrofunktion erstellt werden<text:bookmark-end text:name="__RefHeading___warenbedarfszahlen_koennen_jetzt_per_makrofunktion_erstellt_werden_470"/><text:bookmark-end text:name="warenbedarfszahlen_koennen_jetzt_per_makrofunktion_erstellt_werden24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471"/><text:bookmark-start text:name="drag_und_drop_fuer_outlooknachrichten_implementiert24"/>Drag und Drop für Outlooknachrichten implementiert<text:bookmark-end text:name="__RefHeading___drag_und_drop_fuer_outlooknachrichten_implementiert_471"/><text:bookmark-end text:name="drag_und_drop_fuer_outlooknachrichten_implementiert24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472"/><text:bookmark-start text:name="releasev2.1-13_81724"/>Release: V2.1-13/817<text:bookmark-end text:name="__RefHeading___releasev2.1-13_817_472"/><text:bookmark-end text:name="releasev2.1-13_81724"/></text:h>
      <text:h text:style-name="Heading_20_3" text:outline-level="3"><text:bookmark-start text:name="__RefHeading___ini_schalter_belege_reparaturmaterialexterneslagerbuchen_aktiviert_473"/><text:bookmark-start text:name="ini_schalter_belege_reparaturmaterialexterneslagerbuchen_aktiviert24"/>INI Schalter [Belege] 'ReparaturMaterialExternesLagerBuchen' aktiviert<text:bookmark-end text:name="__RefHeading___ini_schalter_belege_reparaturmaterialexterneslagerbuchen_aktiviert_473"/><text:bookmark-end text:name="ini_schalter_belege_reparaturmaterialexterneslagerbuchen_aktiviert24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474"/><text:bookmark-start text:name="releasev2.1-13_81624"/>Release: V2.1-13/816<text:bookmark-end text:name="__RefHeading___releasev2.1-13_816_474"/><text:bookmark-end text:name="releasev2.1-13_81624"/></text:h>
      <text:h text:style-name="Heading_20_3" text:outline-level="3"><text:bookmark-start text:name="__RefHeading___ini_schalter_belege_kundenpreisvorkundenreferenz_aktiviert_475"/><text:bookmark-start text:name="ini_schalter_belege_kundenpreisvorkundenreferenz_aktiviert24"/>INI Schalter [Belege] 'KundenPreisVorKundenreferenz' aktiviert<text:bookmark-end text:name="__RefHeading___ini_schalter_belege_kundenpreisvorkundenreferenz_aktiviert_475"/><text:bookmark-end text:name="ini_schalter_belege_kundenpreisvorkundenreferenz_aktiviert24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  <text:h text:style-name="Heading_20_2" text:outline-level="2"><text:bookmark-start text:name="__RefHeading___releasev2.1-13_826_476"/><text:bookmark-start text:name="releasev2.1-13_82625"/>Release: V2.1-13/826<text:bookmark-end text:name="__RefHeading___releasev2.1-13_826_476"/><text:bookmark-end text:name="releasev2.1-13_82625"/></text:h>
      <text:h text:style-name="Heading_20_3" text:outline-level="3"><text:bookmark-start text:name="__RefHeading___fehlerhandling_beim_speichern_von_lieferscheinen_zu_reparatur_ueberarbeitet_477"/><text:bookmark-start text:name="fehlerhandling_beim_speichern_von_lieferscheinen_zu_reparatur_ueberarbeitet25"/>Fehlerhandling beim Speichern von Lieferscheinen zu Reparatur überarbeitet<text:bookmark-end text:name="__RefHeading___fehlerhandling_beim_speichern_von_lieferscheinen_zu_reparatur_ueberarbeitet_477"/><text:bookmark-end text:name="fehlerhandling_beim_speichern_von_lieferscheinen_zu_reparatur_ueberarbeitet25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478"/><text:bookmark-start text:name="releasev2.1-13_82525"/>Release: V2.1-13/825<text:bookmark-end text:name="__RefHeading___releasev2.1-13_825_478"/><text:bookmark-end text:name="releasev2.1-13_82525"/></text:h>
      <text:h text:style-name="Heading_20_3" text:outline-level="3"><text:bookmark-start text:name="__RefHeading___erledigen_von_stornierten_lieferscheine_verriegelt_479"/><text:bookmark-start text:name="erledigen_von_stornierten_lieferscheine_verriegelt25"/>Erledigen von stornierten Lieferscheine verriegelt<text:bookmark-end text:name="__RefHeading___erledigen_von_stornierten_lieferscheine_verriegelt_479"/><text:bookmark-end text:name="erledigen_von_stornierten_lieferscheine_verriegelt25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480"/><text:bookmark-start text:name="releasev2.1-13_82425"/>Release: V2.1-13/824<text:bookmark-end text:name="__RefHeading___releasev2.1-13_824_480"/><text:bookmark-end text:name="releasev2.1-13_82425"/></text:h>
      <text:h text:style-name="Heading_20_3" text:outline-level="3"><text:bookmark-start text:name="__RefHeading___anpassungen_fuer_visual_studio_2022_481"/><text:bookmark-start text:name="anpassungen_fuer_visual_studio_202225"/>Anpassungen für Visual Studio 2022<text:bookmark-end text:name="__RefHeading___anpassungen_fuer_visual_studio_2022_481"/><text:bookmark-end text:name="anpassungen_fuer_visual_studio_202225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482"/><text:bookmark-start text:name="releasev2.1-13_82325"/>Release: V2.1-13/823<text:bookmark-end text:name="__RefHeading___releasev2.1-13_823_482"/><text:bookmark-end text:name="releasev2.1-13_82325"/></text:h>
      <text:h text:style-name="Heading_20_3" text:outline-level="3"><text:bookmark-start text:name="__RefHeading___feldeingaben_-_pruefung_auf_sonderzeichen_483"/><text:bookmark-start text:name="feldeingaben_-_pruefung_auf_sonderzeichen25"/>Feldeingaben - Prüfung auf Sonderzeichen<text:bookmark-end text:name="__RefHeading___feldeingaben_-_pruefung_auf_sonderzeichen_483"/><text:bookmark-end text:name="feldeingaben_-_pruefung_auf_sonderzeichen25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484"/><text:bookmark-start text:name="releasev2.1-13_82125"/>Release: V2.1-13/821<text:bookmark-end text:name="__RefHeading___releasev2.1-13_821_484"/><text:bookmark-end text:name="releasev2.1-13_82125"/></text:h>
      <text:h text:style-name="Heading_20_3" text:outline-level="3"><text:bookmark-start text:name="__RefHeading___ini_schalter_print_pruefeinstalliertedrucker_aktiviert_485"/><text:bookmark-start text:name="ini_schalter_print_pruefeinstalliertedrucker_aktiviert25"/>INI Schalter [Print] 'PruefeInstallierteDrucker' aktiviert<text:bookmark-end text:name="__RefHeading___ini_schalter_print_pruefeinstalliertedrucker_aktiviert_485"/><text:bookmark-end text:name="ini_schalter_print_pruefeinstalliertedrucker_aktiviert25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486"/><text:bookmark-start text:name="releasev2.1-13_81825"/>Release: V2.1-13/818<text:bookmark-end text:name="__RefHeading___releasev2.1-13_818_486"/><text:bookmark-end text:name="releasev2.1-13_81825"/></text:h>
      <text:h text:style-name="Heading_20_3" text:outline-level="3"><text:bookmark-start text:name="__RefHeading___ini_schalter_belege_pgn_fallback_aktiviert_487"/><text:bookmark-start text:name="ini_schalter_belege_pgn_fallback_aktiviert25"/>INI Schalter [Belege] 'PGn_FallBack' aktiviert<text:bookmark-end text:name="__RefHeading___ini_schalter_belege_pgn_fallback_aktiviert_487"/><text:bookmark-end text:name="ini_schalter_belege_pgn_fallback_aktiviert25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488"/><text:bookmark-start text:name="preisfindung_pg1-pg9_erweitert25"/>Preisfindung PG1-PG9 erweitert<text:bookmark-end text:name="__RefHeading___preisfindung_pg1-pg9_erweitert_488"/><text:bookmark-end text:name="preisfindung_pg1-pg9_erweitert25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489"/><text:bookmark-start text:name="warenbedarfszahlen_koennen_jetzt_per_makrofunktion_erstellt_werden25"/>Warenbedarfszahlen können jetzt per Makrofunktion erstellt werden<text:bookmark-end text:name="__RefHeading___warenbedarfszahlen_koennen_jetzt_per_makrofunktion_erstellt_werden_489"/><text:bookmark-end text:name="warenbedarfszahlen_koennen_jetzt_per_makrofunktion_erstellt_werden25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490"/><text:bookmark-start text:name="drag_und_drop_fuer_outlooknachrichten_implementiert25"/>Drag und Drop für Outlooknachrichten implementiert<text:bookmark-end text:name="__RefHeading___drag_und_drop_fuer_outlooknachrichten_implementiert_490"/><text:bookmark-end text:name="drag_und_drop_fuer_outlooknachrichten_implementiert25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491"/><text:bookmark-start text:name="releasev2.1-13_81725"/>Release: V2.1-13/817<text:bookmark-end text:name="__RefHeading___releasev2.1-13_817_491"/><text:bookmark-end text:name="releasev2.1-13_81725"/></text:h>
      <text:h text:style-name="Heading_20_3" text:outline-level="3"><text:bookmark-start text:name="__RefHeading___ini_schalter_belege_reparaturmaterialexterneslagerbuchen_aktiviert_492"/><text:bookmark-start text:name="ini_schalter_belege_reparaturmaterialexterneslagerbuchen_aktiviert25"/>INI Schalter [Belege] 'ReparaturMaterialExternesLagerBuchen' aktiviert<text:bookmark-end text:name="__RefHeading___ini_schalter_belege_reparaturmaterialexterneslagerbuchen_aktiviert_492"/><text:bookmark-end text:name="ini_schalter_belege_reparaturmaterialexterneslagerbuchen_aktiviert25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493"/><text:bookmark-start text:name="releasev2.1-13_81625"/>Release: V2.1-13/816<text:bookmark-end text:name="__RefHeading___releasev2.1-13_816_493"/><text:bookmark-end text:name="releasev2.1-13_81625"/></text:h>
      <text:h text:style-name="Heading_20_3" text:outline-level="3"><text:bookmark-start text:name="__RefHeading___ini_schalter_belege_kundenpreisvorkundenreferenz_aktiviert_494"/><text:bookmark-start text:name="ini_schalter_belege_kundenpreisvorkundenreferenz_aktiviert25"/>INI Schalter [Belege] 'KundenPreisVorKundenreferenz' aktiviert<text:bookmark-end text:name="__RefHeading___ini_schalter_belege_kundenpreisvorkundenreferenz_aktiviert_494"/><text:bookmark-end text:name="ini_schalter_belege_kundenpreisvorkundenreferenz_aktiviert25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  <text:h text:style-name="Heading_20_2" text:outline-level="2"><text:bookmark-start text:name="__RefHeading___releasev2.1-13_826_495"/><text:bookmark-start text:name="releasev2.1-13_82626"/>Release: V2.1-13/826<text:bookmark-end text:name="__RefHeading___releasev2.1-13_826_495"/><text:bookmark-end text:name="releasev2.1-13_82626"/></text:h>
      <text:h text:style-name="Heading_20_3" text:outline-level="3"><text:bookmark-start text:name="__RefHeading___fehlerhandling_beim_speichern_von_lieferscheinen_zu_reparatur_ueberarbeitet_496"/><text:bookmark-start text:name="fehlerhandling_beim_speichern_von_lieferscheinen_zu_reparatur_ueberarbeitet26"/>Fehlerhandling beim Speichern von Lieferscheinen zu Reparatur überarbeitet<text:bookmark-end text:name="__RefHeading___fehlerhandling_beim_speichern_von_lieferscheinen_zu_reparatur_ueberarbeitet_496"/><text:bookmark-end text:name="fehlerhandling_beim_speichern_von_lieferscheinen_zu_reparatur_ueberarbeitet26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497"/><text:bookmark-start text:name="releasev2.1-13_82526"/>Release: V2.1-13/825<text:bookmark-end text:name="__RefHeading___releasev2.1-13_825_497"/><text:bookmark-end text:name="releasev2.1-13_82526"/></text:h>
      <text:h text:style-name="Heading_20_3" text:outline-level="3"><text:bookmark-start text:name="__RefHeading___erledigen_von_stornierten_lieferscheine_verriegelt_498"/><text:bookmark-start text:name="erledigen_von_stornierten_lieferscheine_verriegelt26"/>Erledigen von stornierten Lieferscheine verriegelt<text:bookmark-end text:name="__RefHeading___erledigen_von_stornierten_lieferscheine_verriegelt_498"/><text:bookmark-end text:name="erledigen_von_stornierten_lieferscheine_verriegelt26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499"/><text:bookmark-start text:name="releasev2.1-13_82426"/>Release: V2.1-13/824<text:bookmark-end text:name="__RefHeading___releasev2.1-13_824_499"/><text:bookmark-end text:name="releasev2.1-13_82426"/></text:h>
      <text:h text:style-name="Heading_20_3" text:outline-level="3"><text:bookmark-start text:name="__RefHeading___anpassungen_fuer_visual_studio_2022_500"/><text:bookmark-start text:name="anpassungen_fuer_visual_studio_202226"/>Anpassungen für Visual Studio 2022<text:bookmark-end text:name="__RefHeading___anpassungen_fuer_visual_studio_2022_500"/><text:bookmark-end text:name="anpassungen_fuer_visual_studio_202226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501"/><text:bookmark-start text:name="releasev2.1-13_82326"/>Release: V2.1-13/823<text:bookmark-end text:name="__RefHeading___releasev2.1-13_823_501"/><text:bookmark-end text:name="releasev2.1-13_82326"/></text:h>
      <text:h text:style-name="Heading_20_3" text:outline-level="3"><text:bookmark-start text:name="__RefHeading___feldeingaben_-_pruefung_auf_sonderzeichen_502"/><text:bookmark-start text:name="feldeingaben_-_pruefung_auf_sonderzeichen26"/>Feldeingaben - Prüfung auf Sonderzeichen<text:bookmark-end text:name="__RefHeading___feldeingaben_-_pruefung_auf_sonderzeichen_502"/><text:bookmark-end text:name="feldeingaben_-_pruefung_auf_sonderzeichen26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503"/><text:bookmark-start text:name="releasev2.1-13_82126"/>Release: V2.1-13/821<text:bookmark-end text:name="__RefHeading___releasev2.1-13_821_503"/><text:bookmark-end text:name="releasev2.1-13_82126"/></text:h>
      <text:h text:style-name="Heading_20_3" text:outline-level="3"><text:bookmark-start text:name="__RefHeading___ini_schalter_print_pruefeinstalliertedrucker_aktiviert_504"/><text:bookmark-start text:name="ini_schalter_print_pruefeinstalliertedrucker_aktiviert26"/>INI Schalter [Print] 'PruefeInstallierteDrucker' aktiviert<text:bookmark-end text:name="__RefHeading___ini_schalter_print_pruefeinstalliertedrucker_aktiviert_504"/><text:bookmark-end text:name="ini_schalter_print_pruefeinstalliertedrucker_aktiviert26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505"/><text:bookmark-start text:name="releasev2.1-13_81826"/>Release: V2.1-13/818<text:bookmark-end text:name="__RefHeading___releasev2.1-13_818_505"/><text:bookmark-end text:name="releasev2.1-13_81826"/></text:h>
      <text:h text:style-name="Heading_20_3" text:outline-level="3"><text:bookmark-start text:name="__RefHeading___ini_schalter_belege_pgn_fallback_aktiviert_506"/><text:bookmark-start text:name="ini_schalter_belege_pgn_fallback_aktiviert26"/>INI Schalter [Belege] 'PGn_FallBack' aktiviert<text:bookmark-end text:name="__RefHeading___ini_schalter_belege_pgn_fallback_aktiviert_506"/><text:bookmark-end text:name="ini_schalter_belege_pgn_fallback_aktiviert26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507"/><text:bookmark-start text:name="preisfindung_pg1-pg9_erweitert26"/>Preisfindung PG1-PG9 erweitert<text:bookmark-end text:name="__RefHeading___preisfindung_pg1-pg9_erweitert_507"/><text:bookmark-end text:name="preisfindung_pg1-pg9_erweitert26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508"/><text:bookmark-start text:name="warenbedarfszahlen_koennen_jetzt_per_makrofunktion_erstellt_werden26"/>Warenbedarfszahlen können jetzt per Makrofunktion erstellt werden<text:bookmark-end text:name="__RefHeading___warenbedarfszahlen_koennen_jetzt_per_makrofunktion_erstellt_werden_508"/><text:bookmark-end text:name="warenbedarfszahlen_koennen_jetzt_per_makrofunktion_erstellt_werden26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509"/><text:bookmark-start text:name="drag_und_drop_fuer_outlooknachrichten_implementiert26"/>Drag und Drop für Outlooknachrichten implementiert<text:bookmark-end text:name="__RefHeading___drag_und_drop_fuer_outlooknachrichten_implementiert_509"/><text:bookmark-end text:name="drag_und_drop_fuer_outlooknachrichten_implementiert26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510"/><text:bookmark-start text:name="releasev2.1-13_81726"/>Release: V2.1-13/817<text:bookmark-end text:name="__RefHeading___releasev2.1-13_817_510"/><text:bookmark-end text:name="releasev2.1-13_81726"/></text:h>
      <text:h text:style-name="Heading_20_3" text:outline-level="3"><text:bookmark-start text:name="__RefHeading___ini_schalter_belege_reparaturmaterialexterneslagerbuchen_aktiviert_511"/><text:bookmark-start text:name="ini_schalter_belege_reparaturmaterialexterneslagerbuchen_aktiviert26"/>INI Schalter [Belege] 'ReparaturMaterialExternesLagerBuchen' aktiviert<text:bookmark-end text:name="__RefHeading___ini_schalter_belege_reparaturmaterialexterneslagerbuchen_aktiviert_511"/><text:bookmark-end text:name="ini_schalter_belege_reparaturmaterialexterneslagerbuchen_aktiviert26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512"/><text:bookmark-start text:name="releasev2.1-13_81626"/>Release: V2.1-13/816<text:bookmark-end text:name="__RefHeading___releasev2.1-13_816_512"/><text:bookmark-end text:name="releasev2.1-13_81626"/></text:h>
      <text:h text:style-name="Heading_20_3" text:outline-level="3"><text:bookmark-start text:name="__RefHeading___ini_schalter_belege_kundenpreisvorkundenreferenz_aktiviert_513"/><text:bookmark-start text:name="ini_schalter_belege_kundenpreisvorkundenreferenz_aktiviert26"/>INI Schalter [Belege] 'KundenPreisVorKundenreferenz' aktiviert<text:bookmark-end text:name="__RefHeading___ini_schalter_belege_kundenpreisvorkundenreferenz_aktiviert_513"/><text:bookmark-end text:name="ini_schalter_belege_kundenpreisvorkundenreferenz_aktiviert26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  <text:h text:style-name="Heading_20_2" text:outline-level="2"><text:bookmark-start text:name="__RefHeading___releasev2.1-13_826_514"/><text:bookmark-start text:name="releasev2.1-13_82627"/>Release: V2.1-13/826<text:bookmark-end text:name="__RefHeading___releasev2.1-13_826_514"/><text:bookmark-end text:name="releasev2.1-13_82627"/></text:h>
      <text:h text:style-name="Heading_20_3" text:outline-level="3"><text:bookmark-start text:name="__RefHeading___fehlerhandling_beim_speichern_von_lieferscheinen_zu_reparatur_ueberarbeitet_515"/><text:bookmark-start text:name="fehlerhandling_beim_speichern_von_lieferscheinen_zu_reparatur_ueberarbeitet27"/>Fehlerhandling beim Speichern von Lieferscheinen zu Reparatur überarbeitet<text:bookmark-end text:name="__RefHeading___fehlerhandling_beim_speichern_von_lieferscheinen_zu_reparatur_ueberarbeitet_515"/><text:bookmark-end text:name="fehlerhandling_beim_speichern_von_lieferscheinen_zu_reparatur_ueberarbeitet27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516"/><text:bookmark-start text:name="releasev2.1-13_82527"/>Release: V2.1-13/825<text:bookmark-end text:name="__RefHeading___releasev2.1-13_825_516"/><text:bookmark-end text:name="releasev2.1-13_82527"/></text:h>
      <text:h text:style-name="Heading_20_3" text:outline-level="3"><text:bookmark-start text:name="__RefHeading___erledigen_von_stornierten_lieferscheine_verriegelt_517"/><text:bookmark-start text:name="erledigen_von_stornierten_lieferscheine_verriegelt27"/>Erledigen von stornierten Lieferscheine verriegelt<text:bookmark-end text:name="__RefHeading___erledigen_von_stornierten_lieferscheine_verriegelt_517"/><text:bookmark-end text:name="erledigen_von_stornierten_lieferscheine_verriegelt27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518"/><text:bookmark-start text:name="releasev2.1-13_82427"/>Release: V2.1-13/824<text:bookmark-end text:name="__RefHeading___releasev2.1-13_824_518"/><text:bookmark-end text:name="releasev2.1-13_82427"/></text:h>
      <text:h text:style-name="Heading_20_3" text:outline-level="3"><text:bookmark-start text:name="__RefHeading___anpassungen_fuer_visual_studio_2022_519"/><text:bookmark-start text:name="anpassungen_fuer_visual_studio_202227"/>Anpassungen für Visual Studio 2022<text:bookmark-end text:name="__RefHeading___anpassungen_fuer_visual_studio_2022_519"/><text:bookmark-end text:name="anpassungen_fuer_visual_studio_202227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520"/><text:bookmark-start text:name="releasev2.1-13_82327"/>Release: V2.1-13/823<text:bookmark-end text:name="__RefHeading___releasev2.1-13_823_520"/><text:bookmark-end text:name="releasev2.1-13_82327"/></text:h>
      <text:h text:style-name="Heading_20_3" text:outline-level="3"><text:bookmark-start text:name="__RefHeading___feldeingaben_-_pruefung_auf_sonderzeichen_521"/><text:bookmark-start text:name="feldeingaben_-_pruefung_auf_sonderzeichen27"/>Feldeingaben - Prüfung auf Sonderzeichen<text:bookmark-end text:name="__RefHeading___feldeingaben_-_pruefung_auf_sonderzeichen_521"/><text:bookmark-end text:name="feldeingaben_-_pruefung_auf_sonderzeichen27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522"/><text:bookmark-start text:name="releasev2.1-13_82127"/>Release: V2.1-13/821<text:bookmark-end text:name="__RefHeading___releasev2.1-13_821_522"/><text:bookmark-end text:name="releasev2.1-13_82127"/></text:h>
      <text:h text:style-name="Heading_20_3" text:outline-level="3"><text:bookmark-start text:name="__RefHeading___ini_schalter_print_pruefeinstalliertedrucker_aktiviert_523"/><text:bookmark-start text:name="ini_schalter_print_pruefeinstalliertedrucker_aktiviert27"/>INI Schalter [Print] 'PruefeInstallierteDrucker' aktiviert<text:bookmark-end text:name="__RefHeading___ini_schalter_print_pruefeinstalliertedrucker_aktiviert_523"/><text:bookmark-end text:name="ini_schalter_print_pruefeinstalliertedrucker_aktiviert27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524"/><text:bookmark-start text:name="releasev2.1-13_81827"/>Release: V2.1-13/818<text:bookmark-end text:name="__RefHeading___releasev2.1-13_818_524"/><text:bookmark-end text:name="releasev2.1-13_81827"/></text:h>
      <text:h text:style-name="Heading_20_3" text:outline-level="3"><text:bookmark-start text:name="__RefHeading___ini_schalter_belege_pgn_fallback_aktiviert_525"/><text:bookmark-start text:name="ini_schalter_belege_pgn_fallback_aktiviert27"/>INI Schalter [Belege] 'PGn_FallBack' aktiviert<text:bookmark-end text:name="__RefHeading___ini_schalter_belege_pgn_fallback_aktiviert_525"/><text:bookmark-end text:name="ini_schalter_belege_pgn_fallback_aktiviert27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526"/><text:bookmark-start text:name="preisfindung_pg1-pg9_erweitert27"/>Preisfindung PG1-PG9 erweitert<text:bookmark-end text:name="__RefHeading___preisfindung_pg1-pg9_erweitert_526"/><text:bookmark-end text:name="preisfindung_pg1-pg9_erweitert27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527"/><text:bookmark-start text:name="warenbedarfszahlen_koennen_jetzt_per_makrofunktion_erstellt_werden27"/>Warenbedarfszahlen können jetzt per Makrofunktion erstellt werden<text:bookmark-end text:name="__RefHeading___warenbedarfszahlen_koennen_jetzt_per_makrofunktion_erstellt_werden_527"/><text:bookmark-end text:name="warenbedarfszahlen_koennen_jetzt_per_makrofunktion_erstellt_werden27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528"/><text:bookmark-start text:name="drag_und_drop_fuer_outlooknachrichten_implementiert27"/>Drag und Drop für Outlooknachrichten implementiert<text:bookmark-end text:name="__RefHeading___drag_und_drop_fuer_outlooknachrichten_implementiert_528"/><text:bookmark-end text:name="drag_und_drop_fuer_outlooknachrichten_implementiert27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529"/><text:bookmark-start text:name="releasev2.1-13_81727"/>Release: V2.1-13/817<text:bookmark-end text:name="__RefHeading___releasev2.1-13_817_529"/><text:bookmark-end text:name="releasev2.1-13_81727"/></text:h>
      <text:h text:style-name="Heading_20_3" text:outline-level="3"><text:bookmark-start text:name="__RefHeading___ini_schalter_belege_reparaturmaterialexterneslagerbuchen_aktiviert_530"/><text:bookmark-start text:name="ini_schalter_belege_reparaturmaterialexterneslagerbuchen_aktiviert27"/>INI Schalter [Belege] 'ReparaturMaterialExternesLagerBuchen' aktiviert<text:bookmark-end text:name="__RefHeading___ini_schalter_belege_reparaturmaterialexterneslagerbuchen_aktiviert_530"/><text:bookmark-end text:name="ini_schalter_belege_reparaturmaterialexterneslagerbuchen_aktiviert27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531"/><text:bookmark-start text:name="releasev2.1-13_81627"/>Release: V2.1-13/816<text:bookmark-end text:name="__RefHeading___releasev2.1-13_816_531"/><text:bookmark-end text:name="releasev2.1-13_81627"/></text:h>
      <text:h text:style-name="Heading_20_3" text:outline-level="3"><text:bookmark-start text:name="__RefHeading___ini_schalter_belege_kundenpreisvorkundenreferenz_aktiviert_532"/><text:bookmark-start text:name="ini_schalter_belege_kundenpreisvorkundenreferenz_aktiviert27"/>INI Schalter [Belege] 'KundenPreisVorKundenreferenz' aktiviert<text:bookmark-end text:name="__RefHeading___ini_schalter_belege_kundenpreisvorkundenreferenz_aktiviert_532"/><text:bookmark-end text:name="ini_schalter_belege_kundenpreisvorkundenreferenz_aktiviert27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  <text:h text:style-name="Heading_20_2" text:outline-level="2"><text:bookmark-start text:name="__RefHeading___releasev2.1-13_826_533"/><text:bookmark-start text:name="releasev2.1-13_82628"/>Release: V2.1-13/826<text:bookmark-end text:name="__RefHeading___releasev2.1-13_826_533"/><text:bookmark-end text:name="releasev2.1-13_82628"/></text:h>
      <text:h text:style-name="Heading_20_3" text:outline-level="3"><text:bookmark-start text:name="__RefHeading___fehlerhandling_beim_speichern_von_lieferscheinen_zu_reparatur_ueberarbeitet_534"/><text:bookmark-start text:name="fehlerhandling_beim_speichern_von_lieferscheinen_zu_reparatur_ueberarbeitet28"/>Fehlerhandling beim Speichern von Lieferscheinen zu Reparatur überarbeitet<text:bookmark-end text:name="__RefHeading___fehlerhandling_beim_speichern_von_lieferscheinen_zu_reparatur_ueberarbeitet_534"/><text:bookmark-end text:name="fehlerhandling_beim_speichern_von_lieferscheinen_zu_reparatur_ueberarbeitet28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535"/><text:bookmark-start text:name="releasev2.1-13_82528"/>Release: V2.1-13/825<text:bookmark-end text:name="__RefHeading___releasev2.1-13_825_535"/><text:bookmark-end text:name="releasev2.1-13_82528"/></text:h>
      <text:h text:style-name="Heading_20_3" text:outline-level="3"><text:bookmark-start text:name="__RefHeading___erledigen_von_stornierten_lieferscheine_verriegelt_536"/><text:bookmark-start text:name="erledigen_von_stornierten_lieferscheine_verriegelt28"/>Erledigen von stornierten Lieferscheine verriegelt<text:bookmark-end text:name="__RefHeading___erledigen_von_stornierten_lieferscheine_verriegelt_536"/><text:bookmark-end text:name="erledigen_von_stornierten_lieferscheine_verriegelt28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537"/><text:bookmark-start text:name="releasev2.1-13_82428"/>Release: V2.1-13/824<text:bookmark-end text:name="__RefHeading___releasev2.1-13_824_537"/><text:bookmark-end text:name="releasev2.1-13_82428"/></text:h>
      <text:h text:style-name="Heading_20_3" text:outline-level="3"><text:bookmark-start text:name="__RefHeading___anpassungen_fuer_visual_studio_2022_538"/><text:bookmark-start text:name="anpassungen_fuer_visual_studio_202228"/>Anpassungen für Visual Studio 2022<text:bookmark-end text:name="__RefHeading___anpassungen_fuer_visual_studio_2022_538"/><text:bookmark-end text:name="anpassungen_fuer_visual_studio_202228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539"/><text:bookmark-start text:name="releasev2.1-13_82328"/>Release: V2.1-13/823<text:bookmark-end text:name="__RefHeading___releasev2.1-13_823_539"/><text:bookmark-end text:name="releasev2.1-13_82328"/></text:h>
      <text:h text:style-name="Heading_20_3" text:outline-level="3"><text:bookmark-start text:name="__RefHeading___feldeingaben_-_pruefung_auf_sonderzeichen_540"/><text:bookmark-start text:name="feldeingaben_-_pruefung_auf_sonderzeichen28"/>Feldeingaben - Prüfung auf Sonderzeichen<text:bookmark-end text:name="__RefHeading___feldeingaben_-_pruefung_auf_sonderzeichen_540"/><text:bookmark-end text:name="feldeingaben_-_pruefung_auf_sonderzeichen28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541"/><text:bookmark-start text:name="releasev2.1-13_82128"/>Release: V2.1-13/821<text:bookmark-end text:name="__RefHeading___releasev2.1-13_821_541"/><text:bookmark-end text:name="releasev2.1-13_82128"/></text:h>
      <text:h text:style-name="Heading_20_3" text:outline-level="3"><text:bookmark-start text:name="__RefHeading___ini_schalter_print_pruefeinstalliertedrucker_aktiviert_542"/><text:bookmark-start text:name="ini_schalter_print_pruefeinstalliertedrucker_aktiviert28"/>INI Schalter [Print] 'PruefeInstallierteDrucker' aktiviert<text:bookmark-end text:name="__RefHeading___ini_schalter_print_pruefeinstalliertedrucker_aktiviert_542"/><text:bookmark-end text:name="ini_schalter_print_pruefeinstalliertedrucker_aktiviert28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543"/><text:bookmark-start text:name="releasev2.1-13_81828"/>Release: V2.1-13/818<text:bookmark-end text:name="__RefHeading___releasev2.1-13_818_543"/><text:bookmark-end text:name="releasev2.1-13_81828"/></text:h>
      <text:h text:style-name="Heading_20_3" text:outline-level="3"><text:bookmark-start text:name="__RefHeading___ini_schalter_belege_pgn_fallback_aktiviert_544"/><text:bookmark-start text:name="ini_schalter_belege_pgn_fallback_aktiviert28"/>INI Schalter [Belege] 'PGn_FallBack' aktiviert<text:bookmark-end text:name="__RefHeading___ini_schalter_belege_pgn_fallback_aktiviert_544"/><text:bookmark-end text:name="ini_schalter_belege_pgn_fallback_aktiviert28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545"/><text:bookmark-start text:name="preisfindung_pg1-pg9_erweitert28"/>Preisfindung PG1-PG9 erweitert<text:bookmark-end text:name="__RefHeading___preisfindung_pg1-pg9_erweitert_545"/><text:bookmark-end text:name="preisfindung_pg1-pg9_erweitert28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546"/><text:bookmark-start text:name="warenbedarfszahlen_koennen_jetzt_per_makrofunktion_erstellt_werden28"/>Warenbedarfszahlen können jetzt per Makrofunktion erstellt werden<text:bookmark-end text:name="__RefHeading___warenbedarfszahlen_koennen_jetzt_per_makrofunktion_erstellt_werden_546"/><text:bookmark-end text:name="warenbedarfszahlen_koennen_jetzt_per_makrofunktion_erstellt_werden28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547"/><text:bookmark-start text:name="drag_und_drop_fuer_outlooknachrichten_implementiert28"/>Drag und Drop für Outlooknachrichten implementiert<text:bookmark-end text:name="__RefHeading___drag_und_drop_fuer_outlooknachrichten_implementiert_547"/><text:bookmark-end text:name="drag_und_drop_fuer_outlooknachrichten_implementiert28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548"/><text:bookmark-start text:name="releasev2.1-13_81728"/>Release: V2.1-13/817<text:bookmark-end text:name="__RefHeading___releasev2.1-13_817_548"/><text:bookmark-end text:name="releasev2.1-13_81728"/></text:h>
      <text:h text:style-name="Heading_20_3" text:outline-level="3"><text:bookmark-start text:name="__RefHeading___ini_schalter_belege_reparaturmaterialexterneslagerbuchen_aktiviert_549"/><text:bookmark-start text:name="ini_schalter_belege_reparaturmaterialexterneslagerbuchen_aktiviert28"/>INI Schalter [Belege] 'ReparaturMaterialExternesLagerBuchen' aktiviert<text:bookmark-end text:name="__RefHeading___ini_schalter_belege_reparaturmaterialexterneslagerbuchen_aktiviert_549"/><text:bookmark-end text:name="ini_schalter_belege_reparaturmaterialexterneslagerbuchen_aktiviert28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550"/><text:bookmark-start text:name="releasev2.1-13_81628"/>Release: V2.1-13/816<text:bookmark-end text:name="__RefHeading___releasev2.1-13_816_550"/><text:bookmark-end text:name="releasev2.1-13_81628"/></text:h>
      <text:h text:style-name="Heading_20_3" text:outline-level="3"><text:bookmark-start text:name="__RefHeading___ini_schalter_belege_kundenpreisvorkundenreferenz_aktiviert_551"/><text:bookmark-start text:name="ini_schalter_belege_kundenpreisvorkundenreferenz_aktiviert28"/>INI Schalter [Belege] 'KundenPreisVorKundenreferenz' aktiviert<text:bookmark-end text:name="__RefHeading___ini_schalter_belege_kundenpreisvorkundenreferenz_aktiviert_551"/><text:bookmark-end text:name="ini_schalter_belege_kundenpreisvorkundenreferenz_aktiviert28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  <text:h text:style-name="Heading_20_2" text:outline-level="2"><text:bookmark-start text:name="__RefHeading___releasev2.1-13_826_552"/><text:bookmark-start text:name="releasev2.1-13_82629"/>Release: V2.1-13/826<text:bookmark-end text:name="__RefHeading___releasev2.1-13_826_552"/><text:bookmark-end text:name="releasev2.1-13_82629"/></text:h>
      <text:h text:style-name="Heading_20_3" text:outline-level="3"><text:bookmark-start text:name="__RefHeading___fehlerhandling_beim_speichern_von_lieferscheinen_zu_reparatur_ueberarbeitet_553"/><text:bookmark-start text:name="fehlerhandling_beim_speichern_von_lieferscheinen_zu_reparatur_ueberarbeitet29"/>Fehlerhandling beim Speichern von Lieferscheinen zu Reparatur überarbeitet<text:bookmark-end text:name="__RefHeading___fehlerhandling_beim_speichern_von_lieferscheinen_zu_reparatur_ueberarbeitet_553"/><text:bookmark-end text:name="fehlerhandling_beim_speichern_von_lieferscheinen_zu_reparatur_ueberarbeitet29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554"/><text:bookmark-start text:name="releasev2.1-13_82529"/>Release: V2.1-13/825<text:bookmark-end text:name="__RefHeading___releasev2.1-13_825_554"/><text:bookmark-end text:name="releasev2.1-13_82529"/></text:h>
      <text:h text:style-name="Heading_20_3" text:outline-level="3"><text:bookmark-start text:name="__RefHeading___erledigen_von_stornierten_lieferscheine_verriegelt_555"/><text:bookmark-start text:name="erledigen_von_stornierten_lieferscheine_verriegelt29"/>Erledigen von stornierten Lieferscheine verriegelt<text:bookmark-end text:name="__RefHeading___erledigen_von_stornierten_lieferscheine_verriegelt_555"/><text:bookmark-end text:name="erledigen_von_stornierten_lieferscheine_verriegelt29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556"/><text:bookmark-start text:name="releasev2.1-13_82429"/>Release: V2.1-13/824<text:bookmark-end text:name="__RefHeading___releasev2.1-13_824_556"/><text:bookmark-end text:name="releasev2.1-13_82429"/></text:h>
      <text:h text:style-name="Heading_20_3" text:outline-level="3"><text:bookmark-start text:name="__RefHeading___anpassungen_fuer_visual_studio_2022_557"/><text:bookmark-start text:name="anpassungen_fuer_visual_studio_202229"/>Anpassungen für Visual Studio 2022<text:bookmark-end text:name="__RefHeading___anpassungen_fuer_visual_studio_2022_557"/><text:bookmark-end text:name="anpassungen_fuer_visual_studio_202229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558"/><text:bookmark-start text:name="releasev2.1-13_82329"/>Release: V2.1-13/823<text:bookmark-end text:name="__RefHeading___releasev2.1-13_823_558"/><text:bookmark-end text:name="releasev2.1-13_82329"/></text:h>
      <text:h text:style-name="Heading_20_3" text:outline-level="3"><text:bookmark-start text:name="__RefHeading___feldeingaben_-_pruefung_auf_sonderzeichen_559"/><text:bookmark-start text:name="feldeingaben_-_pruefung_auf_sonderzeichen29"/>Feldeingaben - Prüfung auf Sonderzeichen<text:bookmark-end text:name="__RefHeading___feldeingaben_-_pruefung_auf_sonderzeichen_559"/><text:bookmark-end text:name="feldeingaben_-_pruefung_auf_sonderzeichen29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560"/><text:bookmark-start text:name="releasev2.1-13_82129"/>Release: V2.1-13/821<text:bookmark-end text:name="__RefHeading___releasev2.1-13_821_560"/><text:bookmark-end text:name="releasev2.1-13_82129"/></text:h>
      <text:h text:style-name="Heading_20_3" text:outline-level="3"><text:bookmark-start text:name="__RefHeading___ini_schalter_print_pruefeinstalliertedrucker_aktiviert_561"/><text:bookmark-start text:name="ini_schalter_print_pruefeinstalliertedrucker_aktiviert29"/>INI Schalter [Print] 'PruefeInstallierteDrucker' aktiviert<text:bookmark-end text:name="__RefHeading___ini_schalter_print_pruefeinstalliertedrucker_aktiviert_561"/><text:bookmark-end text:name="ini_schalter_print_pruefeinstalliertedrucker_aktiviert29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562"/><text:bookmark-start text:name="releasev2.1-13_81829"/>Release: V2.1-13/818<text:bookmark-end text:name="__RefHeading___releasev2.1-13_818_562"/><text:bookmark-end text:name="releasev2.1-13_81829"/></text:h>
      <text:h text:style-name="Heading_20_3" text:outline-level="3"><text:bookmark-start text:name="__RefHeading___ini_schalter_belege_pgn_fallback_aktiviert_563"/><text:bookmark-start text:name="ini_schalter_belege_pgn_fallback_aktiviert29"/>INI Schalter [Belege] 'PGn_FallBack' aktiviert<text:bookmark-end text:name="__RefHeading___ini_schalter_belege_pgn_fallback_aktiviert_563"/><text:bookmark-end text:name="ini_schalter_belege_pgn_fallback_aktiviert29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564"/><text:bookmark-start text:name="preisfindung_pg1-pg9_erweitert29"/>Preisfindung PG1-PG9 erweitert<text:bookmark-end text:name="__RefHeading___preisfindung_pg1-pg9_erweitert_564"/><text:bookmark-end text:name="preisfindung_pg1-pg9_erweitert29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565"/><text:bookmark-start text:name="warenbedarfszahlen_koennen_jetzt_per_makrofunktion_erstellt_werden29"/>Warenbedarfszahlen können jetzt per Makrofunktion erstellt werden<text:bookmark-end text:name="__RefHeading___warenbedarfszahlen_koennen_jetzt_per_makrofunktion_erstellt_werden_565"/><text:bookmark-end text:name="warenbedarfszahlen_koennen_jetzt_per_makrofunktion_erstellt_werden29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566"/><text:bookmark-start text:name="drag_und_drop_fuer_outlooknachrichten_implementiert29"/>Drag und Drop für Outlooknachrichten implementiert<text:bookmark-end text:name="__RefHeading___drag_und_drop_fuer_outlooknachrichten_implementiert_566"/><text:bookmark-end text:name="drag_und_drop_fuer_outlooknachrichten_implementiert29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567"/><text:bookmark-start text:name="releasev2.1-13_81729"/>Release: V2.1-13/817<text:bookmark-end text:name="__RefHeading___releasev2.1-13_817_567"/><text:bookmark-end text:name="releasev2.1-13_81729"/></text:h>
      <text:h text:style-name="Heading_20_3" text:outline-level="3"><text:bookmark-start text:name="__RefHeading___ini_schalter_belege_reparaturmaterialexterneslagerbuchen_aktiviert_568"/><text:bookmark-start text:name="ini_schalter_belege_reparaturmaterialexterneslagerbuchen_aktiviert29"/>INI Schalter [Belege] 'ReparaturMaterialExternesLagerBuchen' aktiviert<text:bookmark-end text:name="__RefHeading___ini_schalter_belege_reparaturmaterialexterneslagerbuchen_aktiviert_568"/><text:bookmark-end text:name="ini_schalter_belege_reparaturmaterialexterneslagerbuchen_aktiviert29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569"/><text:bookmark-start text:name="releasev2.1-13_81629"/>Release: V2.1-13/816<text:bookmark-end text:name="__RefHeading___releasev2.1-13_816_569"/><text:bookmark-end text:name="releasev2.1-13_81629"/></text:h>
      <text:h text:style-name="Heading_20_3" text:outline-level="3"><text:bookmark-start text:name="__RefHeading___ini_schalter_belege_kundenpreisvorkundenreferenz_aktiviert_570"/><text:bookmark-start text:name="ini_schalter_belege_kundenpreisvorkundenreferenz_aktiviert29"/>INI Schalter [Belege] 'KundenPreisVorKundenreferenz' aktiviert<text:bookmark-end text:name="__RefHeading___ini_schalter_belege_kundenpreisvorkundenreferenz_aktiviert_570"/><text:bookmark-end text:name="ini_schalter_belege_kundenpreisvorkundenreferenz_aktiviert29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  <text:h text:style-name="Heading_20_2" text:outline-level="2"><text:bookmark-start text:name="__RefHeading___releasev2.1-13_826_571"/><text:bookmark-start text:name="releasev2.1-13_82630"/>Release: V2.1-13/826<text:bookmark-end text:name="__RefHeading___releasev2.1-13_826_571"/><text:bookmark-end text:name="releasev2.1-13_82630"/></text:h>
      <text:h text:style-name="Heading_20_3" text:outline-level="3"><text:bookmark-start text:name="__RefHeading___fehlerhandling_beim_speichern_von_lieferscheinen_zu_reparatur_ueberarbeitet_572"/><text:bookmark-start text:name="fehlerhandling_beim_speichern_von_lieferscheinen_zu_reparatur_ueberarbeitet30"/>Fehlerhandling beim Speichern von Lieferscheinen zu Reparatur überarbeitet<text:bookmark-end text:name="__RefHeading___fehlerhandling_beim_speichern_von_lieferscheinen_zu_reparatur_ueberarbeitet_572"/><text:bookmark-end text:name="fehlerhandling_beim_speichern_von_lieferscheinen_zu_reparatur_ueberarbeitet30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573"/><text:bookmark-start text:name="releasev2.1-13_82530"/>Release: V2.1-13/825<text:bookmark-end text:name="__RefHeading___releasev2.1-13_825_573"/><text:bookmark-end text:name="releasev2.1-13_82530"/></text:h>
      <text:h text:style-name="Heading_20_3" text:outline-level="3"><text:bookmark-start text:name="__RefHeading___erledigen_von_stornierten_lieferscheine_verriegelt_574"/><text:bookmark-start text:name="erledigen_von_stornierten_lieferscheine_verriegelt30"/>Erledigen von stornierten Lieferscheine verriegelt<text:bookmark-end text:name="__RefHeading___erledigen_von_stornierten_lieferscheine_verriegelt_574"/><text:bookmark-end text:name="erledigen_von_stornierten_lieferscheine_verriegelt30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575"/><text:bookmark-start text:name="releasev2.1-13_82430"/>Release: V2.1-13/824<text:bookmark-end text:name="__RefHeading___releasev2.1-13_824_575"/><text:bookmark-end text:name="releasev2.1-13_82430"/></text:h>
      <text:h text:style-name="Heading_20_3" text:outline-level="3"><text:bookmark-start text:name="__RefHeading___anpassungen_fuer_visual_studio_2022_576"/><text:bookmark-start text:name="anpassungen_fuer_visual_studio_202230"/>Anpassungen für Visual Studio 2022<text:bookmark-end text:name="__RefHeading___anpassungen_fuer_visual_studio_2022_576"/><text:bookmark-end text:name="anpassungen_fuer_visual_studio_202230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577"/><text:bookmark-start text:name="releasev2.1-13_82330"/>Release: V2.1-13/823<text:bookmark-end text:name="__RefHeading___releasev2.1-13_823_577"/><text:bookmark-end text:name="releasev2.1-13_82330"/></text:h>
      <text:h text:style-name="Heading_20_3" text:outline-level="3"><text:bookmark-start text:name="__RefHeading___feldeingaben_-_pruefung_auf_sonderzeichen_578"/><text:bookmark-start text:name="feldeingaben_-_pruefung_auf_sonderzeichen30"/>Feldeingaben - Prüfung auf Sonderzeichen<text:bookmark-end text:name="__RefHeading___feldeingaben_-_pruefung_auf_sonderzeichen_578"/><text:bookmark-end text:name="feldeingaben_-_pruefung_auf_sonderzeichen30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579"/><text:bookmark-start text:name="releasev2.1-13_82130"/>Release: V2.1-13/821<text:bookmark-end text:name="__RefHeading___releasev2.1-13_821_579"/><text:bookmark-end text:name="releasev2.1-13_82130"/></text:h>
      <text:h text:style-name="Heading_20_3" text:outline-level="3"><text:bookmark-start text:name="__RefHeading___ini_schalter_print_pruefeinstalliertedrucker_aktiviert_580"/><text:bookmark-start text:name="ini_schalter_print_pruefeinstalliertedrucker_aktiviert30"/>INI Schalter [Print] 'PruefeInstallierteDrucker' aktiviert<text:bookmark-end text:name="__RefHeading___ini_schalter_print_pruefeinstalliertedrucker_aktiviert_580"/><text:bookmark-end text:name="ini_schalter_print_pruefeinstalliertedrucker_aktiviert30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581"/><text:bookmark-start text:name="releasev2.1-13_81830"/>Release: V2.1-13/818<text:bookmark-end text:name="__RefHeading___releasev2.1-13_818_581"/><text:bookmark-end text:name="releasev2.1-13_81830"/></text:h>
      <text:h text:style-name="Heading_20_3" text:outline-level="3"><text:bookmark-start text:name="__RefHeading___ini_schalter_belege_pgn_fallback_aktiviert_582"/><text:bookmark-start text:name="ini_schalter_belege_pgn_fallback_aktiviert30"/>INI Schalter [Belege] 'PGn_FallBack' aktiviert<text:bookmark-end text:name="__RefHeading___ini_schalter_belege_pgn_fallback_aktiviert_582"/><text:bookmark-end text:name="ini_schalter_belege_pgn_fallback_aktiviert30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583"/><text:bookmark-start text:name="preisfindung_pg1-pg9_erweitert30"/>Preisfindung PG1-PG9 erweitert<text:bookmark-end text:name="__RefHeading___preisfindung_pg1-pg9_erweitert_583"/><text:bookmark-end text:name="preisfindung_pg1-pg9_erweitert30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584"/><text:bookmark-start text:name="warenbedarfszahlen_koennen_jetzt_per_makrofunktion_erstellt_werden30"/>Warenbedarfszahlen können jetzt per Makrofunktion erstellt werden<text:bookmark-end text:name="__RefHeading___warenbedarfszahlen_koennen_jetzt_per_makrofunktion_erstellt_werden_584"/><text:bookmark-end text:name="warenbedarfszahlen_koennen_jetzt_per_makrofunktion_erstellt_werden30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585"/><text:bookmark-start text:name="drag_und_drop_fuer_outlooknachrichten_implementiert30"/>Drag und Drop für Outlooknachrichten implementiert<text:bookmark-end text:name="__RefHeading___drag_und_drop_fuer_outlooknachrichten_implementiert_585"/><text:bookmark-end text:name="drag_und_drop_fuer_outlooknachrichten_implementiert30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586"/><text:bookmark-start text:name="releasev2.1-13_81730"/>Release: V2.1-13/817<text:bookmark-end text:name="__RefHeading___releasev2.1-13_817_586"/><text:bookmark-end text:name="releasev2.1-13_81730"/></text:h>
      <text:h text:style-name="Heading_20_3" text:outline-level="3"><text:bookmark-start text:name="__RefHeading___ini_schalter_belege_reparaturmaterialexterneslagerbuchen_aktiviert_587"/><text:bookmark-start text:name="ini_schalter_belege_reparaturmaterialexterneslagerbuchen_aktiviert30"/>INI Schalter [Belege] 'ReparaturMaterialExternesLagerBuchen' aktiviert<text:bookmark-end text:name="__RefHeading___ini_schalter_belege_reparaturmaterialexterneslagerbuchen_aktiviert_587"/><text:bookmark-end text:name="ini_schalter_belege_reparaturmaterialexterneslagerbuchen_aktiviert30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588"/><text:bookmark-start text:name="releasev2.1-13_81630"/>Release: V2.1-13/816<text:bookmark-end text:name="__RefHeading___releasev2.1-13_816_588"/><text:bookmark-end text:name="releasev2.1-13_81630"/></text:h>
      <text:h text:style-name="Heading_20_3" text:outline-level="3"><text:bookmark-start text:name="__RefHeading___ini_schalter_belege_kundenpreisvorkundenreferenz_aktiviert_589"/><text:bookmark-start text:name="ini_schalter_belege_kundenpreisvorkundenreferenz_aktiviert30"/>INI Schalter [Belege] 'KundenPreisVorKundenreferenz' aktiviert<text:bookmark-end text:name="__RefHeading___ini_schalter_belege_kundenpreisvorkundenreferenz_aktiviert_589"/><text:bookmark-end text:name="ini_schalter_belege_kundenpreisvorkundenreferenz_aktiviert30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  <text:h text:style-name="Heading_20_2" text:outline-level="2"><text:bookmark-start text:name="__RefHeading___releasev2.1-13_826_590"/><text:bookmark-start text:name="releasev2.1-13_82631"/>Release: V2.1-13/826<text:bookmark-end text:name="__RefHeading___releasev2.1-13_826_590"/><text:bookmark-end text:name="releasev2.1-13_82631"/></text:h>
      <text:h text:style-name="Heading_20_3" text:outline-level="3"><text:bookmark-start text:name="__RefHeading___fehlerhandling_beim_speichern_von_lieferscheinen_zu_reparatur_ueberarbeitet_591"/><text:bookmark-start text:name="fehlerhandling_beim_speichern_von_lieferscheinen_zu_reparatur_ueberarbeitet31"/>Fehlerhandling beim Speichern von Lieferscheinen zu Reparatur überarbeitet<text:bookmark-end text:name="__RefHeading___fehlerhandling_beim_speichern_von_lieferscheinen_zu_reparatur_ueberarbeitet_591"/><text:bookmark-end text:name="fehlerhandling_beim_speichern_von_lieferscheinen_zu_reparatur_ueberarbeitet31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592"/><text:bookmark-start text:name="releasev2.1-13_82531"/>Release: V2.1-13/825<text:bookmark-end text:name="__RefHeading___releasev2.1-13_825_592"/><text:bookmark-end text:name="releasev2.1-13_82531"/></text:h>
      <text:h text:style-name="Heading_20_3" text:outline-level="3"><text:bookmark-start text:name="__RefHeading___erledigen_von_stornierten_lieferscheine_verriegelt_593"/><text:bookmark-start text:name="erledigen_von_stornierten_lieferscheine_verriegelt31"/>Erledigen von stornierten Lieferscheine verriegelt<text:bookmark-end text:name="__RefHeading___erledigen_von_stornierten_lieferscheine_verriegelt_593"/><text:bookmark-end text:name="erledigen_von_stornierten_lieferscheine_verriegelt31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594"/><text:bookmark-start text:name="releasev2.1-13_82431"/>Release: V2.1-13/824<text:bookmark-end text:name="__RefHeading___releasev2.1-13_824_594"/><text:bookmark-end text:name="releasev2.1-13_82431"/></text:h>
      <text:h text:style-name="Heading_20_3" text:outline-level="3"><text:bookmark-start text:name="__RefHeading___anpassungen_fuer_visual_studio_2022_595"/><text:bookmark-start text:name="anpassungen_fuer_visual_studio_202231"/>Anpassungen für Visual Studio 2022<text:bookmark-end text:name="__RefHeading___anpassungen_fuer_visual_studio_2022_595"/><text:bookmark-end text:name="anpassungen_fuer_visual_studio_202231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596"/><text:bookmark-start text:name="releasev2.1-13_82331"/>Release: V2.1-13/823<text:bookmark-end text:name="__RefHeading___releasev2.1-13_823_596"/><text:bookmark-end text:name="releasev2.1-13_82331"/></text:h>
      <text:h text:style-name="Heading_20_3" text:outline-level="3"><text:bookmark-start text:name="__RefHeading___feldeingaben_-_pruefung_auf_sonderzeichen_597"/><text:bookmark-start text:name="feldeingaben_-_pruefung_auf_sonderzeichen31"/>Feldeingaben - Prüfung auf Sonderzeichen<text:bookmark-end text:name="__RefHeading___feldeingaben_-_pruefung_auf_sonderzeichen_597"/><text:bookmark-end text:name="feldeingaben_-_pruefung_auf_sonderzeichen31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598"/><text:bookmark-start text:name="releasev2.1-13_82131"/>Release: V2.1-13/821<text:bookmark-end text:name="__RefHeading___releasev2.1-13_821_598"/><text:bookmark-end text:name="releasev2.1-13_82131"/></text:h>
      <text:h text:style-name="Heading_20_3" text:outline-level="3"><text:bookmark-start text:name="__RefHeading___ini_schalter_print_pruefeinstalliertedrucker_aktiviert_599"/><text:bookmark-start text:name="ini_schalter_print_pruefeinstalliertedrucker_aktiviert31"/>INI Schalter [Print] 'PruefeInstallierteDrucker' aktiviert<text:bookmark-end text:name="__RefHeading___ini_schalter_print_pruefeinstalliertedrucker_aktiviert_599"/><text:bookmark-end text:name="ini_schalter_print_pruefeinstalliertedrucker_aktiviert31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600"/><text:bookmark-start text:name="releasev2.1-13_81831"/>Release: V2.1-13/818<text:bookmark-end text:name="__RefHeading___releasev2.1-13_818_600"/><text:bookmark-end text:name="releasev2.1-13_81831"/></text:h>
      <text:h text:style-name="Heading_20_3" text:outline-level="3"><text:bookmark-start text:name="__RefHeading___ini_schalter_belege_pgn_fallback_aktiviert_601"/><text:bookmark-start text:name="ini_schalter_belege_pgn_fallback_aktiviert31"/>INI Schalter [Belege] 'PGn_FallBack' aktiviert<text:bookmark-end text:name="__RefHeading___ini_schalter_belege_pgn_fallback_aktiviert_601"/><text:bookmark-end text:name="ini_schalter_belege_pgn_fallback_aktiviert31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602"/><text:bookmark-start text:name="preisfindung_pg1-pg9_erweitert31"/>Preisfindung PG1-PG9 erweitert<text:bookmark-end text:name="__RefHeading___preisfindung_pg1-pg9_erweitert_602"/><text:bookmark-end text:name="preisfindung_pg1-pg9_erweitert31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603"/><text:bookmark-start text:name="warenbedarfszahlen_koennen_jetzt_per_makrofunktion_erstellt_werden31"/>Warenbedarfszahlen können jetzt per Makrofunktion erstellt werden<text:bookmark-end text:name="__RefHeading___warenbedarfszahlen_koennen_jetzt_per_makrofunktion_erstellt_werden_603"/><text:bookmark-end text:name="warenbedarfszahlen_koennen_jetzt_per_makrofunktion_erstellt_werden31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604"/><text:bookmark-start text:name="drag_und_drop_fuer_outlooknachrichten_implementiert31"/>Drag und Drop für Outlooknachrichten implementiert<text:bookmark-end text:name="__RefHeading___drag_und_drop_fuer_outlooknachrichten_implementiert_604"/><text:bookmark-end text:name="drag_und_drop_fuer_outlooknachrichten_implementiert31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605"/><text:bookmark-start text:name="releasev2.1-13_81731"/>Release: V2.1-13/817<text:bookmark-end text:name="__RefHeading___releasev2.1-13_817_605"/><text:bookmark-end text:name="releasev2.1-13_81731"/></text:h>
      <text:h text:style-name="Heading_20_3" text:outline-level="3"><text:bookmark-start text:name="__RefHeading___ini_schalter_belege_reparaturmaterialexterneslagerbuchen_aktiviert_606"/><text:bookmark-start text:name="ini_schalter_belege_reparaturmaterialexterneslagerbuchen_aktiviert31"/>INI Schalter [Belege] 'ReparaturMaterialExternesLagerBuchen' aktiviert<text:bookmark-end text:name="__RefHeading___ini_schalter_belege_reparaturmaterialexterneslagerbuchen_aktiviert_606"/><text:bookmark-end text:name="ini_schalter_belege_reparaturmaterialexterneslagerbuchen_aktiviert31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607"/><text:bookmark-start text:name="releasev2.1-13_81631"/>Release: V2.1-13/816<text:bookmark-end text:name="__RefHeading___releasev2.1-13_816_607"/><text:bookmark-end text:name="releasev2.1-13_81631"/></text:h>
      <text:h text:style-name="Heading_20_3" text:outline-level="3"><text:bookmark-start text:name="__RefHeading___ini_schalter_belege_kundenpreisvorkundenreferenz_aktiviert_608"/><text:bookmark-start text:name="ini_schalter_belege_kundenpreisvorkundenreferenz_aktiviert31"/>INI Schalter [Belege] 'KundenPreisVorKundenreferenz' aktiviert<text:bookmark-end text:name="__RefHeading___ini_schalter_belege_kundenpreisvorkundenreferenz_aktiviert_608"/><text:bookmark-end text:name="ini_schalter_belege_kundenpreisvorkundenreferenz_aktiviert31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  <text:h text:style-name="Heading_20_2" text:outline-level="2"><text:bookmark-start text:name="__RefHeading___releasev2.1-13_826_609"/><text:bookmark-start text:name="releasev2.1-13_82632"/>Release: V2.1-13/826<text:bookmark-end text:name="__RefHeading___releasev2.1-13_826_609"/><text:bookmark-end text:name="releasev2.1-13_82632"/></text:h>
      <text:h text:style-name="Heading_20_3" text:outline-level="3"><text:bookmark-start text:name="__RefHeading___fehlerhandling_beim_speichern_von_lieferscheinen_zu_reparatur_ueberarbeitet_610"/><text:bookmark-start text:name="fehlerhandling_beim_speichern_von_lieferscheinen_zu_reparatur_ueberarbeitet32"/>Fehlerhandling beim Speichern von Lieferscheinen zu Reparatur überarbeitet<text:bookmark-end text:name="__RefHeading___fehlerhandling_beim_speichern_von_lieferscheinen_zu_reparatur_ueberarbeitet_610"/><text:bookmark-end text:name="fehlerhandling_beim_speichern_von_lieferscheinen_zu_reparatur_ueberarbeitet32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611"/><text:bookmark-start text:name="releasev2.1-13_82532"/>Release: V2.1-13/825<text:bookmark-end text:name="__RefHeading___releasev2.1-13_825_611"/><text:bookmark-end text:name="releasev2.1-13_82532"/></text:h>
      <text:h text:style-name="Heading_20_3" text:outline-level="3"><text:bookmark-start text:name="__RefHeading___erledigen_von_stornierten_lieferscheine_verriegelt_612"/><text:bookmark-start text:name="erledigen_von_stornierten_lieferscheine_verriegelt32"/>Erledigen von stornierten Lieferscheine verriegelt<text:bookmark-end text:name="__RefHeading___erledigen_von_stornierten_lieferscheine_verriegelt_612"/><text:bookmark-end text:name="erledigen_von_stornierten_lieferscheine_verriegelt32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613"/><text:bookmark-start text:name="releasev2.1-13_82432"/>Release: V2.1-13/824<text:bookmark-end text:name="__RefHeading___releasev2.1-13_824_613"/><text:bookmark-end text:name="releasev2.1-13_82432"/></text:h>
      <text:h text:style-name="Heading_20_3" text:outline-level="3"><text:bookmark-start text:name="__RefHeading___anpassungen_fuer_visual_studio_2022_614"/><text:bookmark-start text:name="anpassungen_fuer_visual_studio_202232"/>Anpassungen für Visual Studio 2022<text:bookmark-end text:name="__RefHeading___anpassungen_fuer_visual_studio_2022_614"/><text:bookmark-end text:name="anpassungen_fuer_visual_studio_202232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615"/><text:bookmark-start text:name="releasev2.1-13_82332"/>Release: V2.1-13/823<text:bookmark-end text:name="__RefHeading___releasev2.1-13_823_615"/><text:bookmark-end text:name="releasev2.1-13_82332"/></text:h>
      <text:h text:style-name="Heading_20_3" text:outline-level="3"><text:bookmark-start text:name="__RefHeading___feldeingaben_-_pruefung_auf_sonderzeichen_616"/><text:bookmark-start text:name="feldeingaben_-_pruefung_auf_sonderzeichen32"/>Feldeingaben - Prüfung auf Sonderzeichen<text:bookmark-end text:name="__RefHeading___feldeingaben_-_pruefung_auf_sonderzeichen_616"/><text:bookmark-end text:name="feldeingaben_-_pruefung_auf_sonderzeichen32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617"/><text:bookmark-start text:name="releasev2.1-13_82132"/>Release: V2.1-13/821<text:bookmark-end text:name="__RefHeading___releasev2.1-13_821_617"/><text:bookmark-end text:name="releasev2.1-13_82132"/></text:h>
      <text:h text:style-name="Heading_20_3" text:outline-level="3"><text:bookmark-start text:name="__RefHeading___ini_schalter_print_pruefeinstalliertedrucker_aktiviert_618"/><text:bookmark-start text:name="ini_schalter_print_pruefeinstalliertedrucker_aktiviert32"/>INI Schalter [Print] 'PruefeInstallierteDrucker' aktiviert<text:bookmark-end text:name="__RefHeading___ini_schalter_print_pruefeinstalliertedrucker_aktiviert_618"/><text:bookmark-end text:name="ini_schalter_print_pruefeinstalliertedrucker_aktiviert32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619"/><text:bookmark-start text:name="releasev2.1-13_81832"/>Release: V2.1-13/818<text:bookmark-end text:name="__RefHeading___releasev2.1-13_818_619"/><text:bookmark-end text:name="releasev2.1-13_81832"/></text:h>
      <text:h text:style-name="Heading_20_3" text:outline-level="3"><text:bookmark-start text:name="__RefHeading___ini_schalter_belege_pgn_fallback_aktiviert_620"/><text:bookmark-start text:name="ini_schalter_belege_pgn_fallback_aktiviert32"/>INI Schalter [Belege] 'PGn_FallBack' aktiviert<text:bookmark-end text:name="__RefHeading___ini_schalter_belege_pgn_fallback_aktiviert_620"/><text:bookmark-end text:name="ini_schalter_belege_pgn_fallback_aktiviert32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621"/><text:bookmark-start text:name="preisfindung_pg1-pg9_erweitert32"/>Preisfindung PG1-PG9 erweitert<text:bookmark-end text:name="__RefHeading___preisfindung_pg1-pg9_erweitert_621"/><text:bookmark-end text:name="preisfindung_pg1-pg9_erweitert32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622"/><text:bookmark-start text:name="warenbedarfszahlen_koennen_jetzt_per_makrofunktion_erstellt_werden32"/>Warenbedarfszahlen können jetzt per Makrofunktion erstellt werden<text:bookmark-end text:name="__RefHeading___warenbedarfszahlen_koennen_jetzt_per_makrofunktion_erstellt_werden_622"/><text:bookmark-end text:name="warenbedarfszahlen_koennen_jetzt_per_makrofunktion_erstellt_werden32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623"/><text:bookmark-start text:name="drag_und_drop_fuer_outlooknachrichten_implementiert32"/>Drag und Drop für Outlooknachrichten implementiert<text:bookmark-end text:name="__RefHeading___drag_und_drop_fuer_outlooknachrichten_implementiert_623"/><text:bookmark-end text:name="drag_und_drop_fuer_outlooknachrichten_implementiert32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624"/><text:bookmark-start text:name="releasev2.1-13_81732"/>Release: V2.1-13/817<text:bookmark-end text:name="__RefHeading___releasev2.1-13_817_624"/><text:bookmark-end text:name="releasev2.1-13_81732"/></text:h>
      <text:h text:style-name="Heading_20_3" text:outline-level="3"><text:bookmark-start text:name="__RefHeading___ini_schalter_belege_reparaturmaterialexterneslagerbuchen_aktiviert_625"/><text:bookmark-start text:name="ini_schalter_belege_reparaturmaterialexterneslagerbuchen_aktiviert32"/>INI Schalter [Belege] 'ReparaturMaterialExternesLagerBuchen' aktiviert<text:bookmark-end text:name="__RefHeading___ini_schalter_belege_reparaturmaterialexterneslagerbuchen_aktiviert_625"/><text:bookmark-end text:name="ini_schalter_belege_reparaturmaterialexterneslagerbuchen_aktiviert32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626"/><text:bookmark-start text:name="releasev2.1-13_81632"/>Release: V2.1-13/816<text:bookmark-end text:name="__RefHeading___releasev2.1-13_816_626"/><text:bookmark-end text:name="releasev2.1-13_81632"/></text:h>
      <text:h text:style-name="Heading_20_3" text:outline-level="3"><text:bookmark-start text:name="__RefHeading___ini_schalter_belege_kundenpreisvorkundenreferenz_aktiviert_627"/><text:bookmark-start text:name="ini_schalter_belege_kundenpreisvorkundenreferenz_aktiviert32"/>INI Schalter [Belege] 'KundenPreisVorKundenreferenz' aktiviert<text:bookmark-end text:name="__RefHeading___ini_schalter_belege_kundenpreisvorkundenreferenz_aktiviert_627"/><text:bookmark-end text:name="ini_schalter_belege_kundenpreisvorkundenreferenz_aktiviert32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  <text:h text:style-name="Heading_20_2" text:outline-level="2"><text:bookmark-start text:name="__RefHeading___releasev2.1-13_826_628"/><text:bookmark-start text:name="releasev2.1-13_82633"/>Release: V2.1-13/826<text:bookmark-end text:name="__RefHeading___releasev2.1-13_826_628"/><text:bookmark-end text:name="releasev2.1-13_82633"/></text:h>
      <text:h text:style-name="Heading_20_3" text:outline-level="3"><text:bookmark-start text:name="__RefHeading___fehlerhandling_beim_speichern_von_lieferscheinen_zu_reparatur_ueberarbeitet_629"/><text:bookmark-start text:name="fehlerhandling_beim_speichern_von_lieferscheinen_zu_reparatur_ueberarbeitet33"/>Fehlerhandling beim Speichern von Lieferscheinen zu Reparatur überarbeitet<text:bookmark-end text:name="__RefHeading___fehlerhandling_beim_speichern_von_lieferscheinen_zu_reparatur_ueberarbeitet_629"/><text:bookmark-end text:name="fehlerhandling_beim_speichern_von_lieferscheinen_zu_reparatur_ueberarbeitet33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630"/><text:bookmark-start text:name="releasev2.1-13_82533"/>Release: V2.1-13/825<text:bookmark-end text:name="__RefHeading___releasev2.1-13_825_630"/><text:bookmark-end text:name="releasev2.1-13_82533"/></text:h>
      <text:h text:style-name="Heading_20_3" text:outline-level="3"><text:bookmark-start text:name="__RefHeading___erledigen_von_stornierten_lieferscheine_verriegelt_631"/><text:bookmark-start text:name="erledigen_von_stornierten_lieferscheine_verriegelt33"/>Erledigen von stornierten Lieferscheine verriegelt<text:bookmark-end text:name="__RefHeading___erledigen_von_stornierten_lieferscheine_verriegelt_631"/><text:bookmark-end text:name="erledigen_von_stornierten_lieferscheine_verriegelt33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632"/><text:bookmark-start text:name="releasev2.1-13_82433"/>Release: V2.1-13/824<text:bookmark-end text:name="__RefHeading___releasev2.1-13_824_632"/><text:bookmark-end text:name="releasev2.1-13_82433"/></text:h>
      <text:h text:style-name="Heading_20_3" text:outline-level="3"><text:bookmark-start text:name="__RefHeading___anpassungen_fuer_visual_studio_2022_633"/><text:bookmark-start text:name="anpassungen_fuer_visual_studio_202233"/>Anpassungen für Visual Studio 2022<text:bookmark-end text:name="__RefHeading___anpassungen_fuer_visual_studio_2022_633"/><text:bookmark-end text:name="anpassungen_fuer_visual_studio_202233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634"/><text:bookmark-start text:name="releasev2.1-13_82333"/>Release: V2.1-13/823<text:bookmark-end text:name="__RefHeading___releasev2.1-13_823_634"/><text:bookmark-end text:name="releasev2.1-13_82333"/></text:h>
      <text:h text:style-name="Heading_20_3" text:outline-level="3"><text:bookmark-start text:name="__RefHeading___feldeingaben_-_pruefung_auf_sonderzeichen_635"/><text:bookmark-start text:name="feldeingaben_-_pruefung_auf_sonderzeichen33"/>Feldeingaben - Prüfung auf Sonderzeichen<text:bookmark-end text:name="__RefHeading___feldeingaben_-_pruefung_auf_sonderzeichen_635"/><text:bookmark-end text:name="feldeingaben_-_pruefung_auf_sonderzeichen33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636"/><text:bookmark-start text:name="releasev2.1-13_82133"/>Release: V2.1-13/821<text:bookmark-end text:name="__RefHeading___releasev2.1-13_821_636"/><text:bookmark-end text:name="releasev2.1-13_82133"/></text:h>
      <text:h text:style-name="Heading_20_3" text:outline-level="3"><text:bookmark-start text:name="__RefHeading___ini_schalter_print_pruefeinstalliertedrucker_aktiviert_637"/><text:bookmark-start text:name="ini_schalter_print_pruefeinstalliertedrucker_aktiviert33"/>INI Schalter [Print] 'PruefeInstallierteDrucker' aktiviert<text:bookmark-end text:name="__RefHeading___ini_schalter_print_pruefeinstalliertedrucker_aktiviert_637"/><text:bookmark-end text:name="ini_schalter_print_pruefeinstalliertedrucker_aktiviert33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638"/><text:bookmark-start text:name="releasev2.1-13_81833"/>Release: V2.1-13/818<text:bookmark-end text:name="__RefHeading___releasev2.1-13_818_638"/><text:bookmark-end text:name="releasev2.1-13_81833"/></text:h>
      <text:h text:style-name="Heading_20_3" text:outline-level="3"><text:bookmark-start text:name="__RefHeading___ini_schalter_belege_pgn_fallback_aktiviert_639"/><text:bookmark-start text:name="ini_schalter_belege_pgn_fallback_aktiviert33"/>INI Schalter [Belege] 'PGn_FallBack' aktiviert<text:bookmark-end text:name="__RefHeading___ini_schalter_belege_pgn_fallback_aktiviert_639"/><text:bookmark-end text:name="ini_schalter_belege_pgn_fallback_aktiviert33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640"/><text:bookmark-start text:name="preisfindung_pg1-pg9_erweitert33"/>Preisfindung PG1-PG9 erweitert<text:bookmark-end text:name="__RefHeading___preisfindung_pg1-pg9_erweitert_640"/><text:bookmark-end text:name="preisfindung_pg1-pg9_erweitert33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641"/><text:bookmark-start text:name="warenbedarfszahlen_koennen_jetzt_per_makrofunktion_erstellt_werden33"/>Warenbedarfszahlen können jetzt per Makrofunktion erstellt werden<text:bookmark-end text:name="__RefHeading___warenbedarfszahlen_koennen_jetzt_per_makrofunktion_erstellt_werden_641"/><text:bookmark-end text:name="warenbedarfszahlen_koennen_jetzt_per_makrofunktion_erstellt_werden33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642"/><text:bookmark-start text:name="drag_und_drop_fuer_outlooknachrichten_implementiert33"/>Drag und Drop für Outlooknachrichten implementiert<text:bookmark-end text:name="__RefHeading___drag_und_drop_fuer_outlooknachrichten_implementiert_642"/><text:bookmark-end text:name="drag_und_drop_fuer_outlooknachrichten_implementiert33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643"/><text:bookmark-start text:name="releasev2.1-13_81733"/>Release: V2.1-13/817<text:bookmark-end text:name="__RefHeading___releasev2.1-13_817_643"/><text:bookmark-end text:name="releasev2.1-13_81733"/></text:h>
      <text:h text:style-name="Heading_20_3" text:outline-level="3"><text:bookmark-start text:name="__RefHeading___ini_schalter_belege_reparaturmaterialexterneslagerbuchen_aktiviert_644"/><text:bookmark-start text:name="ini_schalter_belege_reparaturmaterialexterneslagerbuchen_aktiviert33"/>INI Schalter [Belege] 'ReparaturMaterialExternesLagerBuchen' aktiviert<text:bookmark-end text:name="__RefHeading___ini_schalter_belege_reparaturmaterialexterneslagerbuchen_aktiviert_644"/><text:bookmark-end text:name="ini_schalter_belege_reparaturmaterialexterneslagerbuchen_aktiviert33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645"/><text:bookmark-start text:name="releasev2.1-13_81633"/>Release: V2.1-13/816<text:bookmark-end text:name="__RefHeading___releasev2.1-13_816_645"/><text:bookmark-end text:name="releasev2.1-13_81633"/></text:h>
      <text:h text:style-name="Heading_20_3" text:outline-level="3"><text:bookmark-start text:name="__RefHeading___ini_schalter_belege_kundenpreisvorkundenreferenz_aktiviert_646"/><text:bookmark-start text:name="ini_schalter_belege_kundenpreisvorkundenreferenz_aktiviert33"/>INI Schalter [Belege] 'KundenPreisVorKundenreferenz' aktiviert<text:bookmark-end text:name="__RefHeading___ini_schalter_belege_kundenpreisvorkundenreferenz_aktiviert_646"/><text:bookmark-end text:name="ini_schalter_belege_kundenpreisvorkundenreferenz_aktiviert33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  <text:h text:style-name="Heading_20_2" text:outline-level="2"><text:bookmark-start text:name="__RefHeading___releasev2.1-13_826_647"/><text:bookmark-start text:name="releasev2.1-13_82634"/>Release: V2.1-13/826<text:bookmark-end text:name="__RefHeading___releasev2.1-13_826_647"/><text:bookmark-end text:name="releasev2.1-13_82634"/></text:h>
      <text:h text:style-name="Heading_20_3" text:outline-level="3"><text:bookmark-start text:name="__RefHeading___fehlerhandling_beim_speichern_von_lieferscheinen_zu_reparatur_ueberarbeitet_648"/><text:bookmark-start text:name="fehlerhandling_beim_speichern_von_lieferscheinen_zu_reparatur_ueberarbeitet34"/>Fehlerhandling beim Speichern von Lieferscheinen zu Reparatur überarbeitet<text:bookmark-end text:name="__RefHeading___fehlerhandling_beim_speichern_von_lieferscheinen_zu_reparatur_ueberarbeitet_648"/><text:bookmark-end text:name="fehlerhandling_beim_speichern_von_lieferscheinen_zu_reparatur_ueberarbeitet34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649"/><text:bookmark-start text:name="releasev2.1-13_82534"/>Release: V2.1-13/825<text:bookmark-end text:name="__RefHeading___releasev2.1-13_825_649"/><text:bookmark-end text:name="releasev2.1-13_82534"/></text:h>
      <text:h text:style-name="Heading_20_3" text:outline-level="3"><text:bookmark-start text:name="__RefHeading___erledigen_von_stornierten_lieferscheine_verriegelt_650"/><text:bookmark-start text:name="erledigen_von_stornierten_lieferscheine_verriegelt34"/>Erledigen von stornierten Lieferscheine verriegelt<text:bookmark-end text:name="__RefHeading___erledigen_von_stornierten_lieferscheine_verriegelt_650"/><text:bookmark-end text:name="erledigen_von_stornierten_lieferscheine_verriegelt34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651"/><text:bookmark-start text:name="releasev2.1-13_82434"/>Release: V2.1-13/824<text:bookmark-end text:name="__RefHeading___releasev2.1-13_824_651"/><text:bookmark-end text:name="releasev2.1-13_82434"/></text:h>
      <text:h text:style-name="Heading_20_3" text:outline-level="3"><text:bookmark-start text:name="__RefHeading___anpassungen_fuer_visual_studio_2022_652"/><text:bookmark-start text:name="anpassungen_fuer_visual_studio_202234"/>Anpassungen für Visual Studio 2022<text:bookmark-end text:name="__RefHeading___anpassungen_fuer_visual_studio_2022_652"/><text:bookmark-end text:name="anpassungen_fuer_visual_studio_202234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653"/><text:bookmark-start text:name="releasev2.1-13_82334"/>Release: V2.1-13/823<text:bookmark-end text:name="__RefHeading___releasev2.1-13_823_653"/><text:bookmark-end text:name="releasev2.1-13_82334"/></text:h>
      <text:h text:style-name="Heading_20_3" text:outline-level="3"><text:bookmark-start text:name="__RefHeading___feldeingaben_-_pruefung_auf_sonderzeichen_654"/><text:bookmark-start text:name="feldeingaben_-_pruefung_auf_sonderzeichen34"/>Feldeingaben - Prüfung auf Sonderzeichen<text:bookmark-end text:name="__RefHeading___feldeingaben_-_pruefung_auf_sonderzeichen_654"/><text:bookmark-end text:name="feldeingaben_-_pruefung_auf_sonderzeichen34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655"/><text:bookmark-start text:name="releasev2.1-13_82134"/>Release: V2.1-13/821<text:bookmark-end text:name="__RefHeading___releasev2.1-13_821_655"/><text:bookmark-end text:name="releasev2.1-13_82134"/></text:h>
      <text:h text:style-name="Heading_20_3" text:outline-level="3"><text:bookmark-start text:name="__RefHeading___ini_schalter_print_pruefeinstalliertedrucker_aktiviert_656"/><text:bookmark-start text:name="ini_schalter_print_pruefeinstalliertedrucker_aktiviert34"/>INI Schalter [Print] 'PruefeInstallierteDrucker' aktiviert<text:bookmark-end text:name="__RefHeading___ini_schalter_print_pruefeinstalliertedrucker_aktiviert_656"/><text:bookmark-end text:name="ini_schalter_print_pruefeinstalliertedrucker_aktiviert34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657"/><text:bookmark-start text:name="releasev2.1-13_81834"/>Release: V2.1-13/818<text:bookmark-end text:name="__RefHeading___releasev2.1-13_818_657"/><text:bookmark-end text:name="releasev2.1-13_81834"/></text:h>
      <text:h text:style-name="Heading_20_3" text:outline-level="3"><text:bookmark-start text:name="__RefHeading___ini_schalter_belege_pgn_fallback_aktiviert_658"/><text:bookmark-start text:name="ini_schalter_belege_pgn_fallback_aktiviert34"/>INI Schalter [Belege] 'PGn_FallBack' aktiviert<text:bookmark-end text:name="__RefHeading___ini_schalter_belege_pgn_fallback_aktiviert_658"/><text:bookmark-end text:name="ini_schalter_belege_pgn_fallback_aktiviert34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659"/><text:bookmark-start text:name="preisfindung_pg1-pg9_erweitert34"/>Preisfindung PG1-PG9 erweitert<text:bookmark-end text:name="__RefHeading___preisfindung_pg1-pg9_erweitert_659"/><text:bookmark-end text:name="preisfindung_pg1-pg9_erweitert34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660"/><text:bookmark-start text:name="warenbedarfszahlen_koennen_jetzt_per_makrofunktion_erstellt_werden34"/>Warenbedarfszahlen können jetzt per Makrofunktion erstellt werden<text:bookmark-end text:name="__RefHeading___warenbedarfszahlen_koennen_jetzt_per_makrofunktion_erstellt_werden_660"/><text:bookmark-end text:name="warenbedarfszahlen_koennen_jetzt_per_makrofunktion_erstellt_werden34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661"/><text:bookmark-start text:name="drag_und_drop_fuer_outlooknachrichten_implementiert34"/>Drag und Drop für Outlooknachrichten implementiert<text:bookmark-end text:name="__RefHeading___drag_und_drop_fuer_outlooknachrichten_implementiert_661"/><text:bookmark-end text:name="drag_und_drop_fuer_outlooknachrichten_implementiert34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662"/><text:bookmark-start text:name="releasev2.1-13_81734"/>Release: V2.1-13/817<text:bookmark-end text:name="__RefHeading___releasev2.1-13_817_662"/><text:bookmark-end text:name="releasev2.1-13_81734"/></text:h>
      <text:h text:style-name="Heading_20_3" text:outline-level="3"><text:bookmark-start text:name="__RefHeading___ini_schalter_belege_reparaturmaterialexterneslagerbuchen_aktiviert_663"/><text:bookmark-start text:name="ini_schalter_belege_reparaturmaterialexterneslagerbuchen_aktiviert34"/>INI Schalter [Belege] 'ReparaturMaterialExternesLagerBuchen' aktiviert<text:bookmark-end text:name="__RefHeading___ini_schalter_belege_reparaturmaterialexterneslagerbuchen_aktiviert_663"/><text:bookmark-end text:name="ini_schalter_belege_reparaturmaterialexterneslagerbuchen_aktiviert34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664"/><text:bookmark-start text:name="releasev2.1-13_81634"/>Release: V2.1-13/816<text:bookmark-end text:name="__RefHeading___releasev2.1-13_816_664"/><text:bookmark-end text:name="releasev2.1-13_81634"/></text:h>
      <text:h text:style-name="Heading_20_3" text:outline-level="3"><text:bookmark-start text:name="__RefHeading___ini_schalter_belege_kundenpreisvorkundenreferenz_aktiviert_665"/><text:bookmark-start text:name="ini_schalter_belege_kundenpreisvorkundenreferenz_aktiviert34"/>INI Schalter [Belege] 'KundenPreisVorKundenreferenz' aktiviert<text:bookmark-end text:name="__RefHeading___ini_schalter_belege_kundenpreisvorkundenreferenz_aktiviert_665"/><text:bookmark-end text:name="ini_schalter_belege_kundenpreisvorkundenreferenz_aktiviert34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  <text:h text:style-name="Heading_20_2" text:outline-level="2"><text:bookmark-start text:name="__RefHeading___releasev2.1-13_826_666"/><text:bookmark-start text:name="releasev2.1-13_82635"/>Release: V2.1-13/826<text:bookmark-end text:name="__RefHeading___releasev2.1-13_826_666"/><text:bookmark-end text:name="releasev2.1-13_82635"/></text:h>
      <text:h text:style-name="Heading_20_3" text:outline-level="3"><text:bookmark-start text:name="__RefHeading___fehlerhandling_beim_speichern_von_lieferscheinen_zu_reparatur_ueberarbeitet_667"/><text:bookmark-start text:name="fehlerhandling_beim_speichern_von_lieferscheinen_zu_reparatur_ueberarbeitet35"/>Fehlerhandling beim Speichern von Lieferscheinen zu Reparatur überarbeitet<text:bookmark-end text:name="__RefHeading___fehlerhandling_beim_speichern_von_lieferscheinen_zu_reparatur_ueberarbeitet_667"/><text:bookmark-end text:name="fehlerhandling_beim_speichern_von_lieferscheinen_zu_reparatur_ueberarbeitet35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668"/><text:bookmark-start text:name="releasev2.1-13_82535"/>Release: V2.1-13/825<text:bookmark-end text:name="__RefHeading___releasev2.1-13_825_668"/><text:bookmark-end text:name="releasev2.1-13_82535"/></text:h>
      <text:h text:style-name="Heading_20_3" text:outline-level="3"><text:bookmark-start text:name="__RefHeading___erledigen_von_stornierten_lieferscheine_verriegelt_669"/><text:bookmark-start text:name="erledigen_von_stornierten_lieferscheine_verriegelt35"/>Erledigen von stornierten Lieferscheine verriegelt<text:bookmark-end text:name="__RefHeading___erledigen_von_stornierten_lieferscheine_verriegelt_669"/><text:bookmark-end text:name="erledigen_von_stornierten_lieferscheine_verriegelt35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670"/><text:bookmark-start text:name="releasev2.1-13_82435"/>Release: V2.1-13/824<text:bookmark-end text:name="__RefHeading___releasev2.1-13_824_670"/><text:bookmark-end text:name="releasev2.1-13_82435"/></text:h>
      <text:h text:style-name="Heading_20_3" text:outline-level="3"><text:bookmark-start text:name="__RefHeading___anpassungen_fuer_visual_studio_2022_671"/><text:bookmark-start text:name="anpassungen_fuer_visual_studio_202235"/>Anpassungen für Visual Studio 2022<text:bookmark-end text:name="__RefHeading___anpassungen_fuer_visual_studio_2022_671"/><text:bookmark-end text:name="anpassungen_fuer_visual_studio_202235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672"/><text:bookmark-start text:name="releasev2.1-13_82335"/>Release: V2.1-13/823<text:bookmark-end text:name="__RefHeading___releasev2.1-13_823_672"/><text:bookmark-end text:name="releasev2.1-13_82335"/></text:h>
      <text:h text:style-name="Heading_20_3" text:outline-level="3"><text:bookmark-start text:name="__RefHeading___feldeingaben_-_pruefung_auf_sonderzeichen_673"/><text:bookmark-start text:name="feldeingaben_-_pruefung_auf_sonderzeichen35"/>Feldeingaben - Prüfung auf Sonderzeichen<text:bookmark-end text:name="__RefHeading___feldeingaben_-_pruefung_auf_sonderzeichen_673"/><text:bookmark-end text:name="feldeingaben_-_pruefung_auf_sonderzeichen35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674"/><text:bookmark-start text:name="releasev2.1-13_82135"/>Release: V2.1-13/821<text:bookmark-end text:name="__RefHeading___releasev2.1-13_821_674"/><text:bookmark-end text:name="releasev2.1-13_82135"/></text:h>
      <text:h text:style-name="Heading_20_3" text:outline-level="3"><text:bookmark-start text:name="__RefHeading___ini_schalter_print_pruefeinstalliertedrucker_aktiviert_675"/><text:bookmark-start text:name="ini_schalter_print_pruefeinstalliertedrucker_aktiviert35"/>INI Schalter [Print] 'PruefeInstallierteDrucker' aktiviert<text:bookmark-end text:name="__RefHeading___ini_schalter_print_pruefeinstalliertedrucker_aktiviert_675"/><text:bookmark-end text:name="ini_schalter_print_pruefeinstalliertedrucker_aktiviert35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676"/><text:bookmark-start text:name="releasev2.1-13_81835"/>Release: V2.1-13/818<text:bookmark-end text:name="__RefHeading___releasev2.1-13_818_676"/><text:bookmark-end text:name="releasev2.1-13_81835"/></text:h>
      <text:h text:style-name="Heading_20_3" text:outline-level="3"><text:bookmark-start text:name="__RefHeading___ini_schalter_belege_pgn_fallback_aktiviert_677"/><text:bookmark-start text:name="ini_schalter_belege_pgn_fallback_aktiviert35"/>INI Schalter [Belege] 'PGn_FallBack' aktiviert<text:bookmark-end text:name="__RefHeading___ini_schalter_belege_pgn_fallback_aktiviert_677"/><text:bookmark-end text:name="ini_schalter_belege_pgn_fallback_aktiviert35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678"/><text:bookmark-start text:name="preisfindung_pg1-pg9_erweitert35"/>Preisfindung PG1-PG9 erweitert<text:bookmark-end text:name="__RefHeading___preisfindung_pg1-pg9_erweitert_678"/><text:bookmark-end text:name="preisfindung_pg1-pg9_erweitert35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679"/><text:bookmark-start text:name="warenbedarfszahlen_koennen_jetzt_per_makrofunktion_erstellt_werden35"/>Warenbedarfszahlen können jetzt per Makrofunktion erstellt werden<text:bookmark-end text:name="__RefHeading___warenbedarfszahlen_koennen_jetzt_per_makrofunktion_erstellt_werden_679"/><text:bookmark-end text:name="warenbedarfszahlen_koennen_jetzt_per_makrofunktion_erstellt_werden35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680"/><text:bookmark-start text:name="drag_und_drop_fuer_outlooknachrichten_implementiert35"/>Drag und Drop für Outlooknachrichten implementiert<text:bookmark-end text:name="__RefHeading___drag_und_drop_fuer_outlooknachrichten_implementiert_680"/><text:bookmark-end text:name="drag_und_drop_fuer_outlooknachrichten_implementiert35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681"/><text:bookmark-start text:name="releasev2.1-13_81735"/>Release: V2.1-13/817<text:bookmark-end text:name="__RefHeading___releasev2.1-13_817_681"/><text:bookmark-end text:name="releasev2.1-13_81735"/></text:h>
      <text:h text:style-name="Heading_20_3" text:outline-level="3"><text:bookmark-start text:name="__RefHeading___ini_schalter_belege_reparaturmaterialexterneslagerbuchen_aktiviert_682"/><text:bookmark-start text:name="ini_schalter_belege_reparaturmaterialexterneslagerbuchen_aktiviert35"/>INI Schalter [Belege] 'ReparaturMaterialExternesLagerBuchen' aktiviert<text:bookmark-end text:name="__RefHeading___ini_schalter_belege_reparaturmaterialexterneslagerbuchen_aktiviert_682"/><text:bookmark-end text:name="ini_schalter_belege_reparaturmaterialexterneslagerbuchen_aktiviert35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683"/><text:bookmark-start text:name="releasev2.1-13_81635"/>Release: V2.1-13/816<text:bookmark-end text:name="__RefHeading___releasev2.1-13_816_683"/><text:bookmark-end text:name="releasev2.1-13_81635"/></text:h>
      <text:h text:style-name="Heading_20_3" text:outline-level="3"><text:bookmark-start text:name="__RefHeading___ini_schalter_belege_kundenpreisvorkundenreferenz_aktiviert_684"/><text:bookmark-start text:name="ini_schalter_belege_kundenpreisvorkundenreferenz_aktiviert35"/>INI Schalter [Belege] 'KundenPreisVorKundenreferenz' aktiviert<text:bookmark-end text:name="__RefHeading___ini_schalter_belege_kundenpreisvorkundenreferenz_aktiviert_684"/><text:bookmark-end text:name="ini_schalter_belege_kundenpreisvorkundenreferenz_aktiviert35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  <text:h text:style-name="Heading_20_2" text:outline-level="2"><text:bookmark-start text:name="__RefHeading___releasev2.1-13_826_685"/><text:bookmark-start text:name="releasev2.1-13_82636"/>Release: V2.1-13/826<text:bookmark-end text:name="__RefHeading___releasev2.1-13_826_685"/><text:bookmark-end text:name="releasev2.1-13_82636"/></text:h>
      <text:h text:style-name="Heading_20_3" text:outline-level="3"><text:bookmark-start text:name="__RefHeading___fehlerhandling_beim_speichern_von_lieferscheinen_zu_reparatur_ueberarbeitet_686"/><text:bookmark-start text:name="fehlerhandling_beim_speichern_von_lieferscheinen_zu_reparatur_ueberarbeitet36"/>Fehlerhandling beim Speichern von Lieferscheinen zu Reparatur überarbeitet<text:bookmark-end text:name="__RefHeading___fehlerhandling_beim_speichern_von_lieferscheinen_zu_reparatur_ueberarbeitet_686"/><text:bookmark-end text:name="fehlerhandling_beim_speichern_von_lieferscheinen_zu_reparatur_ueberarbeitet36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687"/><text:bookmark-start text:name="releasev2.1-13_82536"/>Release: V2.1-13/825<text:bookmark-end text:name="__RefHeading___releasev2.1-13_825_687"/><text:bookmark-end text:name="releasev2.1-13_82536"/></text:h>
      <text:h text:style-name="Heading_20_3" text:outline-level="3"><text:bookmark-start text:name="__RefHeading___erledigen_von_stornierten_lieferscheine_verriegelt_688"/><text:bookmark-start text:name="erledigen_von_stornierten_lieferscheine_verriegelt36"/>Erledigen von stornierten Lieferscheine verriegelt<text:bookmark-end text:name="__RefHeading___erledigen_von_stornierten_lieferscheine_verriegelt_688"/><text:bookmark-end text:name="erledigen_von_stornierten_lieferscheine_verriegelt36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689"/><text:bookmark-start text:name="releasev2.1-13_82436"/>Release: V2.1-13/824<text:bookmark-end text:name="__RefHeading___releasev2.1-13_824_689"/><text:bookmark-end text:name="releasev2.1-13_82436"/></text:h>
      <text:h text:style-name="Heading_20_3" text:outline-level="3"><text:bookmark-start text:name="__RefHeading___anpassungen_fuer_visual_studio_2022_690"/><text:bookmark-start text:name="anpassungen_fuer_visual_studio_202236"/>Anpassungen für Visual Studio 2022<text:bookmark-end text:name="__RefHeading___anpassungen_fuer_visual_studio_2022_690"/><text:bookmark-end text:name="anpassungen_fuer_visual_studio_202236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691"/><text:bookmark-start text:name="releasev2.1-13_82336"/>Release: V2.1-13/823<text:bookmark-end text:name="__RefHeading___releasev2.1-13_823_691"/><text:bookmark-end text:name="releasev2.1-13_82336"/></text:h>
      <text:h text:style-name="Heading_20_3" text:outline-level="3"><text:bookmark-start text:name="__RefHeading___feldeingaben_-_pruefung_auf_sonderzeichen_692"/><text:bookmark-start text:name="feldeingaben_-_pruefung_auf_sonderzeichen36"/>Feldeingaben - Prüfung auf Sonderzeichen<text:bookmark-end text:name="__RefHeading___feldeingaben_-_pruefung_auf_sonderzeichen_692"/><text:bookmark-end text:name="feldeingaben_-_pruefung_auf_sonderzeichen36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693"/><text:bookmark-start text:name="releasev2.1-13_82136"/>Release: V2.1-13/821<text:bookmark-end text:name="__RefHeading___releasev2.1-13_821_693"/><text:bookmark-end text:name="releasev2.1-13_82136"/></text:h>
      <text:h text:style-name="Heading_20_3" text:outline-level="3"><text:bookmark-start text:name="__RefHeading___ini_schalter_print_pruefeinstalliertedrucker_aktiviert_694"/><text:bookmark-start text:name="ini_schalter_print_pruefeinstalliertedrucker_aktiviert36"/>INI Schalter [Print] 'PruefeInstallierteDrucker' aktiviert<text:bookmark-end text:name="__RefHeading___ini_schalter_print_pruefeinstalliertedrucker_aktiviert_694"/><text:bookmark-end text:name="ini_schalter_print_pruefeinstalliertedrucker_aktiviert36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695"/><text:bookmark-start text:name="releasev2.1-13_81836"/>Release: V2.1-13/818<text:bookmark-end text:name="__RefHeading___releasev2.1-13_818_695"/><text:bookmark-end text:name="releasev2.1-13_81836"/></text:h>
      <text:h text:style-name="Heading_20_3" text:outline-level="3"><text:bookmark-start text:name="__RefHeading___ini_schalter_belege_pgn_fallback_aktiviert_696"/><text:bookmark-start text:name="ini_schalter_belege_pgn_fallback_aktiviert36"/>INI Schalter [Belege] 'PGn_FallBack' aktiviert<text:bookmark-end text:name="__RefHeading___ini_schalter_belege_pgn_fallback_aktiviert_696"/><text:bookmark-end text:name="ini_schalter_belege_pgn_fallback_aktiviert36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697"/><text:bookmark-start text:name="preisfindung_pg1-pg9_erweitert36"/>Preisfindung PG1-PG9 erweitert<text:bookmark-end text:name="__RefHeading___preisfindung_pg1-pg9_erweitert_697"/><text:bookmark-end text:name="preisfindung_pg1-pg9_erweitert36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698"/><text:bookmark-start text:name="warenbedarfszahlen_koennen_jetzt_per_makrofunktion_erstellt_werden36"/>Warenbedarfszahlen können jetzt per Makrofunktion erstellt werden<text:bookmark-end text:name="__RefHeading___warenbedarfszahlen_koennen_jetzt_per_makrofunktion_erstellt_werden_698"/><text:bookmark-end text:name="warenbedarfszahlen_koennen_jetzt_per_makrofunktion_erstellt_werden36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699"/><text:bookmark-start text:name="drag_und_drop_fuer_outlooknachrichten_implementiert36"/>Drag und Drop für Outlooknachrichten implementiert<text:bookmark-end text:name="__RefHeading___drag_und_drop_fuer_outlooknachrichten_implementiert_699"/><text:bookmark-end text:name="drag_und_drop_fuer_outlooknachrichten_implementiert36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700"/><text:bookmark-start text:name="releasev2.1-13_81736"/>Release: V2.1-13/817<text:bookmark-end text:name="__RefHeading___releasev2.1-13_817_700"/><text:bookmark-end text:name="releasev2.1-13_81736"/></text:h>
      <text:h text:style-name="Heading_20_3" text:outline-level="3"><text:bookmark-start text:name="__RefHeading___ini_schalter_belege_reparaturmaterialexterneslagerbuchen_aktiviert_701"/><text:bookmark-start text:name="ini_schalter_belege_reparaturmaterialexterneslagerbuchen_aktiviert36"/>INI Schalter [Belege] 'ReparaturMaterialExternesLagerBuchen' aktiviert<text:bookmark-end text:name="__RefHeading___ini_schalter_belege_reparaturmaterialexterneslagerbuchen_aktiviert_701"/><text:bookmark-end text:name="ini_schalter_belege_reparaturmaterialexterneslagerbuchen_aktiviert36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702"/><text:bookmark-start text:name="releasev2.1-13_81636"/>Release: V2.1-13/816<text:bookmark-end text:name="__RefHeading___releasev2.1-13_816_702"/><text:bookmark-end text:name="releasev2.1-13_81636"/></text:h>
      <text:h text:style-name="Heading_20_3" text:outline-level="3"><text:bookmark-start text:name="__RefHeading___ini_schalter_belege_kundenpreisvorkundenreferenz_aktiviert_703"/><text:bookmark-start text:name="ini_schalter_belege_kundenpreisvorkundenreferenz_aktiviert36"/>INI Schalter [Belege] 'KundenPreisVorKundenreferenz' aktiviert<text:bookmark-end text:name="__RefHeading___ini_schalter_belege_kundenpreisvorkundenreferenz_aktiviert_703"/><text:bookmark-end text:name="ini_schalter_belege_kundenpreisvorkundenreferenz_aktiviert36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  <text:h text:style-name="Heading_20_2" text:outline-level="2"><text:bookmark-start text:name="__RefHeading___releasev2.1-13_826_704"/><text:bookmark-start text:name="releasev2.1-13_82637"/>Release: V2.1-13/826<text:bookmark-end text:name="__RefHeading___releasev2.1-13_826_704"/><text:bookmark-end text:name="releasev2.1-13_82637"/></text:h>
      <text:h text:style-name="Heading_20_3" text:outline-level="3"><text:bookmark-start text:name="__RefHeading___fehlerhandling_beim_speichern_von_lieferscheinen_zu_reparatur_ueberarbeitet_705"/><text:bookmark-start text:name="fehlerhandling_beim_speichern_von_lieferscheinen_zu_reparatur_ueberarbeitet37"/>Fehlerhandling beim Speichern von Lieferscheinen zu Reparatur überarbeitet<text:bookmark-end text:name="__RefHeading___fehlerhandling_beim_speichern_von_lieferscheinen_zu_reparatur_ueberarbeitet_705"/><text:bookmark-end text:name="fehlerhandling_beim_speichern_von_lieferscheinen_zu_reparatur_ueberarbeitet37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706"/><text:bookmark-start text:name="releasev2.1-13_82537"/>Release: V2.1-13/825<text:bookmark-end text:name="__RefHeading___releasev2.1-13_825_706"/><text:bookmark-end text:name="releasev2.1-13_82537"/></text:h>
      <text:h text:style-name="Heading_20_3" text:outline-level="3"><text:bookmark-start text:name="__RefHeading___erledigen_von_stornierten_lieferscheine_verriegelt_707"/><text:bookmark-start text:name="erledigen_von_stornierten_lieferscheine_verriegelt37"/>Erledigen von stornierten Lieferscheine verriegelt<text:bookmark-end text:name="__RefHeading___erledigen_von_stornierten_lieferscheine_verriegelt_707"/><text:bookmark-end text:name="erledigen_von_stornierten_lieferscheine_verriegelt37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708"/><text:bookmark-start text:name="releasev2.1-13_82437"/>Release: V2.1-13/824<text:bookmark-end text:name="__RefHeading___releasev2.1-13_824_708"/><text:bookmark-end text:name="releasev2.1-13_82437"/></text:h>
      <text:h text:style-name="Heading_20_3" text:outline-level="3"><text:bookmark-start text:name="__RefHeading___anpassungen_fuer_visual_studio_2022_709"/><text:bookmark-start text:name="anpassungen_fuer_visual_studio_202237"/>Anpassungen für Visual Studio 2022<text:bookmark-end text:name="__RefHeading___anpassungen_fuer_visual_studio_2022_709"/><text:bookmark-end text:name="anpassungen_fuer_visual_studio_202237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710"/><text:bookmark-start text:name="releasev2.1-13_82337"/>Release: V2.1-13/823<text:bookmark-end text:name="__RefHeading___releasev2.1-13_823_710"/><text:bookmark-end text:name="releasev2.1-13_82337"/></text:h>
      <text:h text:style-name="Heading_20_3" text:outline-level="3"><text:bookmark-start text:name="__RefHeading___feldeingaben_-_pruefung_auf_sonderzeichen_711"/><text:bookmark-start text:name="feldeingaben_-_pruefung_auf_sonderzeichen37"/>Feldeingaben - Prüfung auf Sonderzeichen<text:bookmark-end text:name="__RefHeading___feldeingaben_-_pruefung_auf_sonderzeichen_711"/><text:bookmark-end text:name="feldeingaben_-_pruefung_auf_sonderzeichen37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712"/><text:bookmark-start text:name="releasev2.1-13_82137"/>Release: V2.1-13/821<text:bookmark-end text:name="__RefHeading___releasev2.1-13_821_712"/><text:bookmark-end text:name="releasev2.1-13_82137"/></text:h>
      <text:h text:style-name="Heading_20_3" text:outline-level="3"><text:bookmark-start text:name="__RefHeading___ini_schalter_print_pruefeinstalliertedrucker_aktiviert_713"/><text:bookmark-start text:name="ini_schalter_print_pruefeinstalliertedrucker_aktiviert37"/>INI Schalter [Print] 'PruefeInstallierteDrucker' aktiviert<text:bookmark-end text:name="__RefHeading___ini_schalter_print_pruefeinstalliertedrucker_aktiviert_713"/><text:bookmark-end text:name="ini_schalter_print_pruefeinstalliertedrucker_aktiviert37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714"/><text:bookmark-start text:name="releasev2.1-13_81837"/>Release: V2.1-13/818<text:bookmark-end text:name="__RefHeading___releasev2.1-13_818_714"/><text:bookmark-end text:name="releasev2.1-13_81837"/></text:h>
      <text:h text:style-name="Heading_20_3" text:outline-level="3"><text:bookmark-start text:name="__RefHeading___ini_schalter_belege_pgn_fallback_aktiviert_715"/><text:bookmark-start text:name="ini_schalter_belege_pgn_fallback_aktiviert37"/>INI Schalter [Belege] 'PGn_FallBack' aktiviert<text:bookmark-end text:name="__RefHeading___ini_schalter_belege_pgn_fallback_aktiviert_715"/><text:bookmark-end text:name="ini_schalter_belege_pgn_fallback_aktiviert37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716"/><text:bookmark-start text:name="preisfindung_pg1-pg9_erweitert37"/>Preisfindung PG1-PG9 erweitert<text:bookmark-end text:name="__RefHeading___preisfindung_pg1-pg9_erweitert_716"/><text:bookmark-end text:name="preisfindung_pg1-pg9_erweitert37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717"/><text:bookmark-start text:name="warenbedarfszahlen_koennen_jetzt_per_makrofunktion_erstellt_werden37"/>Warenbedarfszahlen können jetzt per Makrofunktion erstellt werden<text:bookmark-end text:name="__RefHeading___warenbedarfszahlen_koennen_jetzt_per_makrofunktion_erstellt_werden_717"/><text:bookmark-end text:name="warenbedarfszahlen_koennen_jetzt_per_makrofunktion_erstellt_werden37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718"/><text:bookmark-start text:name="drag_und_drop_fuer_outlooknachrichten_implementiert37"/>Drag und Drop für Outlooknachrichten implementiert<text:bookmark-end text:name="__RefHeading___drag_und_drop_fuer_outlooknachrichten_implementiert_718"/><text:bookmark-end text:name="drag_und_drop_fuer_outlooknachrichten_implementiert37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719"/><text:bookmark-start text:name="releasev2.1-13_81737"/>Release: V2.1-13/817<text:bookmark-end text:name="__RefHeading___releasev2.1-13_817_719"/><text:bookmark-end text:name="releasev2.1-13_81737"/></text:h>
      <text:h text:style-name="Heading_20_3" text:outline-level="3"><text:bookmark-start text:name="__RefHeading___ini_schalter_belege_reparaturmaterialexterneslagerbuchen_aktiviert_720"/><text:bookmark-start text:name="ini_schalter_belege_reparaturmaterialexterneslagerbuchen_aktiviert37"/>INI Schalter [Belege] 'ReparaturMaterialExternesLagerBuchen' aktiviert<text:bookmark-end text:name="__RefHeading___ini_schalter_belege_reparaturmaterialexterneslagerbuchen_aktiviert_720"/><text:bookmark-end text:name="ini_schalter_belege_reparaturmaterialexterneslagerbuchen_aktiviert37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721"/><text:bookmark-start text:name="releasev2.1-13_81637"/>Release: V2.1-13/816<text:bookmark-end text:name="__RefHeading___releasev2.1-13_816_721"/><text:bookmark-end text:name="releasev2.1-13_81637"/></text:h>
      <text:h text:style-name="Heading_20_3" text:outline-level="3"><text:bookmark-start text:name="__RefHeading___ini_schalter_belege_kundenpreisvorkundenreferenz_aktiviert_722"/><text:bookmark-start text:name="ini_schalter_belege_kundenpreisvorkundenreferenz_aktiviert37"/>INI Schalter [Belege] 'KundenPreisVorKundenreferenz' aktiviert<text:bookmark-end text:name="__RefHeading___ini_schalter_belege_kundenpreisvorkundenreferenz_aktiviert_722"/><text:bookmark-end text:name="ini_schalter_belege_kundenpreisvorkundenreferenz_aktiviert37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  <text:h text:style-name="Heading_20_2" text:outline-level="2"><text:bookmark-start text:name="__RefHeading___releasev2.1-13_826_723"/><text:bookmark-start text:name="releasev2.1-13_82638"/>Release: V2.1-13/826<text:bookmark-end text:name="__RefHeading___releasev2.1-13_826_723"/><text:bookmark-end text:name="releasev2.1-13_82638"/></text:h>
      <text:h text:style-name="Heading_20_3" text:outline-level="3"><text:bookmark-start text:name="__RefHeading___fehlerhandling_beim_speichern_von_lieferscheinen_zu_reparatur_ueberarbeitet_724"/><text:bookmark-start text:name="fehlerhandling_beim_speichern_von_lieferscheinen_zu_reparatur_ueberarbeitet38"/>Fehlerhandling beim Speichern von Lieferscheinen zu Reparatur überarbeitet<text:bookmark-end text:name="__RefHeading___fehlerhandling_beim_speichern_von_lieferscheinen_zu_reparatur_ueberarbeitet_724"/><text:bookmark-end text:name="fehlerhandling_beim_speichern_von_lieferscheinen_zu_reparatur_ueberarbeitet38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725"/><text:bookmark-start text:name="releasev2.1-13_82538"/>Release: V2.1-13/825<text:bookmark-end text:name="__RefHeading___releasev2.1-13_825_725"/><text:bookmark-end text:name="releasev2.1-13_82538"/></text:h>
      <text:h text:style-name="Heading_20_3" text:outline-level="3"><text:bookmark-start text:name="__RefHeading___erledigen_von_stornierten_lieferscheine_verriegelt_726"/><text:bookmark-start text:name="erledigen_von_stornierten_lieferscheine_verriegelt38"/>Erledigen von stornierten Lieferscheine verriegelt<text:bookmark-end text:name="__RefHeading___erledigen_von_stornierten_lieferscheine_verriegelt_726"/><text:bookmark-end text:name="erledigen_von_stornierten_lieferscheine_verriegelt38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727"/><text:bookmark-start text:name="releasev2.1-13_82438"/>Release: V2.1-13/824<text:bookmark-end text:name="__RefHeading___releasev2.1-13_824_727"/><text:bookmark-end text:name="releasev2.1-13_82438"/></text:h>
      <text:h text:style-name="Heading_20_3" text:outline-level="3"><text:bookmark-start text:name="__RefHeading___anpassungen_fuer_visual_studio_2022_728"/><text:bookmark-start text:name="anpassungen_fuer_visual_studio_202238"/>Anpassungen für Visual Studio 2022<text:bookmark-end text:name="__RefHeading___anpassungen_fuer_visual_studio_2022_728"/><text:bookmark-end text:name="anpassungen_fuer_visual_studio_202238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729"/><text:bookmark-start text:name="releasev2.1-13_82338"/>Release: V2.1-13/823<text:bookmark-end text:name="__RefHeading___releasev2.1-13_823_729"/><text:bookmark-end text:name="releasev2.1-13_82338"/></text:h>
      <text:h text:style-name="Heading_20_3" text:outline-level="3"><text:bookmark-start text:name="__RefHeading___feldeingaben_-_pruefung_auf_sonderzeichen_730"/><text:bookmark-start text:name="feldeingaben_-_pruefung_auf_sonderzeichen38"/>Feldeingaben - Prüfung auf Sonderzeichen<text:bookmark-end text:name="__RefHeading___feldeingaben_-_pruefung_auf_sonderzeichen_730"/><text:bookmark-end text:name="feldeingaben_-_pruefung_auf_sonderzeichen38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731"/><text:bookmark-start text:name="releasev2.1-13_82138"/>Release: V2.1-13/821<text:bookmark-end text:name="__RefHeading___releasev2.1-13_821_731"/><text:bookmark-end text:name="releasev2.1-13_82138"/></text:h>
      <text:h text:style-name="Heading_20_3" text:outline-level="3"><text:bookmark-start text:name="__RefHeading___ini_schalter_print_pruefeinstalliertedrucker_aktiviert_732"/><text:bookmark-start text:name="ini_schalter_print_pruefeinstalliertedrucker_aktiviert38"/>INI Schalter [Print] 'PruefeInstallierteDrucker' aktiviert<text:bookmark-end text:name="__RefHeading___ini_schalter_print_pruefeinstalliertedrucker_aktiviert_732"/><text:bookmark-end text:name="ini_schalter_print_pruefeinstalliertedrucker_aktiviert38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733"/><text:bookmark-start text:name="releasev2.1-13_81838"/>Release: V2.1-13/818<text:bookmark-end text:name="__RefHeading___releasev2.1-13_818_733"/><text:bookmark-end text:name="releasev2.1-13_81838"/></text:h>
      <text:h text:style-name="Heading_20_3" text:outline-level="3"><text:bookmark-start text:name="__RefHeading___ini_schalter_belege_pgn_fallback_aktiviert_734"/><text:bookmark-start text:name="ini_schalter_belege_pgn_fallback_aktiviert38"/>INI Schalter [Belege] 'PGn_FallBack' aktiviert<text:bookmark-end text:name="__RefHeading___ini_schalter_belege_pgn_fallback_aktiviert_734"/><text:bookmark-end text:name="ini_schalter_belege_pgn_fallback_aktiviert38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735"/><text:bookmark-start text:name="preisfindung_pg1-pg9_erweitert38"/>Preisfindung PG1-PG9 erweitert<text:bookmark-end text:name="__RefHeading___preisfindung_pg1-pg9_erweitert_735"/><text:bookmark-end text:name="preisfindung_pg1-pg9_erweitert38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736"/><text:bookmark-start text:name="warenbedarfszahlen_koennen_jetzt_per_makrofunktion_erstellt_werden38"/>Warenbedarfszahlen können jetzt per Makrofunktion erstellt werden<text:bookmark-end text:name="__RefHeading___warenbedarfszahlen_koennen_jetzt_per_makrofunktion_erstellt_werden_736"/><text:bookmark-end text:name="warenbedarfszahlen_koennen_jetzt_per_makrofunktion_erstellt_werden38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737"/><text:bookmark-start text:name="drag_und_drop_fuer_outlooknachrichten_implementiert38"/>Drag und Drop für Outlooknachrichten implementiert<text:bookmark-end text:name="__RefHeading___drag_und_drop_fuer_outlooknachrichten_implementiert_737"/><text:bookmark-end text:name="drag_und_drop_fuer_outlooknachrichten_implementiert38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738"/><text:bookmark-start text:name="releasev2.1-13_81738"/>Release: V2.1-13/817<text:bookmark-end text:name="__RefHeading___releasev2.1-13_817_738"/><text:bookmark-end text:name="releasev2.1-13_81738"/></text:h>
      <text:h text:style-name="Heading_20_3" text:outline-level="3"><text:bookmark-start text:name="__RefHeading___ini_schalter_belege_reparaturmaterialexterneslagerbuchen_aktiviert_739"/><text:bookmark-start text:name="ini_schalter_belege_reparaturmaterialexterneslagerbuchen_aktiviert38"/>INI Schalter [Belege] 'ReparaturMaterialExternesLagerBuchen' aktiviert<text:bookmark-end text:name="__RefHeading___ini_schalter_belege_reparaturmaterialexterneslagerbuchen_aktiviert_739"/><text:bookmark-end text:name="ini_schalter_belege_reparaturmaterialexterneslagerbuchen_aktiviert38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740"/><text:bookmark-start text:name="releasev2.1-13_81638"/>Release: V2.1-13/816<text:bookmark-end text:name="__RefHeading___releasev2.1-13_816_740"/><text:bookmark-end text:name="releasev2.1-13_81638"/></text:h>
      <text:h text:style-name="Heading_20_3" text:outline-level="3"><text:bookmark-start text:name="__RefHeading___ini_schalter_belege_kundenpreisvorkundenreferenz_aktiviert_741"/><text:bookmark-start text:name="ini_schalter_belege_kundenpreisvorkundenreferenz_aktiviert38"/>INI Schalter [Belege] 'KundenPreisVorKundenreferenz' aktiviert<text:bookmark-end text:name="__RefHeading___ini_schalter_belege_kundenpreisvorkundenreferenz_aktiviert_741"/><text:bookmark-end text:name="ini_schalter_belege_kundenpreisvorkundenreferenz_aktiviert38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  <text:h text:style-name="Heading_20_2" text:outline-level="2"><text:bookmark-start text:name="__RefHeading___releasev2.1-13_826_742"/><text:bookmark-start text:name="releasev2.1-13_82639"/>Release: V2.1-13/826<text:bookmark-end text:name="__RefHeading___releasev2.1-13_826_742"/><text:bookmark-end text:name="releasev2.1-13_82639"/></text:h>
      <text:h text:style-name="Heading_20_3" text:outline-level="3"><text:bookmark-start text:name="__RefHeading___fehlerhandling_beim_speichern_von_lieferscheinen_zu_reparatur_ueberarbeitet_743"/><text:bookmark-start text:name="fehlerhandling_beim_speichern_von_lieferscheinen_zu_reparatur_ueberarbeitet39"/>Fehlerhandling beim Speichern von Lieferscheinen zu Reparatur überarbeitet<text:bookmark-end text:name="__RefHeading___fehlerhandling_beim_speichern_von_lieferscheinen_zu_reparatur_ueberarbeitet_743"/><text:bookmark-end text:name="fehlerhandling_beim_speichern_von_lieferscheinen_zu_reparatur_ueberarbeitet39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744"/><text:bookmark-start text:name="releasev2.1-13_82539"/>Release: V2.1-13/825<text:bookmark-end text:name="__RefHeading___releasev2.1-13_825_744"/><text:bookmark-end text:name="releasev2.1-13_82539"/></text:h>
      <text:h text:style-name="Heading_20_3" text:outline-level="3"><text:bookmark-start text:name="__RefHeading___erledigen_von_stornierten_lieferscheine_verriegelt_745"/><text:bookmark-start text:name="erledigen_von_stornierten_lieferscheine_verriegelt39"/>Erledigen von stornierten Lieferscheine verriegelt<text:bookmark-end text:name="__RefHeading___erledigen_von_stornierten_lieferscheine_verriegelt_745"/><text:bookmark-end text:name="erledigen_von_stornierten_lieferscheine_verriegelt39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746"/><text:bookmark-start text:name="releasev2.1-13_82439"/>Release: V2.1-13/824<text:bookmark-end text:name="__RefHeading___releasev2.1-13_824_746"/><text:bookmark-end text:name="releasev2.1-13_82439"/></text:h>
      <text:h text:style-name="Heading_20_3" text:outline-level="3"><text:bookmark-start text:name="__RefHeading___anpassungen_fuer_visual_studio_2022_747"/><text:bookmark-start text:name="anpassungen_fuer_visual_studio_202239"/>Anpassungen für Visual Studio 2022<text:bookmark-end text:name="__RefHeading___anpassungen_fuer_visual_studio_2022_747"/><text:bookmark-end text:name="anpassungen_fuer_visual_studio_202239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748"/><text:bookmark-start text:name="releasev2.1-13_82339"/>Release: V2.1-13/823<text:bookmark-end text:name="__RefHeading___releasev2.1-13_823_748"/><text:bookmark-end text:name="releasev2.1-13_82339"/></text:h>
      <text:h text:style-name="Heading_20_3" text:outline-level="3"><text:bookmark-start text:name="__RefHeading___feldeingaben_-_pruefung_auf_sonderzeichen_749"/><text:bookmark-start text:name="feldeingaben_-_pruefung_auf_sonderzeichen39"/>Feldeingaben - Prüfung auf Sonderzeichen<text:bookmark-end text:name="__RefHeading___feldeingaben_-_pruefung_auf_sonderzeichen_749"/><text:bookmark-end text:name="feldeingaben_-_pruefung_auf_sonderzeichen39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750"/><text:bookmark-start text:name="releasev2.1-13_82139"/>Release: V2.1-13/821<text:bookmark-end text:name="__RefHeading___releasev2.1-13_821_750"/><text:bookmark-end text:name="releasev2.1-13_82139"/></text:h>
      <text:h text:style-name="Heading_20_3" text:outline-level="3"><text:bookmark-start text:name="__RefHeading___ini_schalter_print_pruefeinstalliertedrucker_aktiviert_751"/><text:bookmark-start text:name="ini_schalter_print_pruefeinstalliertedrucker_aktiviert39"/>INI Schalter [Print] 'PruefeInstallierteDrucker' aktiviert<text:bookmark-end text:name="__RefHeading___ini_schalter_print_pruefeinstalliertedrucker_aktiviert_751"/><text:bookmark-end text:name="ini_schalter_print_pruefeinstalliertedrucker_aktiviert39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752"/><text:bookmark-start text:name="releasev2.1-13_81839"/>Release: V2.1-13/818<text:bookmark-end text:name="__RefHeading___releasev2.1-13_818_752"/><text:bookmark-end text:name="releasev2.1-13_81839"/></text:h>
      <text:h text:style-name="Heading_20_3" text:outline-level="3"><text:bookmark-start text:name="__RefHeading___ini_schalter_belege_pgn_fallback_aktiviert_753"/><text:bookmark-start text:name="ini_schalter_belege_pgn_fallback_aktiviert39"/>INI Schalter [Belege] 'PGn_FallBack' aktiviert<text:bookmark-end text:name="__RefHeading___ini_schalter_belege_pgn_fallback_aktiviert_753"/><text:bookmark-end text:name="ini_schalter_belege_pgn_fallback_aktiviert39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754"/><text:bookmark-start text:name="preisfindung_pg1-pg9_erweitert39"/>Preisfindung PG1-PG9 erweitert<text:bookmark-end text:name="__RefHeading___preisfindung_pg1-pg9_erweitert_754"/><text:bookmark-end text:name="preisfindung_pg1-pg9_erweitert39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755"/><text:bookmark-start text:name="warenbedarfszahlen_koennen_jetzt_per_makrofunktion_erstellt_werden39"/>Warenbedarfszahlen können jetzt per Makrofunktion erstellt werden<text:bookmark-end text:name="__RefHeading___warenbedarfszahlen_koennen_jetzt_per_makrofunktion_erstellt_werden_755"/><text:bookmark-end text:name="warenbedarfszahlen_koennen_jetzt_per_makrofunktion_erstellt_werden39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756"/><text:bookmark-start text:name="drag_und_drop_fuer_outlooknachrichten_implementiert39"/>Drag und Drop für Outlooknachrichten implementiert<text:bookmark-end text:name="__RefHeading___drag_und_drop_fuer_outlooknachrichten_implementiert_756"/><text:bookmark-end text:name="drag_und_drop_fuer_outlooknachrichten_implementiert39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757"/><text:bookmark-start text:name="releasev2.1-13_81739"/>Release: V2.1-13/817<text:bookmark-end text:name="__RefHeading___releasev2.1-13_817_757"/><text:bookmark-end text:name="releasev2.1-13_81739"/></text:h>
      <text:h text:style-name="Heading_20_3" text:outline-level="3"><text:bookmark-start text:name="__RefHeading___ini_schalter_belege_reparaturmaterialexterneslagerbuchen_aktiviert_758"/><text:bookmark-start text:name="ini_schalter_belege_reparaturmaterialexterneslagerbuchen_aktiviert39"/>INI Schalter [Belege] 'ReparaturMaterialExternesLagerBuchen' aktiviert<text:bookmark-end text:name="__RefHeading___ini_schalter_belege_reparaturmaterialexterneslagerbuchen_aktiviert_758"/><text:bookmark-end text:name="ini_schalter_belege_reparaturmaterialexterneslagerbuchen_aktiviert39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759"/><text:bookmark-start text:name="releasev2.1-13_81639"/>Release: V2.1-13/816<text:bookmark-end text:name="__RefHeading___releasev2.1-13_816_759"/><text:bookmark-end text:name="releasev2.1-13_81639"/></text:h>
      <text:h text:style-name="Heading_20_3" text:outline-level="3"><text:bookmark-start text:name="__RefHeading___ini_schalter_belege_kundenpreisvorkundenreferenz_aktiviert_760"/><text:bookmark-start text:name="ini_schalter_belege_kundenpreisvorkundenreferenz_aktiviert39"/>INI Schalter [Belege] 'KundenPreisVorKundenreferenz' aktiviert<text:bookmark-end text:name="__RefHeading___ini_schalter_belege_kundenpreisvorkundenreferenz_aktiviert_760"/><text:bookmark-end text:name="ini_schalter_belege_kundenpreisvorkundenreferenz_aktiviert39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  <text:h text:style-name="Heading_20_2" text:outline-level="2"><text:bookmark-start text:name="__RefHeading___releasev2.1-13_826_761"/><text:bookmark-start text:name="releasev2.1-13_82640"/>Release: V2.1-13/826<text:bookmark-end text:name="__RefHeading___releasev2.1-13_826_761"/><text:bookmark-end text:name="releasev2.1-13_82640"/></text:h>
      <text:h text:style-name="Heading_20_3" text:outline-level="3"><text:bookmark-start text:name="__RefHeading___fehlerhandling_beim_speichern_von_lieferscheinen_zu_reparatur_ueberarbeitet_762"/><text:bookmark-start text:name="fehlerhandling_beim_speichern_von_lieferscheinen_zu_reparatur_ueberarbeitet40"/>Fehlerhandling beim Speichern von Lieferscheinen zu Reparatur überarbeitet<text:bookmark-end text:name="__RefHeading___fehlerhandling_beim_speichern_von_lieferscheinen_zu_reparatur_ueberarbeitet_762"/><text:bookmark-end text:name="fehlerhandling_beim_speichern_von_lieferscheinen_zu_reparatur_ueberarbeitet40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763"/><text:bookmark-start text:name="releasev2.1-13_82540"/>Release: V2.1-13/825<text:bookmark-end text:name="__RefHeading___releasev2.1-13_825_763"/><text:bookmark-end text:name="releasev2.1-13_82540"/></text:h>
      <text:h text:style-name="Heading_20_3" text:outline-level="3"><text:bookmark-start text:name="__RefHeading___erledigen_von_stornierten_lieferscheine_verriegelt_764"/><text:bookmark-start text:name="erledigen_von_stornierten_lieferscheine_verriegelt40"/>Erledigen von stornierten Lieferscheine verriegelt<text:bookmark-end text:name="__RefHeading___erledigen_von_stornierten_lieferscheine_verriegelt_764"/><text:bookmark-end text:name="erledigen_von_stornierten_lieferscheine_verriegelt40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765"/><text:bookmark-start text:name="releasev2.1-13_82440"/>Release: V2.1-13/824<text:bookmark-end text:name="__RefHeading___releasev2.1-13_824_765"/><text:bookmark-end text:name="releasev2.1-13_82440"/></text:h>
      <text:h text:style-name="Heading_20_3" text:outline-level="3"><text:bookmark-start text:name="__RefHeading___anpassungen_fuer_visual_studio_2022_766"/><text:bookmark-start text:name="anpassungen_fuer_visual_studio_202240"/>Anpassungen für Visual Studio 2022<text:bookmark-end text:name="__RefHeading___anpassungen_fuer_visual_studio_2022_766"/><text:bookmark-end text:name="anpassungen_fuer_visual_studio_202240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767"/><text:bookmark-start text:name="releasev2.1-13_82340"/>Release: V2.1-13/823<text:bookmark-end text:name="__RefHeading___releasev2.1-13_823_767"/><text:bookmark-end text:name="releasev2.1-13_82340"/></text:h>
      <text:h text:style-name="Heading_20_3" text:outline-level="3"><text:bookmark-start text:name="__RefHeading___feldeingaben_-_pruefung_auf_sonderzeichen_768"/><text:bookmark-start text:name="feldeingaben_-_pruefung_auf_sonderzeichen40"/>Feldeingaben - Prüfung auf Sonderzeichen<text:bookmark-end text:name="__RefHeading___feldeingaben_-_pruefung_auf_sonderzeichen_768"/><text:bookmark-end text:name="feldeingaben_-_pruefung_auf_sonderzeichen40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769"/><text:bookmark-start text:name="releasev2.1-13_82140"/>Release: V2.1-13/821<text:bookmark-end text:name="__RefHeading___releasev2.1-13_821_769"/><text:bookmark-end text:name="releasev2.1-13_82140"/></text:h>
      <text:h text:style-name="Heading_20_3" text:outline-level="3"><text:bookmark-start text:name="__RefHeading___ini_schalter_print_pruefeinstalliertedrucker_aktiviert_770"/><text:bookmark-start text:name="ini_schalter_print_pruefeinstalliertedrucker_aktiviert40"/>INI Schalter [Print] 'PruefeInstallierteDrucker' aktiviert<text:bookmark-end text:name="__RefHeading___ini_schalter_print_pruefeinstalliertedrucker_aktiviert_770"/><text:bookmark-end text:name="ini_schalter_print_pruefeinstalliertedrucker_aktiviert40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771"/><text:bookmark-start text:name="releasev2.1-13_81840"/>Release: V2.1-13/818<text:bookmark-end text:name="__RefHeading___releasev2.1-13_818_771"/><text:bookmark-end text:name="releasev2.1-13_81840"/></text:h>
      <text:h text:style-name="Heading_20_3" text:outline-level="3"><text:bookmark-start text:name="__RefHeading___ini_schalter_belege_pgn_fallback_aktiviert_772"/><text:bookmark-start text:name="ini_schalter_belege_pgn_fallback_aktiviert40"/>INI Schalter [Belege] 'PGn_FallBack' aktiviert<text:bookmark-end text:name="__RefHeading___ini_schalter_belege_pgn_fallback_aktiviert_772"/><text:bookmark-end text:name="ini_schalter_belege_pgn_fallback_aktiviert40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773"/><text:bookmark-start text:name="preisfindung_pg1-pg9_erweitert40"/>Preisfindung PG1-PG9 erweitert<text:bookmark-end text:name="__RefHeading___preisfindung_pg1-pg9_erweitert_773"/><text:bookmark-end text:name="preisfindung_pg1-pg9_erweitert40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774"/><text:bookmark-start text:name="warenbedarfszahlen_koennen_jetzt_per_makrofunktion_erstellt_werden40"/>Warenbedarfszahlen können jetzt per Makrofunktion erstellt werden<text:bookmark-end text:name="__RefHeading___warenbedarfszahlen_koennen_jetzt_per_makrofunktion_erstellt_werden_774"/><text:bookmark-end text:name="warenbedarfszahlen_koennen_jetzt_per_makrofunktion_erstellt_werden40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775"/><text:bookmark-start text:name="drag_und_drop_fuer_outlooknachrichten_implementiert40"/>Drag und Drop für Outlooknachrichten implementiert<text:bookmark-end text:name="__RefHeading___drag_und_drop_fuer_outlooknachrichten_implementiert_775"/><text:bookmark-end text:name="drag_und_drop_fuer_outlooknachrichten_implementiert40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776"/><text:bookmark-start text:name="releasev2.1-13_81740"/>Release: V2.1-13/817<text:bookmark-end text:name="__RefHeading___releasev2.1-13_817_776"/><text:bookmark-end text:name="releasev2.1-13_81740"/></text:h>
      <text:h text:style-name="Heading_20_3" text:outline-level="3"><text:bookmark-start text:name="__RefHeading___ini_schalter_belege_reparaturmaterialexterneslagerbuchen_aktiviert_777"/><text:bookmark-start text:name="ini_schalter_belege_reparaturmaterialexterneslagerbuchen_aktiviert40"/>INI Schalter [Belege] 'ReparaturMaterialExternesLagerBuchen' aktiviert<text:bookmark-end text:name="__RefHeading___ini_schalter_belege_reparaturmaterialexterneslagerbuchen_aktiviert_777"/><text:bookmark-end text:name="ini_schalter_belege_reparaturmaterialexterneslagerbuchen_aktiviert40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778"/><text:bookmark-start text:name="releasev2.1-13_81640"/>Release: V2.1-13/816<text:bookmark-end text:name="__RefHeading___releasev2.1-13_816_778"/><text:bookmark-end text:name="releasev2.1-13_81640"/></text:h>
      <text:h text:style-name="Heading_20_3" text:outline-level="3"><text:bookmark-start text:name="__RefHeading___ini_schalter_belege_kundenpreisvorkundenreferenz_aktiviert_779"/><text:bookmark-start text:name="ini_schalter_belege_kundenpreisvorkundenreferenz_aktiviert40"/>INI Schalter [Belege] 'KundenPreisVorKundenreferenz' aktiviert<text:bookmark-end text:name="__RefHeading___ini_schalter_belege_kundenpreisvorkundenreferenz_aktiviert_779"/><text:bookmark-end text:name="ini_schalter_belege_kundenpreisvorkundenreferenz_aktiviert40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  <text:h text:style-name="Heading_20_2" text:outline-level="2"><text:bookmark-start text:name="__RefHeading___releasev2.1-13_826_780"/><text:bookmark-start text:name="releasev2.1-13_82641"/>Release: V2.1-13/826<text:bookmark-end text:name="__RefHeading___releasev2.1-13_826_780"/><text:bookmark-end text:name="releasev2.1-13_82641"/></text:h>
      <text:h text:style-name="Heading_20_3" text:outline-level="3"><text:bookmark-start text:name="__RefHeading___fehlerhandling_beim_speichern_von_lieferscheinen_zu_reparatur_ueberarbeitet_781"/><text:bookmark-start text:name="fehlerhandling_beim_speichern_von_lieferscheinen_zu_reparatur_ueberarbeitet41"/>Fehlerhandling beim Speichern von Lieferscheinen zu Reparatur überarbeitet<text:bookmark-end text:name="__RefHeading___fehlerhandling_beim_speichern_von_lieferscheinen_zu_reparatur_ueberarbeitet_781"/><text:bookmark-end text:name="fehlerhandling_beim_speichern_von_lieferscheinen_zu_reparatur_ueberarbeitet41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782"/><text:bookmark-start text:name="releasev2.1-13_82541"/>Release: V2.1-13/825<text:bookmark-end text:name="__RefHeading___releasev2.1-13_825_782"/><text:bookmark-end text:name="releasev2.1-13_82541"/></text:h>
      <text:h text:style-name="Heading_20_3" text:outline-level="3"><text:bookmark-start text:name="__RefHeading___erledigen_von_stornierten_lieferscheine_verriegelt_783"/><text:bookmark-start text:name="erledigen_von_stornierten_lieferscheine_verriegelt41"/>Erledigen von stornierten Lieferscheine verriegelt<text:bookmark-end text:name="__RefHeading___erledigen_von_stornierten_lieferscheine_verriegelt_783"/><text:bookmark-end text:name="erledigen_von_stornierten_lieferscheine_verriegelt41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784"/><text:bookmark-start text:name="releasev2.1-13_82441"/>Release: V2.1-13/824<text:bookmark-end text:name="__RefHeading___releasev2.1-13_824_784"/><text:bookmark-end text:name="releasev2.1-13_82441"/></text:h>
      <text:h text:style-name="Heading_20_3" text:outline-level="3"><text:bookmark-start text:name="__RefHeading___anpassungen_fuer_visual_studio_2022_785"/><text:bookmark-start text:name="anpassungen_fuer_visual_studio_202241"/>Anpassungen für Visual Studio 2022<text:bookmark-end text:name="__RefHeading___anpassungen_fuer_visual_studio_2022_785"/><text:bookmark-end text:name="anpassungen_fuer_visual_studio_202241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786"/><text:bookmark-start text:name="releasev2.1-13_82341"/>Release: V2.1-13/823<text:bookmark-end text:name="__RefHeading___releasev2.1-13_823_786"/><text:bookmark-end text:name="releasev2.1-13_82341"/></text:h>
      <text:h text:style-name="Heading_20_3" text:outline-level="3"><text:bookmark-start text:name="__RefHeading___feldeingaben_-_pruefung_auf_sonderzeichen_787"/><text:bookmark-start text:name="feldeingaben_-_pruefung_auf_sonderzeichen41"/>Feldeingaben - Prüfung auf Sonderzeichen<text:bookmark-end text:name="__RefHeading___feldeingaben_-_pruefung_auf_sonderzeichen_787"/><text:bookmark-end text:name="feldeingaben_-_pruefung_auf_sonderzeichen41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788"/><text:bookmark-start text:name="releasev2.1-13_82141"/>Release: V2.1-13/821<text:bookmark-end text:name="__RefHeading___releasev2.1-13_821_788"/><text:bookmark-end text:name="releasev2.1-13_82141"/></text:h>
      <text:h text:style-name="Heading_20_3" text:outline-level="3"><text:bookmark-start text:name="__RefHeading___ini_schalter_print_pruefeinstalliertedrucker_aktiviert_789"/><text:bookmark-start text:name="ini_schalter_print_pruefeinstalliertedrucker_aktiviert41"/>INI Schalter [Print] 'PruefeInstallierteDrucker' aktiviert<text:bookmark-end text:name="__RefHeading___ini_schalter_print_pruefeinstalliertedrucker_aktiviert_789"/><text:bookmark-end text:name="ini_schalter_print_pruefeinstalliertedrucker_aktiviert41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790"/><text:bookmark-start text:name="releasev2.1-13_81841"/>Release: V2.1-13/818<text:bookmark-end text:name="__RefHeading___releasev2.1-13_818_790"/><text:bookmark-end text:name="releasev2.1-13_81841"/></text:h>
      <text:h text:style-name="Heading_20_3" text:outline-level="3"><text:bookmark-start text:name="__RefHeading___ini_schalter_belege_pgn_fallback_aktiviert_791"/><text:bookmark-start text:name="ini_schalter_belege_pgn_fallback_aktiviert41"/>INI Schalter [Belege] 'PGn_FallBack' aktiviert<text:bookmark-end text:name="__RefHeading___ini_schalter_belege_pgn_fallback_aktiviert_791"/><text:bookmark-end text:name="ini_schalter_belege_pgn_fallback_aktiviert41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792"/><text:bookmark-start text:name="preisfindung_pg1-pg9_erweitert41"/>Preisfindung PG1-PG9 erweitert<text:bookmark-end text:name="__RefHeading___preisfindung_pg1-pg9_erweitert_792"/><text:bookmark-end text:name="preisfindung_pg1-pg9_erweitert41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793"/><text:bookmark-start text:name="warenbedarfszahlen_koennen_jetzt_per_makrofunktion_erstellt_werden41"/>Warenbedarfszahlen können jetzt per Makrofunktion erstellt werden<text:bookmark-end text:name="__RefHeading___warenbedarfszahlen_koennen_jetzt_per_makrofunktion_erstellt_werden_793"/><text:bookmark-end text:name="warenbedarfszahlen_koennen_jetzt_per_makrofunktion_erstellt_werden41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794"/><text:bookmark-start text:name="drag_und_drop_fuer_outlooknachrichten_implementiert41"/>Drag und Drop für Outlooknachrichten implementiert<text:bookmark-end text:name="__RefHeading___drag_und_drop_fuer_outlooknachrichten_implementiert_794"/><text:bookmark-end text:name="drag_und_drop_fuer_outlooknachrichten_implementiert41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795"/><text:bookmark-start text:name="releasev2.1-13_81741"/>Release: V2.1-13/817<text:bookmark-end text:name="__RefHeading___releasev2.1-13_817_795"/><text:bookmark-end text:name="releasev2.1-13_81741"/></text:h>
      <text:h text:style-name="Heading_20_3" text:outline-level="3"><text:bookmark-start text:name="__RefHeading___ini_schalter_belege_reparaturmaterialexterneslagerbuchen_aktiviert_796"/><text:bookmark-start text:name="ini_schalter_belege_reparaturmaterialexterneslagerbuchen_aktiviert41"/>INI Schalter [Belege] 'ReparaturMaterialExternesLagerBuchen' aktiviert<text:bookmark-end text:name="__RefHeading___ini_schalter_belege_reparaturmaterialexterneslagerbuchen_aktiviert_796"/><text:bookmark-end text:name="ini_schalter_belege_reparaturmaterialexterneslagerbuchen_aktiviert41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797"/><text:bookmark-start text:name="releasev2.1-13_81641"/>Release: V2.1-13/816<text:bookmark-end text:name="__RefHeading___releasev2.1-13_816_797"/><text:bookmark-end text:name="releasev2.1-13_81641"/></text:h>
      <text:h text:style-name="Heading_20_3" text:outline-level="3"><text:bookmark-start text:name="__RefHeading___ini_schalter_belege_kundenpreisvorkundenreferenz_aktiviert_798"/><text:bookmark-start text:name="ini_schalter_belege_kundenpreisvorkundenreferenz_aktiviert41"/>INI Schalter [Belege] 'KundenPreisVorKundenreferenz' aktiviert<text:bookmark-end text:name="__RefHeading___ini_schalter_belege_kundenpreisvorkundenreferenz_aktiviert_798"/><text:bookmark-end text:name="ini_schalter_belege_kundenpreisvorkundenreferenz_aktiviert41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  <text:h text:style-name="Heading_20_2" text:outline-level="2"><text:bookmark-start text:name="__RefHeading___releasev2.1-13_826_799"/><text:bookmark-start text:name="releasev2.1-13_82642"/>Release: V2.1-13/826<text:bookmark-end text:name="__RefHeading___releasev2.1-13_826_799"/><text:bookmark-end text:name="releasev2.1-13_82642"/></text:h>
      <text:h text:style-name="Heading_20_3" text:outline-level="3"><text:bookmark-start text:name="__RefHeading___fehlerhandling_beim_speichern_von_lieferscheinen_zu_reparatur_ueberarbeitet_800"/><text:bookmark-start text:name="fehlerhandling_beim_speichern_von_lieferscheinen_zu_reparatur_ueberarbeitet42"/>Fehlerhandling beim Speichern von Lieferscheinen zu Reparatur überarbeitet<text:bookmark-end text:name="__RefHeading___fehlerhandling_beim_speichern_von_lieferscheinen_zu_reparatur_ueberarbeitet_800"/><text:bookmark-end text:name="fehlerhandling_beim_speichern_von_lieferscheinen_zu_reparatur_ueberarbeitet42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801"/><text:bookmark-start text:name="releasev2.1-13_82542"/>Release: V2.1-13/825<text:bookmark-end text:name="__RefHeading___releasev2.1-13_825_801"/><text:bookmark-end text:name="releasev2.1-13_82542"/></text:h>
      <text:h text:style-name="Heading_20_3" text:outline-level="3"><text:bookmark-start text:name="__RefHeading___erledigen_von_stornierten_lieferscheine_verriegelt_802"/><text:bookmark-start text:name="erledigen_von_stornierten_lieferscheine_verriegelt42"/>Erledigen von stornierten Lieferscheine verriegelt<text:bookmark-end text:name="__RefHeading___erledigen_von_stornierten_lieferscheine_verriegelt_802"/><text:bookmark-end text:name="erledigen_von_stornierten_lieferscheine_verriegelt42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803"/><text:bookmark-start text:name="releasev2.1-13_82442"/>Release: V2.1-13/824<text:bookmark-end text:name="__RefHeading___releasev2.1-13_824_803"/><text:bookmark-end text:name="releasev2.1-13_82442"/></text:h>
      <text:h text:style-name="Heading_20_3" text:outline-level="3"><text:bookmark-start text:name="__RefHeading___anpassungen_fuer_visual_studio_2022_804"/><text:bookmark-start text:name="anpassungen_fuer_visual_studio_202242"/>Anpassungen für Visual Studio 2022<text:bookmark-end text:name="__RefHeading___anpassungen_fuer_visual_studio_2022_804"/><text:bookmark-end text:name="anpassungen_fuer_visual_studio_202242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805"/><text:bookmark-start text:name="releasev2.1-13_82342"/>Release: V2.1-13/823<text:bookmark-end text:name="__RefHeading___releasev2.1-13_823_805"/><text:bookmark-end text:name="releasev2.1-13_82342"/></text:h>
      <text:h text:style-name="Heading_20_3" text:outline-level="3"><text:bookmark-start text:name="__RefHeading___feldeingaben_-_pruefung_auf_sonderzeichen_806"/><text:bookmark-start text:name="feldeingaben_-_pruefung_auf_sonderzeichen42"/>Feldeingaben - Prüfung auf Sonderzeichen<text:bookmark-end text:name="__RefHeading___feldeingaben_-_pruefung_auf_sonderzeichen_806"/><text:bookmark-end text:name="feldeingaben_-_pruefung_auf_sonderzeichen42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807"/><text:bookmark-start text:name="releasev2.1-13_82142"/>Release: V2.1-13/821<text:bookmark-end text:name="__RefHeading___releasev2.1-13_821_807"/><text:bookmark-end text:name="releasev2.1-13_82142"/></text:h>
      <text:h text:style-name="Heading_20_3" text:outline-level="3"><text:bookmark-start text:name="__RefHeading___ini_schalter_print_pruefeinstalliertedrucker_aktiviert_808"/><text:bookmark-start text:name="ini_schalter_print_pruefeinstalliertedrucker_aktiviert42"/>INI Schalter [Print] 'PruefeInstallierteDrucker' aktiviert<text:bookmark-end text:name="__RefHeading___ini_schalter_print_pruefeinstalliertedrucker_aktiviert_808"/><text:bookmark-end text:name="ini_schalter_print_pruefeinstalliertedrucker_aktiviert42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809"/><text:bookmark-start text:name="releasev2.1-13_81842"/>Release: V2.1-13/818<text:bookmark-end text:name="__RefHeading___releasev2.1-13_818_809"/><text:bookmark-end text:name="releasev2.1-13_81842"/></text:h>
      <text:h text:style-name="Heading_20_3" text:outline-level="3"><text:bookmark-start text:name="__RefHeading___ini_schalter_belege_pgn_fallback_aktiviert_810"/><text:bookmark-start text:name="ini_schalter_belege_pgn_fallback_aktiviert42"/>INI Schalter [Belege] 'PGn_FallBack' aktiviert<text:bookmark-end text:name="__RefHeading___ini_schalter_belege_pgn_fallback_aktiviert_810"/><text:bookmark-end text:name="ini_schalter_belege_pgn_fallback_aktiviert42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811"/><text:bookmark-start text:name="preisfindung_pg1-pg9_erweitert42"/>Preisfindung PG1-PG9 erweitert<text:bookmark-end text:name="__RefHeading___preisfindung_pg1-pg9_erweitert_811"/><text:bookmark-end text:name="preisfindung_pg1-pg9_erweitert42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812"/><text:bookmark-start text:name="warenbedarfszahlen_koennen_jetzt_per_makrofunktion_erstellt_werden42"/>Warenbedarfszahlen können jetzt per Makrofunktion erstellt werden<text:bookmark-end text:name="__RefHeading___warenbedarfszahlen_koennen_jetzt_per_makrofunktion_erstellt_werden_812"/><text:bookmark-end text:name="warenbedarfszahlen_koennen_jetzt_per_makrofunktion_erstellt_werden42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813"/><text:bookmark-start text:name="drag_und_drop_fuer_outlooknachrichten_implementiert42"/>Drag und Drop für Outlooknachrichten implementiert<text:bookmark-end text:name="__RefHeading___drag_und_drop_fuer_outlooknachrichten_implementiert_813"/><text:bookmark-end text:name="drag_und_drop_fuer_outlooknachrichten_implementiert42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814"/><text:bookmark-start text:name="releasev2.1-13_81742"/>Release: V2.1-13/817<text:bookmark-end text:name="__RefHeading___releasev2.1-13_817_814"/><text:bookmark-end text:name="releasev2.1-13_81742"/></text:h>
      <text:h text:style-name="Heading_20_3" text:outline-level="3"><text:bookmark-start text:name="__RefHeading___ini_schalter_belege_reparaturmaterialexterneslagerbuchen_aktiviert_815"/><text:bookmark-start text:name="ini_schalter_belege_reparaturmaterialexterneslagerbuchen_aktiviert42"/>INI Schalter [Belege] 'ReparaturMaterialExternesLagerBuchen' aktiviert<text:bookmark-end text:name="__RefHeading___ini_schalter_belege_reparaturmaterialexterneslagerbuchen_aktiviert_815"/><text:bookmark-end text:name="ini_schalter_belege_reparaturmaterialexterneslagerbuchen_aktiviert42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816"/><text:bookmark-start text:name="releasev2.1-13_81642"/>Release: V2.1-13/816<text:bookmark-end text:name="__RefHeading___releasev2.1-13_816_816"/><text:bookmark-end text:name="releasev2.1-13_81642"/></text:h>
      <text:h text:style-name="Heading_20_3" text:outline-level="3"><text:bookmark-start text:name="__RefHeading___ini_schalter_belege_kundenpreisvorkundenreferenz_aktiviert_817"/><text:bookmark-start text:name="ini_schalter_belege_kundenpreisvorkundenreferenz_aktiviert42"/>INI Schalter [Belege] 'KundenPreisVorKundenreferenz' aktiviert<text:bookmark-end text:name="__RefHeading___ini_schalter_belege_kundenpreisvorkundenreferenz_aktiviert_817"/><text:bookmark-end text:name="ini_schalter_belege_kundenpreisvorkundenreferenz_aktiviert42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  <text:h text:style-name="Heading_20_2" text:outline-level="2"><text:bookmark-start text:name="__RefHeading___releasev2.1-13_826_818"/><text:bookmark-start text:name="releasev2.1-13_82643"/>Release: V2.1-13/826<text:bookmark-end text:name="__RefHeading___releasev2.1-13_826_818"/><text:bookmark-end text:name="releasev2.1-13_82643"/></text:h>
      <text:h text:style-name="Heading_20_3" text:outline-level="3"><text:bookmark-start text:name="__RefHeading___fehlerhandling_beim_speichern_von_lieferscheinen_zu_reparatur_ueberarbeitet_819"/><text:bookmark-start text:name="fehlerhandling_beim_speichern_von_lieferscheinen_zu_reparatur_ueberarbeitet43"/>Fehlerhandling beim Speichern von Lieferscheinen zu Reparatur überarbeitet<text:bookmark-end text:name="__RefHeading___fehlerhandling_beim_speichern_von_lieferscheinen_zu_reparatur_ueberarbeitet_819"/><text:bookmark-end text:name="fehlerhandling_beim_speichern_von_lieferscheinen_zu_reparatur_ueberarbeitet43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820"/><text:bookmark-start text:name="releasev2.1-13_82543"/>Release: V2.1-13/825<text:bookmark-end text:name="__RefHeading___releasev2.1-13_825_820"/><text:bookmark-end text:name="releasev2.1-13_82543"/></text:h>
      <text:h text:style-name="Heading_20_3" text:outline-level="3"><text:bookmark-start text:name="__RefHeading___erledigen_von_stornierten_lieferscheine_verriegelt_821"/><text:bookmark-start text:name="erledigen_von_stornierten_lieferscheine_verriegelt43"/>Erledigen von stornierten Lieferscheine verriegelt<text:bookmark-end text:name="__RefHeading___erledigen_von_stornierten_lieferscheine_verriegelt_821"/><text:bookmark-end text:name="erledigen_von_stornierten_lieferscheine_verriegelt43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822"/><text:bookmark-start text:name="releasev2.1-13_82443"/>Release: V2.1-13/824<text:bookmark-end text:name="__RefHeading___releasev2.1-13_824_822"/><text:bookmark-end text:name="releasev2.1-13_82443"/></text:h>
      <text:h text:style-name="Heading_20_3" text:outline-level="3"><text:bookmark-start text:name="__RefHeading___anpassungen_fuer_visual_studio_2022_823"/><text:bookmark-start text:name="anpassungen_fuer_visual_studio_202243"/>Anpassungen für Visual Studio 2022<text:bookmark-end text:name="__RefHeading___anpassungen_fuer_visual_studio_2022_823"/><text:bookmark-end text:name="anpassungen_fuer_visual_studio_202243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824"/><text:bookmark-start text:name="releasev2.1-13_82343"/>Release: V2.1-13/823<text:bookmark-end text:name="__RefHeading___releasev2.1-13_823_824"/><text:bookmark-end text:name="releasev2.1-13_82343"/></text:h>
      <text:h text:style-name="Heading_20_3" text:outline-level="3"><text:bookmark-start text:name="__RefHeading___feldeingaben_-_pruefung_auf_sonderzeichen_825"/><text:bookmark-start text:name="feldeingaben_-_pruefung_auf_sonderzeichen43"/>Feldeingaben - Prüfung auf Sonderzeichen<text:bookmark-end text:name="__RefHeading___feldeingaben_-_pruefung_auf_sonderzeichen_825"/><text:bookmark-end text:name="feldeingaben_-_pruefung_auf_sonderzeichen43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826"/><text:bookmark-start text:name="releasev2.1-13_82143"/>Release: V2.1-13/821<text:bookmark-end text:name="__RefHeading___releasev2.1-13_821_826"/><text:bookmark-end text:name="releasev2.1-13_82143"/></text:h>
      <text:h text:style-name="Heading_20_3" text:outline-level="3"><text:bookmark-start text:name="__RefHeading___ini_schalter_print_pruefeinstalliertedrucker_aktiviert_827"/><text:bookmark-start text:name="ini_schalter_print_pruefeinstalliertedrucker_aktiviert43"/>INI Schalter [Print] 'PruefeInstallierteDrucker' aktiviert<text:bookmark-end text:name="__RefHeading___ini_schalter_print_pruefeinstalliertedrucker_aktiviert_827"/><text:bookmark-end text:name="ini_schalter_print_pruefeinstalliertedrucker_aktiviert43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828"/><text:bookmark-start text:name="releasev2.1-13_81843"/>Release: V2.1-13/818<text:bookmark-end text:name="__RefHeading___releasev2.1-13_818_828"/><text:bookmark-end text:name="releasev2.1-13_81843"/></text:h>
      <text:h text:style-name="Heading_20_3" text:outline-level="3"><text:bookmark-start text:name="__RefHeading___ini_schalter_belege_pgn_fallback_aktiviert_829"/><text:bookmark-start text:name="ini_schalter_belege_pgn_fallback_aktiviert43"/>INI Schalter [Belege] 'PGn_FallBack' aktiviert<text:bookmark-end text:name="__RefHeading___ini_schalter_belege_pgn_fallback_aktiviert_829"/><text:bookmark-end text:name="ini_schalter_belege_pgn_fallback_aktiviert43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830"/><text:bookmark-start text:name="preisfindung_pg1-pg9_erweitert43"/>Preisfindung PG1-PG9 erweitert<text:bookmark-end text:name="__RefHeading___preisfindung_pg1-pg9_erweitert_830"/><text:bookmark-end text:name="preisfindung_pg1-pg9_erweitert43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831"/><text:bookmark-start text:name="warenbedarfszahlen_koennen_jetzt_per_makrofunktion_erstellt_werden43"/>Warenbedarfszahlen können jetzt per Makrofunktion erstellt werden<text:bookmark-end text:name="__RefHeading___warenbedarfszahlen_koennen_jetzt_per_makrofunktion_erstellt_werden_831"/><text:bookmark-end text:name="warenbedarfszahlen_koennen_jetzt_per_makrofunktion_erstellt_werden43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832"/><text:bookmark-start text:name="drag_und_drop_fuer_outlooknachrichten_implementiert43"/>Drag und Drop für Outlooknachrichten implementiert<text:bookmark-end text:name="__RefHeading___drag_und_drop_fuer_outlooknachrichten_implementiert_832"/><text:bookmark-end text:name="drag_und_drop_fuer_outlooknachrichten_implementiert43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833"/><text:bookmark-start text:name="releasev2.1-13_81743"/>Release: V2.1-13/817<text:bookmark-end text:name="__RefHeading___releasev2.1-13_817_833"/><text:bookmark-end text:name="releasev2.1-13_81743"/></text:h>
      <text:h text:style-name="Heading_20_3" text:outline-level="3"><text:bookmark-start text:name="__RefHeading___ini_schalter_belege_reparaturmaterialexterneslagerbuchen_aktiviert_834"/><text:bookmark-start text:name="ini_schalter_belege_reparaturmaterialexterneslagerbuchen_aktiviert43"/>INI Schalter [Belege] 'ReparaturMaterialExternesLagerBuchen' aktiviert<text:bookmark-end text:name="__RefHeading___ini_schalter_belege_reparaturmaterialexterneslagerbuchen_aktiviert_834"/><text:bookmark-end text:name="ini_schalter_belege_reparaturmaterialexterneslagerbuchen_aktiviert43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835"/><text:bookmark-start text:name="releasev2.1-13_81643"/>Release: V2.1-13/816<text:bookmark-end text:name="__RefHeading___releasev2.1-13_816_835"/><text:bookmark-end text:name="releasev2.1-13_81643"/></text:h>
      <text:h text:style-name="Heading_20_3" text:outline-level="3"><text:bookmark-start text:name="__RefHeading___ini_schalter_belege_kundenpreisvorkundenreferenz_aktiviert_836"/><text:bookmark-start text:name="ini_schalter_belege_kundenpreisvorkundenreferenz_aktiviert43"/>INI Schalter [Belege] 'KundenPreisVorKundenreferenz' aktiviert<text:bookmark-end text:name="__RefHeading___ini_schalter_belege_kundenpreisvorkundenreferenz_aktiviert_836"/><text:bookmark-end text:name="ini_schalter_belege_kundenpreisvorkundenreferenz_aktiviert43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  <text:h text:style-name="Heading_20_2" text:outline-level="2"><text:bookmark-start text:name="__RefHeading___releasev2.1-13_826_837"/><text:bookmark-start text:name="releasev2.1-13_82644"/>Release: V2.1-13/826<text:bookmark-end text:name="__RefHeading___releasev2.1-13_826_837"/><text:bookmark-end text:name="releasev2.1-13_82644"/></text:h>
      <text:h text:style-name="Heading_20_3" text:outline-level="3"><text:bookmark-start text:name="__RefHeading___fehlerhandling_beim_speichern_von_lieferscheinen_zu_reparatur_ueberarbeitet_838"/><text:bookmark-start text:name="fehlerhandling_beim_speichern_von_lieferscheinen_zu_reparatur_ueberarbeitet44"/>Fehlerhandling beim Speichern von Lieferscheinen zu Reparatur überarbeitet<text:bookmark-end text:name="__RefHeading___fehlerhandling_beim_speichern_von_lieferscheinen_zu_reparatur_ueberarbeitet_838"/><text:bookmark-end text:name="fehlerhandling_beim_speichern_von_lieferscheinen_zu_reparatur_ueberarbeitet44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839"/><text:bookmark-start text:name="releasev2.1-13_82544"/>Release: V2.1-13/825<text:bookmark-end text:name="__RefHeading___releasev2.1-13_825_839"/><text:bookmark-end text:name="releasev2.1-13_82544"/></text:h>
      <text:h text:style-name="Heading_20_3" text:outline-level="3"><text:bookmark-start text:name="__RefHeading___erledigen_von_stornierten_lieferscheine_verriegelt_840"/><text:bookmark-start text:name="erledigen_von_stornierten_lieferscheine_verriegelt44"/>Erledigen von stornierten Lieferscheine verriegelt<text:bookmark-end text:name="__RefHeading___erledigen_von_stornierten_lieferscheine_verriegelt_840"/><text:bookmark-end text:name="erledigen_von_stornierten_lieferscheine_verriegelt44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841"/><text:bookmark-start text:name="releasev2.1-13_82444"/>Release: V2.1-13/824<text:bookmark-end text:name="__RefHeading___releasev2.1-13_824_841"/><text:bookmark-end text:name="releasev2.1-13_82444"/></text:h>
      <text:h text:style-name="Heading_20_3" text:outline-level="3"><text:bookmark-start text:name="__RefHeading___anpassungen_fuer_visual_studio_2022_842"/><text:bookmark-start text:name="anpassungen_fuer_visual_studio_202244"/>Anpassungen für Visual Studio 2022<text:bookmark-end text:name="__RefHeading___anpassungen_fuer_visual_studio_2022_842"/><text:bookmark-end text:name="anpassungen_fuer_visual_studio_202244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843"/><text:bookmark-start text:name="releasev2.1-13_82344"/>Release: V2.1-13/823<text:bookmark-end text:name="__RefHeading___releasev2.1-13_823_843"/><text:bookmark-end text:name="releasev2.1-13_82344"/></text:h>
      <text:h text:style-name="Heading_20_3" text:outline-level="3"><text:bookmark-start text:name="__RefHeading___feldeingaben_-_pruefung_auf_sonderzeichen_844"/><text:bookmark-start text:name="feldeingaben_-_pruefung_auf_sonderzeichen44"/>Feldeingaben - Prüfung auf Sonderzeichen<text:bookmark-end text:name="__RefHeading___feldeingaben_-_pruefung_auf_sonderzeichen_844"/><text:bookmark-end text:name="feldeingaben_-_pruefung_auf_sonderzeichen44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845"/><text:bookmark-start text:name="releasev2.1-13_82144"/>Release: V2.1-13/821<text:bookmark-end text:name="__RefHeading___releasev2.1-13_821_845"/><text:bookmark-end text:name="releasev2.1-13_82144"/></text:h>
      <text:h text:style-name="Heading_20_3" text:outline-level="3"><text:bookmark-start text:name="__RefHeading___ini_schalter_print_pruefeinstalliertedrucker_aktiviert_846"/><text:bookmark-start text:name="ini_schalter_print_pruefeinstalliertedrucker_aktiviert44"/>INI Schalter [Print] 'PruefeInstallierteDrucker' aktiviert<text:bookmark-end text:name="__RefHeading___ini_schalter_print_pruefeinstalliertedrucker_aktiviert_846"/><text:bookmark-end text:name="ini_schalter_print_pruefeinstalliertedrucker_aktiviert44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847"/><text:bookmark-start text:name="releasev2.1-13_81844"/>Release: V2.1-13/818<text:bookmark-end text:name="__RefHeading___releasev2.1-13_818_847"/><text:bookmark-end text:name="releasev2.1-13_81844"/></text:h>
      <text:h text:style-name="Heading_20_3" text:outline-level="3"><text:bookmark-start text:name="__RefHeading___ini_schalter_belege_pgn_fallback_aktiviert_848"/><text:bookmark-start text:name="ini_schalter_belege_pgn_fallback_aktiviert44"/>INI Schalter [Belege] 'PGn_FallBack' aktiviert<text:bookmark-end text:name="__RefHeading___ini_schalter_belege_pgn_fallback_aktiviert_848"/><text:bookmark-end text:name="ini_schalter_belege_pgn_fallback_aktiviert44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849"/><text:bookmark-start text:name="preisfindung_pg1-pg9_erweitert44"/>Preisfindung PG1-PG9 erweitert<text:bookmark-end text:name="__RefHeading___preisfindung_pg1-pg9_erweitert_849"/><text:bookmark-end text:name="preisfindung_pg1-pg9_erweitert44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850"/><text:bookmark-start text:name="warenbedarfszahlen_koennen_jetzt_per_makrofunktion_erstellt_werden44"/>Warenbedarfszahlen können jetzt per Makrofunktion erstellt werden<text:bookmark-end text:name="__RefHeading___warenbedarfszahlen_koennen_jetzt_per_makrofunktion_erstellt_werden_850"/><text:bookmark-end text:name="warenbedarfszahlen_koennen_jetzt_per_makrofunktion_erstellt_werden44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851"/><text:bookmark-start text:name="drag_und_drop_fuer_outlooknachrichten_implementiert44"/>Drag und Drop für Outlooknachrichten implementiert<text:bookmark-end text:name="__RefHeading___drag_und_drop_fuer_outlooknachrichten_implementiert_851"/><text:bookmark-end text:name="drag_und_drop_fuer_outlooknachrichten_implementiert44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852"/><text:bookmark-start text:name="releasev2.1-13_81744"/>Release: V2.1-13/817<text:bookmark-end text:name="__RefHeading___releasev2.1-13_817_852"/><text:bookmark-end text:name="releasev2.1-13_81744"/></text:h>
      <text:h text:style-name="Heading_20_3" text:outline-level="3"><text:bookmark-start text:name="__RefHeading___ini_schalter_belege_reparaturmaterialexterneslagerbuchen_aktiviert_853"/><text:bookmark-start text:name="ini_schalter_belege_reparaturmaterialexterneslagerbuchen_aktiviert44"/>INI Schalter [Belege] 'ReparaturMaterialExternesLagerBuchen' aktiviert<text:bookmark-end text:name="__RefHeading___ini_schalter_belege_reparaturmaterialexterneslagerbuchen_aktiviert_853"/><text:bookmark-end text:name="ini_schalter_belege_reparaturmaterialexterneslagerbuchen_aktiviert44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854"/><text:bookmark-start text:name="releasev2.1-13_81644"/>Release: V2.1-13/816<text:bookmark-end text:name="__RefHeading___releasev2.1-13_816_854"/><text:bookmark-end text:name="releasev2.1-13_81644"/></text:h>
      <text:h text:style-name="Heading_20_3" text:outline-level="3"><text:bookmark-start text:name="__RefHeading___ini_schalter_belege_kundenpreisvorkundenreferenz_aktiviert_855"/><text:bookmark-start text:name="ini_schalter_belege_kundenpreisvorkundenreferenz_aktiviert44"/>INI Schalter [Belege] 'KundenPreisVorKundenreferenz' aktiviert<text:bookmark-end text:name="__RefHeading___ini_schalter_belege_kundenpreisvorkundenreferenz_aktiviert_855"/><text:bookmark-end text:name="ini_schalter_belege_kundenpreisvorkundenreferenz_aktiviert44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  <text:h text:style-name="Heading_20_2" text:outline-level="2"><text:bookmark-start text:name="__RefHeading___releasev2.1-13_826_856"/><text:bookmark-start text:name="releasev2.1-13_82645"/>Release: V2.1-13/826<text:bookmark-end text:name="__RefHeading___releasev2.1-13_826_856"/><text:bookmark-end text:name="releasev2.1-13_82645"/></text:h>
      <text:h text:style-name="Heading_20_3" text:outline-level="3"><text:bookmark-start text:name="__RefHeading___fehlerhandling_beim_speichern_von_lieferscheinen_zu_reparatur_ueberarbeitet_857"/><text:bookmark-start text:name="fehlerhandling_beim_speichern_von_lieferscheinen_zu_reparatur_ueberarbeitet45"/>Fehlerhandling beim Speichern von Lieferscheinen zu Reparatur überarbeitet<text:bookmark-end text:name="__RefHeading___fehlerhandling_beim_speichern_von_lieferscheinen_zu_reparatur_ueberarbeitet_857"/><text:bookmark-end text:name="fehlerhandling_beim_speichern_von_lieferscheinen_zu_reparatur_ueberarbeitet45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858"/><text:bookmark-start text:name="releasev2.1-13_82545"/>Release: V2.1-13/825<text:bookmark-end text:name="__RefHeading___releasev2.1-13_825_858"/><text:bookmark-end text:name="releasev2.1-13_82545"/></text:h>
      <text:h text:style-name="Heading_20_3" text:outline-level="3"><text:bookmark-start text:name="__RefHeading___erledigen_von_stornierten_lieferscheine_verriegelt_859"/><text:bookmark-start text:name="erledigen_von_stornierten_lieferscheine_verriegelt45"/>Erledigen von stornierten Lieferscheine verriegelt<text:bookmark-end text:name="__RefHeading___erledigen_von_stornierten_lieferscheine_verriegelt_859"/><text:bookmark-end text:name="erledigen_von_stornierten_lieferscheine_verriegelt45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860"/><text:bookmark-start text:name="releasev2.1-13_82445"/>Release: V2.1-13/824<text:bookmark-end text:name="__RefHeading___releasev2.1-13_824_860"/><text:bookmark-end text:name="releasev2.1-13_82445"/></text:h>
      <text:h text:style-name="Heading_20_3" text:outline-level="3"><text:bookmark-start text:name="__RefHeading___anpassungen_fuer_visual_studio_2022_861"/><text:bookmark-start text:name="anpassungen_fuer_visual_studio_202245"/>Anpassungen für Visual Studio 2022<text:bookmark-end text:name="__RefHeading___anpassungen_fuer_visual_studio_2022_861"/><text:bookmark-end text:name="anpassungen_fuer_visual_studio_202245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862"/><text:bookmark-start text:name="releasev2.1-13_82345"/>Release: V2.1-13/823<text:bookmark-end text:name="__RefHeading___releasev2.1-13_823_862"/><text:bookmark-end text:name="releasev2.1-13_82345"/></text:h>
      <text:h text:style-name="Heading_20_3" text:outline-level="3"><text:bookmark-start text:name="__RefHeading___feldeingaben_-_pruefung_auf_sonderzeichen_863"/><text:bookmark-start text:name="feldeingaben_-_pruefung_auf_sonderzeichen45"/>Feldeingaben - Prüfung auf Sonderzeichen<text:bookmark-end text:name="__RefHeading___feldeingaben_-_pruefung_auf_sonderzeichen_863"/><text:bookmark-end text:name="feldeingaben_-_pruefung_auf_sonderzeichen45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864"/><text:bookmark-start text:name="releasev2.1-13_82145"/>Release: V2.1-13/821<text:bookmark-end text:name="__RefHeading___releasev2.1-13_821_864"/><text:bookmark-end text:name="releasev2.1-13_82145"/></text:h>
      <text:h text:style-name="Heading_20_3" text:outline-level="3"><text:bookmark-start text:name="__RefHeading___ini_schalter_print_pruefeinstalliertedrucker_aktiviert_865"/><text:bookmark-start text:name="ini_schalter_print_pruefeinstalliertedrucker_aktiviert45"/>INI Schalter [Print] 'PruefeInstallierteDrucker' aktiviert<text:bookmark-end text:name="__RefHeading___ini_schalter_print_pruefeinstalliertedrucker_aktiviert_865"/><text:bookmark-end text:name="ini_schalter_print_pruefeinstalliertedrucker_aktiviert45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866"/><text:bookmark-start text:name="releasev2.1-13_81845"/>Release: V2.1-13/818<text:bookmark-end text:name="__RefHeading___releasev2.1-13_818_866"/><text:bookmark-end text:name="releasev2.1-13_81845"/></text:h>
      <text:h text:style-name="Heading_20_3" text:outline-level="3"><text:bookmark-start text:name="__RefHeading___ini_schalter_belege_pgn_fallback_aktiviert_867"/><text:bookmark-start text:name="ini_schalter_belege_pgn_fallback_aktiviert45"/>INI Schalter [Belege] 'PGn_FallBack' aktiviert<text:bookmark-end text:name="__RefHeading___ini_schalter_belege_pgn_fallback_aktiviert_867"/><text:bookmark-end text:name="ini_schalter_belege_pgn_fallback_aktiviert45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868"/><text:bookmark-start text:name="preisfindung_pg1-pg9_erweitert45"/>Preisfindung PG1-PG9 erweitert<text:bookmark-end text:name="__RefHeading___preisfindung_pg1-pg9_erweitert_868"/><text:bookmark-end text:name="preisfindung_pg1-pg9_erweitert45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869"/><text:bookmark-start text:name="warenbedarfszahlen_koennen_jetzt_per_makrofunktion_erstellt_werden45"/>Warenbedarfszahlen können jetzt per Makrofunktion erstellt werden<text:bookmark-end text:name="__RefHeading___warenbedarfszahlen_koennen_jetzt_per_makrofunktion_erstellt_werden_869"/><text:bookmark-end text:name="warenbedarfszahlen_koennen_jetzt_per_makrofunktion_erstellt_werden45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870"/><text:bookmark-start text:name="drag_und_drop_fuer_outlooknachrichten_implementiert45"/>Drag und Drop für Outlooknachrichten implementiert<text:bookmark-end text:name="__RefHeading___drag_und_drop_fuer_outlooknachrichten_implementiert_870"/><text:bookmark-end text:name="drag_und_drop_fuer_outlooknachrichten_implementiert45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871"/><text:bookmark-start text:name="releasev2.1-13_81745"/>Release: V2.1-13/817<text:bookmark-end text:name="__RefHeading___releasev2.1-13_817_871"/><text:bookmark-end text:name="releasev2.1-13_81745"/></text:h>
      <text:h text:style-name="Heading_20_3" text:outline-level="3"><text:bookmark-start text:name="__RefHeading___ini_schalter_belege_reparaturmaterialexterneslagerbuchen_aktiviert_872"/><text:bookmark-start text:name="ini_schalter_belege_reparaturmaterialexterneslagerbuchen_aktiviert45"/>INI Schalter [Belege] 'ReparaturMaterialExternesLagerBuchen' aktiviert<text:bookmark-end text:name="__RefHeading___ini_schalter_belege_reparaturmaterialexterneslagerbuchen_aktiviert_872"/><text:bookmark-end text:name="ini_schalter_belege_reparaturmaterialexterneslagerbuchen_aktiviert45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873"/><text:bookmark-start text:name="releasev2.1-13_81645"/>Release: V2.1-13/816<text:bookmark-end text:name="__RefHeading___releasev2.1-13_816_873"/><text:bookmark-end text:name="releasev2.1-13_81645"/></text:h>
      <text:h text:style-name="Heading_20_3" text:outline-level="3"><text:bookmark-start text:name="__RefHeading___ini_schalter_belege_kundenpreisvorkundenreferenz_aktiviert_874"/><text:bookmark-start text:name="ini_schalter_belege_kundenpreisvorkundenreferenz_aktiviert45"/>INI Schalter [Belege] 'KundenPreisVorKundenreferenz' aktiviert<text:bookmark-end text:name="__RefHeading___ini_schalter_belege_kundenpreisvorkundenreferenz_aktiviert_874"/><text:bookmark-end text:name="ini_schalter_belege_kundenpreisvorkundenreferenz_aktiviert45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  <text:h text:style-name="Heading_20_2" text:outline-level="2"><text:bookmark-start text:name="__RefHeading___releasev2.1-13_826_875"/><text:bookmark-start text:name="releasev2.1-13_82646"/>Release: V2.1-13/826<text:bookmark-end text:name="__RefHeading___releasev2.1-13_826_875"/><text:bookmark-end text:name="releasev2.1-13_82646"/></text:h>
      <text:h text:style-name="Heading_20_3" text:outline-level="3"><text:bookmark-start text:name="__RefHeading___fehlerhandling_beim_speichern_von_lieferscheinen_zu_reparatur_ueberarbeitet_876"/><text:bookmark-start text:name="fehlerhandling_beim_speichern_von_lieferscheinen_zu_reparatur_ueberarbeitet46"/>Fehlerhandling beim Speichern von Lieferscheinen zu Reparatur überarbeitet<text:bookmark-end text:name="__RefHeading___fehlerhandling_beim_speichern_von_lieferscheinen_zu_reparatur_ueberarbeitet_876"/><text:bookmark-end text:name="fehlerhandling_beim_speichern_von_lieferscheinen_zu_reparatur_ueberarbeitet46"/></text:h>
      <text:p text:style-name="Text_20_body">22.11.2022 Module</text:p>
      <text:p text:style-name="Text_20_body">Beim Lieferschein speichern zu einer Reparatur wird jetzt zusätzlich die Meldung "Reparatur nnnnnn nicht gefunden, im Archiv? (Abbruch)"<text:line-break/>
 ausgegeben, falls die Reparatur nicht gefunden wird.<text:line-break/>
Nachfolgend erscheint die Meldung "Buchungsvorgang blockiert, bitte nocheinmal speichern." (wie bisher).</text:p>
      <text:h text:style-name="Heading_20_2" text:outline-level="2"><text:bookmark-start text:name="__RefHeading___releasev2.1-13_825_877"/><text:bookmark-start text:name="releasev2.1-13_82546"/>Release: V2.1-13/825<text:bookmark-end text:name="__RefHeading___releasev2.1-13_825_877"/><text:bookmark-end text:name="releasev2.1-13_82546"/></text:h>
      <text:h text:style-name="Heading_20_3" text:outline-level="3"><text:bookmark-start text:name="__RefHeading___erledigen_von_stornierten_lieferscheine_verriegelt_878"/><text:bookmark-start text:name="erledigen_von_stornierten_lieferscheine_verriegelt46"/>Erledigen von stornierten Lieferscheine verriegelt<text:bookmark-end text:name="__RefHeading___erledigen_von_stornierten_lieferscheine_verriegelt_878"/><text:bookmark-end text:name="erledigen_von_stornierten_lieferscheine_verriegelt46"/></text:h>
      <text:p text:style-name="Text_20_body">08.09.2022 Allgemein</text:p>
      <text:p text:style-name="Text_20_body">Erledigen von stornierten Lieferscheine verriegelt. <text:line-break/>
Es wird eine Sperrmeldung "Der Lieferschein ist storniert" angezeigt.</text:p>
      <text:h text:style-name="Heading_20_2" text:outline-level="2"><text:bookmark-start text:name="__RefHeading___releasev2.1-13_824_879"/><text:bookmark-start text:name="releasev2.1-13_82446"/>Release: V2.1-13/824<text:bookmark-end text:name="__RefHeading___releasev2.1-13_824_879"/><text:bookmark-end text:name="releasev2.1-13_82446"/></text:h>
      <text:h text:style-name="Heading_20_3" text:outline-level="3"><text:bookmark-start text:name="__RefHeading___anpassungen_fuer_visual_studio_2022_880"/><text:bookmark-start text:name="anpassungen_fuer_visual_studio_202246"/>Anpassungen für Visual Studio 2022<text:bookmark-end text:name="__RefHeading___anpassungen_fuer_visual_studio_2022_880"/><text:bookmark-end text:name="anpassungen_fuer_visual_studio_202246"/></text:h>
      <text:p text:style-name="Text_20_body">07.07.2022 WINIFW</text:p>
      <text:p text:style-name="Text_20_body">Diverse Anpassungen zum Einsatz von VC2022</text:p>
      <text:h text:style-name="Heading_20_2" text:outline-level="2"><text:bookmark-start text:name="__RefHeading___releasev2.1-13_823_881"/><text:bookmark-start text:name="releasev2.1-13_82346"/>Release: V2.1-13/823<text:bookmark-end text:name="__RefHeading___releasev2.1-13_823_881"/><text:bookmark-end text:name="releasev2.1-13_82346"/></text:h>
      <text:h text:style-name="Heading_20_3" text:outline-level="3"><text:bookmark-start text:name="__RefHeading___feldeingaben_-_pruefung_auf_sonderzeichen_882"/><text:bookmark-start text:name="feldeingaben_-_pruefung_auf_sonderzeichen46"/>Feldeingaben - Prüfung auf Sonderzeichen<text:bookmark-end text:name="__RefHeading___feldeingaben_-_pruefung_auf_sonderzeichen_882"/><text:bookmark-end text:name="feldeingaben_-_pruefung_auf_sonderzeichen46"/></text:h>
      <text:p text:style-name="Text_20_body">07.07.2022 WINIFW</text:p>
      <text:p text:style-name="Text_20_body">In der Windowsversion werden bei Feldeingaben in einzeilige Felder alle anhängende Leerzeichen, Tab's und Zeilenumbrüche gelöscht (bisher nur Leerzeichen).<text:line-break/>
Zusätzlich wird in einzeiligen Feldern alle Zeichen 0xA0, Tab's und Zeilenumbrüche zu Leerzeichen umgewandelt.</text:p>
      <text:h text:style-name="Heading_20_2" text:outline-level="2"><text:bookmark-start text:name="__RefHeading___releasev2.1-13_821_883"/><text:bookmark-start text:name="releasev2.1-13_82146"/>Release: V2.1-13/821<text:bookmark-end text:name="__RefHeading___releasev2.1-13_821_883"/><text:bookmark-end text:name="releasev2.1-13_82146"/></text:h>
      <text:h text:style-name="Heading_20_3" text:outline-level="3"><text:bookmark-start text:name="__RefHeading___ini_schalter_print_pruefeinstalliertedrucker_aktiviert_884"/><text:bookmark-start text:name="ini_schalter_print_pruefeinstalliertedrucker_aktiviert46"/>INI Schalter [Print] 'PruefeInstallierteDrucker' aktiviert<text:bookmark-end text:name="__RefHeading___ini_schalter_print_pruefeinstalliertedrucker_aktiviert_884"/><text:bookmark-end text:name="ini_schalter_print_pruefeinstalliertedrucker_aktiviert46"/></text:h>
      <text:p text:style-name="Text_20_body">05.05.2022 Allgemein</text:p>
      <text:p text:style-name="Text_20_body">Neuer Schalter in der FAKT.INI in der Sektion "Print":<text:line-break/>
PruefeInstallierteDrucker: Wert 0/1. Default 1.<text:line-break/>
<text:line-break/>
Für den HTML-Druck wird zusätzlich geprüft, oder der zu verwendende Drucker auf dem Rechner installiert ist.<text:line-break/>
Ist ein Netzwerkdrucker nur im Netzwerk vorhanden, aber nicht auf dem Rechner installiert, kann ein HTM-Ausdruck ohne Inhalt in der Druck-Queue entstehen.<text:line-break/>
Mit der Prüfung wird diese Situation verhindert.<text:line-break/>
<text:line-break/>
Mit dem Wert 0 wird die zusätzliche Prüfung abgeschaltet.</text:p>
      <text:h text:style-name="Heading_20_2" text:outline-level="2"><text:bookmark-start text:name="__RefHeading___releasev2.1-13_818_885"/><text:bookmark-start text:name="releasev2.1-13_81846"/>Release: V2.1-13/818<text:bookmark-end text:name="__RefHeading___releasev2.1-13_818_885"/><text:bookmark-end text:name="releasev2.1-13_81846"/></text:h>
      <text:h text:style-name="Heading_20_3" text:outline-level="3"><text:bookmark-start text:name="__RefHeading___ini_schalter_belege_pgn_fallback_aktiviert_886"/><text:bookmark-start text:name="ini_schalter_belege_pgn_fallback_aktiviert46"/>INI Schalter [Belege] 'PGn_FallBack' aktiviert<text:bookmark-end text:name="__RefHeading___ini_schalter_belege_pgn_fallback_aktiviert_886"/><text:bookmark-end text:name="ini_schalter_belege_pgn_fallback_aktiviert46"/></text:h>
      <text:p text:style-name="Text_20_body">21.02.2022 Allgemein</text:p>
      <text:p text:style-name="Text_20_body">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preisfindung_pg1-pg9_erweitert_887"/><text:bookmark-start text:name="preisfindung_pg1-pg9_erweitert46"/>Preisfindung PG1-PG9 erweitert<text:bookmark-end text:name="__RefHeading___preisfindung_pg1-pg9_erweitert_887"/><text:bookmark-end text:name="preisfindung_pg1-pg9_erweitert46"/></text:h>
      <text:p text:style-name="Text_20_body">21.02.2022 Allgemein</text:p>
      <text:p text:style-name="Text_20_body">Preisfindung um eine FallBack Ebene fuer PG1 bis PG9 erweitert.<text:line-break/>
Neuer Schalter in der FAKT.INI in der Sektion "Belege":<text:line-break/>
PGn_FallBack; Wert 1/9, Default -1.<text:line-break/>
Es wird der FallBack einer Preisgruppe PGn auf eine Zielpreisgruppe gesteuert. Für n stehen die Ziffer 1 bis 9 zur Verfügung.<text:line-break/></text:p>
      <text:list text:style-name="List_20_1" text:continue-numbering="false">
        <text:list-item>
          <text:p text:style-name="List_20_1_Content_First"> Ist ein Preis für eine Preisgruppe nicht definiert, wird standardmässig der Preis VK0 genommen.<text:line-break/></text:p>
        </text:list-item>
        <text:list-item>
          <text:p text:style-name="List_20_1_Content"> Ist mit dem Schalter eine FallBack-Preisgruppe definiert und kein Preis in der ursprünglichen Preisgruppe vorhanden, wird versucht den Preis aus der FallBack-Preisgruppe zu verwenden. Ist auch hier kein Preis definiert, wird VK0 genommen.<text:line-break/></text:p>
        </text:list-item>
        <text:list-item>
          <text:p text:style-name="List_20_1_Content"> Es kann für Preisgruppe PG1 bis PG9 definiert werden, also PG1_FallBack bis PG9_FallBack.<text:line-break/></text:p>
        </text:list-item>
        <text:list-item>
          <text:p text:style-name="List_20_1_Content"> Die Preisgruppe 0 ist weder für die Definition, noch für den FallBack erlaubt.<text:line-break/></text:p>
        </text:list-item>
        <text:list-item>
          <text:p text:style-name="List_20_1_Content_Last"> Alle Ziffern ungleich 1 bis 9 gelten als nicht definiert.</text:p>
        </text:list-item>
      </text:list>
      <text:h text:style-name="Heading_20_3" text:outline-level="3"><text:bookmark-start text:name="__RefHeading___warenbedarfszahlen_koennen_jetzt_per_makrofunktion_erstellt_werden_888"/><text:bookmark-start text:name="warenbedarfszahlen_koennen_jetzt_per_makrofunktion_erstellt_werden46"/>Warenbedarfszahlen können jetzt per Makrofunktion erstellt werden<text:bookmark-end text:name="__RefHeading___warenbedarfszahlen_koennen_jetzt_per_makrofunktion_erstellt_werden_888"/><text:bookmark-end text:name="warenbedarfszahlen_koennen_jetzt_per_makrofunktion_erstellt_werden46"/></text:h>
      <text:p text:style-name="Text_20_body">02.02.2022 Allgemein</text:p>
      <text:p text:style-name="Text_20_body">Neues Kommando RecalculateGoodsRequirements()<text:line-break/>
RecalculateGoodsRequirements();<text:line-break/>
Es wird die Funktion "Warenbedarfszahlen neu berechnen" ausgeführt. Es müssen Rechte auf den Menücode 0x2c6 vorhanden sein.<text:line-break/>
<text:line-break/>
Damit kann man die Ausführung auch verhindern, bzw. Randbedingungen zum Ausführen prüfen.</text:p>
      <text:h text:style-name="Heading_20_3" text:outline-level="3"><text:bookmark-start text:name="__RefHeading___drag_und_drop_fuer_outlooknachrichten_implementiert_889"/><text:bookmark-start text:name="drag_und_drop_fuer_outlooknachrichten_implementiert46"/>Drag und Drop für Outlooknachrichten implementiert<text:bookmark-end text:name="__RefHeading___drag_und_drop_fuer_outlooknachrichten_implementiert_889"/><text:bookmark-end text:name="drag_und_drop_fuer_outlooknachrichten_implementiert46"/></text:h>
      <text:p text:style-name="Text_20_body">24.01.2022 Allgemein</text:p>
      <text:p text:style-name="Text_20_body">Drag und Drop für Outlooknachrichten implementiert</text:p>
      <text:h text:style-name="Heading_20_2" text:outline-level="2"><text:bookmark-start text:name="__RefHeading___releasev2.1-13_817_890"/><text:bookmark-start text:name="releasev2.1-13_81746"/>Release: V2.1-13/817<text:bookmark-end text:name="__RefHeading___releasev2.1-13_817_890"/><text:bookmark-end text:name="releasev2.1-13_81746"/></text:h>
      <text:h text:style-name="Heading_20_3" text:outline-level="3"><text:bookmark-start text:name="__RefHeading___ini_schalter_belege_reparaturmaterialexterneslagerbuchen_aktiviert_891"/><text:bookmark-start text:name="ini_schalter_belege_reparaturmaterialexterneslagerbuchen_aktiviert46"/>INI Schalter [Belege] 'ReparaturMaterialExternesLagerBuchen' aktiviert<text:bookmark-end text:name="__RefHeading___ini_schalter_belege_reparaturmaterialexterneslagerbuchen_aktiviert_891"/><text:bookmark-end text:name="ini_schalter_belege_reparaturmaterialexterneslagerbuchen_aktiviert46"/></text:h>
      <text:p text:style-name="Text_20_body">13.01.2022 Allgemein</text:p>
      <text:p text:style-name="Text_20_body">Neuer Schalter in der FAKT.INI in der Sektion "Belege":<text:line-break/>
ReparaturMaterialExternesLagerBuchen; Wert 0/1, Default 0.<text:line-break/>
Mit dem Wert 0 werden Reparaturmaterialien nicht in externen Lagern reserviert<text:line-break/>
Mit dem Wert 1 werden Reparaturmaterialien in externen Lagern reserviert. ?Das Externe Lager darf aktives Reservierungslager sein! nur eine Lagerplatzangabe?<text:line-break/>
<text:line-break/>
Hinweis: Bei Wert 1 werden im Lagerlogbuch die Funktionen 70 und 71 (Reparaturmaterial) registriert. <text:line-break/>
Bei diesen Vorgängen ist dort nicht der Reparatur Links bestückt, sondern nur die Felder "Beleg" mit Positionsangabe.</text:p>
      <text:h text:style-name="Heading_20_2" text:outline-level="2"><text:bookmark-start text:name="__RefHeading___releasev2.1-13_816_892"/><text:bookmark-start text:name="releasev2.1-13_81646"/>Release: V2.1-13/816<text:bookmark-end text:name="__RefHeading___releasev2.1-13_816_892"/><text:bookmark-end text:name="releasev2.1-13_81646"/></text:h>
      <text:h text:style-name="Heading_20_3" text:outline-level="3"><text:bookmark-start text:name="__RefHeading___ini_schalter_belege_kundenpreisvorkundenreferenz_aktiviert_893"/><text:bookmark-start text:name="ini_schalter_belege_kundenpreisvorkundenreferenz_aktiviert46"/>INI Schalter [Belege] 'KundenPreisVorKundenreferenz' aktiviert<text:bookmark-end text:name="__RefHeading___ini_schalter_belege_kundenpreisvorkundenreferenz_aktiviert_893"/><text:bookmark-end text:name="ini_schalter_belege_kundenpreisvorkundenreferenz_aktiviert46"/></text:h>
      <text:p text:style-name="Text_20_body">07.01.2022 Allgemein</text:p>
      <text:p text:style-name="Text_20_body">Neuer Schalter in der FAKT.INI in der Sektion "Belege":<text:line-break/>
KundenPreisVorKundenreferenz; Wert 0/1, Default 0.<text:line-break/>
Mit dem Wert 0 werden Kundenpreisvereinbarungen ignoriert, sobald eine Kundenpreisreferenz hinterlegt ist.<text:line-break/>
Mit dem Wert 1 haben Kundenpreisvereinbarungen Vorrang vor Kundenpreisreferenzen.<text:line-break/>
<text:line-break/>
Die Einzelpreisvereinbarung hat Vorrang (1. Kundenpreis 2. Kundenpreisreferenz) vor einer Warengruppenvereinbarung (3. Kundenwarengruppenrabatt, 4. Kundenwarengruppenrabattreferenz)<text:line-break/>
<text:line-break/>
Es können jetzt Kundenpreise zusätzlich zu den Kundenpreisreferenzen verwendet werde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news:news_anwender2022</dc:title>
  </office:meta>
</office:document-meta>
</file>