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news:news_anwender2022"/><text:bookmark-start text:name="__RefHeading___releasev2.1-13_826_1"/><text:bookmark-start text:name="releasev2.1-13_826"/>Release: V2.1-13/826<text:bookmark-end text:name="__RefHeading___releasev2.1-13_826_1"/><text:bookmark-end text:name="releasev2.1-13_826"/></text:h>
      <text:h text:style-name="Heading_20_3" text:outline-level="3"><text:bookmark-start text:name="__RefHeading___fehlerhandling_beim_speichern_von_lieferscheinen_zu_reparatur_ueberarbeitet_2"/><text:bookmark-start text:name="fehlerhandling_beim_speichern_von_lieferscheinen_zu_reparatur_ueberarbeitet"/>Fehlerhandling beim Speichern von Lieferscheinen zu Reparatur überarbeitet<text:bookmark-end text:name="__RefHeading___fehlerhandling_beim_speichern_von_lieferscheinen_zu_reparatur_ueberarbeitet_2"/><text:bookmark-end text:name="fehlerhandling_beim_speichern_von_lieferscheinen_zu_reparatur_ueberarbeitet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3"/><text:bookmark-start text:name="releasev2.1-13_825"/>Release: V2.1-13/825<text:bookmark-end text:name="__RefHeading___releasev2.1-13_825_3"/><text:bookmark-end text:name="releasev2.1-13_825"/></text:h>
      <text:h text:style-name="Heading_20_3" text:outline-level="3"><text:bookmark-start text:name="__RefHeading___erledigen_von_stornierten_lieferscheine_verriegelt_4"/><text:bookmark-start text:name="erledigen_von_stornierten_lieferscheine_verriegelt"/>Erledigen von stornierten Lieferscheine verriegelt<text:bookmark-end text:name="__RefHeading___erledigen_von_stornierten_lieferscheine_verriegelt_4"/><text:bookmark-end text:name="erledigen_von_stornierten_lieferscheine_verriegelt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5"/><text:bookmark-start text:name="releasev2.1-13_824"/>Release: V2.1-13/824<text:bookmark-end text:name="__RefHeading___releasev2.1-13_824_5"/><text:bookmark-end text:name="releasev2.1-13_824"/></text:h>
      <text:h text:style-name="Heading_20_3" text:outline-level="3"><text:bookmark-start text:name="__RefHeading___anpassungen_fuer_visual_studio_2022_6"/><text:bookmark-start text:name="anpassungen_fuer_visual_studio_2022"/>Anpassungen für Visual Studio 2022<text:bookmark-end text:name="__RefHeading___anpassungen_fuer_visual_studio_2022_6"/><text:bookmark-end text:name="anpassungen_fuer_visual_studio_2022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7"/><text:bookmark-start text:name="releasev2.1-13_823"/>Release: V2.1-13/823<text:bookmark-end text:name="__RefHeading___releasev2.1-13_823_7"/><text:bookmark-end text:name="releasev2.1-13_823"/></text:h>
      <text:h text:style-name="Heading_20_3" text:outline-level="3"><text:bookmark-start text:name="__RefHeading___feldeingaben_-_pruefung_auf_sonderzeichen_8"/><text:bookmark-start text:name="feldeingaben_-_pruefung_auf_sonderzeichen"/>Feldeingaben - Prüfung auf Sonderzeichen<text:bookmark-end text:name="__RefHeading___feldeingaben_-_pruefung_auf_sonderzeichen_8"/><text:bookmark-end text:name="feldeingaben_-_pruefung_auf_sonderzeichen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9"/><text:bookmark-start text:name="releasev2.1-13_821"/>Release: V2.1-13/821<text:bookmark-end text:name="__RefHeading___releasev2.1-13_821_9"/><text:bookmark-end text:name="releasev2.1-13_821"/></text:h>
      <text:h text:style-name="Heading_20_3" text:outline-level="3"><text:bookmark-start text:name="__RefHeading___ini_schalter_print_pruefeinstalliertedrucker_aktiviert_10"/><text:bookmark-start text:name="ini_schalter_print_pruefeinstalliertedrucker_aktiviert"/>INI Schalter [Print] 'PruefeInstallierteDrucker' aktiviert<text:bookmark-end text:name="__RefHeading___ini_schalter_print_pruefeinstalliertedrucker_aktiviert_10"/><text:bookmark-end text:name="ini_schalter_print_pruefeinstalliertedrucker_aktiviert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11"/><text:bookmark-start text:name="releasev2.1-13_818"/>Release: V2.1-13/818<text:bookmark-end text:name="__RefHeading___releasev2.1-13_818_11"/><text:bookmark-end text:name="releasev2.1-13_818"/></text:h>
      <text:h text:style-name="Heading_20_3" text:outline-level="3"><text:bookmark-start text:name="__RefHeading___ini_schalter_belege_pgn_fallback_aktiviert_12"/><text:bookmark-start text:name="ini_schalter_belege_pgn_fallback_aktiviert"/>INI Schalter [Belege] 'PGn_FallBack' aktiviert<text:bookmark-end text:name="__RefHeading___ini_schalter_belege_pgn_fallback_aktiviert_12"/><text:bookmark-end text:name="ini_schalter_belege_pgn_fallback_aktiviert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13"/><text:bookmark-start text:name="preisfindung_pg1-pg9_erweitert"/>Preisfindung PG1-PG9 erweitert<text:bookmark-end text:name="__RefHeading___preisfindung_pg1-pg9_erweitert_13"/><text:bookmark-end text:name="preisfindung_pg1-pg9_erweitert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14"/><text:bookmark-start text:name="warenbedarfszahlen_koennen_jetzt_per_makrofunktion_erstellt_werden"/>Warenbedarfszahlen können jetzt per Makrofunktion erstellt werden<text:bookmark-end text:name="__RefHeading___warenbedarfszahlen_koennen_jetzt_per_makrofunktion_erstellt_werden_14"/><text:bookmark-end text:name="warenbedarfszahlen_koennen_jetzt_per_makrofunktion_erstellt_werden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15"/><text:bookmark-start text:name="drag_und_drop_fuer_outlooknachrichten_implementiert"/>Drag und Drop für Outlooknachrichten implementiert<text:bookmark-end text:name="__RefHeading___drag_und_drop_fuer_outlooknachrichten_implementiert_15"/><text:bookmark-end text:name="drag_und_drop_fuer_outlooknachrichten_implementiert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16"/><text:bookmark-start text:name="releasev2.1-13_817"/>Release: V2.1-13/817<text:bookmark-end text:name="__RefHeading___releasev2.1-13_817_16"/><text:bookmark-end text:name="releasev2.1-13_817"/></text:h>
      <text:h text:style-name="Heading_20_3" text:outline-level="3"><text:bookmark-start text:name="__RefHeading___ini_schalter_belege_reparaturmaterialexterneslagerbuchen_aktiviert_17"/><text:bookmark-start text:name="ini_schalter_belege_reparaturmaterialexterneslagerbuchen_aktiviert"/>INI Schalter [Belege] 'ReparaturMaterialExternesLagerBuchen' aktiviert<text:bookmark-end text:name="__RefHeading___ini_schalter_belege_reparaturmaterialexterneslagerbuchen_aktiviert_17"/><text:bookmark-end text:name="ini_schalter_belege_reparaturmaterialexterneslagerbuchen_aktiviert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18"/><text:bookmark-start text:name="releasev2.1-13_816"/>Release: V2.1-13/816<text:bookmark-end text:name="__RefHeading___releasev2.1-13_816_18"/><text:bookmark-end text:name="releasev2.1-13_816"/></text:h>
      <text:h text:style-name="Heading_20_3" text:outline-level="3"><text:bookmark-start text:name="__RefHeading___ini_schalter_belege_kundenpreisvorkundenreferenz_aktiviert_19"/><text:bookmark-start text:name="ini_schalter_belege_kundenpreisvorkundenreferenz_aktiviert"/>INI Schalter [Belege] 'KundenPreisVorKundenreferenz' aktiviert<text:bookmark-end text:name="__RefHeading___ini_schalter_belege_kundenpreisvorkundenreferenz_aktiviert_19"/><text:bookmark-end text:name="ini_schalter_belege_kundenpreisvorkundenreferenz_aktiviert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20"/><text:bookmark-start text:name="releasev2.1-13_8261"/>Release: V2.1-13/826<text:bookmark-end text:name="__RefHeading___releasev2.1-13_826_20"/><text:bookmark-end text:name="releasev2.1-13_8261"/></text:h>
      <text:h text:style-name="Heading_20_3" text:outline-level="3"><text:bookmark-start text:name="__RefHeading___fehlerhandling_beim_speichern_von_lieferscheinen_zu_reparatur_ueberarbeitet_21"/><text:bookmark-start text:name="fehlerhandling_beim_speichern_von_lieferscheinen_zu_reparatur_ueberarbeitet1"/>Fehlerhandling beim Speichern von Lieferscheinen zu Reparatur überarbeitet<text:bookmark-end text:name="__RefHeading___fehlerhandling_beim_speichern_von_lieferscheinen_zu_reparatur_ueberarbeitet_21"/><text:bookmark-end text:name="fehlerhandling_beim_speichern_von_lieferscheinen_zu_reparatur_ueberarbeitet1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22"/><text:bookmark-start text:name="releasev2.1-13_8251"/>Release: V2.1-13/825<text:bookmark-end text:name="__RefHeading___releasev2.1-13_825_22"/><text:bookmark-end text:name="releasev2.1-13_8251"/></text:h>
      <text:h text:style-name="Heading_20_3" text:outline-level="3"><text:bookmark-start text:name="__RefHeading___erledigen_von_stornierten_lieferscheine_verriegelt_23"/><text:bookmark-start text:name="erledigen_von_stornierten_lieferscheine_verriegelt1"/>Erledigen von stornierten Lieferscheine verriegelt<text:bookmark-end text:name="__RefHeading___erledigen_von_stornierten_lieferscheine_verriegelt_23"/><text:bookmark-end text:name="erledigen_von_stornierten_lieferscheine_verriegelt1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24"/><text:bookmark-start text:name="releasev2.1-13_8241"/>Release: V2.1-13/824<text:bookmark-end text:name="__RefHeading___releasev2.1-13_824_24"/><text:bookmark-end text:name="releasev2.1-13_8241"/></text:h>
      <text:h text:style-name="Heading_20_3" text:outline-level="3"><text:bookmark-start text:name="__RefHeading___anpassungen_fuer_visual_studio_2022_25"/><text:bookmark-start text:name="anpassungen_fuer_visual_studio_20221"/>Anpassungen für Visual Studio 2022<text:bookmark-end text:name="__RefHeading___anpassungen_fuer_visual_studio_2022_25"/><text:bookmark-end text:name="anpassungen_fuer_visual_studio_20221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26"/><text:bookmark-start text:name="releasev2.1-13_8231"/>Release: V2.1-13/823<text:bookmark-end text:name="__RefHeading___releasev2.1-13_823_26"/><text:bookmark-end text:name="releasev2.1-13_8231"/></text:h>
      <text:h text:style-name="Heading_20_3" text:outline-level="3"><text:bookmark-start text:name="__RefHeading___feldeingaben_-_pruefung_auf_sonderzeichen_27"/><text:bookmark-start text:name="feldeingaben_-_pruefung_auf_sonderzeichen1"/>Feldeingaben - Prüfung auf Sonderzeichen<text:bookmark-end text:name="__RefHeading___feldeingaben_-_pruefung_auf_sonderzeichen_27"/><text:bookmark-end text:name="feldeingaben_-_pruefung_auf_sonderzeichen1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28"/><text:bookmark-start text:name="releasev2.1-13_8211"/>Release: V2.1-13/821<text:bookmark-end text:name="__RefHeading___releasev2.1-13_821_28"/><text:bookmark-end text:name="releasev2.1-13_8211"/></text:h>
      <text:h text:style-name="Heading_20_3" text:outline-level="3"><text:bookmark-start text:name="__RefHeading___ini_schalter_print_pruefeinstalliertedrucker_aktiviert_29"/><text:bookmark-start text:name="ini_schalter_print_pruefeinstalliertedrucker_aktiviert1"/>INI Schalter [Print] 'PruefeInstallierteDrucker' aktiviert<text:bookmark-end text:name="__RefHeading___ini_schalter_print_pruefeinstalliertedrucker_aktiviert_29"/><text:bookmark-end text:name="ini_schalter_print_pruefeinstalliertedrucker_aktiviert1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30"/><text:bookmark-start text:name="releasev2.1-13_8181"/>Release: V2.1-13/818<text:bookmark-end text:name="__RefHeading___releasev2.1-13_818_30"/><text:bookmark-end text:name="releasev2.1-13_8181"/></text:h>
      <text:h text:style-name="Heading_20_3" text:outline-level="3"><text:bookmark-start text:name="__RefHeading___ini_schalter_belege_pgn_fallback_aktiviert_31"/><text:bookmark-start text:name="ini_schalter_belege_pgn_fallback_aktiviert1"/>INI Schalter [Belege] 'PGn_FallBack' aktiviert<text:bookmark-end text:name="__RefHeading___ini_schalter_belege_pgn_fallback_aktiviert_31"/><text:bookmark-end text:name="ini_schalter_belege_pgn_fallback_aktiviert1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32"/><text:bookmark-start text:name="preisfindung_pg1-pg9_erweitert1"/>Preisfindung PG1-PG9 erweitert<text:bookmark-end text:name="__RefHeading___preisfindung_pg1-pg9_erweitert_32"/><text:bookmark-end text:name="preisfindung_pg1-pg9_erweitert1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33"/><text:bookmark-start text:name="warenbedarfszahlen_koennen_jetzt_per_makrofunktion_erstellt_werden1"/>Warenbedarfszahlen können jetzt per Makrofunktion erstellt werden<text:bookmark-end text:name="__RefHeading___warenbedarfszahlen_koennen_jetzt_per_makrofunktion_erstellt_werden_33"/><text:bookmark-end text:name="warenbedarfszahlen_koennen_jetzt_per_makrofunktion_erstellt_werden1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34"/><text:bookmark-start text:name="drag_und_drop_fuer_outlooknachrichten_implementiert1"/>Drag und Drop für Outlooknachrichten implementiert<text:bookmark-end text:name="__RefHeading___drag_und_drop_fuer_outlooknachrichten_implementiert_34"/><text:bookmark-end text:name="drag_und_drop_fuer_outlooknachrichten_implementiert1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35"/><text:bookmark-start text:name="releasev2.1-13_8171"/>Release: V2.1-13/817<text:bookmark-end text:name="__RefHeading___releasev2.1-13_817_35"/><text:bookmark-end text:name="releasev2.1-13_8171"/></text:h>
      <text:h text:style-name="Heading_20_3" text:outline-level="3"><text:bookmark-start text:name="__RefHeading___ini_schalter_belege_reparaturmaterialexterneslagerbuchen_aktiviert_36"/><text:bookmark-start text:name="ini_schalter_belege_reparaturmaterialexterneslagerbuchen_aktiviert1"/>INI Schalter [Belege] 'ReparaturMaterialExternesLagerBuchen' aktiviert<text:bookmark-end text:name="__RefHeading___ini_schalter_belege_reparaturmaterialexterneslagerbuchen_aktiviert_36"/><text:bookmark-end text:name="ini_schalter_belege_reparaturmaterialexterneslagerbuchen_aktiviert1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37"/><text:bookmark-start text:name="releasev2.1-13_8161"/>Release: V2.1-13/816<text:bookmark-end text:name="__RefHeading___releasev2.1-13_816_37"/><text:bookmark-end text:name="releasev2.1-13_8161"/></text:h>
      <text:h text:style-name="Heading_20_3" text:outline-level="3"><text:bookmark-start text:name="__RefHeading___ini_schalter_belege_kundenpreisvorkundenreferenz_aktiviert_38"/><text:bookmark-start text:name="ini_schalter_belege_kundenpreisvorkundenreferenz_aktiviert1"/>INI Schalter [Belege] 'KundenPreisVorKundenreferenz' aktiviert<text:bookmark-end text:name="__RefHeading___ini_schalter_belege_kundenpreisvorkundenreferenz_aktiviert_38"/><text:bookmark-end text:name="ini_schalter_belege_kundenpreisvorkundenreferenz_aktiviert1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39"/><text:bookmark-start text:name="releasev2.1-13_8262"/>Release: V2.1-13/826<text:bookmark-end text:name="__RefHeading___releasev2.1-13_826_39"/><text:bookmark-end text:name="releasev2.1-13_8262"/></text:h>
      <text:h text:style-name="Heading_20_3" text:outline-level="3"><text:bookmark-start text:name="__RefHeading___fehlerhandling_beim_speichern_von_lieferscheinen_zu_reparatur_ueberarbeitet_40"/><text:bookmark-start text:name="fehlerhandling_beim_speichern_von_lieferscheinen_zu_reparatur_ueberarbeitet2"/>Fehlerhandling beim Speichern von Lieferscheinen zu Reparatur überarbeitet<text:bookmark-end text:name="__RefHeading___fehlerhandling_beim_speichern_von_lieferscheinen_zu_reparatur_ueberarbeitet_40"/><text:bookmark-end text:name="fehlerhandling_beim_speichern_von_lieferscheinen_zu_reparatur_ueberarbeitet2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41"/><text:bookmark-start text:name="releasev2.1-13_8252"/>Release: V2.1-13/825<text:bookmark-end text:name="__RefHeading___releasev2.1-13_825_41"/><text:bookmark-end text:name="releasev2.1-13_8252"/></text:h>
      <text:h text:style-name="Heading_20_3" text:outline-level="3"><text:bookmark-start text:name="__RefHeading___erledigen_von_stornierten_lieferscheine_verriegelt_42"/><text:bookmark-start text:name="erledigen_von_stornierten_lieferscheine_verriegelt2"/>Erledigen von stornierten Lieferscheine verriegelt<text:bookmark-end text:name="__RefHeading___erledigen_von_stornierten_lieferscheine_verriegelt_42"/><text:bookmark-end text:name="erledigen_von_stornierten_lieferscheine_verriegelt2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43"/><text:bookmark-start text:name="releasev2.1-13_8242"/>Release: V2.1-13/824<text:bookmark-end text:name="__RefHeading___releasev2.1-13_824_43"/><text:bookmark-end text:name="releasev2.1-13_8242"/></text:h>
      <text:h text:style-name="Heading_20_3" text:outline-level="3"><text:bookmark-start text:name="__RefHeading___anpassungen_fuer_visual_studio_2022_44"/><text:bookmark-start text:name="anpassungen_fuer_visual_studio_20222"/>Anpassungen für Visual Studio 2022<text:bookmark-end text:name="__RefHeading___anpassungen_fuer_visual_studio_2022_44"/><text:bookmark-end text:name="anpassungen_fuer_visual_studio_20222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45"/><text:bookmark-start text:name="releasev2.1-13_8232"/>Release: V2.1-13/823<text:bookmark-end text:name="__RefHeading___releasev2.1-13_823_45"/><text:bookmark-end text:name="releasev2.1-13_8232"/></text:h>
      <text:h text:style-name="Heading_20_3" text:outline-level="3"><text:bookmark-start text:name="__RefHeading___feldeingaben_-_pruefung_auf_sonderzeichen_46"/><text:bookmark-start text:name="feldeingaben_-_pruefung_auf_sonderzeichen2"/>Feldeingaben - Prüfung auf Sonderzeichen<text:bookmark-end text:name="__RefHeading___feldeingaben_-_pruefung_auf_sonderzeichen_46"/><text:bookmark-end text:name="feldeingaben_-_pruefung_auf_sonderzeichen2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47"/><text:bookmark-start text:name="releasev2.1-13_8212"/>Release: V2.1-13/821<text:bookmark-end text:name="__RefHeading___releasev2.1-13_821_47"/><text:bookmark-end text:name="releasev2.1-13_8212"/></text:h>
      <text:h text:style-name="Heading_20_3" text:outline-level="3"><text:bookmark-start text:name="__RefHeading___ini_schalter_print_pruefeinstalliertedrucker_aktiviert_48"/><text:bookmark-start text:name="ini_schalter_print_pruefeinstalliertedrucker_aktiviert2"/>INI Schalter [Print] 'PruefeInstallierteDrucker' aktiviert<text:bookmark-end text:name="__RefHeading___ini_schalter_print_pruefeinstalliertedrucker_aktiviert_48"/><text:bookmark-end text:name="ini_schalter_print_pruefeinstalliertedrucker_aktiviert2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49"/><text:bookmark-start text:name="releasev2.1-13_8182"/>Release: V2.1-13/818<text:bookmark-end text:name="__RefHeading___releasev2.1-13_818_49"/><text:bookmark-end text:name="releasev2.1-13_8182"/></text:h>
      <text:h text:style-name="Heading_20_3" text:outline-level="3"><text:bookmark-start text:name="__RefHeading___ini_schalter_belege_pgn_fallback_aktiviert_50"/><text:bookmark-start text:name="ini_schalter_belege_pgn_fallback_aktiviert2"/>INI Schalter [Belege] 'PGn_FallBack' aktiviert<text:bookmark-end text:name="__RefHeading___ini_schalter_belege_pgn_fallback_aktiviert_50"/><text:bookmark-end text:name="ini_schalter_belege_pgn_fallback_aktiviert2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51"/><text:bookmark-start text:name="preisfindung_pg1-pg9_erweitert2"/>Preisfindung PG1-PG9 erweitert<text:bookmark-end text:name="__RefHeading___preisfindung_pg1-pg9_erweitert_51"/><text:bookmark-end text:name="preisfindung_pg1-pg9_erweitert2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52"/><text:bookmark-start text:name="warenbedarfszahlen_koennen_jetzt_per_makrofunktion_erstellt_werden2"/>Warenbedarfszahlen können jetzt per Makrofunktion erstellt werden<text:bookmark-end text:name="__RefHeading___warenbedarfszahlen_koennen_jetzt_per_makrofunktion_erstellt_werden_52"/><text:bookmark-end text:name="warenbedarfszahlen_koennen_jetzt_per_makrofunktion_erstellt_werden2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53"/><text:bookmark-start text:name="drag_und_drop_fuer_outlooknachrichten_implementiert2"/>Drag und Drop für Outlooknachrichten implementiert<text:bookmark-end text:name="__RefHeading___drag_und_drop_fuer_outlooknachrichten_implementiert_53"/><text:bookmark-end text:name="drag_und_drop_fuer_outlooknachrichten_implementiert2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54"/><text:bookmark-start text:name="releasev2.1-13_8172"/>Release: V2.1-13/817<text:bookmark-end text:name="__RefHeading___releasev2.1-13_817_54"/><text:bookmark-end text:name="releasev2.1-13_8172"/></text:h>
      <text:h text:style-name="Heading_20_3" text:outline-level="3"><text:bookmark-start text:name="__RefHeading___ini_schalter_belege_reparaturmaterialexterneslagerbuchen_aktiviert_55"/><text:bookmark-start text:name="ini_schalter_belege_reparaturmaterialexterneslagerbuchen_aktiviert2"/>INI Schalter [Belege] 'ReparaturMaterialExternesLagerBuchen' aktiviert<text:bookmark-end text:name="__RefHeading___ini_schalter_belege_reparaturmaterialexterneslagerbuchen_aktiviert_55"/><text:bookmark-end text:name="ini_schalter_belege_reparaturmaterialexterneslagerbuchen_aktiviert2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56"/><text:bookmark-start text:name="releasev2.1-13_8162"/>Release: V2.1-13/816<text:bookmark-end text:name="__RefHeading___releasev2.1-13_816_56"/><text:bookmark-end text:name="releasev2.1-13_8162"/></text:h>
      <text:h text:style-name="Heading_20_3" text:outline-level="3"><text:bookmark-start text:name="__RefHeading___ini_schalter_belege_kundenpreisvorkundenreferenz_aktiviert_57"/><text:bookmark-start text:name="ini_schalter_belege_kundenpreisvorkundenreferenz_aktiviert2"/>INI Schalter [Belege] 'KundenPreisVorKundenreferenz' aktiviert<text:bookmark-end text:name="__RefHeading___ini_schalter_belege_kundenpreisvorkundenreferenz_aktiviert_57"/><text:bookmark-end text:name="ini_schalter_belege_kundenpreisvorkundenreferenz_aktiviert2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58"/><text:bookmark-start text:name="releasev2.1-13_8263"/>Release: V2.1-13/826<text:bookmark-end text:name="__RefHeading___releasev2.1-13_826_58"/><text:bookmark-end text:name="releasev2.1-13_8263"/></text:h>
      <text:h text:style-name="Heading_20_3" text:outline-level="3"><text:bookmark-start text:name="__RefHeading___fehlerhandling_beim_speichern_von_lieferscheinen_zu_reparatur_ueberarbeitet_59"/><text:bookmark-start text:name="fehlerhandling_beim_speichern_von_lieferscheinen_zu_reparatur_ueberarbeitet3"/>Fehlerhandling beim Speichern von Lieferscheinen zu Reparatur überarbeitet<text:bookmark-end text:name="__RefHeading___fehlerhandling_beim_speichern_von_lieferscheinen_zu_reparatur_ueberarbeitet_59"/><text:bookmark-end text:name="fehlerhandling_beim_speichern_von_lieferscheinen_zu_reparatur_ueberarbeitet3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60"/><text:bookmark-start text:name="releasev2.1-13_8253"/>Release: V2.1-13/825<text:bookmark-end text:name="__RefHeading___releasev2.1-13_825_60"/><text:bookmark-end text:name="releasev2.1-13_8253"/></text:h>
      <text:h text:style-name="Heading_20_3" text:outline-level="3"><text:bookmark-start text:name="__RefHeading___erledigen_von_stornierten_lieferscheine_verriegelt_61"/><text:bookmark-start text:name="erledigen_von_stornierten_lieferscheine_verriegelt3"/>Erledigen von stornierten Lieferscheine verriegelt<text:bookmark-end text:name="__RefHeading___erledigen_von_stornierten_lieferscheine_verriegelt_61"/><text:bookmark-end text:name="erledigen_von_stornierten_lieferscheine_verriegelt3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62"/><text:bookmark-start text:name="releasev2.1-13_8243"/>Release: V2.1-13/824<text:bookmark-end text:name="__RefHeading___releasev2.1-13_824_62"/><text:bookmark-end text:name="releasev2.1-13_8243"/></text:h>
      <text:h text:style-name="Heading_20_3" text:outline-level="3"><text:bookmark-start text:name="__RefHeading___anpassungen_fuer_visual_studio_2022_63"/><text:bookmark-start text:name="anpassungen_fuer_visual_studio_20223"/>Anpassungen für Visual Studio 2022<text:bookmark-end text:name="__RefHeading___anpassungen_fuer_visual_studio_2022_63"/><text:bookmark-end text:name="anpassungen_fuer_visual_studio_20223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64"/><text:bookmark-start text:name="releasev2.1-13_8233"/>Release: V2.1-13/823<text:bookmark-end text:name="__RefHeading___releasev2.1-13_823_64"/><text:bookmark-end text:name="releasev2.1-13_8233"/></text:h>
      <text:h text:style-name="Heading_20_3" text:outline-level="3"><text:bookmark-start text:name="__RefHeading___feldeingaben_-_pruefung_auf_sonderzeichen_65"/><text:bookmark-start text:name="feldeingaben_-_pruefung_auf_sonderzeichen3"/>Feldeingaben - Prüfung auf Sonderzeichen<text:bookmark-end text:name="__RefHeading___feldeingaben_-_pruefung_auf_sonderzeichen_65"/><text:bookmark-end text:name="feldeingaben_-_pruefung_auf_sonderzeichen3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66"/><text:bookmark-start text:name="releasev2.1-13_8213"/>Release: V2.1-13/821<text:bookmark-end text:name="__RefHeading___releasev2.1-13_821_66"/><text:bookmark-end text:name="releasev2.1-13_8213"/></text:h>
      <text:h text:style-name="Heading_20_3" text:outline-level="3"><text:bookmark-start text:name="__RefHeading___ini_schalter_print_pruefeinstalliertedrucker_aktiviert_67"/><text:bookmark-start text:name="ini_schalter_print_pruefeinstalliertedrucker_aktiviert3"/>INI Schalter [Print] 'PruefeInstallierteDrucker' aktiviert<text:bookmark-end text:name="__RefHeading___ini_schalter_print_pruefeinstalliertedrucker_aktiviert_67"/><text:bookmark-end text:name="ini_schalter_print_pruefeinstalliertedrucker_aktiviert3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68"/><text:bookmark-start text:name="releasev2.1-13_8183"/>Release: V2.1-13/818<text:bookmark-end text:name="__RefHeading___releasev2.1-13_818_68"/><text:bookmark-end text:name="releasev2.1-13_8183"/></text:h>
      <text:h text:style-name="Heading_20_3" text:outline-level="3"><text:bookmark-start text:name="__RefHeading___ini_schalter_belege_pgn_fallback_aktiviert_69"/><text:bookmark-start text:name="ini_schalter_belege_pgn_fallback_aktiviert3"/>INI Schalter [Belege] 'PGn_FallBack' aktiviert<text:bookmark-end text:name="__RefHeading___ini_schalter_belege_pgn_fallback_aktiviert_69"/><text:bookmark-end text:name="ini_schalter_belege_pgn_fallback_aktiviert3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70"/><text:bookmark-start text:name="preisfindung_pg1-pg9_erweitert3"/>Preisfindung PG1-PG9 erweitert<text:bookmark-end text:name="__RefHeading___preisfindung_pg1-pg9_erweitert_70"/><text:bookmark-end text:name="preisfindung_pg1-pg9_erweitert3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71"/><text:bookmark-start text:name="warenbedarfszahlen_koennen_jetzt_per_makrofunktion_erstellt_werden3"/>Warenbedarfszahlen können jetzt per Makrofunktion erstellt werden<text:bookmark-end text:name="__RefHeading___warenbedarfszahlen_koennen_jetzt_per_makrofunktion_erstellt_werden_71"/><text:bookmark-end text:name="warenbedarfszahlen_koennen_jetzt_per_makrofunktion_erstellt_werden3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72"/><text:bookmark-start text:name="drag_und_drop_fuer_outlooknachrichten_implementiert3"/>Drag und Drop für Outlooknachrichten implementiert<text:bookmark-end text:name="__RefHeading___drag_und_drop_fuer_outlooknachrichten_implementiert_72"/><text:bookmark-end text:name="drag_und_drop_fuer_outlooknachrichten_implementiert3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73"/><text:bookmark-start text:name="releasev2.1-13_8173"/>Release: V2.1-13/817<text:bookmark-end text:name="__RefHeading___releasev2.1-13_817_73"/><text:bookmark-end text:name="releasev2.1-13_8173"/></text:h>
      <text:h text:style-name="Heading_20_3" text:outline-level="3"><text:bookmark-start text:name="__RefHeading___ini_schalter_belege_reparaturmaterialexterneslagerbuchen_aktiviert_74"/><text:bookmark-start text:name="ini_schalter_belege_reparaturmaterialexterneslagerbuchen_aktiviert3"/>INI Schalter [Belege] 'ReparaturMaterialExternesLagerBuchen' aktiviert<text:bookmark-end text:name="__RefHeading___ini_schalter_belege_reparaturmaterialexterneslagerbuchen_aktiviert_74"/><text:bookmark-end text:name="ini_schalter_belege_reparaturmaterialexterneslagerbuchen_aktiviert3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75"/><text:bookmark-start text:name="releasev2.1-13_8163"/>Release: V2.1-13/816<text:bookmark-end text:name="__RefHeading___releasev2.1-13_816_75"/><text:bookmark-end text:name="releasev2.1-13_8163"/></text:h>
      <text:h text:style-name="Heading_20_3" text:outline-level="3"><text:bookmark-start text:name="__RefHeading___ini_schalter_belege_kundenpreisvorkundenreferenz_aktiviert_76"/><text:bookmark-start text:name="ini_schalter_belege_kundenpreisvorkundenreferenz_aktiviert3"/>INI Schalter [Belege] 'KundenPreisVorKundenreferenz' aktiviert<text:bookmark-end text:name="__RefHeading___ini_schalter_belege_kundenpreisvorkundenreferenz_aktiviert_76"/><text:bookmark-end text:name="ini_schalter_belege_kundenpreisvorkundenreferenz_aktiviert3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77"/><text:bookmark-start text:name="releasev2.1-13_8264"/>Release: V2.1-13/826<text:bookmark-end text:name="__RefHeading___releasev2.1-13_826_77"/><text:bookmark-end text:name="releasev2.1-13_8264"/></text:h>
      <text:h text:style-name="Heading_20_3" text:outline-level="3"><text:bookmark-start text:name="__RefHeading___fehlerhandling_beim_speichern_von_lieferscheinen_zu_reparatur_ueberarbeitet_78"/><text:bookmark-start text:name="fehlerhandling_beim_speichern_von_lieferscheinen_zu_reparatur_ueberarbeitet4"/>Fehlerhandling beim Speichern von Lieferscheinen zu Reparatur überarbeitet<text:bookmark-end text:name="__RefHeading___fehlerhandling_beim_speichern_von_lieferscheinen_zu_reparatur_ueberarbeitet_78"/><text:bookmark-end text:name="fehlerhandling_beim_speichern_von_lieferscheinen_zu_reparatur_ueberarbeitet4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79"/><text:bookmark-start text:name="releasev2.1-13_8254"/>Release: V2.1-13/825<text:bookmark-end text:name="__RefHeading___releasev2.1-13_825_79"/><text:bookmark-end text:name="releasev2.1-13_8254"/></text:h>
      <text:h text:style-name="Heading_20_3" text:outline-level="3"><text:bookmark-start text:name="__RefHeading___erledigen_von_stornierten_lieferscheine_verriegelt_80"/><text:bookmark-start text:name="erledigen_von_stornierten_lieferscheine_verriegelt4"/>Erledigen von stornierten Lieferscheine verriegelt<text:bookmark-end text:name="__RefHeading___erledigen_von_stornierten_lieferscheine_verriegelt_80"/><text:bookmark-end text:name="erledigen_von_stornierten_lieferscheine_verriegelt4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81"/><text:bookmark-start text:name="releasev2.1-13_8244"/>Release: V2.1-13/824<text:bookmark-end text:name="__RefHeading___releasev2.1-13_824_81"/><text:bookmark-end text:name="releasev2.1-13_8244"/></text:h>
      <text:h text:style-name="Heading_20_3" text:outline-level="3"><text:bookmark-start text:name="__RefHeading___anpassungen_fuer_visual_studio_2022_82"/><text:bookmark-start text:name="anpassungen_fuer_visual_studio_20224"/>Anpassungen für Visual Studio 2022<text:bookmark-end text:name="__RefHeading___anpassungen_fuer_visual_studio_2022_82"/><text:bookmark-end text:name="anpassungen_fuer_visual_studio_20224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83"/><text:bookmark-start text:name="releasev2.1-13_8234"/>Release: V2.1-13/823<text:bookmark-end text:name="__RefHeading___releasev2.1-13_823_83"/><text:bookmark-end text:name="releasev2.1-13_8234"/></text:h>
      <text:h text:style-name="Heading_20_3" text:outline-level="3"><text:bookmark-start text:name="__RefHeading___feldeingaben_-_pruefung_auf_sonderzeichen_84"/><text:bookmark-start text:name="feldeingaben_-_pruefung_auf_sonderzeichen4"/>Feldeingaben - Prüfung auf Sonderzeichen<text:bookmark-end text:name="__RefHeading___feldeingaben_-_pruefung_auf_sonderzeichen_84"/><text:bookmark-end text:name="feldeingaben_-_pruefung_auf_sonderzeichen4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85"/><text:bookmark-start text:name="releasev2.1-13_8214"/>Release: V2.1-13/821<text:bookmark-end text:name="__RefHeading___releasev2.1-13_821_85"/><text:bookmark-end text:name="releasev2.1-13_8214"/></text:h>
      <text:h text:style-name="Heading_20_3" text:outline-level="3"><text:bookmark-start text:name="__RefHeading___ini_schalter_print_pruefeinstalliertedrucker_aktiviert_86"/><text:bookmark-start text:name="ini_schalter_print_pruefeinstalliertedrucker_aktiviert4"/>INI Schalter [Print] 'PruefeInstallierteDrucker' aktiviert<text:bookmark-end text:name="__RefHeading___ini_schalter_print_pruefeinstalliertedrucker_aktiviert_86"/><text:bookmark-end text:name="ini_schalter_print_pruefeinstalliertedrucker_aktiviert4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87"/><text:bookmark-start text:name="releasev2.1-13_8184"/>Release: V2.1-13/818<text:bookmark-end text:name="__RefHeading___releasev2.1-13_818_87"/><text:bookmark-end text:name="releasev2.1-13_8184"/></text:h>
      <text:h text:style-name="Heading_20_3" text:outline-level="3"><text:bookmark-start text:name="__RefHeading___ini_schalter_belege_pgn_fallback_aktiviert_88"/><text:bookmark-start text:name="ini_schalter_belege_pgn_fallback_aktiviert4"/>INI Schalter [Belege] 'PGn_FallBack' aktiviert<text:bookmark-end text:name="__RefHeading___ini_schalter_belege_pgn_fallback_aktiviert_88"/><text:bookmark-end text:name="ini_schalter_belege_pgn_fallback_aktiviert4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89"/><text:bookmark-start text:name="preisfindung_pg1-pg9_erweitert4"/>Preisfindung PG1-PG9 erweitert<text:bookmark-end text:name="__RefHeading___preisfindung_pg1-pg9_erweitert_89"/><text:bookmark-end text:name="preisfindung_pg1-pg9_erweitert4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90"/><text:bookmark-start text:name="warenbedarfszahlen_koennen_jetzt_per_makrofunktion_erstellt_werden4"/>Warenbedarfszahlen können jetzt per Makrofunktion erstellt werden<text:bookmark-end text:name="__RefHeading___warenbedarfszahlen_koennen_jetzt_per_makrofunktion_erstellt_werden_90"/><text:bookmark-end text:name="warenbedarfszahlen_koennen_jetzt_per_makrofunktion_erstellt_werden4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91"/><text:bookmark-start text:name="drag_und_drop_fuer_outlooknachrichten_implementiert4"/>Drag und Drop für Outlooknachrichten implementiert<text:bookmark-end text:name="__RefHeading___drag_und_drop_fuer_outlooknachrichten_implementiert_91"/><text:bookmark-end text:name="drag_und_drop_fuer_outlooknachrichten_implementiert4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92"/><text:bookmark-start text:name="releasev2.1-13_8174"/>Release: V2.1-13/817<text:bookmark-end text:name="__RefHeading___releasev2.1-13_817_92"/><text:bookmark-end text:name="releasev2.1-13_8174"/></text:h>
      <text:h text:style-name="Heading_20_3" text:outline-level="3"><text:bookmark-start text:name="__RefHeading___ini_schalter_belege_reparaturmaterialexterneslagerbuchen_aktiviert_93"/><text:bookmark-start text:name="ini_schalter_belege_reparaturmaterialexterneslagerbuchen_aktiviert4"/>INI Schalter [Belege] 'ReparaturMaterialExternesLagerBuchen' aktiviert<text:bookmark-end text:name="__RefHeading___ini_schalter_belege_reparaturmaterialexterneslagerbuchen_aktiviert_93"/><text:bookmark-end text:name="ini_schalter_belege_reparaturmaterialexterneslagerbuchen_aktiviert4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94"/><text:bookmark-start text:name="releasev2.1-13_8164"/>Release: V2.1-13/816<text:bookmark-end text:name="__RefHeading___releasev2.1-13_816_94"/><text:bookmark-end text:name="releasev2.1-13_8164"/></text:h>
      <text:h text:style-name="Heading_20_3" text:outline-level="3"><text:bookmark-start text:name="__RefHeading___ini_schalter_belege_kundenpreisvorkundenreferenz_aktiviert_95"/><text:bookmark-start text:name="ini_schalter_belege_kundenpreisvorkundenreferenz_aktiviert4"/>INI Schalter [Belege] 'KundenPreisVorKundenreferenz' aktiviert<text:bookmark-end text:name="__RefHeading___ini_schalter_belege_kundenpreisvorkundenreferenz_aktiviert_95"/><text:bookmark-end text:name="ini_schalter_belege_kundenpreisvorkundenreferenz_aktiviert4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96"/><text:bookmark-start text:name="releasev2.1-13_8265"/>Release: V2.1-13/826<text:bookmark-end text:name="__RefHeading___releasev2.1-13_826_96"/><text:bookmark-end text:name="releasev2.1-13_8265"/></text:h>
      <text:h text:style-name="Heading_20_3" text:outline-level="3"><text:bookmark-start text:name="__RefHeading___fehlerhandling_beim_speichern_von_lieferscheinen_zu_reparatur_ueberarbeitet_97"/><text:bookmark-start text:name="fehlerhandling_beim_speichern_von_lieferscheinen_zu_reparatur_ueberarbeitet5"/>Fehlerhandling beim Speichern von Lieferscheinen zu Reparatur überarbeitet<text:bookmark-end text:name="__RefHeading___fehlerhandling_beim_speichern_von_lieferscheinen_zu_reparatur_ueberarbeitet_97"/><text:bookmark-end text:name="fehlerhandling_beim_speichern_von_lieferscheinen_zu_reparatur_ueberarbeitet5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98"/><text:bookmark-start text:name="releasev2.1-13_8255"/>Release: V2.1-13/825<text:bookmark-end text:name="__RefHeading___releasev2.1-13_825_98"/><text:bookmark-end text:name="releasev2.1-13_8255"/></text:h>
      <text:h text:style-name="Heading_20_3" text:outline-level="3"><text:bookmark-start text:name="__RefHeading___erledigen_von_stornierten_lieferscheine_verriegelt_99"/><text:bookmark-start text:name="erledigen_von_stornierten_lieferscheine_verriegelt5"/>Erledigen von stornierten Lieferscheine verriegelt<text:bookmark-end text:name="__RefHeading___erledigen_von_stornierten_lieferscheine_verriegelt_99"/><text:bookmark-end text:name="erledigen_von_stornierten_lieferscheine_verriegelt5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100"/><text:bookmark-start text:name="releasev2.1-13_8245"/>Release: V2.1-13/824<text:bookmark-end text:name="__RefHeading___releasev2.1-13_824_100"/><text:bookmark-end text:name="releasev2.1-13_8245"/></text:h>
      <text:h text:style-name="Heading_20_3" text:outline-level="3"><text:bookmark-start text:name="__RefHeading___anpassungen_fuer_visual_studio_2022_101"/><text:bookmark-start text:name="anpassungen_fuer_visual_studio_20225"/>Anpassungen für Visual Studio 2022<text:bookmark-end text:name="__RefHeading___anpassungen_fuer_visual_studio_2022_101"/><text:bookmark-end text:name="anpassungen_fuer_visual_studio_20225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102"/><text:bookmark-start text:name="releasev2.1-13_8235"/>Release: V2.1-13/823<text:bookmark-end text:name="__RefHeading___releasev2.1-13_823_102"/><text:bookmark-end text:name="releasev2.1-13_8235"/></text:h>
      <text:h text:style-name="Heading_20_3" text:outline-level="3"><text:bookmark-start text:name="__RefHeading___feldeingaben_-_pruefung_auf_sonderzeichen_103"/><text:bookmark-start text:name="feldeingaben_-_pruefung_auf_sonderzeichen5"/>Feldeingaben - Prüfung auf Sonderzeichen<text:bookmark-end text:name="__RefHeading___feldeingaben_-_pruefung_auf_sonderzeichen_103"/><text:bookmark-end text:name="feldeingaben_-_pruefung_auf_sonderzeichen5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104"/><text:bookmark-start text:name="releasev2.1-13_8215"/>Release: V2.1-13/821<text:bookmark-end text:name="__RefHeading___releasev2.1-13_821_104"/><text:bookmark-end text:name="releasev2.1-13_8215"/></text:h>
      <text:h text:style-name="Heading_20_3" text:outline-level="3"><text:bookmark-start text:name="__RefHeading___ini_schalter_print_pruefeinstalliertedrucker_aktiviert_105"/><text:bookmark-start text:name="ini_schalter_print_pruefeinstalliertedrucker_aktiviert5"/>INI Schalter [Print] 'PruefeInstallierteDrucker' aktiviert<text:bookmark-end text:name="__RefHeading___ini_schalter_print_pruefeinstalliertedrucker_aktiviert_105"/><text:bookmark-end text:name="ini_schalter_print_pruefeinstalliertedrucker_aktiviert5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106"/><text:bookmark-start text:name="releasev2.1-13_8185"/>Release: V2.1-13/818<text:bookmark-end text:name="__RefHeading___releasev2.1-13_818_106"/><text:bookmark-end text:name="releasev2.1-13_8185"/></text:h>
      <text:h text:style-name="Heading_20_3" text:outline-level="3"><text:bookmark-start text:name="__RefHeading___ini_schalter_belege_pgn_fallback_aktiviert_107"/><text:bookmark-start text:name="ini_schalter_belege_pgn_fallback_aktiviert5"/>INI Schalter [Belege] 'PGn_FallBack' aktiviert<text:bookmark-end text:name="__RefHeading___ini_schalter_belege_pgn_fallback_aktiviert_107"/><text:bookmark-end text:name="ini_schalter_belege_pgn_fallback_aktiviert5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108"/><text:bookmark-start text:name="preisfindung_pg1-pg9_erweitert5"/>Preisfindung PG1-PG9 erweitert<text:bookmark-end text:name="__RefHeading___preisfindung_pg1-pg9_erweitert_108"/><text:bookmark-end text:name="preisfindung_pg1-pg9_erweitert5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109"/><text:bookmark-start text:name="warenbedarfszahlen_koennen_jetzt_per_makrofunktion_erstellt_werden5"/>Warenbedarfszahlen können jetzt per Makrofunktion erstellt werden<text:bookmark-end text:name="__RefHeading___warenbedarfszahlen_koennen_jetzt_per_makrofunktion_erstellt_werden_109"/><text:bookmark-end text:name="warenbedarfszahlen_koennen_jetzt_per_makrofunktion_erstellt_werden5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110"/><text:bookmark-start text:name="drag_und_drop_fuer_outlooknachrichten_implementiert5"/>Drag und Drop für Outlooknachrichten implementiert<text:bookmark-end text:name="__RefHeading___drag_und_drop_fuer_outlooknachrichten_implementiert_110"/><text:bookmark-end text:name="drag_und_drop_fuer_outlooknachrichten_implementiert5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111"/><text:bookmark-start text:name="releasev2.1-13_8175"/>Release: V2.1-13/817<text:bookmark-end text:name="__RefHeading___releasev2.1-13_817_111"/><text:bookmark-end text:name="releasev2.1-13_8175"/></text:h>
      <text:h text:style-name="Heading_20_3" text:outline-level="3"><text:bookmark-start text:name="__RefHeading___ini_schalter_belege_reparaturmaterialexterneslagerbuchen_aktiviert_112"/><text:bookmark-start text:name="ini_schalter_belege_reparaturmaterialexterneslagerbuchen_aktiviert5"/>INI Schalter [Belege] 'ReparaturMaterialExternesLagerBuchen' aktiviert<text:bookmark-end text:name="__RefHeading___ini_schalter_belege_reparaturmaterialexterneslagerbuchen_aktiviert_112"/><text:bookmark-end text:name="ini_schalter_belege_reparaturmaterialexterneslagerbuchen_aktiviert5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113"/><text:bookmark-start text:name="releasev2.1-13_8165"/>Release: V2.1-13/816<text:bookmark-end text:name="__RefHeading___releasev2.1-13_816_113"/><text:bookmark-end text:name="releasev2.1-13_8165"/></text:h>
      <text:h text:style-name="Heading_20_3" text:outline-level="3"><text:bookmark-start text:name="__RefHeading___ini_schalter_belege_kundenpreisvorkundenreferenz_aktiviert_114"/><text:bookmark-start text:name="ini_schalter_belege_kundenpreisvorkundenreferenz_aktiviert5"/>INI Schalter [Belege] 'KundenPreisVorKundenreferenz' aktiviert<text:bookmark-end text:name="__RefHeading___ini_schalter_belege_kundenpreisvorkundenreferenz_aktiviert_114"/><text:bookmark-end text:name="ini_schalter_belege_kundenpreisvorkundenreferenz_aktiviert5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115"/><text:bookmark-start text:name="releasev2.1-13_8266"/>Release: V2.1-13/826<text:bookmark-end text:name="__RefHeading___releasev2.1-13_826_115"/><text:bookmark-end text:name="releasev2.1-13_8266"/></text:h>
      <text:h text:style-name="Heading_20_3" text:outline-level="3"><text:bookmark-start text:name="__RefHeading___fehlerhandling_beim_speichern_von_lieferscheinen_zu_reparatur_ueberarbeitet_116"/><text:bookmark-start text:name="fehlerhandling_beim_speichern_von_lieferscheinen_zu_reparatur_ueberarbeitet6"/>Fehlerhandling beim Speichern von Lieferscheinen zu Reparatur überarbeitet<text:bookmark-end text:name="__RefHeading___fehlerhandling_beim_speichern_von_lieferscheinen_zu_reparatur_ueberarbeitet_116"/><text:bookmark-end text:name="fehlerhandling_beim_speichern_von_lieferscheinen_zu_reparatur_ueberarbeitet6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117"/><text:bookmark-start text:name="releasev2.1-13_8256"/>Release: V2.1-13/825<text:bookmark-end text:name="__RefHeading___releasev2.1-13_825_117"/><text:bookmark-end text:name="releasev2.1-13_8256"/></text:h>
      <text:h text:style-name="Heading_20_3" text:outline-level="3"><text:bookmark-start text:name="__RefHeading___erledigen_von_stornierten_lieferscheine_verriegelt_118"/><text:bookmark-start text:name="erledigen_von_stornierten_lieferscheine_verriegelt6"/>Erledigen von stornierten Lieferscheine verriegelt<text:bookmark-end text:name="__RefHeading___erledigen_von_stornierten_lieferscheine_verriegelt_118"/><text:bookmark-end text:name="erledigen_von_stornierten_lieferscheine_verriegelt6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119"/><text:bookmark-start text:name="releasev2.1-13_8246"/>Release: V2.1-13/824<text:bookmark-end text:name="__RefHeading___releasev2.1-13_824_119"/><text:bookmark-end text:name="releasev2.1-13_8246"/></text:h>
      <text:h text:style-name="Heading_20_3" text:outline-level="3"><text:bookmark-start text:name="__RefHeading___anpassungen_fuer_visual_studio_2022_120"/><text:bookmark-start text:name="anpassungen_fuer_visual_studio_20226"/>Anpassungen für Visual Studio 2022<text:bookmark-end text:name="__RefHeading___anpassungen_fuer_visual_studio_2022_120"/><text:bookmark-end text:name="anpassungen_fuer_visual_studio_20226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121"/><text:bookmark-start text:name="releasev2.1-13_8236"/>Release: V2.1-13/823<text:bookmark-end text:name="__RefHeading___releasev2.1-13_823_121"/><text:bookmark-end text:name="releasev2.1-13_8236"/></text:h>
      <text:h text:style-name="Heading_20_3" text:outline-level="3"><text:bookmark-start text:name="__RefHeading___feldeingaben_-_pruefung_auf_sonderzeichen_122"/><text:bookmark-start text:name="feldeingaben_-_pruefung_auf_sonderzeichen6"/>Feldeingaben - Prüfung auf Sonderzeichen<text:bookmark-end text:name="__RefHeading___feldeingaben_-_pruefung_auf_sonderzeichen_122"/><text:bookmark-end text:name="feldeingaben_-_pruefung_auf_sonderzeichen6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123"/><text:bookmark-start text:name="releasev2.1-13_8216"/>Release: V2.1-13/821<text:bookmark-end text:name="__RefHeading___releasev2.1-13_821_123"/><text:bookmark-end text:name="releasev2.1-13_8216"/></text:h>
      <text:h text:style-name="Heading_20_3" text:outline-level="3"><text:bookmark-start text:name="__RefHeading___ini_schalter_print_pruefeinstalliertedrucker_aktiviert_124"/><text:bookmark-start text:name="ini_schalter_print_pruefeinstalliertedrucker_aktiviert6"/>INI Schalter [Print] 'PruefeInstallierteDrucker' aktiviert<text:bookmark-end text:name="__RefHeading___ini_schalter_print_pruefeinstalliertedrucker_aktiviert_124"/><text:bookmark-end text:name="ini_schalter_print_pruefeinstalliertedrucker_aktiviert6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125"/><text:bookmark-start text:name="releasev2.1-13_8186"/>Release: V2.1-13/818<text:bookmark-end text:name="__RefHeading___releasev2.1-13_818_125"/><text:bookmark-end text:name="releasev2.1-13_8186"/></text:h>
      <text:h text:style-name="Heading_20_3" text:outline-level="3"><text:bookmark-start text:name="__RefHeading___ini_schalter_belege_pgn_fallback_aktiviert_126"/><text:bookmark-start text:name="ini_schalter_belege_pgn_fallback_aktiviert6"/>INI Schalter [Belege] 'PGn_FallBack' aktiviert<text:bookmark-end text:name="__RefHeading___ini_schalter_belege_pgn_fallback_aktiviert_126"/><text:bookmark-end text:name="ini_schalter_belege_pgn_fallback_aktiviert6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127"/><text:bookmark-start text:name="preisfindung_pg1-pg9_erweitert6"/>Preisfindung PG1-PG9 erweitert<text:bookmark-end text:name="__RefHeading___preisfindung_pg1-pg9_erweitert_127"/><text:bookmark-end text:name="preisfindung_pg1-pg9_erweitert6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128"/><text:bookmark-start text:name="warenbedarfszahlen_koennen_jetzt_per_makrofunktion_erstellt_werden6"/>Warenbedarfszahlen können jetzt per Makrofunktion erstellt werden<text:bookmark-end text:name="__RefHeading___warenbedarfszahlen_koennen_jetzt_per_makrofunktion_erstellt_werden_128"/><text:bookmark-end text:name="warenbedarfszahlen_koennen_jetzt_per_makrofunktion_erstellt_werden6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129"/><text:bookmark-start text:name="drag_und_drop_fuer_outlooknachrichten_implementiert6"/>Drag und Drop für Outlooknachrichten implementiert<text:bookmark-end text:name="__RefHeading___drag_und_drop_fuer_outlooknachrichten_implementiert_129"/><text:bookmark-end text:name="drag_und_drop_fuer_outlooknachrichten_implementiert6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130"/><text:bookmark-start text:name="releasev2.1-13_8176"/>Release: V2.1-13/817<text:bookmark-end text:name="__RefHeading___releasev2.1-13_817_130"/><text:bookmark-end text:name="releasev2.1-13_8176"/></text:h>
      <text:h text:style-name="Heading_20_3" text:outline-level="3"><text:bookmark-start text:name="__RefHeading___ini_schalter_belege_reparaturmaterialexterneslagerbuchen_aktiviert_131"/><text:bookmark-start text:name="ini_schalter_belege_reparaturmaterialexterneslagerbuchen_aktiviert6"/>INI Schalter [Belege] 'ReparaturMaterialExternesLagerBuchen' aktiviert<text:bookmark-end text:name="__RefHeading___ini_schalter_belege_reparaturmaterialexterneslagerbuchen_aktiviert_131"/><text:bookmark-end text:name="ini_schalter_belege_reparaturmaterialexterneslagerbuchen_aktiviert6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132"/><text:bookmark-start text:name="releasev2.1-13_8166"/>Release: V2.1-13/816<text:bookmark-end text:name="__RefHeading___releasev2.1-13_816_132"/><text:bookmark-end text:name="releasev2.1-13_8166"/></text:h>
      <text:h text:style-name="Heading_20_3" text:outline-level="3"><text:bookmark-start text:name="__RefHeading___ini_schalter_belege_kundenpreisvorkundenreferenz_aktiviert_133"/><text:bookmark-start text:name="ini_schalter_belege_kundenpreisvorkundenreferenz_aktiviert6"/>INI Schalter [Belege] 'KundenPreisVorKundenreferenz' aktiviert<text:bookmark-end text:name="__RefHeading___ini_schalter_belege_kundenpreisvorkundenreferenz_aktiviert_133"/><text:bookmark-end text:name="ini_schalter_belege_kundenpreisvorkundenreferenz_aktiviert6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news:news_anwender2022</dc:title>
  </office:meta>
</office:document-meta>
</file>