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1"/><text:bookmark-start text:name="__RefHeading___releasev2.1-13_815_1"/><text:bookmark-start text:name="releasev2.1-13_815"/>Release: V2.1-13/815<text:bookmark-end text:name="__RefHeading___releasev2.1-13_815_1"/><text:bookmark-end text:name="releasev2.1-13_815"/></text:h>
      <text:h text:style-name="Heading_20_3" text:outline-level="3"><text:bookmark-start text:name="__RefHeading___ini_schalter_system_benutzeerweitertemailapi_erweitert_2"/><text:bookmark-start text:name="ini_schalter_system_benutzeerweitertemailapi_erweitert"/>INI Schalter [System] 'BenutzeErweiterteMailAPI' erweitert<text:bookmark-end text:name="__RefHeading___ini_schalter_system_benutzeerweitertemailapi_erweitert_2"/><text:bookmark-end text:name="ini_schalter_system_benutzeerweitertemailapi_erweitert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"/><text:bookmark-start text:name="positionen_in_belegen"/>%-Positionen in Belegen<text:bookmark-end text:name="__RefHeading___positionen_in_belegen_3"/><text:bookmark-end text:name="positionen_in_belegen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"/><text:bookmark-start text:name="releasev2.1-13_814"/>Release: V2.1-13/814<text:bookmark-end text:name="__RefHeading___releasev2.1-13_814_4"/><text:bookmark-end text:name="releasev2.1-13_814"/></text:h>
      <text:h text:style-name="Heading_20_3" text:outline-level="3"><text:bookmark-start text:name="__RefHeading___benutzerverwaltung_-_loeschen_und_archivieren_5"/><text:bookmark-start text:name="benutzerverwaltung_-_loeschen_und_archivieren"/>Benutzerverwaltung - löschen und archivieren<text:bookmark-end text:name="__RefHeading___benutzerverwaltung_-_loeschen_und_archivieren_5"/><text:bookmark-end text:name="benutzerverwaltung_-_loeschen_und_archivieren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"/><text:bookmark-start text:name="releasev2.1-13_813"/>Release: V2.1-13/813<text:bookmark-end text:name="__RefHeading___releasev2.1-13_813_6"/><text:bookmark-end text:name="releasev2.1-13_813"/></text:h>
      <text:h text:style-name="Heading_20_3" text:outline-level="3"><text:bookmark-start text:name="__RefHeading___bestueckung_des_anlagedatums_von_datensaetzen_ueberarbeitet_7"/><text:bookmark-start text:name="bestueckung_des_anlagedatums_von_datensaetzen_ueberarbeitet"/>Bestückung des Anlagedatums von Datensätzen überarbeitet<text:bookmark-end text:name="__RefHeading___bestueckung_des_anlagedatums_von_datensaetzen_ueberarbeitet_7"/><text:bookmark-end text:name="bestueckung_des_anlagedatums_von_datensaetzen_ueberarbeitet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"/><text:bookmark-start text:name="prg-kommando_reservenextrecord_erweitert"/>PRG-Kommando ReserveNextRecord() erweitert<text:bookmark-end text:name="__RefHeading___prg-kommando_reservenextrecord_erweitert_8"/><text:bookmark-end text:name="prg-kommando_reservenextrecord_erweitert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9"/><text:bookmark-start text:name="logon_simplemapi_ueberarbeitet"/>Logon SimpleMAPI überarbeitet<text:bookmark-end text:name="__RefHeading___logon_simplemapi_ueberarbeitet_9"/><text:bookmark-end text:name="logon_simplemapi_ueberarbeitet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0"/><text:bookmark-start text:name="releasev2.1-13_812"/>Release: V2.1-13/812<text:bookmark-end text:name="__RefHeading___releasev2.1-13_812_10"/><text:bookmark-end text:name="releasev2.1-13_812"/></text:h>
      <text:h text:style-name="Heading_20_3" text:outline-level="3"><text:bookmark-start text:name="__RefHeading___ini_schalter_system_saveadressemailshort_aktiviert_11"/><text:bookmark-start text:name="ini_schalter_system_saveadressemailshort_aktiviert"/>INI Schalter [System] 'SaveAdressEmailShort' aktiviert<text:bookmark-end text:name="__RefHeading___ini_schalter_system_saveadressemailshort_aktiviert_11"/><text:bookmark-end text:name="ini_schalter_system_saveadressemailshort_aktiviert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"/><text:bookmark-start text:name="synchronisation_von_stammdaten_in_kommunikationsadressen_erweitert"/>Synchronisation von Stammdaten in Kommunikationsadressen erweitert<text:bookmark-end text:name="__RefHeading___synchronisation_von_stammdaten_in_kommunikationsadressen_erweitert_12"/><text:bookmark-end text:name="synchronisation_von_stammdaten_in_kommunikationsadressen_erweitert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3"/><text:bookmark-start text:name="ini_schalter_system_classicrefreshallways_aktiviert"/>INI Schalter [System] 'ClassicRefreshAllways' aktiviert<text:bookmark-end text:name="__RefHeading___ini_schalter_system_classicrefreshallways_aktiviert_13"/><text:bookmark-end text:name="ini_schalter_system_classicrefreshallways_aktiviert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4"/><text:bookmark-start text:name="releasev2.1-13_811"/>Release: V2.1-13/811<text:bookmark-end text:name="__RefHeading___releasev2.1-13_811_14"/><text:bookmark-end text:name="releasev2.1-13_811"/></text:h>
      <text:h text:style-name="Heading_20_3" text:outline-level="3"><text:bookmark-start text:name="__RefHeading___performance-messungen_erweitert_15"/><text:bookmark-start text:name="performance-messungen_erweitert"/>Performance-Messungen erweitert<text:bookmark-end text:name="__RefHeading___performance-messungen_erweitert_15"/><text:bookmark-end text:name="performance-messungen_erweitert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6"/><text:bookmark-start text:name="releasev2.1-13_810"/>Release: V2.1-13/810<text:bookmark-end text:name="__RefHeading___releasev2.1-13_810_16"/><text:bookmark-end text:name="releasev2.1-13_810"/></text:h>
      <text:h text:style-name="Heading_20_3" text:outline-level="3"><text:bookmark-start text:name="__RefHeading___windows-dialoge_werden_bei_automaten_nach_timeout_geschlossen_17"/><text:bookmark-start text:name="windows-dialoge_werden_bei_automaten_nach_timeout_geschlossen"/>Windows-Dialoge werden bei Automaten nach Timeout geschlossen<text:bookmark-end text:name="__RefHeading___windows-dialoge_werden_bei_automaten_nach_timeout_geschlossen_17"/><text:bookmark-end text:name="windows-dialoge_werden_bei_automaten_nach_timeout_geschlossen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8"/><text:bookmark-start text:name="releasev2.1-13_808"/>Release: V2.1-13/808<text:bookmark-end text:name="__RefHeading___releasev2.1-13_808_18"/><text:bookmark-end text:name="releasev2.1-13_808"/></text:h>
      <text:h text:style-name="Heading_20_3" text:outline-level="3"><text:bookmark-start text:name="__RefHeading___tapi_-_namenserkennung_jetzt_auch_als_teilwort_19"/><text:bookmark-start text:name="tapi_-_namenserkennung_jetzt_auch_als_teilwort"/>TAPI - Namenserkennung jetzt auch als Teilwort<text:bookmark-end text:name="__RefHeading___tapi_-_namenserkennung_jetzt_auch_als_teilwort_19"/><text:bookmark-end text:name="tapi_-_namenserkennung_jetzt_auch_als_teilwort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20"/><text:bookmark-start text:name="releasev2.1-13_807"/>Release: V2.1-13/807<text:bookmark-end text:name="__RefHeading___releasev2.1-13_807_20"/><text:bookmark-end text:name="releasev2.1-13_807"/></text:h>
      <text:h text:style-name="Heading_20_3" text:outline-level="3"><text:bookmark-start text:name="__RefHeading___fibubuchungsjournal_exportieren_erweitert_21"/><text:bookmark-start text:name="fibubuchungsjournal_exportieren_erweitert"/>FIBU: Buchungsjournal exportieren erweitert<text:bookmark-end text:name="__RefHeading___fibubuchungsjournal_exportieren_erweitert_21"/><text:bookmark-end text:name="fibubuchungsjournal_exportieren_erweitert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22"/><text:bookmark-start text:name="releasev2.1-13_806"/>Release: V2.1-13/806<text:bookmark-end text:name="__RefHeading___releasev2.1-13_806_22"/><text:bookmark-end text:name="releasev2.1-13_806"/></text:h>
      <text:h text:style-name="Heading_20_3" text:outline-level="3"><text:bookmark-start text:name="__RefHeading___neues_sicherheitslevel_eingezogen_23"/><text:bookmark-start text:name="neues_sicherheitslevel_eingezogen"/>Neues Sicherheitslevel eingezogen<text:bookmark-end text:name="__RefHeading___neues_sicherheitslevel_eingezogen_23"/><text:bookmark-end text:name="neues_sicherheitslevel_eingezogen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4"/><text:bookmark-start text:name="releasev2.1-13_805"/>Release: V2.1-13/805<text:bookmark-end text:name="__RefHeading___releasev2.1-13_805_24"/><text:bookmark-end text:name="releasev2.1-13_805"/></text:h>
      <text:h text:style-name="Heading_20_3" text:outline-level="3"><text:bookmark-start text:name="__RefHeading___ini_schalter_belege_belegadressenpruefen_aktiviert_25"/><text:bookmark-start text:name="ini_schalter_belege_belegadressenpruefen_aktiviert"/>INI Schalter [Belege] 'BelegadressenPruefen' aktiviert<text:bookmark-end text:name="__RefHeading___ini_schalter_belege_belegadressenpruefen_aktiviert_25"/><text:bookmark-end text:name="ini_schalter_belege_belegadressenpruefen_aktiviert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6"/><text:bookmark-start text:name="umziehen_des_docustore_erleichtert"/>Umziehen des Docustore erleichtert<text:bookmark-end text:name="__RefHeading___umziehen_des_docustore_erleichtert_26"/><text:bookmark-end text:name="umziehen_des_docustore_erleichtert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7"/><text:bookmark-start text:name="releasev2.1-13_803"/>Release: V2.1-13/803<text:bookmark-end text:name="__RefHeading___releasev2.1-13_803_27"/><text:bookmark-end text:name="releasev2.1-13_803"/></text:h>
      <text:h text:style-name="Heading_20_3" text:outline-level="3"><text:bookmark-start text:name="__RefHeading___ini_schalter_system_writeperfomlogfile_aktiviert_28"/><text:bookmark-start text:name="ini_schalter_system_writeperfomlogfile_aktiviert"/>INI Schalter [System] 'WritePerfomLogFile' aktiviert<text:bookmark-end text:name="__RefHeading___ini_schalter_system_writeperfomlogfile_aktiviert_28"/><text:bookmark-end text:name="ini_schalter_system_writeperfomlogfile_aktiviert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9"/><text:bookmark-start text:name="javascriptconsole_bei_login_instanziert"/>Javascriptconsole bei Login instanziert<text:bookmark-end text:name="__RefHeading___javascriptconsole_bei_login_instanziert_29"/><text:bookmark-end text:name="javascriptconsole_bei_login_instanziert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0"/><text:bookmark-start text:name="releasev2.1-13_802"/>Release: V2.1-13/802<text:bookmark-end text:name="__RefHeading___releasev2.1-13_802_30"/><text:bookmark-end text:name="releasev2.1-13_802"/></text:h>
      <text:h text:style-name="Heading_20_3" text:outline-level="3"><text:bookmark-start text:name="__RefHeading___mailen_auch_mit_outlook_64bit_moeglich_31"/><text:bookmark-start text:name="mailen_auch_mit_outlook_64bit_moeglich"/>Mailen auch mit Outlook 64bit möglich<text:bookmark-end text:name="__RefHeading___mailen_auch_mit_outlook_64bit_moeglich_31"/><text:bookmark-end text:name="mailen_auch_mit_outlook_64bit_moeglich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2"/><text:bookmark-start text:name="releasev2.1-13_800"/>Release: V2.1-13/800<text:bookmark-end text:name="__RefHeading___releasev2.1-13_800_32"/><text:bookmark-end text:name="releasev2.1-13_800"/></text:h>
      <text:h text:style-name="Heading_20_3" text:outline-level="3"><text:bookmark-start text:name="__RefHeading___ini_schalter_system_benutzeerweitertemailapi_erweitert_33"/><text:bookmark-start text:name="ini_schalter_system_benutzeerweitertemailapi_erweitert1"/>INI Schalter [System] 'BenutzeErweiterteMailAPI' erweitert<text:bookmark-end text:name="__RefHeading___ini_schalter_system_benutzeerweitertemailapi_erweitert_33"/><text:bookmark-end text:name="ini_schalter_system_benutzeerweitertemailapi_erweitert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4"/><text:bookmark-start text:name="releasev2.1-13_799"/>Release: V2.1-13/799<text:bookmark-end text:name="__RefHeading___releasev2.1-13_799_34"/><text:bookmark-end text:name="releasev2.1-13_799"/></text:h>
      <text:h text:style-name="Heading_20_3" text:outline-level="3"><text:bookmark-start text:name="__RefHeading___mwst-umstellung_-_fibu-anpassungen_fuer_2021_35"/><text:bookmark-start text:name="mwst-umstellung_-_fibu-anpassungen_fuer_2021"/>MwSt-Umstellung - FIBU-Anpassungen für 2021<text:bookmark-end text:name="__RefHeading___mwst-umstellung_-_fibu-anpassungen_fuer_2021_35"/><text:bookmark-end text:name="mwst-umstellung_-_fibu-anpassungen_fuer_202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36"/><text:bookmark-start text:name="releasev2.1-13_8151"/>Release: V2.1-13/815<text:bookmark-end text:name="__RefHeading___releasev2.1-13_815_36"/><text:bookmark-end text:name="releasev2.1-13_8151"/></text:h>
      <text:h text:style-name="Heading_20_3" text:outline-level="3"><text:bookmark-start text:name="__RefHeading___ini_schalter_system_benutzeerweitertemailapi_erweitert_37"/><text:bookmark-start text:name="ini_schalter_system_benutzeerweitertemailapi_erweitert2"/>INI Schalter [System] 'BenutzeErweiterteMailAPI' erweitert<text:bookmark-end text:name="__RefHeading___ini_schalter_system_benutzeerweitertemailapi_erweitert_37"/><text:bookmark-end text:name="ini_schalter_system_benutzeerweitertemailapi_erweitert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8"/><text:bookmark-start text:name="positionen_in_belegen1"/>%-Positionen in Belegen<text:bookmark-end text:name="__RefHeading___positionen_in_belegen_38"/><text:bookmark-end text:name="positionen_in_belegen1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39"/><text:bookmark-start text:name="releasev2.1-13_8141"/>Release: V2.1-13/814<text:bookmark-end text:name="__RefHeading___releasev2.1-13_814_39"/><text:bookmark-end text:name="releasev2.1-13_8141"/></text:h>
      <text:h text:style-name="Heading_20_3" text:outline-level="3"><text:bookmark-start text:name="__RefHeading___benutzerverwaltung_-_loeschen_und_archivieren_40"/><text:bookmark-start text:name="benutzerverwaltung_-_loeschen_und_archivieren1"/>Benutzerverwaltung - löschen und archivieren<text:bookmark-end text:name="__RefHeading___benutzerverwaltung_-_loeschen_und_archivieren_40"/><text:bookmark-end text:name="benutzerverwaltung_-_loeschen_und_archivieren1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41"/><text:bookmark-start text:name="releasev2.1-13_8131"/>Release: V2.1-13/813<text:bookmark-end text:name="__RefHeading___releasev2.1-13_813_41"/><text:bookmark-end text:name="releasev2.1-13_8131"/></text:h>
      <text:h text:style-name="Heading_20_3" text:outline-level="3"><text:bookmark-start text:name="__RefHeading___bestueckung_des_anlagedatums_von_datensaetzen_ueberarbeitet_42"/><text:bookmark-start text:name="bestueckung_des_anlagedatums_von_datensaetzen_ueberarbeitet1"/>Bestückung des Anlagedatums von Datensätzen überarbeitet<text:bookmark-end text:name="__RefHeading___bestueckung_des_anlagedatums_von_datensaetzen_ueberarbeitet_42"/><text:bookmark-end text:name="bestueckung_des_anlagedatums_von_datensaetzen_ueberarbeitet1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43"/><text:bookmark-start text:name="prg-kommando_reservenextrecord_erweitert1"/>PRG-Kommando ReserveNextRecord() erweitert<text:bookmark-end text:name="__RefHeading___prg-kommando_reservenextrecord_erweitert_43"/><text:bookmark-end text:name="prg-kommando_reservenextrecord_erweitert1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44"/><text:bookmark-start text:name="logon_simplemapi_ueberarbeitet1"/>Logon SimpleMAPI überarbeitet<text:bookmark-end text:name="__RefHeading___logon_simplemapi_ueberarbeitet_44"/><text:bookmark-end text:name="logon_simplemapi_ueberarbeitet1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45"/><text:bookmark-start text:name="releasev2.1-13_8121"/>Release: V2.1-13/812<text:bookmark-end text:name="__RefHeading___releasev2.1-13_812_45"/><text:bookmark-end text:name="releasev2.1-13_8121"/></text:h>
      <text:h text:style-name="Heading_20_3" text:outline-level="3"><text:bookmark-start text:name="__RefHeading___ini_schalter_system_saveadressemailshort_aktiviert_46"/><text:bookmark-start text:name="ini_schalter_system_saveadressemailshort_aktiviert1"/>INI Schalter [System] 'SaveAdressEmailShort' aktiviert<text:bookmark-end text:name="__RefHeading___ini_schalter_system_saveadressemailshort_aktiviert_46"/><text:bookmark-end text:name="ini_schalter_system_saveadressemailshort_aktiviert1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47"/><text:bookmark-start text:name="synchronisation_von_stammdaten_in_kommunikationsadressen_erweitert1"/>Synchronisation von Stammdaten in Kommunikationsadressen erweitert<text:bookmark-end text:name="__RefHeading___synchronisation_von_stammdaten_in_kommunikationsadressen_erweitert_47"/><text:bookmark-end text:name="synchronisation_von_stammdaten_in_kommunikationsadressen_erweitert1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48"/><text:bookmark-start text:name="ini_schalter_system_classicrefreshallways_aktiviert1"/>INI Schalter [System] 'ClassicRefreshAllways' aktiviert<text:bookmark-end text:name="__RefHeading___ini_schalter_system_classicrefreshallways_aktiviert_48"/><text:bookmark-end text:name="ini_schalter_system_classicrefreshallways_aktiviert1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49"/><text:bookmark-start text:name="releasev2.1-13_8111"/>Release: V2.1-13/811<text:bookmark-end text:name="__RefHeading___releasev2.1-13_811_49"/><text:bookmark-end text:name="releasev2.1-13_8111"/></text:h>
      <text:h text:style-name="Heading_20_3" text:outline-level="3"><text:bookmark-start text:name="__RefHeading___performance-messungen_erweitert_50"/><text:bookmark-start text:name="performance-messungen_erweitert1"/>Performance-Messungen erweitert<text:bookmark-end text:name="__RefHeading___performance-messungen_erweitert_50"/><text:bookmark-end text:name="performance-messungen_erweitert1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51"/><text:bookmark-start text:name="releasev2.1-13_8101"/>Release: V2.1-13/810<text:bookmark-end text:name="__RefHeading___releasev2.1-13_810_51"/><text:bookmark-end text:name="releasev2.1-13_8101"/></text:h>
      <text:h text:style-name="Heading_20_3" text:outline-level="3"><text:bookmark-start text:name="__RefHeading___windows-dialoge_werden_bei_automaten_nach_timeout_geschlossen_52"/><text:bookmark-start text:name="windows-dialoge_werden_bei_automaten_nach_timeout_geschlossen1"/>Windows-Dialoge werden bei Automaten nach Timeout geschlossen<text:bookmark-end text:name="__RefHeading___windows-dialoge_werden_bei_automaten_nach_timeout_geschlossen_52"/><text:bookmark-end text:name="windows-dialoge_werden_bei_automaten_nach_timeout_geschlossen1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53"/><text:bookmark-start text:name="releasev2.1-13_8081"/>Release: V2.1-13/808<text:bookmark-end text:name="__RefHeading___releasev2.1-13_808_53"/><text:bookmark-end text:name="releasev2.1-13_8081"/></text:h>
      <text:h text:style-name="Heading_20_3" text:outline-level="3"><text:bookmark-start text:name="__RefHeading___tapi_-_namenserkennung_jetzt_auch_als_teilwort_54"/><text:bookmark-start text:name="tapi_-_namenserkennung_jetzt_auch_als_teilwort1"/>TAPI - Namenserkennung jetzt auch als Teilwort<text:bookmark-end text:name="__RefHeading___tapi_-_namenserkennung_jetzt_auch_als_teilwort_54"/><text:bookmark-end text:name="tapi_-_namenserkennung_jetzt_auch_als_teilwort1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55"/><text:bookmark-start text:name="releasev2.1-13_8071"/>Release: V2.1-13/807<text:bookmark-end text:name="__RefHeading___releasev2.1-13_807_55"/><text:bookmark-end text:name="releasev2.1-13_8071"/></text:h>
      <text:h text:style-name="Heading_20_3" text:outline-level="3"><text:bookmark-start text:name="__RefHeading___fibubuchungsjournal_exportieren_erweitert_56"/><text:bookmark-start text:name="fibubuchungsjournal_exportieren_erweitert1"/>FIBU: Buchungsjournal exportieren erweitert<text:bookmark-end text:name="__RefHeading___fibubuchungsjournal_exportieren_erweitert_56"/><text:bookmark-end text:name="fibubuchungsjournal_exportieren_erweitert1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57"/><text:bookmark-start text:name="releasev2.1-13_8061"/>Release: V2.1-13/806<text:bookmark-end text:name="__RefHeading___releasev2.1-13_806_57"/><text:bookmark-end text:name="releasev2.1-13_8061"/></text:h>
      <text:h text:style-name="Heading_20_3" text:outline-level="3"><text:bookmark-start text:name="__RefHeading___neues_sicherheitslevel_eingezogen_58"/><text:bookmark-start text:name="neues_sicherheitslevel_eingezogen1"/>Neues Sicherheitslevel eingezogen<text:bookmark-end text:name="__RefHeading___neues_sicherheitslevel_eingezogen_58"/><text:bookmark-end text:name="neues_sicherheitslevel_eingezogen1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59"/><text:bookmark-start text:name="releasev2.1-13_8051"/>Release: V2.1-13/805<text:bookmark-end text:name="__RefHeading___releasev2.1-13_805_59"/><text:bookmark-end text:name="releasev2.1-13_8051"/></text:h>
      <text:h text:style-name="Heading_20_3" text:outline-level="3"><text:bookmark-start text:name="__RefHeading___ini_schalter_belege_belegadressenpruefen_aktiviert_60"/><text:bookmark-start text:name="ini_schalter_belege_belegadressenpruefen_aktiviert1"/>INI Schalter [Belege] 'BelegadressenPruefen' aktiviert<text:bookmark-end text:name="__RefHeading___ini_schalter_belege_belegadressenpruefen_aktiviert_60"/><text:bookmark-end text:name="ini_schalter_belege_belegadressenpruefen_aktiviert1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61"/><text:bookmark-start text:name="umziehen_des_docustore_erleichtert1"/>Umziehen des Docustore erleichtert<text:bookmark-end text:name="__RefHeading___umziehen_des_docustore_erleichtert_61"/><text:bookmark-end text:name="umziehen_des_docustore_erleichtert1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62"/><text:bookmark-start text:name="releasev2.1-13_8031"/>Release: V2.1-13/803<text:bookmark-end text:name="__RefHeading___releasev2.1-13_803_62"/><text:bookmark-end text:name="releasev2.1-13_8031"/></text:h>
      <text:h text:style-name="Heading_20_3" text:outline-level="3"><text:bookmark-start text:name="__RefHeading___ini_schalter_system_writeperfomlogfile_aktiviert_63"/><text:bookmark-start text:name="ini_schalter_system_writeperfomlogfile_aktiviert1"/>INI Schalter [System] 'WritePerfomLogFile' aktiviert<text:bookmark-end text:name="__RefHeading___ini_schalter_system_writeperfomlogfile_aktiviert_63"/><text:bookmark-end text:name="ini_schalter_system_writeperfomlogfile_aktiviert1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64"/><text:bookmark-start text:name="javascriptconsole_bei_login_instanziert1"/>Javascriptconsole bei Login instanziert<text:bookmark-end text:name="__RefHeading___javascriptconsole_bei_login_instanziert_64"/><text:bookmark-end text:name="javascriptconsole_bei_login_instanziert1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65"/><text:bookmark-start text:name="releasev2.1-13_8021"/>Release: V2.1-13/802<text:bookmark-end text:name="__RefHeading___releasev2.1-13_802_65"/><text:bookmark-end text:name="releasev2.1-13_8021"/></text:h>
      <text:h text:style-name="Heading_20_3" text:outline-level="3"><text:bookmark-start text:name="__RefHeading___mailen_auch_mit_outlook_64bit_moeglich_66"/><text:bookmark-start text:name="mailen_auch_mit_outlook_64bit_moeglich1"/>Mailen auch mit Outlook 64bit möglich<text:bookmark-end text:name="__RefHeading___mailen_auch_mit_outlook_64bit_moeglich_66"/><text:bookmark-end text:name="mailen_auch_mit_outlook_64bit_moeglich1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67"/><text:bookmark-start text:name="releasev2.1-13_8001"/>Release: V2.1-13/800<text:bookmark-end text:name="__RefHeading___releasev2.1-13_800_67"/><text:bookmark-end text:name="releasev2.1-13_8001"/></text:h>
      <text:h text:style-name="Heading_20_3" text:outline-level="3"><text:bookmark-start text:name="__RefHeading___ini_schalter_system_benutzeerweitertemailapi_erweitert_68"/><text:bookmark-start text:name="ini_schalter_system_benutzeerweitertemailapi_erweitert3"/>INI Schalter [System] 'BenutzeErweiterteMailAPI' erweitert<text:bookmark-end text:name="__RefHeading___ini_schalter_system_benutzeerweitertemailapi_erweitert_68"/><text:bookmark-end text:name="ini_schalter_system_benutzeerweitertemailapi_erweitert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69"/><text:bookmark-start text:name="releasev2.1-13_7991"/>Release: V2.1-13/799<text:bookmark-end text:name="__RefHeading___releasev2.1-13_799_69"/><text:bookmark-end text:name="releasev2.1-13_7991"/></text:h>
      <text:h text:style-name="Heading_20_3" text:outline-level="3"><text:bookmark-start text:name="__RefHeading___mwst-umstellung_-_fibu-anpassungen_fuer_2021_70"/><text:bookmark-start text:name="mwst-umstellung_-_fibu-anpassungen_fuer_20211"/>MwSt-Umstellung - FIBU-Anpassungen für 2021<text:bookmark-end text:name="__RefHeading___mwst-umstellung_-_fibu-anpassungen_fuer_2021_70"/><text:bookmark-end text:name="mwst-umstellung_-_fibu-anpassungen_fuer_2021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71"/><text:bookmark-start text:name="releasev2.1-13_8152"/>Release: V2.1-13/815<text:bookmark-end text:name="__RefHeading___releasev2.1-13_815_71"/><text:bookmark-end text:name="releasev2.1-13_8152"/></text:h>
      <text:h text:style-name="Heading_20_3" text:outline-level="3"><text:bookmark-start text:name="__RefHeading___ini_schalter_system_benutzeerweitertemailapi_erweitert_72"/><text:bookmark-start text:name="ini_schalter_system_benutzeerweitertemailapi_erweitert4"/>INI Schalter [System] 'BenutzeErweiterteMailAPI' erweitert<text:bookmark-end text:name="__RefHeading___ini_schalter_system_benutzeerweitertemailapi_erweitert_72"/><text:bookmark-end text:name="ini_schalter_system_benutzeerweitertemailapi_erweitert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73"/><text:bookmark-start text:name="positionen_in_belegen2"/>%-Positionen in Belegen<text:bookmark-end text:name="__RefHeading___positionen_in_belegen_73"/><text:bookmark-end text:name="positionen_in_belegen2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74"/><text:bookmark-start text:name="releasev2.1-13_8142"/>Release: V2.1-13/814<text:bookmark-end text:name="__RefHeading___releasev2.1-13_814_74"/><text:bookmark-end text:name="releasev2.1-13_8142"/></text:h>
      <text:h text:style-name="Heading_20_3" text:outline-level="3"><text:bookmark-start text:name="__RefHeading___benutzerverwaltung_-_loeschen_und_archivieren_75"/><text:bookmark-start text:name="benutzerverwaltung_-_loeschen_und_archivieren2"/>Benutzerverwaltung - löschen und archivieren<text:bookmark-end text:name="__RefHeading___benutzerverwaltung_-_loeschen_und_archivieren_75"/><text:bookmark-end text:name="benutzerverwaltung_-_loeschen_und_archivieren2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76"/><text:bookmark-start text:name="releasev2.1-13_8132"/>Release: V2.1-13/813<text:bookmark-end text:name="__RefHeading___releasev2.1-13_813_76"/><text:bookmark-end text:name="releasev2.1-13_8132"/></text:h>
      <text:h text:style-name="Heading_20_3" text:outline-level="3"><text:bookmark-start text:name="__RefHeading___bestueckung_des_anlagedatums_von_datensaetzen_ueberarbeitet_77"/><text:bookmark-start text:name="bestueckung_des_anlagedatums_von_datensaetzen_ueberarbeitet2"/>Bestückung des Anlagedatums von Datensätzen überarbeitet<text:bookmark-end text:name="__RefHeading___bestueckung_des_anlagedatums_von_datensaetzen_ueberarbeitet_77"/><text:bookmark-end text:name="bestueckung_des_anlagedatums_von_datensaetzen_ueberarbeitet2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78"/><text:bookmark-start text:name="prg-kommando_reservenextrecord_erweitert2"/>PRG-Kommando ReserveNextRecord() erweitert<text:bookmark-end text:name="__RefHeading___prg-kommando_reservenextrecord_erweitert_78"/><text:bookmark-end text:name="prg-kommando_reservenextrecord_erweitert2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79"/><text:bookmark-start text:name="logon_simplemapi_ueberarbeitet2"/>Logon SimpleMAPI überarbeitet<text:bookmark-end text:name="__RefHeading___logon_simplemapi_ueberarbeitet_79"/><text:bookmark-end text:name="logon_simplemapi_ueberarbeitet2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80"/><text:bookmark-start text:name="releasev2.1-13_8122"/>Release: V2.1-13/812<text:bookmark-end text:name="__RefHeading___releasev2.1-13_812_80"/><text:bookmark-end text:name="releasev2.1-13_8122"/></text:h>
      <text:h text:style-name="Heading_20_3" text:outline-level="3"><text:bookmark-start text:name="__RefHeading___ini_schalter_system_saveadressemailshort_aktiviert_81"/><text:bookmark-start text:name="ini_schalter_system_saveadressemailshort_aktiviert2"/>INI Schalter [System] 'SaveAdressEmailShort' aktiviert<text:bookmark-end text:name="__RefHeading___ini_schalter_system_saveadressemailshort_aktiviert_81"/><text:bookmark-end text:name="ini_schalter_system_saveadressemailshort_aktiviert2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82"/><text:bookmark-start text:name="synchronisation_von_stammdaten_in_kommunikationsadressen_erweitert2"/>Synchronisation von Stammdaten in Kommunikationsadressen erweitert<text:bookmark-end text:name="__RefHeading___synchronisation_von_stammdaten_in_kommunikationsadressen_erweitert_82"/><text:bookmark-end text:name="synchronisation_von_stammdaten_in_kommunikationsadressen_erweitert2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83"/><text:bookmark-start text:name="ini_schalter_system_classicrefreshallways_aktiviert2"/>INI Schalter [System] 'ClassicRefreshAllways' aktiviert<text:bookmark-end text:name="__RefHeading___ini_schalter_system_classicrefreshallways_aktiviert_83"/><text:bookmark-end text:name="ini_schalter_system_classicrefreshallways_aktiviert2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84"/><text:bookmark-start text:name="releasev2.1-13_8112"/>Release: V2.1-13/811<text:bookmark-end text:name="__RefHeading___releasev2.1-13_811_84"/><text:bookmark-end text:name="releasev2.1-13_8112"/></text:h>
      <text:h text:style-name="Heading_20_3" text:outline-level="3"><text:bookmark-start text:name="__RefHeading___performance-messungen_erweitert_85"/><text:bookmark-start text:name="performance-messungen_erweitert2"/>Performance-Messungen erweitert<text:bookmark-end text:name="__RefHeading___performance-messungen_erweitert_85"/><text:bookmark-end text:name="performance-messungen_erweitert2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86"/><text:bookmark-start text:name="releasev2.1-13_8102"/>Release: V2.1-13/810<text:bookmark-end text:name="__RefHeading___releasev2.1-13_810_86"/><text:bookmark-end text:name="releasev2.1-13_8102"/></text:h>
      <text:h text:style-name="Heading_20_3" text:outline-level="3"><text:bookmark-start text:name="__RefHeading___windows-dialoge_werden_bei_automaten_nach_timeout_geschlossen_87"/><text:bookmark-start text:name="windows-dialoge_werden_bei_automaten_nach_timeout_geschlossen2"/>Windows-Dialoge werden bei Automaten nach Timeout geschlossen<text:bookmark-end text:name="__RefHeading___windows-dialoge_werden_bei_automaten_nach_timeout_geschlossen_87"/><text:bookmark-end text:name="windows-dialoge_werden_bei_automaten_nach_timeout_geschlossen2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88"/><text:bookmark-start text:name="releasev2.1-13_8082"/>Release: V2.1-13/808<text:bookmark-end text:name="__RefHeading___releasev2.1-13_808_88"/><text:bookmark-end text:name="releasev2.1-13_8082"/></text:h>
      <text:h text:style-name="Heading_20_3" text:outline-level="3"><text:bookmark-start text:name="__RefHeading___tapi_-_namenserkennung_jetzt_auch_als_teilwort_89"/><text:bookmark-start text:name="tapi_-_namenserkennung_jetzt_auch_als_teilwort2"/>TAPI - Namenserkennung jetzt auch als Teilwort<text:bookmark-end text:name="__RefHeading___tapi_-_namenserkennung_jetzt_auch_als_teilwort_89"/><text:bookmark-end text:name="tapi_-_namenserkennung_jetzt_auch_als_teilwort2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90"/><text:bookmark-start text:name="releasev2.1-13_8072"/>Release: V2.1-13/807<text:bookmark-end text:name="__RefHeading___releasev2.1-13_807_90"/><text:bookmark-end text:name="releasev2.1-13_8072"/></text:h>
      <text:h text:style-name="Heading_20_3" text:outline-level="3"><text:bookmark-start text:name="__RefHeading___fibubuchungsjournal_exportieren_erweitert_91"/><text:bookmark-start text:name="fibubuchungsjournal_exportieren_erweitert2"/>FIBU: Buchungsjournal exportieren erweitert<text:bookmark-end text:name="__RefHeading___fibubuchungsjournal_exportieren_erweitert_91"/><text:bookmark-end text:name="fibubuchungsjournal_exportieren_erweitert2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92"/><text:bookmark-start text:name="releasev2.1-13_8062"/>Release: V2.1-13/806<text:bookmark-end text:name="__RefHeading___releasev2.1-13_806_92"/><text:bookmark-end text:name="releasev2.1-13_8062"/></text:h>
      <text:h text:style-name="Heading_20_3" text:outline-level="3"><text:bookmark-start text:name="__RefHeading___neues_sicherheitslevel_eingezogen_93"/><text:bookmark-start text:name="neues_sicherheitslevel_eingezogen2"/>Neues Sicherheitslevel eingezogen<text:bookmark-end text:name="__RefHeading___neues_sicherheitslevel_eingezogen_93"/><text:bookmark-end text:name="neues_sicherheitslevel_eingezogen2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94"/><text:bookmark-start text:name="releasev2.1-13_8052"/>Release: V2.1-13/805<text:bookmark-end text:name="__RefHeading___releasev2.1-13_805_94"/><text:bookmark-end text:name="releasev2.1-13_8052"/></text:h>
      <text:h text:style-name="Heading_20_3" text:outline-level="3"><text:bookmark-start text:name="__RefHeading___ini_schalter_belege_belegadressenpruefen_aktiviert_95"/><text:bookmark-start text:name="ini_schalter_belege_belegadressenpruefen_aktiviert2"/>INI Schalter [Belege] 'BelegadressenPruefen' aktiviert<text:bookmark-end text:name="__RefHeading___ini_schalter_belege_belegadressenpruefen_aktiviert_95"/><text:bookmark-end text:name="ini_schalter_belege_belegadressenpruefen_aktiviert2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96"/><text:bookmark-start text:name="umziehen_des_docustore_erleichtert2"/>Umziehen des Docustore erleichtert<text:bookmark-end text:name="__RefHeading___umziehen_des_docustore_erleichtert_96"/><text:bookmark-end text:name="umziehen_des_docustore_erleichtert2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97"/><text:bookmark-start text:name="releasev2.1-13_8032"/>Release: V2.1-13/803<text:bookmark-end text:name="__RefHeading___releasev2.1-13_803_97"/><text:bookmark-end text:name="releasev2.1-13_8032"/></text:h>
      <text:h text:style-name="Heading_20_3" text:outline-level="3"><text:bookmark-start text:name="__RefHeading___ini_schalter_system_writeperfomlogfile_aktiviert_98"/><text:bookmark-start text:name="ini_schalter_system_writeperfomlogfile_aktiviert2"/>INI Schalter [System] 'WritePerfomLogFile' aktiviert<text:bookmark-end text:name="__RefHeading___ini_schalter_system_writeperfomlogfile_aktiviert_98"/><text:bookmark-end text:name="ini_schalter_system_writeperfomlogfile_aktiviert2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99"/><text:bookmark-start text:name="javascriptconsole_bei_login_instanziert2"/>Javascriptconsole bei Login instanziert<text:bookmark-end text:name="__RefHeading___javascriptconsole_bei_login_instanziert_99"/><text:bookmark-end text:name="javascriptconsole_bei_login_instanziert2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00"/><text:bookmark-start text:name="releasev2.1-13_8022"/>Release: V2.1-13/802<text:bookmark-end text:name="__RefHeading___releasev2.1-13_802_100"/><text:bookmark-end text:name="releasev2.1-13_8022"/></text:h>
      <text:h text:style-name="Heading_20_3" text:outline-level="3"><text:bookmark-start text:name="__RefHeading___mailen_auch_mit_outlook_64bit_moeglich_101"/><text:bookmark-start text:name="mailen_auch_mit_outlook_64bit_moeglich2"/>Mailen auch mit Outlook 64bit möglich<text:bookmark-end text:name="__RefHeading___mailen_auch_mit_outlook_64bit_moeglich_101"/><text:bookmark-end text:name="mailen_auch_mit_outlook_64bit_moeglich2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02"/><text:bookmark-start text:name="releasev2.1-13_8002"/>Release: V2.1-13/800<text:bookmark-end text:name="__RefHeading___releasev2.1-13_800_102"/><text:bookmark-end text:name="releasev2.1-13_8002"/></text:h>
      <text:h text:style-name="Heading_20_3" text:outline-level="3"><text:bookmark-start text:name="__RefHeading___ini_schalter_system_benutzeerweitertemailapi_erweitert_103"/><text:bookmark-start text:name="ini_schalter_system_benutzeerweitertemailapi_erweitert5"/>INI Schalter [System] 'BenutzeErweiterteMailAPI' erweitert<text:bookmark-end text:name="__RefHeading___ini_schalter_system_benutzeerweitertemailapi_erweitert_103"/><text:bookmark-end text:name="ini_schalter_system_benutzeerweitertemailapi_erweitert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04"/><text:bookmark-start text:name="releasev2.1-13_7992"/>Release: V2.1-13/799<text:bookmark-end text:name="__RefHeading___releasev2.1-13_799_104"/><text:bookmark-end text:name="releasev2.1-13_7992"/></text:h>
      <text:h text:style-name="Heading_20_3" text:outline-level="3"><text:bookmark-start text:name="__RefHeading___mwst-umstellung_-_fibu-anpassungen_fuer_2021_105"/><text:bookmark-start text:name="mwst-umstellung_-_fibu-anpassungen_fuer_20212"/>MwSt-Umstellung - FIBU-Anpassungen für 2021<text:bookmark-end text:name="__RefHeading___mwst-umstellung_-_fibu-anpassungen_fuer_2021_105"/><text:bookmark-end text:name="mwst-umstellung_-_fibu-anpassungen_fuer_20212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06"/><text:bookmark-start text:name="releasev2.1-13_8153"/>Release: V2.1-13/815<text:bookmark-end text:name="__RefHeading___releasev2.1-13_815_106"/><text:bookmark-end text:name="releasev2.1-13_8153"/></text:h>
      <text:h text:style-name="Heading_20_3" text:outline-level="3"><text:bookmark-start text:name="__RefHeading___ini_schalter_system_benutzeerweitertemailapi_erweitert_107"/><text:bookmark-start text:name="ini_schalter_system_benutzeerweitertemailapi_erweitert6"/>INI Schalter [System] 'BenutzeErweiterteMailAPI' erweitert<text:bookmark-end text:name="__RefHeading___ini_schalter_system_benutzeerweitertemailapi_erweitert_107"/><text:bookmark-end text:name="ini_schalter_system_benutzeerweitertemailapi_erweitert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08"/><text:bookmark-start text:name="positionen_in_belegen3"/>%-Positionen in Belegen<text:bookmark-end text:name="__RefHeading___positionen_in_belegen_108"/><text:bookmark-end text:name="positionen_in_belegen3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09"/><text:bookmark-start text:name="releasev2.1-13_8143"/>Release: V2.1-13/814<text:bookmark-end text:name="__RefHeading___releasev2.1-13_814_109"/><text:bookmark-end text:name="releasev2.1-13_8143"/></text:h>
      <text:h text:style-name="Heading_20_3" text:outline-level="3"><text:bookmark-start text:name="__RefHeading___benutzerverwaltung_-_loeschen_und_archivieren_110"/><text:bookmark-start text:name="benutzerverwaltung_-_loeschen_und_archivieren3"/>Benutzerverwaltung - löschen und archivieren<text:bookmark-end text:name="__RefHeading___benutzerverwaltung_-_loeschen_und_archivieren_110"/><text:bookmark-end text:name="benutzerverwaltung_-_loeschen_und_archivieren3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11"/><text:bookmark-start text:name="releasev2.1-13_8133"/>Release: V2.1-13/813<text:bookmark-end text:name="__RefHeading___releasev2.1-13_813_111"/><text:bookmark-end text:name="releasev2.1-13_8133"/></text:h>
      <text:h text:style-name="Heading_20_3" text:outline-level="3"><text:bookmark-start text:name="__RefHeading___bestueckung_des_anlagedatums_von_datensaetzen_ueberarbeitet_112"/><text:bookmark-start text:name="bestueckung_des_anlagedatums_von_datensaetzen_ueberarbeitet3"/>Bestückung des Anlagedatums von Datensätzen überarbeitet<text:bookmark-end text:name="__RefHeading___bestueckung_des_anlagedatums_von_datensaetzen_ueberarbeitet_112"/><text:bookmark-end text:name="bestueckung_des_anlagedatums_von_datensaetzen_ueberarbeitet3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13"/><text:bookmark-start text:name="prg-kommando_reservenextrecord_erweitert3"/>PRG-Kommando ReserveNextRecord() erweitert<text:bookmark-end text:name="__RefHeading___prg-kommando_reservenextrecord_erweitert_113"/><text:bookmark-end text:name="prg-kommando_reservenextrecord_erweitert3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14"/><text:bookmark-start text:name="logon_simplemapi_ueberarbeitet3"/>Logon SimpleMAPI überarbeitet<text:bookmark-end text:name="__RefHeading___logon_simplemapi_ueberarbeitet_114"/><text:bookmark-end text:name="logon_simplemapi_ueberarbeitet3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15"/><text:bookmark-start text:name="releasev2.1-13_8123"/>Release: V2.1-13/812<text:bookmark-end text:name="__RefHeading___releasev2.1-13_812_115"/><text:bookmark-end text:name="releasev2.1-13_8123"/></text:h>
      <text:h text:style-name="Heading_20_3" text:outline-level="3"><text:bookmark-start text:name="__RefHeading___ini_schalter_system_saveadressemailshort_aktiviert_116"/><text:bookmark-start text:name="ini_schalter_system_saveadressemailshort_aktiviert3"/>INI Schalter [System] 'SaveAdressEmailShort' aktiviert<text:bookmark-end text:name="__RefHeading___ini_schalter_system_saveadressemailshort_aktiviert_116"/><text:bookmark-end text:name="ini_schalter_system_saveadressemailshort_aktiviert3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17"/><text:bookmark-start text:name="synchronisation_von_stammdaten_in_kommunikationsadressen_erweitert3"/>Synchronisation von Stammdaten in Kommunikationsadressen erweitert<text:bookmark-end text:name="__RefHeading___synchronisation_von_stammdaten_in_kommunikationsadressen_erweitert_117"/><text:bookmark-end text:name="synchronisation_von_stammdaten_in_kommunikationsadressen_erweitert3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18"/><text:bookmark-start text:name="ini_schalter_system_classicrefreshallways_aktiviert3"/>INI Schalter [System] 'ClassicRefreshAllways' aktiviert<text:bookmark-end text:name="__RefHeading___ini_schalter_system_classicrefreshallways_aktiviert_118"/><text:bookmark-end text:name="ini_schalter_system_classicrefreshallways_aktiviert3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19"/><text:bookmark-start text:name="releasev2.1-13_8113"/>Release: V2.1-13/811<text:bookmark-end text:name="__RefHeading___releasev2.1-13_811_119"/><text:bookmark-end text:name="releasev2.1-13_8113"/></text:h>
      <text:h text:style-name="Heading_20_3" text:outline-level="3"><text:bookmark-start text:name="__RefHeading___performance-messungen_erweitert_120"/><text:bookmark-start text:name="performance-messungen_erweitert3"/>Performance-Messungen erweitert<text:bookmark-end text:name="__RefHeading___performance-messungen_erweitert_120"/><text:bookmark-end text:name="performance-messungen_erweitert3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21"/><text:bookmark-start text:name="releasev2.1-13_8103"/>Release: V2.1-13/810<text:bookmark-end text:name="__RefHeading___releasev2.1-13_810_121"/><text:bookmark-end text:name="releasev2.1-13_8103"/></text:h>
      <text:h text:style-name="Heading_20_3" text:outline-level="3"><text:bookmark-start text:name="__RefHeading___windows-dialoge_werden_bei_automaten_nach_timeout_geschlossen_122"/><text:bookmark-start text:name="windows-dialoge_werden_bei_automaten_nach_timeout_geschlossen3"/>Windows-Dialoge werden bei Automaten nach Timeout geschlossen<text:bookmark-end text:name="__RefHeading___windows-dialoge_werden_bei_automaten_nach_timeout_geschlossen_122"/><text:bookmark-end text:name="windows-dialoge_werden_bei_automaten_nach_timeout_geschlossen3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23"/><text:bookmark-start text:name="releasev2.1-13_8083"/>Release: V2.1-13/808<text:bookmark-end text:name="__RefHeading___releasev2.1-13_808_123"/><text:bookmark-end text:name="releasev2.1-13_8083"/></text:h>
      <text:h text:style-name="Heading_20_3" text:outline-level="3"><text:bookmark-start text:name="__RefHeading___tapi_-_namenserkennung_jetzt_auch_als_teilwort_124"/><text:bookmark-start text:name="tapi_-_namenserkennung_jetzt_auch_als_teilwort3"/>TAPI - Namenserkennung jetzt auch als Teilwort<text:bookmark-end text:name="__RefHeading___tapi_-_namenserkennung_jetzt_auch_als_teilwort_124"/><text:bookmark-end text:name="tapi_-_namenserkennung_jetzt_auch_als_teilwort3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25"/><text:bookmark-start text:name="releasev2.1-13_8073"/>Release: V2.1-13/807<text:bookmark-end text:name="__RefHeading___releasev2.1-13_807_125"/><text:bookmark-end text:name="releasev2.1-13_8073"/></text:h>
      <text:h text:style-name="Heading_20_3" text:outline-level="3"><text:bookmark-start text:name="__RefHeading___fibubuchungsjournal_exportieren_erweitert_126"/><text:bookmark-start text:name="fibubuchungsjournal_exportieren_erweitert3"/>FIBU: Buchungsjournal exportieren erweitert<text:bookmark-end text:name="__RefHeading___fibubuchungsjournal_exportieren_erweitert_126"/><text:bookmark-end text:name="fibubuchungsjournal_exportieren_erweitert3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27"/><text:bookmark-start text:name="releasev2.1-13_8063"/>Release: V2.1-13/806<text:bookmark-end text:name="__RefHeading___releasev2.1-13_806_127"/><text:bookmark-end text:name="releasev2.1-13_8063"/></text:h>
      <text:h text:style-name="Heading_20_3" text:outline-level="3"><text:bookmark-start text:name="__RefHeading___neues_sicherheitslevel_eingezogen_128"/><text:bookmark-start text:name="neues_sicherheitslevel_eingezogen3"/>Neues Sicherheitslevel eingezogen<text:bookmark-end text:name="__RefHeading___neues_sicherheitslevel_eingezogen_128"/><text:bookmark-end text:name="neues_sicherheitslevel_eingezogen3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29"/><text:bookmark-start text:name="releasev2.1-13_8053"/>Release: V2.1-13/805<text:bookmark-end text:name="__RefHeading___releasev2.1-13_805_129"/><text:bookmark-end text:name="releasev2.1-13_8053"/></text:h>
      <text:h text:style-name="Heading_20_3" text:outline-level="3"><text:bookmark-start text:name="__RefHeading___ini_schalter_belege_belegadressenpruefen_aktiviert_130"/><text:bookmark-start text:name="ini_schalter_belege_belegadressenpruefen_aktiviert3"/>INI Schalter [Belege] 'BelegadressenPruefen' aktiviert<text:bookmark-end text:name="__RefHeading___ini_schalter_belege_belegadressenpruefen_aktiviert_130"/><text:bookmark-end text:name="ini_schalter_belege_belegadressenpruefen_aktiviert3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31"/><text:bookmark-start text:name="umziehen_des_docustore_erleichtert3"/>Umziehen des Docustore erleichtert<text:bookmark-end text:name="__RefHeading___umziehen_des_docustore_erleichtert_131"/><text:bookmark-end text:name="umziehen_des_docustore_erleichtert3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32"/><text:bookmark-start text:name="releasev2.1-13_8033"/>Release: V2.1-13/803<text:bookmark-end text:name="__RefHeading___releasev2.1-13_803_132"/><text:bookmark-end text:name="releasev2.1-13_8033"/></text:h>
      <text:h text:style-name="Heading_20_3" text:outline-level="3"><text:bookmark-start text:name="__RefHeading___ini_schalter_system_writeperfomlogfile_aktiviert_133"/><text:bookmark-start text:name="ini_schalter_system_writeperfomlogfile_aktiviert3"/>INI Schalter [System] 'WritePerfomLogFile' aktiviert<text:bookmark-end text:name="__RefHeading___ini_schalter_system_writeperfomlogfile_aktiviert_133"/><text:bookmark-end text:name="ini_schalter_system_writeperfomlogfile_aktiviert3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34"/><text:bookmark-start text:name="javascriptconsole_bei_login_instanziert3"/>Javascriptconsole bei Login instanziert<text:bookmark-end text:name="__RefHeading___javascriptconsole_bei_login_instanziert_134"/><text:bookmark-end text:name="javascriptconsole_bei_login_instanziert3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35"/><text:bookmark-start text:name="releasev2.1-13_8023"/>Release: V2.1-13/802<text:bookmark-end text:name="__RefHeading___releasev2.1-13_802_135"/><text:bookmark-end text:name="releasev2.1-13_8023"/></text:h>
      <text:h text:style-name="Heading_20_3" text:outline-level="3"><text:bookmark-start text:name="__RefHeading___mailen_auch_mit_outlook_64bit_moeglich_136"/><text:bookmark-start text:name="mailen_auch_mit_outlook_64bit_moeglich3"/>Mailen auch mit Outlook 64bit möglich<text:bookmark-end text:name="__RefHeading___mailen_auch_mit_outlook_64bit_moeglich_136"/><text:bookmark-end text:name="mailen_auch_mit_outlook_64bit_moeglich3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37"/><text:bookmark-start text:name="releasev2.1-13_8003"/>Release: V2.1-13/800<text:bookmark-end text:name="__RefHeading___releasev2.1-13_800_137"/><text:bookmark-end text:name="releasev2.1-13_8003"/></text:h>
      <text:h text:style-name="Heading_20_3" text:outline-level="3"><text:bookmark-start text:name="__RefHeading___ini_schalter_system_benutzeerweitertemailapi_erweitert_138"/><text:bookmark-start text:name="ini_schalter_system_benutzeerweitertemailapi_erweitert7"/>INI Schalter [System] 'BenutzeErweiterteMailAPI' erweitert<text:bookmark-end text:name="__RefHeading___ini_schalter_system_benutzeerweitertemailapi_erweitert_138"/><text:bookmark-end text:name="ini_schalter_system_benutzeerweitertemailapi_erweitert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39"/><text:bookmark-start text:name="releasev2.1-13_7993"/>Release: V2.1-13/799<text:bookmark-end text:name="__RefHeading___releasev2.1-13_799_139"/><text:bookmark-end text:name="releasev2.1-13_7993"/></text:h>
      <text:h text:style-name="Heading_20_3" text:outline-level="3"><text:bookmark-start text:name="__RefHeading___mwst-umstellung_-_fibu-anpassungen_fuer_2021_140"/><text:bookmark-start text:name="mwst-umstellung_-_fibu-anpassungen_fuer_20213"/>MwSt-Umstellung - FIBU-Anpassungen für 2021<text:bookmark-end text:name="__RefHeading___mwst-umstellung_-_fibu-anpassungen_fuer_2021_140"/><text:bookmark-end text:name="mwst-umstellung_-_fibu-anpassungen_fuer_20213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41"/><text:bookmark-start text:name="releasev2.1-13_8154"/>Release: V2.1-13/815<text:bookmark-end text:name="__RefHeading___releasev2.1-13_815_141"/><text:bookmark-end text:name="releasev2.1-13_8154"/></text:h>
      <text:h text:style-name="Heading_20_3" text:outline-level="3"><text:bookmark-start text:name="__RefHeading___ini_schalter_system_benutzeerweitertemailapi_erweitert_142"/><text:bookmark-start text:name="ini_schalter_system_benutzeerweitertemailapi_erweitert8"/>INI Schalter [System] 'BenutzeErweiterteMailAPI' erweitert<text:bookmark-end text:name="__RefHeading___ini_schalter_system_benutzeerweitertemailapi_erweitert_142"/><text:bookmark-end text:name="ini_schalter_system_benutzeerweitertemailapi_erweitert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43"/><text:bookmark-start text:name="positionen_in_belegen4"/>%-Positionen in Belegen<text:bookmark-end text:name="__RefHeading___positionen_in_belegen_143"/><text:bookmark-end text:name="positionen_in_belegen4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44"/><text:bookmark-start text:name="releasev2.1-13_8144"/>Release: V2.1-13/814<text:bookmark-end text:name="__RefHeading___releasev2.1-13_814_144"/><text:bookmark-end text:name="releasev2.1-13_8144"/></text:h>
      <text:h text:style-name="Heading_20_3" text:outline-level="3"><text:bookmark-start text:name="__RefHeading___benutzerverwaltung_-_loeschen_und_archivieren_145"/><text:bookmark-start text:name="benutzerverwaltung_-_loeschen_und_archivieren4"/>Benutzerverwaltung - löschen und archivieren<text:bookmark-end text:name="__RefHeading___benutzerverwaltung_-_loeschen_und_archivieren_145"/><text:bookmark-end text:name="benutzerverwaltung_-_loeschen_und_archivieren4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46"/><text:bookmark-start text:name="releasev2.1-13_8134"/>Release: V2.1-13/813<text:bookmark-end text:name="__RefHeading___releasev2.1-13_813_146"/><text:bookmark-end text:name="releasev2.1-13_8134"/></text:h>
      <text:h text:style-name="Heading_20_3" text:outline-level="3"><text:bookmark-start text:name="__RefHeading___bestueckung_des_anlagedatums_von_datensaetzen_ueberarbeitet_147"/><text:bookmark-start text:name="bestueckung_des_anlagedatums_von_datensaetzen_ueberarbeitet4"/>Bestückung des Anlagedatums von Datensätzen überarbeitet<text:bookmark-end text:name="__RefHeading___bestueckung_des_anlagedatums_von_datensaetzen_ueberarbeitet_147"/><text:bookmark-end text:name="bestueckung_des_anlagedatums_von_datensaetzen_ueberarbeitet4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48"/><text:bookmark-start text:name="prg-kommando_reservenextrecord_erweitert4"/>PRG-Kommando ReserveNextRecord() erweitert<text:bookmark-end text:name="__RefHeading___prg-kommando_reservenextrecord_erweitert_148"/><text:bookmark-end text:name="prg-kommando_reservenextrecord_erweitert4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49"/><text:bookmark-start text:name="logon_simplemapi_ueberarbeitet4"/>Logon SimpleMAPI überarbeitet<text:bookmark-end text:name="__RefHeading___logon_simplemapi_ueberarbeitet_149"/><text:bookmark-end text:name="logon_simplemapi_ueberarbeitet4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50"/><text:bookmark-start text:name="releasev2.1-13_8124"/>Release: V2.1-13/812<text:bookmark-end text:name="__RefHeading___releasev2.1-13_812_150"/><text:bookmark-end text:name="releasev2.1-13_8124"/></text:h>
      <text:h text:style-name="Heading_20_3" text:outline-level="3"><text:bookmark-start text:name="__RefHeading___ini_schalter_system_saveadressemailshort_aktiviert_151"/><text:bookmark-start text:name="ini_schalter_system_saveadressemailshort_aktiviert4"/>INI Schalter [System] 'SaveAdressEmailShort' aktiviert<text:bookmark-end text:name="__RefHeading___ini_schalter_system_saveadressemailshort_aktiviert_151"/><text:bookmark-end text:name="ini_schalter_system_saveadressemailshort_aktiviert4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52"/><text:bookmark-start text:name="synchronisation_von_stammdaten_in_kommunikationsadressen_erweitert4"/>Synchronisation von Stammdaten in Kommunikationsadressen erweitert<text:bookmark-end text:name="__RefHeading___synchronisation_von_stammdaten_in_kommunikationsadressen_erweitert_152"/><text:bookmark-end text:name="synchronisation_von_stammdaten_in_kommunikationsadressen_erweitert4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53"/><text:bookmark-start text:name="ini_schalter_system_classicrefreshallways_aktiviert4"/>INI Schalter [System] 'ClassicRefreshAllways' aktiviert<text:bookmark-end text:name="__RefHeading___ini_schalter_system_classicrefreshallways_aktiviert_153"/><text:bookmark-end text:name="ini_schalter_system_classicrefreshallways_aktiviert4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54"/><text:bookmark-start text:name="releasev2.1-13_8114"/>Release: V2.1-13/811<text:bookmark-end text:name="__RefHeading___releasev2.1-13_811_154"/><text:bookmark-end text:name="releasev2.1-13_8114"/></text:h>
      <text:h text:style-name="Heading_20_3" text:outline-level="3"><text:bookmark-start text:name="__RefHeading___performance-messungen_erweitert_155"/><text:bookmark-start text:name="performance-messungen_erweitert4"/>Performance-Messungen erweitert<text:bookmark-end text:name="__RefHeading___performance-messungen_erweitert_155"/><text:bookmark-end text:name="performance-messungen_erweitert4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56"/><text:bookmark-start text:name="releasev2.1-13_8104"/>Release: V2.1-13/810<text:bookmark-end text:name="__RefHeading___releasev2.1-13_810_156"/><text:bookmark-end text:name="releasev2.1-13_8104"/></text:h>
      <text:h text:style-name="Heading_20_3" text:outline-level="3"><text:bookmark-start text:name="__RefHeading___windows-dialoge_werden_bei_automaten_nach_timeout_geschlossen_157"/><text:bookmark-start text:name="windows-dialoge_werden_bei_automaten_nach_timeout_geschlossen4"/>Windows-Dialoge werden bei Automaten nach Timeout geschlossen<text:bookmark-end text:name="__RefHeading___windows-dialoge_werden_bei_automaten_nach_timeout_geschlossen_157"/><text:bookmark-end text:name="windows-dialoge_werden_bei_automaten_nach_timeout_geschlossen4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58"/><text:bookmark-start text:name="releasev2.1-13_8084"/>Release: V2.1-13/808<text:bookmark-end text:name="__RefHeading___releasev2.1-13_808_158"/><text:bookmark-end text:name="releasev2.1-13_8084"/></text:h>
      <text:h text:style-name="Heading_20_3" text:outline-level="3"><text:bookmark-start text:name="__RefHeading___tapi_-_namenserkennung_jetzt_auch_als_teilwort_159"/><text:bookmark-start text:name="tapi_-_namenserkennung_jetzt_auch_als_teilwort4"/>TAPI - Namenserkennung jetzt auch als Teilwort<text:bookmark-end text:name="__RefHeading___tapi_-_namenserkennung_jetzt_auch_als_teilwort_159"/><text:bookmark-end text:name="tapi_-_namenserkennung_jetzt_auch_als_teilwort4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60"/><text:bookmark-start text:name="releasev2.1-13_8074"/>Release: V2.1-13/807<text:bookmark-end text:name="__RefHeading___releasev2.1-13_807_160"/><text:bookmark-end text:name="releasev2.1-13_8074"/></text:h>
      <text:h text:style-name="Heading_20_3" text:outline-level="3"><text:bookmark-start text:name="__RefHeading___fibubuchungsjournal_exportieren_erweitert_161"/><text:bookmark-start text:name="fibubuchungsjournal_exportieren_erweitert4"/>FIBU: Buchungsjournal exportieren erweitert<text:bookmark-end text:name="__RefHeading___fibubuchungsjournal_exportieren_erweitert_161"/><text:bookmark-end text:name="fibubuchungsjournal_exportieren_erweitert4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62"/><text:bookmark-start text:name="releasev2.1-13_8064"/>Release: V2.1-13/806<text:bookmark-end text:name="__RefHeading___releasev2.1-13_806_162"/><text:bookmark-end text:name="releasev2.1-13_8064"/></text:h>
      <text:h text:style-name="Heading_20_3" text:outline-level="3"><text:bookmark-start text:name="__RefHeading___neues_sicherheitslevel_eingezogen_163"/><text:bookmark-start text:name="neues_sicherheitslevel_eingezogen4"/>Neues Sicherheitslevel eingezogen<text:bookmark-end text:name="__RefHeading___neues_sicherheitslevel_eingezogen_163"/><text:bookmark-end text:name="neues_sicherheitslevel_eingezogen4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64"/><text:bookmark-start text:name="releasev2.1-13_8054"/>Release: V2.1-13/805<text:bookmark-end text:name="__RefHeading___releasev2.1-13_805_164"/><text:bookmark-end text:name="releasev2.1-13_8054"/></text:h>
      <text:h text:style-name="Heading_20_3" text:outline-level="3"><text:bookmark-start text:name="__RefHeading___ini_schalter_belege_belegadressenpruefen_aktiviert_165"/><text:bookmark-start text:name="ini_schalter_belege_belegadressenpruefen_aktiviert4"/>INI Schalter [Belege] 'BelegadressenPruefen' aktiviert<text:bookmark-end text:name="__RefHeading___ini_schalter_belege_belegadressenpruefen_aktiviert_165"/><text:bookmark-end text:name="ini_schalter_belege_belegadressenpruefen_aktiviert4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66"/><text:bookmark-start text:name="umziehen_des_docustore_erleichtert4"/>Umziehen des Docustore erleichtert<text:bookmark-end text:name="__RefHeading___umziehen_des_docustore_erleichtert_166"/><text:bookmark-end text:name="umziehen_des_docustore_erleichtert4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67"/><text:bookmark-start text:name="releasev2.1-13_8034"/>Release: V2.1-13/803<text:bookmark-end text:name="__RefHeading___releasev2.1-13_803_167"/><text:bookmark-end text:name="releasev2.1-13_8034"/></text:h>
      <text:h text:style-name="Heading_20_3" text:outline-level="3"><text:bookmark-start text:name="__RefHeading___ini_schalter_system_writeperfomlogfile_aktiviert_168"/><text:bookmark-start text:name="ini_schalter_system_writeperfomlogfile_aktiviert4"/>INI Schalter [System] 'WritePerfomLogFile' aktiviert<text:bookmark-end text:name="__RefHeading___ini_schalter_system_writeperfomlogfile_aktiviert_168"/><text:bookmark-end text:name="ini_schalter_system_writeperfomlogfile_aktiviert4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69"/><text:bookmark-start text:name="javascriptconsole_bei_login_instanziert4"/>Javascriptconsole bei Login instanziert<text:bookmark-end text:name="__RefHeading___javascriptconsole_bei_login_instanziert_169"/><text:bookmark-end text:name="javascriptconsole_bei_login_instanziert4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70"/><text:bookmark-start text:name="releasev2.1-13_8024"/>Release: V2.1-13/802<text:bookmark-end text:name="__RefHeading___releasev2.1-13_802_170"/><text:bookmark-end text:name="releasev2.1-13_8024"/></text:h>
      <text:h text:style-name="Heading_20_3" text:outline-level="3"><text:bookmark-start text:name="__RefHeading___mailen_auch_mit_outlook_64bit_moeglich_171"/><text:bookmark-start text:name="mailen_auch_mit_outlook_64bit_moeglich4"/>Mailen auch mit Outlook 64bit möglich<text:bookmark-end text:name="__RefHeading___mailen_auch_mit_outlook_64bit_moeglich_171"/><text:bookmark-end text:name="mailen_auch_mit_outlook_64bit_moeglich4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72"/><text:bookmark-start text:name="releasev2.1-13_8004"/>Release: V2.1-13/800<text:bookmark-end text:name="__RefHeading___releasev2.1-13_800_172"/><text:bookmark-end text:name="releasev2.1-13_8004"/></text:h>
      <text:h text:style-name="Heading_20_3" text:outline-level="3"><text:bookmark-start text:name="__RefHeading___ini_schalter_system_benutzeerweitertemailapi_erweitert_173"/><text:bookmark-start text:name="ini_schalter_system_benutzeerweitertemailapi_erweitert9"/>INI Schalter [System] 'BenutzeErweiterteMailAPI' erweitert<text:bookmark-end text:name="__RefHeading___ini_schalter_system_benutzeerweitertemailapi_erweitert_173"/><text:bookmark-end text:name="ini_schalter_system_benutzeerweitertemailapi_erweitert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74"/><text:bookmark-start text:name="releasev2.1-13_7994"/>Release: V2.1-13/799<text:bookmark-end text:name="__RefHeading___releasev2.1-13_799_174"/><text:bookmark-end text:name="releasev2.1-13_7994"/></text:h>
      <text:h text:style-name="Heading_20_3" text:outline-level="3"><text:bookmark-start text:name="__RefHeading___mwst-umstellung_-_fibu-anpassungen_fuer_2021_175"/><text:bookmark-start text:name="mwst-umstellung_-_fibu-anpassungen_fuer_20214"/>MwSt-Umstellung - FIBU-Anpassungen für 2021<text:bookmark-end text:name="__RefHeading___mwst-umstellung_-_fibu-anpassungen_fuer_2021_175"/><text:bookmark-end text:name="mwst-umstellung_-_fibu-anpassungen_fuer_20214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76"/><text:bookmark-start text:name="releasev2.1-13_8155"/>Release: V2.1-13/815<text:bookmark-end text:name="__RefHeading___releasev2.1-13_815_176"/><text:bookmark-end text:name="releasev2.1-13_8155"/></text:h>
      <text:h text:style-name="Heading_20_3" text:outline-level="3"><text:bookmark-start text:name="__RefHeading___ini_schalter_system_benutzeerweitertemailapi_erweitert_177"/><text:bookmark-start text:name="ini_schalter_system_benutzeerweitertemailapi_erweitert10"/>INI Schalter [System] 'BenutzeErweiterteMailAPI' erweitert<text:bookmark-end text:name="__RefHeading___ini_schalter_system_benutzeerweitertemailapi_erweitert_177"/><text:bookmark-end text:name="ini_schalter_system_benutzeerweitertemailapi_erweitert1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78"/><text:bookmark-start text:name="positionen_in_belegen5"/>%-Positionen in Belegen<text:bookmark-end text:name="__RefHeading___positionen_in_belegen_178"/><text:bookmark-end text:name="positionen_in_belegen5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79"/><text:bookmark-start text:name="releasev2.1-13_8145"/>Release: V2.1-13/814<text:bookmark-end text:name="__RefHeading___releasev2.1-13_814_179"/><text:bookmark-end text:name="releasev2.1-13_8145"/></text:h>
      <text:h text:style-name="Heading_20_3" text:outline-level="3"><text:bookmark-start text:name="__RefHeading___benutzerverwaltung_-_loeschen_und_archivieren_180"/><text:bookmark-start text:name="benutzerverwaltung_-_loeschen_und_archivieren5"/>Benutzerverwaltung - löschen und archivieren<text:bookmark-end text:name="__RefHeading___benutzerverwaltung_-_loeschen_und_archivieren_180"/><text:bookmark-end text:name="benutzerverwaltung_-_loeschen_und_archivieren5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81"/><text:bookmark-start text:name="releasev2.1-13_8135"/>Release: V2.1-13/813<text:bookmark-end text:name="__RefHeading___releasev2.1-13_813_181"/><text:bookmark-end text:name="releasev2.1-13_8135"/></text:h>
      <text:h text:style-name="Heading_20_3" text:outline-level="3"><text:bookmark-start text:name="__RefHeading___bestueckung_des_anlagedatums_von_datensaetzen_ueberarbeitet_182"/><text:bookmark-start text:name="bestueckung_des_anlagedatums_von_datensaetzen_ueberarbeitet5"/>Bestückung des Anlagedatums von Datensätzen überarbeitet<text:bookmark-end text:name="__RefHeading___bestueckung_des_anlagedatums_von_datensaetzen_ueberarbeitet_182"/><text:bookmark-end text:name="bestueckung_des_anlagedatums_von_datensaetzen_ueberarbeitet5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83"/><text:bookmark-start text:name="prg-kommando_reservenextrecord_erweitert5"/>PRG-Kommando ReserveNextRecord() erweitert<text:bookmark-end text:name="__RefHeading___prg-kommando_reservenextrecord_erweitert_183"/><text:bookmark-end text:name="prg-kommando_reservenextrecord_erweitert5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84"/><text:bookmark-start text:name="logon_simplemapi_ueberarbeitet5"/>Logon SimpleMAPI überarbeitet<text:bookmark-end text:name="__RefHeading___logon_simplemapi_ueberarbeitet_184"/><text:bookmark-end text:name="logon_simplemapi_ueberarbeitet5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85"/><text:bookmark-start text:name="releasev2.1-13_8125"/>Release: V2.1-13/812<text:bookmark-end text:name="__RefHeading___releasev2.1-13_812_185"/><text:bookmark-end text:name="releasev2.1-13_8125"/></text:h>
      <text:h text:style-name="Heading_20_3" text:outline-level="3"><text:bookmark-start text:name="__RefHeading___ini_schalter_system_saveadressemailshort_aktiviert_186"/><text:bookmark-start text:name="ini_schalter_system_saveadressemailshort_aktiviert5"/>INI Schalter [System] 'SaveAdressEmailShort' aktiviert<text:bookmark-end text:name="__RefHeading___ini_schalter_system_saveadressemailshort_aktiviert_186"/><text:bookmark-end text:name="ini_schalter_system_saveadressemailshort_aktiviert5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87"/><text:bookmark-start text:name="synchronisation_von_stammdaten_in_kommunikationsadressen_erweitert5"/>Synchronisation von Stammdaten in Kommunikationsadressen erweitert<text:bookmark-end text:name="__RefHeading___synchronisation_von_stammdaten_in_kommunikationsadressen_erweitert_187"/><text:bookmark-end text:name="synchronisation_von_stammdaten_in_kommunikationsadressen_erweitert5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88"/><text:bookmark-start text:name="ini_schalter_system_classicrefreshallways_aktiviert5"/>INI Schalter [System] 'ClassicRefreshAllways' aktiviert<text:bookmark-end text:name="__RefHeading___ini_schalter_system_classicrefreshallways_aktiviert_188"/><text:bookmark-end text:name="ini_schalter_system_classicrefreshallways_aktiviert5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89"/><text:bookmark-start text:name="releasev2.1-13_8115"/>Release: V2.1-13/811<text:bookmark-end text:name="__RefHeading___releasev2.1-13_811_189"/><text:bookmark-end text:name="releasev2.1-13_8115"/></text:h>
      <text:h text:style-name="Heading_20_3" text:outline-level="3"><text:bookmark-start text:name="__RefHeading___performance-messungen_erweitert_190"/><text:bookmark-start text:name="performance-messungen_erweitert5"/>Performance-Messungen erweitert<text:bookmark-end text:name="__RefHeading___performance-messungen_erweitert_190"/><text:bookmark-end text:name="performance-messungen_erweitert5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91"/><text:bookmark-start text:name="releasev2.1-13_8105"/>Release: V2.1-13/810<text:bookmark-end text:name="__RefHeading___releasev2.1-13_810_191"/><text:bookmark-end text:name="releasev2.1-13_8105"/></text:h>
      <text:h text:style-name="Heading_20_3" text:outline-level="3"><text:bookmark-start text:name="__RefHeading___windows-dialoge_werden_bei_automaten_nach_timeout_geschlossen_192"/><text:bookmark-start text:name="windows-dialoge_werden_bei_automaten_nach_timeout_geschlossen5"/>Windows-Dialoge werden bei Automaten nach Timeout geschlossen<text:bookmark-end text:name="__RefHeading___windows-dialoge_werden_bei_automaten_nach_timeout_geschlossen_192"/><text:bookmark-end text:name="windows-dialoge_werden_bei_automaten_nach_timeout_geschlossen5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93"/><text:bookmark-start text:name="releasev2.1-13_8085"/>Release: V2.1-13/808<text:bookmark-end text:name="__RefHeading___releasev2.1-13_808_193"/><text:bookmark-end text:name="releasev2.1-13_8085"/></text:h>
      <text:h text:style-name="Heading_20_3" text:outline-level="3"><text:bookmark-start text:name="__RefHeading___tapi_-_namenserkennung_jetzt_auch_als_teilwort_194"/><text:bookmark-start text:name="tapi_-_namenserkennung_jetzt_auch_als_teilwort5"/>TAPI - Namenserkennung jetzt auch als Teilwort<text:bookmark-end text:name="__RefHeading___tapi_-_namenserkennung_jetzt_auch_als_teilwort_194"/><text:bookmark-end text:name="tapi_-_namenserkennung_jetzt_auch_als_teilwort5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95"/><text:bookmark-start text:name="releasev2.1-13_8075"/>Release: V2.1-13/807<text:bookmark-end text:name="__RefHeading___releasev2.1-13_807_195"/><text:bookmark-end text:name="releasev2.1-13_8075"/></text:h>
      <text:h text:style-name="Heading_20_3" text:outline-level="3"><text:bookmark-start text:name="__RefHeading___fibubuchungsjournal_exportieren_erweitert_196"/><text:bookmark-start text:name="fibubuchungsjournal_exportieren_erweitert5"/>FIBU: Buchungsjournal exportieren erweitert<text:bookmark-end text:name="__RefHeading___fibubuchungsjournal_exportieren_erweitert_196"/><text:bookmark-end text:name="fibubuchungsjournal_exportieren_erweitert5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97"/><text:bookmark-start text:name="releasev2.1-13_8065"/>Release: V2.1-13/806<text:bookmark-end text:name="__RefHeading___releasev2.1-13_806_197"/><text:bookmark-end text:name="releasev2.1-13_8065"/></text:h>
      <text:h text:style-name="Heading_20_3" text:outline-level="3"><text:bookmark-start text:name="__RefHeading___neues_sicherheitslevel_eingezogen_198"/><text:bookmark-start text:name="neues_sicherheitslevel_eingezogen5"/>Neues Sicherheitslevel eingezogen<text:bookmark-end text:name="__RefHeading___neues_sicherheitslevel_eingezogen_198"/><text:bookmark-end text:name="neues_sicherheitslevel_eingezogen5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99"/><text:bookmark-start text:name="releasev2.1-13_8055"/>Release: V2.1-13/805<text:bookmark-end text:name="__RefHeading___releasev2.1-13_805_199"/><text:bookmark-end text:name="releasev2.1-13_8055"/></text:h>
      <text:h text:style-name="Heading_20_3" text:outline-level="3"><text:bookmark-start text:name="__RefHeading___ini_schalter_belege_belegadressenpruefen_aktiviert_200"/><text:bookmark-start text:name="ini_schalter_belege_belegadressenpruefen_aktiviert5"/>INI Schalter [Belege] 'BelegadressenPruefen' aktiviert<text:bookmark-end text:name="__RefHeading___ini_schalter_belege_belegadressenpruefen_aktiviert_200"/><text:bookmark-end text:name="ini_schalter_belege_belegadressenpruefen_aktiviert5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01"/><text:bookmark-start text:name="umziehen_des_docustore_erleichtert5"/>Umziehen des Docustore erleichtert<text:bookmark-end text:name="__RefHeading___umziehen_des_docustore_erleichtert_201"/><text:bookmark-end text:name="umziehen_des_docustore_erleichtert5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02"/><text:bookmark-start text:name="releasev2.1-13_8035"/>Release: V2.1-13/803<text:bookmark-end text:name="__RefHeading___releasev2.1-13_803_202"/><text:bookmark-end text:name="releasev2.1-13_8035"/></text:h>
      <text:h text:style-name="Heading_20_3" text:outline-level="3"><text:bookmark-start text:name="__RefHeading___ini_schalter_system_writeperfomlogfile_aktiviert_203"/><text:bookmark-start text:name="ini_schalter_system_writeperfomlogfile_aktiviert5"/>INI Schalter [System] 'WritePerfomLogFile' aktiviert<text:bookmark-end text:name="__RefHeading___ini_schalter_system_writeperfomlogfile_aktiviert_203"/><text:bookmark-end text:name="ini_schalter_system_writeperfomlogfile_aktiviert5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04"/><text:bookmark-start text:name="javascriptconsole_bei_login_instanziert5"/>Javascriptconsole bei Login instanziert<text:bookmark-end text:name="__RefHeading___javascriptconsole_bei_login_instanziert_204"/><text:bookmark-end text:name="javascriptconsole_bei_login_instanziert5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205"/><text:bookmark-start text:name="releasev2.1-13_8025"/>Release: V2.1-13/802<text:bookmark-end text:name="__RefHeading___releasev2.1-13_802_205"/><text:bookmark-end text:name="releasev2.1-13_8025"/></text:h>
      <text:h text:style-name="Heading_20_3" text:outline-level="3"><text:bookmark-start text:name="__RefHeading___mailen_auch_mit_outlook_64bit_moeglich_206"/><text:bookmark-start text:name="mailen_auch_mit_outlook_64bit_moeglich5"/>Mailen auch mit Outlook 64bit möglich<text:bookmark-end text:name="__RefHeading___mailen_auch_mit_outlook_64bit_moeglich_206"/><text:bookmark-end text:name="mailen_auch_mit_outlook_64bit_moeglich5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207"/><text:bookmark-start text:name="releasev2.1-13_8005"/>Release: V2.1-13/800<text:bookmark-end text:name="__RefHeading___releasev2.1-13_800_207"/><text:bookmark-end text:name="releasev2.1-13_8005"/></text:h>
      <text:h text:style-name="Heading_20_3" text:outline-level="3"><text:bookmark-start text:name="__RefHeading___ini_schalter_system_benutzeerweitertemailapi_erweitert_208"/><text:bookmark-start text:name="ini_schalter_system_benutzeerweitertemailapi_erweitert11"/>INI Schalter [System] 'BenutzeErweiterteMailAPI' erweitert<text:bookmark-end text:name="__RefHeading___ini_schalter_system_benutzeerweitertemailapi_erweitert_208"/><text:bookmark-end text:name="ini_schalter_system_benutzeerweitertemailapi_erweitert1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209"/><text:bookmark-start text:name="releasev2.1-13_7995"/>Release: V2.1-13/799<text:bookmark-end text:name="__RefHeading___releasev2.1-13_799_209"/><text:bookmark-end text:name="releasev2.1-13_7995"/></text:h>
      <text:h text:style-name="Heading_20_3" text:outline-level="3"><text:bookmark-start text:name="__RefHeading___mwst-umstellung_-_fibu-anpassungen_fuer_2021_210"/><text:bookmark-start text:name="mwst-umstellung_-_fibu-anpassungen_fuer_20215"/>MwSt-Umstellung - FIBU-Anpassungen für 2021<text:bookmark-end text:name="__RefHeading___mwst-umstellung_-_fibu-anpassungen_fuer_2021_210"/><text:bookmark-end text:name="mwst-umstellung_-_fibu-anpassungen_fuer_20215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211"/><text:bookmark-start text:name="releasev2.1-13_8156"/>Release: V2.1-13/815<text:bookmark-end text:name="__RefHeading___releasev2.1-13_815_211"/><text:bookmark-end text:name="releasev2.1-13_8156"/></text:h>
      <text:h text:style-name="Heading_20_3" text:outline-level="3"><text:bookmark-start text:name="__RefHeading___ini_schalter_system_benutzeerweitertemailapi_erweitert_212"/><text:bookmark-start text:name="ini_schalter_system_benutzeerweitertemailapi_erweitert12"/>INI Schalter [System] 'BenutzeErweiterteMailAPI' erweitert<text:bookmark-end text:name="__RefHeading___ini_schalter_system_benutzeerweitertemailapi_erweitert_212"/><text:bookmark-end text:name="ini_schalter_system_benutzeerweitertemailapi_erweitert1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213"/><text:bookmark-start text:name="positionen_in_belegen6"/>%-Positionen in Belegen<text:bookmark-end text:name="__RefHeading___positionen_in_belegen_213"/><text:bookmark-end text:name="positionen_in_belegen6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214"/><text:bookmark-start text:name="releasev2.1-13_8146"/>Release: V2.1-13/814<text:bookmark-end text:name="__RefHeading___releasev2.1-13_814_214"/><text:bookmark-end text:name="releasev2.1-13_8146"/></text:h>
      <text:h text:style-name="Heading_20_3" text:outline-level="3"><text:bookmark-start text:name="__RefHeading___benutzerverwaltung_-_loeschen_und_archivieren_215"/><text:bookmark-start text:name="benutzerverwaltung_-_loeschen_und_archivieren6"/>Benutzerverwaltung - löschen und archivieren<text:bookmark-end text:name="__RefHeading___benutzerverwaltung_-_loeschen_und_archivieren_215"/><text:bookmark-end text:name="benutzerverwaltung_-_loeschen_und_archivieren6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216"/><text:bookmark-start text:name="releasev2.1-13_8136"/>Release: V2.1-13/813<text:bookmark-end text:name="__RefHeading___releasev2.1-13_813_216"/><text:bookmark-end text:name="releasev2.1-13_8136"/></text:h>
      <text:h text:style-name="Heading_20_3" text:outline-level="3"><text:bookmark-start text:name="__RefHeading___bestueckung_des_anlagedatums_von_datensaetzen_ueberarbeitet_217"/><text:bookmark-start text:name="bestueckung_des_anlagedatums_von_datensaetzen_ueberarbeitet6"/>Bestückung des Anlagedatums von Datensätzen überarbeitet<text:bookmark-end text:name="__RefHeading___bestueckung_des_anlagedatums_von_datensaetzen_ueberarbeitet_217"/><text:bookmark-end text:name="bestueckung_des_anlagedatums_von_datensaetzen_ueberarbeitet6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218"/><text:bookmark-start text:name="prg-kommando_reservenextrecord_erweitert6"/>PRG-Kommando ReserveNextRecord() erweitert<text:bookmark-end text:name="__RefHeading___prg-kommando_reservenextrecord_erweitert_218"/><text:bookmark-end text:name="prg-kommando_reservenextrecord_erweitert6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219"/><text:bookmark-start text:name="logon_simplemapi_ueberarbeitet6"/>Logon SimpleMAPI überarbeitet<text:bookmark-end text:name="__RefHeading___logon_simplemapi_ueberarbeitet_219"/><text:bookmark-end text:name="logon_simplemapi_ueberarbeitet6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220"/><text:bookmark-start text:name="releasev2.1-13_8126"/>Release: V2.1-13/812<text:bookmark-end text:name="__RefHeading___releasev2.1-13_812_220"/><text:bookmark-end text:name="releasev2.1-13_8126"/></text:h>
      <text:h text:style-name="Heading_20_3" text:outline-level="3"><text:bookmark-start text:name="__RefHeading___ini_schalter_system_saveadressemailshort_aktiviert_221"/><text:bookmark-start text:name="ini_schalter_system_saveadressemailshort_aktiviert6"/>INI Schalter [System] 'SaveAdressEmailShort' aktiviert<text:bookmark-end text:name="__RefHeading___ini_schalter_system_saveadressemailshort_aktiviert_221"/><text:bookmark-end text:name="ini_schalter_system_saveadressemailshort_aktiviert6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222"/><text:bookmark-start text:name="synchronisation_von_stammdaten_in_kommunikationsadressen_erweitert6"/>Synchronisation von Stammdaten in Kommunikationsadressen erweitert<text:bookmark-end text:name="__RefHeading___synchronisation_von_stammdaten_in_kommunikationsadressen_erweitert_222"/><text:bookmark-end text:name="synchronisation_von_stammdaten_in_kommunikationsadressen_erweitert6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223"/><text:bookmark-start text:name="ini_schalter_system_classicrefreshallways_aktiviert6"/>INI Schalter [System] 'ClassicRefreshAllways' aktiviert<text:bookmark-end text:name="__RefHeading___ini_schalter_system_classicrefreshallways_aktiviert_223"/><text:bookmark-end text:name="ini_schalter_system_classicrefreshallways_aktiviert6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224"/><text:bookmark-start text:name="releasev2.1-13_8116"/>Release: V2.1-13/811<text:bookmark-end text:name="__RefHeading___releasev2.1-13_811_224"/><text:bookmark-end text:name="releasev2.1-13_8116"/></text:h>
      <text:h text:style-name="Heading_20_3" text:outline-level="3"><text:bookmark-start text:name="__RefHeading___performance-messungen_erweitert_225"/><text:bookmark-start text:name="performance-messungen_erweitert6"/>Performance-Messungen erweitert<text:bookmark-end text:name="__RefHeading___performance-messungen_erweitert_225"/><text:bookmark-end text:name="performance-messungen_erweitert6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226"/><text:bookmark-start text:name="releasev2.1-13_8106"/>Release: V2.1-13/810<text:bookmark-end text:name="__RefHeading___releasev2.1-13_810_226"/><text:bookmark-end text:name="releasev2.1-13_8106"/></text:h>
      <text:h text:style-name="Heading_20_3" text:outline-level="3"><text:bookmark-start text:name="__RefHeading___windows-dialoge_werden_bei_automaten_nach_timeout_geschlossen_227"/><text:bookmark-start text:name="windows-dialoge_werden_bei_automaten_nach_timeout_geschlossen6"/>Windows-Dialoge werden bei Automaten nach Timeout geschlossen<text:bookmark-end text:name="__RefHeading___windows-dialoge_werden_bei_automaten_nach_timeout_geschlossen_227"/><text:bookmark-end text:name="windows-dialoge_werden_bei_automaten_nach_timeout_geschlossen6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228"/><text:bookmark-start text:name="releasev2.1-13_8086"/>Release: V2.1-13/808<text:bookmark-end text:name="__RefHeading___releasev2.1-13_808_228"/><text:bookmark-end text:name="releasev2.1-13_8086"/></text:h>
      <text:h text:style-name="Heading_20_3" text:outline-level="3"><text:bookmark-start text:name="__RefHeading___tapi_-_namenserkennung_jetzt_auch_als_teilwort_229"/><text:bookmark-start text:name="tapi_-_namenserkennung_jetzt_auch_als_teilwort6"/>TAPI - Namenserkennung jetzt auch als Teilwort<text:bookmark-end text:name="__RefHeading___tapi_-_namenserkennung_jetzt_auch_als_teilwort_229"/><text:bookmark-end text:name="tapi_-_namenserkennung_jetzt_auch_als_teilwort6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230"/><text:bookmark-start text:name="releasev2.1-13_8076"/>Release: V2.1-13/807<text:bookmark-end text:name="__RefHeading___releasev2.1-13_807_230"/><text:bookmark-end text:name="releasev2.1-13_8076"/></text:h>
      <text:h text:style-name="Heading_20_3" text:outline-level="3"><text:bookmark-start text:name="__RefHeading___fibubuchungsjournal_exportieren_erweitert_231"/><text:bookmark-start text:name="fibubuchungsjournal_exportieren_erweitert6"/>FIBU: Buchungsjournal exportieren erweitert<text:bookmark-end text:name="__RefHeading___fibubuchungsjournal_exportieren_erweitert_231"/><text:bookmark-end text:name="fibubuchungsjournal_exportieren_erweitert6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232"/><text:bookmark-start text:name="releasev2.1-13_8066"/>Release: V2.1-13/806<text:bookmark-end text:name="__RefHeading___releasev2.1-13_806_232"/><text:bookmark-end text:name="releasev2.1-13_8066"/></text:h>
      <text:h text:style-name="Heading_20_3" text:outline-level="3"><text:bookmark-start text:name="__RefHeading___neues_sicherheitslevel_eingezogen_233"/><text:bookmark-start text:name="neues_sicherheitslevel_eingezogen6"/>Neues Sicherheitslevel eingezogen<text:bookmark-end text:name="__RefHeading___neues_sicherheitslevel_eingezogen_233"/><text:bookmark-end text:name="neues_sicherheitslevel_eingezogen6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34"/><text:bookmark-start text:name="releasev2.1-13_8056"/>Release: V2.1-13/805<text:bookmark-end text:name="__RefHeading___releasev2.1-13_805_234"/><text:bookmark-end text:name="releasev2.1-13_8056"/></text:h>
      <text:h text:style-name="Heading_20_3" text:outline-level="3"><text:bookmark-start text:name="__RefHeading___ini_schalter_belege_belegadressenpruefen_aktiviert_235"/><text:bookmark-start text:name="ini_schalter_belege_belegadressenpruefen_aktiviert6"/>INI Schalter [Belege] 'BelegadressenPruefen' aktiviert<text:bookmark-end text:name="__RefHeading___ini_schalter_belege_belegadressenpruefen_aktiviert_235"/><text:bookmark-end text:name="ini_schalter_belege_belegadressenpruefen_aktiviert6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36"/><text:bookmark-start text:name="umziehen_des_docustore_erleichtert6"/>Umziehen des Docustore erleichtert<text:bookmark-end text:name="__RefHeading___umziehen_des_docustore_erleichtert_236"/><text:bookmark-end text:name="umziehen_des_docustore_erleichtert6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37"/><text:bookmark-start text:name="releasev2.1-13_8036"/>Release: V2.1-13/803<text:bookmark-end text:name="__RefHeading___releasev2.1-13_803_237"/><text:bookmark-end text:name="releasev2.1-13_8036"/></text:h>
      <text:h text:style-name="Heading_20_3" text:outline-level="3"><text:bookmark-start text:name="__RefHeading___ini_schalter_system_writeperfomlogfile_aktiviert_238"/><text:bookmark-start text:name="ini_schalter_system_writeperfomlogfile_aktiviert6"/>INI Schalter [System] 'WritePerfomLogFile' aktiviert<text:bookmark-end text:name="__RefHeading___ini_schalter_system_writeperfomlogfile_aktiviert_238"/><text:bookmark-end text:name="ini_schalter_system_writeperfomlogfile_aktiviert6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39"/><text:bookmark-start text:name="javascriptconsole_bei_login_instanziert6"/>Javascriptconsole bei Login instanziert<text:bookmark-end text:name="__RefHeading___javascriptconsole_bei_login_instanziert_239"/><text:bookmark-end text:name="javascriptconsole_bei_login_instanziert6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240"/><text:bookmark-start text:name="releasev2.1-13_8026"/>Release: V2.1-13/802<text:bookmark-end text:name="__RefHeading___releasev2.1-13_802_240"/><text:bookmark-end text:name="releasev2.1-13_8026"/></text:h>
      <text:h text:style-name="Heading_20_3" text:outline-level="3"><text:bookmark-start text:name="__RefHeading___mailen_auch_mit_outlook_64bit_moeglich_241"/><text:bookmark-start text:name="mailen_auch_mit_outlook_64bit_moeglich6"/>Mailen auch mit Outlook 64bit möglich<text:bookmark-end text:name="__RefHeading___mailen_auch_mit_outlook_64bit_moeglich_241"/><text:bookmark-end text:name="mailen_auch_mit_outlook_64bit_moeglich6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242"/><text:bookmark-start text:name="releasev2.1-13_8006"/>Release: V2.1-13/800<text:bookmark-end text:name="__RefHeading___releasev2.1-13_800_242"/><text:bookmark-end text:name="releasev2.1-13_8006"/></text:h>
      <text:h text:style-name="Heading_20_3" text:outline-level="3"><text:bookmark-start text:name="__RefHeading___ini_schalter_system_benutzeerweitertemailapi_erweitert_243"/><text:bookmark-start text:name="ini_schalter_system_benutzeerweitertemailapi_erweitert13"/>INI Schalter [System] 'BenutzeErweiterteMailAPI' erweitert<text:bookmark-end text:name="__RefHeading___ini_schalter_system_benutzeerweitertemailapi_erweitert_243"/><text:bookmark-end text:name="ini_schalter_system_benutzeerweitertemailapi_erweitert1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244"/><text:bookmark-start text:name="releasev2.1-13_7996"/>Release: V2.1-13/799<text:bookmark-end text:name="__RefHeading___releasev2.1-13_799_244"/><text:bookmark-end text:name="releasev2.1-13_7996"/></text:h>
      <text:h text:style-name="Heading_20_3" text:outline-level="3"><text:bookmark-start text:name="__RefHeading___mwst-umstellung_-_fibu-anpassungen_fuer_2021_245"/><text:bookmark-start text:name="mwst-umstellung_-_fibu-anpassungen_fuer_20216"/>MwSt-Umstellung - FIBU-Anpassungen für 2021<text:bookmark-end text:name="__RefHeading___mwst-umstellung_-_fibu-anpassungen_fuer_2021_245"/><text:bookmark-end text:name="mwst-umstellung_-_fibu-anpassungen_fuer_20216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1</dc:title>
  </office:meta>
</office:document-meta>
</file>