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1"/><text:bookmark-start text:name="__RefHeading___releasev2.1-13_815_1"/><text:bookmark-start text:name="releasev2.1-13_815"/>Release: V2.1-13/815<text:bookmark-end text:name="__RefHeading___releasev2.1-13_815_1"/><text:bookmark-end text:name="releasev2.1-13_815"/></text:h>
      <text:h text:style-name="Heading_20_3" text:outline-level="3"><text:bookmark-start text:name="__RefHeading___ini_schalter_system_benutzeerweitertemailapi_erweitert_2"/><text:bookmark-start text:name="ini_schalter_system_benutzeerweitertemailapi_erweitert"/>INI Schalter [System] 'BenutzeErweiterteMailAPI' erweitert<text:bookmark-end text:name="__RefHeading___ini_schalter_system_benutzeerweitertemailapi_erweitert_2"/><text:bookmark-end text:name="ini_schalter_system_benutzeerweitertemailapi_erweitert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3"/><text:bookmark-start text:name="positionen_in_belegen"/>%-Positionen in Belegen<text:bookmark-end text:name="__RefHeading___positionen_in_belegen_3"/><text:bookmark-end text:name="positionen_in_belegen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4"/><text:bookmark-start text:name="releasev2.1-13_814"/>Release: V2.1-13/814<text:bookmark-end text:name="__RefHeading___releasev2.1-13_814_4"/><text:bookmark-end text:name="releasev2.1-13_814"/></text:h>
      <text:h text:style-name="Heading_20_3" text:outline-level="3"><text:bookmark-start text:name="__RefHeading___benutzerverwaltung_-_loeschen_und_archivieren_5"/><text:bookmark-start text:name="benutzerverwaltung_-_loeschen_und_archivieren"/>Benutzerverwaltung - löschen und archivieren<text:bookmark-end text:name="__RefHeading___benutzerverwaltung_-_loeschen_und_archivieren_5"/><text:bookmark-end text:name="benutzerverwaltung_-_loeschen_und_archivieren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6"/><text:bookmark-start text:name="releasev2.1-13_813"/>Release: V2.1-13/813<text:bookmark-end text:name="__RefHeading___releasev2.1-13_813_6"/><text:bookmark-end text:name="releasev2.1-13_813"/></text:h>
      <text:h text:style-name="Heading_20_3" text:outline-level="3"><text:bookmark-start text:name="__RefHeading___bestueckung_des_anlagedatums_von_datensaetzen_ueberarbeitet_7"/><text:bookmark-start text:name="bestueckung_des_anlagedatums_von_datensaetzen_ueberarbeitet"/>Bestückung des Anlagedatums von Datensätzen überarbeitet<text:bookmark-end text:name="__RefHeading___bestueckung_des_anlagedatums_von_datensaetzen_ueberarbeitet_7"/><text:bookmark-end text:name="bestueckung_des_anlagedatums_von_datensaetzen_ueberarbeitet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8"/><text:bookmark-start text:name="prg-kommando_reservenextrecord_erweitert"/>PRG-Kommando ReserveNextRecord() erweitert<text:bookmark-end text:name="__RefHeading___prg-kommando_reservenextrecord_erweitert_8"/><text:bookmark-end text:name="prg-kommando_reservenextrecord_erweitert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9"/><text:bookmark-start text:name="logon_simplemapi_ueberarbeitet"/>Logon SimpleMAPI überarbeitet<text:bookmark-end text:name="__RefHeading___logon_simplemapi_ueberarbeitet_9"/><text:bookmark-end text:name="logon_simplemapi_ueberarbeitet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0"/><text:bookmark-start text:name="releasev2.1-13_812"/>Release: V2.1-13/812<text:bookmark-end text:name="__RefHeading___releasev2.1-13_812_10"/><text:bookmark-end text:name="releasev2.1-13_812"/></text:h>
      <text:h text:style-name="Heading_20_3" text:outline-level="3"><text:bookmark-start text:name="__RefHeading___ini_schalter_system_saveadressemailshort_aktiviert_11"/><text:bookmark-start text:name="ini_schalter_system_saveadressemailshort_aktiviert"/>INI Schalter [System] 'SaveAdressEmailShort' aktiviert<text:bookmark-end text:name="__RefHeading___ini_schalter_system_saveadressemailshort_aktiviert_11"/><text:bookmark-end text:name="ini_schalter_system_saveadressemailshort_aktiviert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2"/><text:bookmark-start text:name="synchronisation_von_stammdaten_in_kommunikationsadressen_erweitert"/>Synchronisation von Stammdaten in Kommunikationsadressen erweitert<text:bookmark-end text:name="__RefHeading___synchronisation_von_stammdaten_in_kommunikationsadressen_erweitert_12"/><text:bookmark-end text:name="synchronisation_von_stammdaten_in_kommunikationsadressen_erweitert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3"/><text:bookmark-start text:name="ini_schalter_system_classicrefreshallways_aktiviert"/>INI Schalter [System] 'ClassicRefreshAllways' aktiviert<text:bookmark-end text:name="__RefHeading___ini_schalter_system_classicrefreshallways_aktiviert_13"/><text:bookmark-end text:name="ini_schalter_system_classicrefreshallways_aktiviert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4"/><text:bookmark-start text:name="releasev2.1-13_811"/>Release: V2.1-13/811<text:bookmark-end text:name="__RefHeading___releasev2.1-13_811_14"/><text:bookmark-end text:name="releasev2.1-13_811"/></text:h>
      <text:h text:style-name="Heading_20_3" text:outline-level="3"><text:bookmark-start text:name="__RefHeading___performance-messungen_erweitert_15"/><text:bookmark-start text:name="performance-messungen_erweitert"/>Performance-Messungen erweitert<text:bookmark-end text:name="__RefHeading___performance-messungen_erweitert_15"/><text:bookmark-end text:name="performance-messungen_erweitert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6"/><text:bookmark-start text:name="releasev2.1-13_810"/>Release: V2.1-13/810<text:bookmark-end text:name="__RefHeading___releasev2.1-13_810_16"/><text:bookmark-end text:name="releasev2.1-13_810"/></text:h>
      <text:h text:style-name="Heading_20_3" text:outline-level="3"><text:bookmark-start text:name="__RefHeading___windows-dialoge_werden_bei_automaten_nach_timeout_geschlossen_17"/><text:bookmark-start text:name="windows-dialoge_werden_bei_automaten_nach_timeout_geschlossen"/>Windows-Dialoge werden bei Automaten nach Timeout geschlossen<text:bookmark-end text:name="__RefHeading___windows-dialoge_werden_bei_automaten_nach_timeout_geschlossen_17"/><text:bookmark-end text:name="windows-dialoge_werden_bei_automaten_nach_timeout_geschlossen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8"/><text:bookmark-start text:name="releasev2.1-13_808"/>Release: V2.1-13/808<text:bookmark-end text:name="__RefHeading___releasev2.1-13_808_18"/><text:bookmark-end text:name="releasev2.1-13_808"/></text:h>
      <text:h text:style-name="Heading_20_3" text:outline-level="3"><text:bookmark-start text:name="__RefHeading___tapi_-_namenserkennung_jetzt_auch_als_teilwort_19"/><text:bookmark-start text:name="tapi_-_namenserkennung_jetzt_auch_als_teilwort"/>TAPI - Namenserkennung jetzt auch als Teilwort<text:bookmark-end text:name="__RefHeading___tapi_-_namenserkennung_jetzt_auch_als_teilwort_19"/><text:bookmark-end text:name="tapi_-_namenserkennung_jetzt_auch_als_teilwort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20"/><text:bookmark-start text:name="releasev2.1-13_807"/>Release: V2.1-13/807<text:bookmark-end text:name="__RefHeading___releasev2.1-13_807_20"/><text:bookmark-end text:name="releasev2.1-13_807"/></text:h>
      <text:h text:style-name="Heading_20_3" text:outline-level="3"><text:bookmark-start text:name="__RefHeading___fibubuchungsjournal_exportieren_erweitert_21"/><text:bookmark-start text:name="fibubuchungsjournal_exportieren_erweitert"/>FIBU: Buchungsjournal exportieren erweitert<text:bookmark-end text:name="__RefHeading___fibubuchungsjournal_exportieren_erweitert_21"/><text:bookmark-end text:name="fibubuchungsjournal_exportieren_erweitert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22"/><text:bookmark-start text:name="releasev2.1-13_806"/>Release: V2.1-13/806<text:bookmark-end text:name="__RefHeading___releasev2.1-13_806_22"/><text:bookmark-end text:name="releasev2.1-13_806"/></text:h>
      <text:h text:style-name="Heading_20_3" text:outline-level="3"><text:bookmark-start text:name="__RefHeading___neues_sicherheitslevel_eingezogen_23"/><text:bookmark-start text:name="neues_sicherheitslevel_eingezogen"/>Neues Sicherheitslevel eingezogen<text:bookmark-end text:name="__RefHeading___neues_sicherheitslevel_eingezogen_23"/><text:bookmark-end text:name="neues_sicherheitslevel_eingezogen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24"/><text:bookmark-start text:name="releasev2.1-13_805"/>Release: V2.1-13/805<text:bookmark-end text:name="__RefHeading___releasev2.1-13_805_24"/><text:bookmark-end text:name="releasev2.1-13_805"/></text:h>
      <text:h text:style-name="Heading_20_3" text:outline-level="3"><text:bookmark-start text:name="__RefHeading___ini_schalter_belege_belegadressenpruefen_aktiviert_25"/><text:bookmark-start text:name="ini_schalter_belege_belegadressenpruefen_aktiviert"/>INI Schalter [Belege] 'BelegadressenPruefen' aktiviert<text:bookmark-end text:name="__RefHeading___ini_schalter_belege_belegadressenpruefen_aktiviert_25"/><text:bookmark-end text:name="ini_schalter_belege_belegadressenpruefen_aktiviert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26"/><text:bookmark-start text:name="umziehen_des_docustore_erleichtert"/>Umziehen des Docustore erleichtert<text:bookmark-end text:name="__RefHeading___umziehen_des_docustore_erleichtert_26"/><text:bookmark-end text:name="umziehen_des_docustore_erleichtert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27"/><text:bookmark-start text:name="releasev2.1-13_803"/>Release: V2.1-13/803<text:bookmark-end text:name="__RefHeading___releasev2.1-13_803_27"/><text:bookmark-end text:name="releasev2.1-13_803"/></text:h>
      <text:h text:style-name="Heading_20_3" text:outline-level="3"><text:bookmark-start text:name="__RefHeading___ini_schalter_system_writeperfomlogfile_aktiviert_28"/><text:bookmark-start text:name="ini_schalter_system_writeperfomlogfile_aktiviert"/>INI Schalter [System] 'WritePerfomLogFile' aktiviert<text:bookmark-end text:name="__RefHeading___ini_schalter_system_writeperfomlogfile_aktiviert_28"/><text:bookmark-end text:name="ini_schalter_system_writeperfomlogfile_aktiviert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29"/><text:bookmark-start text:name="javascriptconsole_bei_login_instanziert"/>Javascriptconsole bei Login instanziert<text:bookmark-end text:name="__RefHeading___javascriptconsole_bei_login_instanziert_29"/><text:bookmark-end text:name="javascriptconsole_bei_login_instanziert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30"/><text:bookmark-start text:name="releasev2.1-13_802"/>Release: V2.1-13/802<text:bookmark-end text:name="__RefHeading___releasev2.1-13_802_30"/><text:bookmark-end text:name="releasev2.1-13_802"/></text:h>
      <text:h text:style-name="Heading_20_3" text:outline-level="3"><text:bookmark-start text:name="__RefHeading___mailen_auch_mit_outlook_64bit_moeglich_31"/><text:bookmark-start text:name="mailen_auch_mit_outlook_64bit_moeglich"/>Mailen auch mit Outlook 64bit möglich<text:bookmark-end text:name="__RefHeading___mailen_auch_mit_outlook_64bit_moeglich_31"/><text:bookmark-end text:name="mailen_auch_mit_outlook_64bit_moeglich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32"/><text:bookmark-start text:name="releasev2.1-13_800"/>Release: V2.1-13/800<text:bookmark-end text:name="__RefHeading___releasev2.1-13_800_32"/><text:bookmark-end text:name="releasev2.1-13_800"/></text:h>
      <text:h text:style-name="Heading_20_3" text:outline-level="3"><text:bookmark-start text:name="__RefHeading___ini_schalter_system_benutzeerweitertemailapi_erweitert_33"/><text:bookmark-start text:name="ini_schalter_system_benutzeerweitertemailapi_erweitert1"/>INI Schalter [System] 'BenutzeErweiterteMailAPI' erweitert<text:bookmark-end text:name="__RefHeading___ini_schalter_system_benutzeerweitertemailapi_erweitert_33"/><text:bookmark-end text:name="ini_schalter_system_benutzeerweitertemailapi_erweitert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34"/><text:bookmark-start text:name="releasev2.1-13_799"/>Release: V2.1-13/799<text:bookmark-end text:name="__RefHeading___releasev2.1-13_799_34"/><text:bookmark-end text:name="releasev2.1-13_799"/></text:h>
      <text:h text:style-name="Heading_20_3" text:outline-level="3"><text:bookmark-start text:name="__RefHeading___mwst-umstellung_-_fibu-anpassungen_fuer_2021_35"/><text:bookmark-start text:name="mwst-umstellung_-_fibu-anpassungen_fuer_2021"/>MwSt-Umstellung - FIBU-Anpassungen für 2021<text:bookmark-end text:name="__RefHeading___mwst-umstellung_-_fibu-anpassungen_fuer_2021_35"/><text:bookmark-end text:name="mwst-umstellung_-_fibu-anpassungen_fuer_2021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36"/><text:bookmark-start text:name="releasev2.1-13_8151"/>Release: V2.1-13/815<text:bookmark-end text:name="__RefHeading___releasev2.1-13_815_36"/><text:bookmark-end text:name="releasev2.1-13_8151"/></text:h>
      <text:h text:style-name="Heading_20_3" text:outline-level="3"><text:bookmark-start text:name="__RefHeading___ini_schalter_system_benutzeerweitertemailapi_erweitert_37"/><text:bookmark-start text:name="ini_schalter_system_benutzeerweitertemailapi_erweitert2"/>INI Schalter [System] 'BenutzeErweiterteMailAPI' erweitert<text:bookmark-end text:name="__RefHeading___ini_schalter_system_benutzeerweitertemailapi_erweitert_37"/><text:bookmark-end text:name="ini_schalter_system_benutzeerweitertemailapi_erweitert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38"/><text:bookmark-start text:name="positionen_in_belegen1"/>%-Positionen in Belegen<text:bookmark-end text:name="__RefHeading___positionen_in_belegen_38"/><text:bookmark-end text:name="positionen_in_belegen1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39"/><text:bookmark-start text:name="releasev2.1-13_8141"/>Release: V2.1-13/814<text:bookmark-end text:name="__RefHeading___releasev2.1-13_814_39"/><text:bookmark-end text:name="releasev2.1-13_8141"/></text:h>
      <text:h text:style-name="Heading_20_3" text:outline-level="3"><text:bookmark-start text:name="__RefHeading___benutzerverwaltung_-_loeschen_und_archivieren_40"/><text:bookmark-start text:name="benutzerverwaltung_-_loeschen_und_archivieren1"/>Benutzerverwaltung - löschen und archivieren<text:bookmark-end text:name="__RefHeading___benutzerverwaltung_-_loeschen_und_archivieren_40"/><text:bookmark-end text:name="benutzerverwaltung_-_loeschen_und_archivieren1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41"/><text:bookmark-start text:name="releasev2.1-13_8131"/>Release: V2.1-13/813<text:bookmark-end text:name="__RefHeading___releasev2.1-13_813_41"/><text:bookmark-end text:name="releasev2.1-13_8131"/></text:h>
      <text:h text:style-name="Heading_20_3" text:outline-level="3"><text:bookmark-start text:name="__RefHeading___bestueckung_des_anlagedatums_von_datensaetzen_ueberarbeitet_42"/><text:bookmark-start text:name="bestueckung_des_anlagedatums_von_datensaetzen_ueberarbeitet1"/>Bestückung des Anlagedatums von Datensätzen überarbeitet<text:bookmark-end text:name="__RefHeading___bestueckung_des_anlagedatums_von_datensaetzen_ueberarbeitet_42"/><text:bookmark-end text:name="bestueckung_des_anlagedatums_von_datensaetzen_ueberarbeitet1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43"/><text:bookmark-start text:name="prg-kommando_reservenextrecord_erweitert1"/>PRG-Kommando ReserveNextRecord() erweitert<text:bookmark-end text:name="__RefHeading___prg-kommando_reservenextrecord_erweitert_43"/><text:bookmark-end text:name="prg-kommando_reservenextrecord_erweitert1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44"/><text:bookmark-start text:name="logon_simplemapi_ueberarbeitet1"/>Logon SimpleMAPI überarbeitet<text:bookmark-end text:name="__RefHeading___logon_simplemapi_ueberarbeitet_44"/><text:bookmark-end text:name="logon_simplemapi_ueberarbeitet1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45"/><text:bookmark-start text:name="releasev2.1-13_8121"/>Release: V2.1-13/812<text:bookmark-end text:name="__RefHeading___releasev2.1-13_812_45"/><text:bookmark-end text:name="releasev2.1-13_8121"/></text:h>
      <text:h text:style-name="Heading_20_3" text:outline-level="3"><text:bookmark-start text:name="__RefHeading___ini_schalter_system_saveadressemailshort_aktiviert_46"/><text:bookmark-start text:name="ini_schalter_system_saveadressemailshort_aktiviert1"/>INI Schalter [System] 'SaveAdressEmailShort' aktiviert<text:bookmark-end text:name="__RefHeading___ini_schalter_system_saveadressemailshort_aktiviert_46"/><text:bookmark-end text:name="ini_schalter_system_saveadressemailshort_aktiviert1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47"/><text:bookmark-start text:name="synchronisation_von_stammdaten_in_kommunikationsadressen_erweitert1"/>Synchronisation von Stammdaten in Kommunikationsadressen erweitert<text:bookmark-end text:name="__RefHeading___synchronisation_von_stammdaten_in_kommunikationsadressen_erweitert_47"/><text:bookmark-end text:name="synchronisation_von_stammdaten_in_kommunikationsadressen_erweitert1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48"/><text:bookmark-start text:name="ini_schalter_system_classicrefreshallways_aktiviert1"/>INI Schalter [System] 'ClassicRefreshAllways' aktiviert<text:bookmark-end text:name="__RefHeading___ini_schalter_system_classicrefreshallways_aktiviert_48"/><text:bookmark-end text:name="ini_schalter_system_classicrefreshallways_aktiviert1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49"/><text:bookmark-start text:name="releasev2.1-13_8111"/>Release: V2.1-13/811<text:bookmark-end text:name="__RefHeading___releasev2.1-13_811_49"/><text:bookmark-end text:name="releasev2.1-13_8111"/></text:h>
      <text:h text:style-name="Heading_20_3" text:outline-level="3"><text:bookmark-start text:name="__RefHeading___performance-messungen_erweitert_50"/><text:bookmark-start text:name="performance-messungen_erweitert1"/>Performance-Messungen erweitert<text:bookmark-end text:name="__RefHeading___performance-messungen_erweitert_50"/><text:bookmark-end text:name="performance-messungen_erweitert1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51"/><text:bookmark-start text:name="releasev2.1-13_8101"/>Release: V2.1-13/810<text:bookmark-end text:name="__RefHeading___releasev2.1-13_810_51"/><text:bookmark-end text:name="releasev2.1-13_8101"/></text:h>
      <text:h text:style-name="Heading_20_3" text:outline-level="3"><text:bookmark-start text:name="__RefHeading___windows-dialoge_werden_bei_automaten_nach_timeout_geschlossen_52"/><text:bookmark-start text:name="windows-dialoge_werden_bei_automaten_nach_timeout_geschlossen1"/>Windows-Dialoge werden bei Automaten nach Timeout geschlossen<text:bookmark-end text:name="__RefHeading___windows-dialoge_werden_bei_automaten_nach_timeout_geschlossen_52"/><text:bookmark-end text:name="windows-dialoge_werden_bei_automaten_nach_timeout_geschlossen1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53"/><text:bookmark-start text:name="releasev2.1-13_8081"/>Release: V2.1-13/808<text:bookmark-end text:name="__RefHeading___releasev2.1-13_808_53"/><text:bookmark-end text:name="releasev2.1-13_8081"/></text:h>
      <text:h text:style-name="Heading_20_3" text:outline-level="3"><text:bookmark-start text:name="__RefHeading___tapi_-_namenserkennung_jetzt_auch_als_teilwort_54"/><text:bookmark-start text:name="tapi_-_namenserkennung_jetzt_auch_als_teilwort1"/>TAPI - Namenserkennung jetzt auch als Teilwort<text:bookmark-end text:name="__RefHeading___tapi_-_namenserkennung_jetzt_auch_als_teilwort_54"/><text:bookmark-end text:name="tapi_-_namenserkennung_jetzt_auch_als_teilwort1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55"/><text:bookmark-start text:name="releasev2.1-13_8071"/>Release: V2.1-13/807<text:bookmark-end text:name="__RefHeading___releasev2.1-13_807_55"/><text:bookmark-end text:name="releasev2.1-13_8071"/></text:h>
      <text:h text:style-name="Heading_20_3" text:outline-level="3"><text:bookmark-start text:name="__RefHeading___fibubuchungsjournal_exportieren_erweitert_56"/><text:bookmark-start text:name="fibubuchungsjournal_exportieren_erweitert1"/>FIBU: Buchungsjournal exportieren erweitert<text:bookmark-end text:name="__RefHeading___fibubuchungsjournal_exportieren_erweitert_56"/><text:bookmark-end text:name="fibubuchungsjournal_exportieren_erweitert1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57"/><text:bookmark-start text:name="releasev2.1-13_8061"/>Release: V2.1-13/806<text:bookmark-end text:name="__RefHeading___releasev2.1-13_806_57"/><text:bookmark-end text:name="releasev2.1-13_8061"/></text:h>
      <text:h text:style-name="Heading_20_3" text:outline-level="3"><text:bookmark-start text:name="__RefHeading___neues_sicherheitslevel_eingezogen_58"/><text:bookmark-start text:name="neues_sicherheitslevel_eingezogen1"/>Neues Sicherheitslevel eingezogen<text:bookmark-end text:name="__RefHeading___neues_sicherheitslevel_eingezogen_58"/><text:bookmark-end text:name="neues_sicherheitslevel_eingezogen1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59"/><text:bookmark-start text:name="releasev2.1-13_8051"/>Release: V2.1-13/805<text:bookmark-end text:name="__RefHeading___releasev2.1-13_805_59"/><text:bookmark-end text:name="releasev2.1-13_8051"/></text:h>
      <text:h text:style-name="Heading_20_3" text:outline-level="3"><text:bookmark-start text:name="__RefHeading___ini_schalter_belege_belegadressenpruefen_aktiviert_60"/><text:bookmark-start text:name="ini_schalter_belege_belegadressenpruefen_aktiviert1"/>INI Schalter [Belege] 'BelegadressenPruefen' aktiviert<text:bookmark-end text:name="__RefHeading___ini_schalter_belege_belegadressenpruefen_aktiviert_60"/><text:bookmark-end text:name="ini_schalter_belege_belegadressenpruefen_aktiviert1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61"/><text:bookmark-start text:name="umziehen_des_docustore_erleichtert1"/>Umziehen des Docustore erleichtert<text:bookmark-end text:name="__RefHeading___umziehen_des_docustore_erleichtert_61"/><text:bookmark-end text:name="umziehen_des_docustore_erleichtert1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62"/><text:bookmark-start text:name="releasev2.1-13_8031"/>Release: V2.1-13/803<text:bookmark-end text:name="__RefHeading___releasev2.1-13_803_62"/><text:bookmark-end text:name="releasev2.1-13_8031"/></text:h>
      <text:h text:style-name="Heading_20_3" text:outline-level="3"><text:bookmark-start text:name="__RefHeading___ini_schalter_system_writeperfomlogfile_aktiviert_63"/><text:bookmark-start text:name="ini_schalter_system_writeperfomlogfile_aktiviert1"/>INI Schalter [System] 'WritePerfomLogFile' aktiviert<text:bookmark-end text:name="__RefHeading___ini_schalter_system_writeperfomlogfile_aktiviert_63"/><text:bookmark-end text:name="ini_schalter_system_writeperfomlogfile_aktiviert1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64"/><text:bookmark-start text:name="javascriptconsole_bei_login_instanziert1"/>Javascriptconsole bei Login instanziert<text:bookmark-end text:name="__RefHeading___javascriptconsole_bei_login_instanziert_64"/><text:bookmark-end text:name="javascriptconsole_bei_login_instanziert1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65"/><text:bookmark-start text:name="releasev2.1-13_8021"/>Release: V2.1-13/802<text:bookmark-end text:name="__RefHeading___releasev2.1-13_802_65"/><text:bookmark-end text:name="releasev2.1-13_8021"/></text:h>
      <text:h text:style-name="Heading_20_3" text:outline-level="3"><text:bookmark-start text:name="__RefHeading___mailen_auch_mit_outlook_64bit_moeglich_66"/><text:bookmark-start text:name="mailen_auch_mit_outlook_64bit_moeglich1"/>Mailen auch mit Outlook 64bit möglich<text:bookmark-end text:name="__RefHeading___mailen_auch_mit_outlook_64bit_moeglich_66"/><text:bookmark-end text:name="mailen_auch_mit_outlook_64bit_moeglich1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67"/><text:bookmark-start text:name="releasev2.1-13_8001"/>Release: V2.1-13/800<text:bookmark-end text:name="__RefHeading___releasev2.1-13_800_67"/><text:bookmark-end text:name="releasev2.1-13_8001"/></text:h>
      <text:h text:style-name="Heading_20_3" text:outline-level="3"><text:bookmark-start text:name="__RefHeading___ini_schalter_system_benutzeerweitertemailapi_erweitert_68"/><text:bookmark-start text:name="ini_schalter_system_benutzeerweitertemailapi_erweitert3"/>INI Schalter [System] 'BenutzeErweiterteMailAPI' erweitert<text:bookmark-end text:name="__RefHeading___ini_schalter_system_benutzeerweitertemailapi_erweitert_68"/><text:bookmark-end text:name="ini_schalter_system_benutzeerweitertemailapi_erweitert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69"/><text:bookmark-start text:name="releasev2.1-13_7991"/>Release: V2.1-13/799<text:bookmark-end text:name="__RefHeading___releasev2.1-13_799_69"/><text:bookmark-end text:name="releasev2.1-13_7991"/></text:h>
      <text:h text:style-name="Heading_20_3" text:outline-level="3"><text:bookmark-start text:name="__RefHeading___mwst-umstellung_-_fibu-anpassungen_fuer_2021_70"/><text:bookmark-start text:name="mwst-umstellung_-_fibu-anpassungen_fuer_20211"/>MwSt-Umstellung - FIBU-Anpassungen für 2021<text:bookmark-end text:name="__RefHeading___mwst-umstellung_-_fibu-anpassungen_fuer_2021_70"/><text:bookmark-end text:name="mwst-umstellung_-_fibu-anpassungen_fuer_20211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71"/><text:bookmark-start text:name="releasev2.1-13_8152"/>Release: V2.1-13/815<text:bookmark-end text:name="__RefHeading___releasev2.1-13_815_71"/><text:bookmark-end text:name="releasev2.1-13_8152"/></text:h>
      <text:h text:style-name="Heading_20_3" text:outline-level="3"><text:bookmark-start text:name="__RefHeading___ini_schalter_system_benutzeerweitertemailapi_erweitert_72"/><text:bookmark-start text:name="ini_schalter_system_benutzeerweitertemailapi_erweitert4"/>INI Schalter [System] 'BenutzeErweiterteMailAPI' erweitert<text:bookmark-end text:name="__RefHeading___ini_schalter_system_benutzeerweitertemailapi_erweitert_72"/><text:bookmark-end text:name="ini_schalter_system_benutzeerweitertemailapi_erweitert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73"/><text:bookmark-start text:name="positionen_in_belegen2"/>%-Positionen in Belegen<text:bookmark-end text:name="__RefHeading___positionen_in_belegen_73"/><text:bookmark-end text:name="positionen_in_belegen2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74"/><text:bookmark-start text:name="releasev2.1-13_8142"/>Release: V2.1-13/814<text:bookmark-end text:name="__RefHeading___releasev2.1-13_814_74"/><text:bookmark-end text:name="releasev2.1-13_8142"/></text:h>
      <text:h text:style-name="Heading_20_3" text:outline-level="3"><text:bookmark-start text:name="__RefHeading___benutzerverwaltung_-_loeschen_und_archivieren_75"/><text:bookmark-start text:name="benutzerverwaltung_-_loeschen_und_archivieren2"/>Benutzerverwaltung - löschen und archivieren<text:bookmark-end text:name="__RefHeading___benutzerverwaltung_-_loeschen_und_archivieren_75"/><text:bookmark-end text:name="benutzerverwaltung_-_loeschen_und_archivieren2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76"/><text:bookmark-start text:name="releasev2.1-13_8132"/>Release: V2.1-13/813<text:bookmark-end text:name="__RefHeading___releasev2.1-13_813_76"/><text:bookmark-end text:name="releasev2.1-13_8132"/></text:h>
      <text:h text:style-name="Heading_20_3" text:outline-level="3"><text:bookmark-start text:name="__RefHeading___bestueckung_des_anlagedatums_von_datensaetzen_ueberarbeitet_77"/><text:bookmark-start text:name="bestueckung_des_anlagedatums_von_datensaetzen_ueberarbeitet2"/>Bestückung des Anlagedatums von Datensätzen überarbeitet<text:bookmark-end text:name="__RefHeading___bestueckung_des_anlagedatums_von_datensaetzen_ueberarbeitet_77"/><text:bookmark-end text:name="bestueckung_des_anlagedatums_von_datensaetzen_ueberarbeitet2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78"/><text:bookmark-start text:name="prg-kommando_reservenextrecord_erweitert2"/>PRG-Kommando ReserveNextRecord() erweitert<text:bookmark-end text:name="__RefHeading___prg-kommando_reservenextrecord_erweitert_78"/><text:bookmark-end text:name="prg-kommando_reservenextrecord_erweitert2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79"/><text:bookmark-start text:name="logon_simplemapi_ueberarbeitet2"/>Logon SimpleMAPI überarbeitet<text:bookmark-end text:name="__RefHeading___logon_simplemapi_ueberarbeitet_79"/><text:bookmark-end text:name="logon_simplemapi_ueberarbeitet2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80"/><text:bookmark-start text:name="releasev2.1-13_8122"/>Release: V2.1-13/812<text:bookmark-end text:name="__RefHeading___releasev2.1-13_812_80"/><text:bookmark-end text:name="releasev2.1-13_8122"/></text:h>
      <text:h text:style-name="Heading_20_3" text:outline-level="3"><text:bookmark-start text:name="__RefHeading___ini_schalter_system_saveadressemailshort_aktiviert_81"/><text:bookmark-start text:name="ini_schalter_system_saveadressemailshort_aktiviert2"/>INI Schalter [System] 'SaveAdressEmailShort' aktiviert<text:bookmark-end text:name="__RefHeading___ini_schalter_system_saveadressemailshort_aktiviert_81"/><text:bookmark-end text:name="ini_schalter_system_saveadressemailshort_aktiviert2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82"/><text:bookmark-start text:name="synchronisation_von_stammdaten_in_kommunikationsadressen_erweitert2"/>Synchronisation von Stammdaten in Kommunikationsadressen erweitert<text:bookmark-end text:name="__RefHeading___synchronisation_von_stammdaten_in_kommunikationsadressen_erweitert_82"/><text:bookmark-end text:name="synchronisation_von_stammdaten_in_kommunikationsadressen_erweitert2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83"/><text:bookmark-start text:name="ini_schalter_system_classicrefreshallways_aktiviert2"/>INI Schalter [System] 'ClassicRefreshAllways' aktiviert<text:bookmark-end text:name="__RefHeading___ini_schalter_system_classicrefreshallways_aktiviert_83"/><text:bookmark-end text:name="ini_schalter_system_classicrefreshallways_aktiviert2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84"/><text:bookmark-start text:name="releasev2.1-13_8112"/>Release: V2.1-13/811<text:bookmark-end text:name="__RefHeading___releasev2.1-13_811_84"/><text:bookmark-end text:name="releasev2.1-13_8112"/></text:h>
      <text:h text:style-name="Heading_20_3" text:outline-level="3"><text:bookmark-start text:name="__RefHeading___performance-messungen_erweitert_85"/><text:bookmark-start text:name="performance-messungen_erweitert2"/>Performance-Messungen erweitert<text:bookmark-end text:name="__RefHeading___performance-messungen_erweitert_85"/><text:bookmark-end text:name="performance-messungen_erweitert2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86"/><text:bookmark-start text:name="releasev2.1-13_8102"/>Release: V2.1-13/810<text:bookmark-end text:name="__RefHeading___releasev2.1-13_810_86"/><text:bookmark-end text:name="releasev2.1-13_8102"/></text:h>
      <text:h text:style-name="Heading_20_3" text:outline-level="3"><text:bookmark-start text:name="__RefHeading___windows-dialoge_werden_bei_automaten_nach_timeout_geschlossen_87"/><text:bookmark-start text:name="windows-dialoge_werden_bei_automaten_nach_timeout_geschlossen2"/>Windows-Dialoge werden bei Automaten nach Timeout geschlossen<text:bookmark-end text:name="__RefHeading___windows-dialoge_werden_bei_automaten_nach_timeout_geschlossen_87"/><text:bookmark-end text:name="windows-dialoge_werden_bei_automaten_nach_timeout_geschlossen2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88"/><text:bookmark-start text:name="releasev2.1-13_8082"/>Release: V2.1-13/808<text:bookmark-end text:name="__RefHeading___releasev2.1-13_808_88"/><text:bookmark-end text:name="releasev2.1-13_8082"/></text:h>
      <text:h text:style-name="Heading_20_3" text:outline-level="3"><text:bookmark-start text:name="__RefHeading___tapi_-_namenserkennung_jetzt_auch_als_teilwort_89"/><text:bookmark-start text:name="tapi_-_namenserkennung_jetzt_auch_als_teilwort2"/>TAPI - Namenserkennung jetzt auch als Teilwort<text:bookmark-end text:name="__RefHeading___tapi_-_namenserkennung_jetzt_auch_als_teilwort_89"/><text:bookmark-end text:name="tapi_-_namenserkennung_jetzt_auch_als_teilwort2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90"/><text:bookmark-start text:name="releasev2.1-13_8072"/>Release: V2.1-13/807<text:bookmark-end text:name="__RefHeading___releasev2.1-13_807_90"/><text:bookmark-end text:name="releasev2.1-13_8072"/></text:h>
      <text:h text:style-name="Heading_20_3" text:outline-level="3"><text:bookmark-start text:name="__RefHeading___fibubuchungsjournal_exportieren_erweitert_91"/><text:bookmark-start text:name="fibubuchungsjournal_exportieren_erweitert2"/>FIBU: Buchungsjournal exportieren erweitert<text:bookmark-end text:name="__RefHeading___fibubuchungsjournal_exportieren_erweitert_91"/><text:bookmark-end text:name="fibubuchungsjournal_exportieren_erweitert2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92"/><text:bookmark-start text:name="releasev2.1-13_8062"/>Release: V2.1-13/806<text:bookmark-end text:name="__RefHeading___releasev2.1-13_806_92"/><text:bookmark-end text:name="releasev2.1-13_8062"/></text:h>
      <text:h text:style-name="Heading_20_3" text:outline-level="3"><text:bookmark-start text:name="__RefHeading___neues_sicherheitslevel_eingezogen_93"/><text:bookmark-start text:name="neues_sicherheitslevel_eingezogen2"/>Neues Sicherheitslevel eingezogen<text:bookmark-end text:name="__RefHeading___neues_sicherheitslevel_eingezogen_93"/><text:bookmark-end text:name="neues_sicherheitslevel_eingezogen2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94"/><text:bookmark-start text:name="releasev2.1-13_8052"/>Release: V2.1-13/805<text:bookmark-end text:name="__RefHeading___releasev2.1-13_805_94"/><text:bookmark-end text:name="releasev2.1-13_8052"/></text:h>
      <text:h text:style-name="Heading_20_3" text:outline-level="3"><text:bookmark-start text:name="__RefHeading___ini_schalter_belege_belegadressenpruefen_aktiviert_95"/><text:bookmark-start text:name="ini_schalter_belege_belegadressenpruefen_aktiviert2"/>INI Schalter [Belege] 'BelegadressenPruefen' aktiviert<text:bookmark-end text:name="__RefHeading___ini_schalter_belege_belegadressenpruefen_aktiviert_95"/><text:bookmark-end text:name="ini_schalter_belege_belegadressenpruefen_aktiviert2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96"/><text:bookmark-start text:name="umziehen_des_docustore_erleichtert2"/>Umziehen des Docustore erleichtert<text:bookmark-end text:name="__RefHeading___umziehen_des_docustore_erleichtert_96"/><text:bookmark-end text:name="umziehen_des_docustore_erleichtert2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97"/><text:bookmark-start text:name="releasev2.1-13_8032"/>Release: V2.1-13/803<text:bookmark-end text:name="__RefHeading___releasev2.1-13_803_97"/><text:bookmark-end text:name="releasev2.1-13_8032"/></text:h>
      <text:h text:style-name="Heading_20_3" text:outline-level="3"><text:bookmark-start text:name="__RefHeading___ini_schalter_system_writeperfomlogfile_aktiviert_98"/><text:bookmark-start text:name="ini_schalter_system_writeperfomlogfile_aktiviert2"/>INI Schalter [System] 'WritePerfomLogFile' aktiviert<text:bookmark-end text:name="__RefHeading___ini_schalter_system_writeperfomlogfile_aktiviert_98"/><text:bookmark-end text:name="ini_schalter_system_writeperfomlogfile_aktiviert2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99"/><text:bookmark-start text:name="javascriptconsole_bei_login_instanziert2"/>Javascriptconsole bei Login instanziert<text:bookmark-end text:name="__RefHeading___javascriptconsole_bei_login_instanziert_99"/><text:bookmark-end text:name="javascriptconsole_bei_login_instanziert2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00"/><text:bookmark-start text:name="releasev2.1-13_8022"/>Release: V2.1-13/802<text:bookmark-end text:name="__RefHeading___releasev2.1-13_802_100"/><text:bookmark-end text:name="releasev2.1-13_8022"/></text:h>
      <text:h text:style-name="Heading_20_3" text:outline-level="3"><text:bookmark-start text:name="__RefHeading___mailen_auch_mit_outlook_64bit_moeglich_101"/><text:bookmark-start text:name="mailen_auch_mit_outlook_64bit_moeglich2"/>Mailen auch mit Outlook 64bit möglich<text:bookmark-end text:name="__RefHeading___mailen_auch_mit_outlook_64bit_moeglich_101"/><text:bookmark-end text:name="mailen_auch_mit_outlook_64bit_moeglich2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02"/><text:bookmark-start text:name="releasev2.1-13_8002"/>Release: V2.1-13/800<text:bookmark-end text:name="__RefHeading___releasev2.1-13_800_102"/><text:bookmark-end text:name="releasev2.1-13_8002"/></text:h>
      <text:h text:style-name="Heading_20_3" text:outline-level="3"><text:bookmark-start text:name="__RefHeading___ini_schalter_system_benutzeerweitertemailapi_erweitert_103"/><text:bookmark-start text:name="ini_schalter_system_benutzeerweitertemailapi_erweitert5"/>INI Schalter [System] 'BenutzeErweiterteMailAPI' erweitert<text:bookmark-end text:name="__RefHeading___ini_schalter_system_benutzeerweitertemailapi_erweitert_103"/><text:bookmark-end text:name="ini_schalter_system_benutzeerweitertemailapi_erweitert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04"/><text:bookmark-start text:name="releasev2.1-13_7992"/>Release: V2.1-13/799<text:bookmark-end text:name="__RefHeading___releasev2.1-13_799_104"/><text:bookmark-end text:name="releasev2.1-13_7992"/></text:h>
      <text:h text:style-name="Heading_20_3" text:outline-level="3"><text:bookmark-start text:name="__RefHeading___mwst-umstellung_-_fibu-anpassungen_fuer_2021_105"/><text:bookmark-start text:name="mwst-umstellung_-_fibu-anpassungen_fuer_20212"/>MwSt-Umstellung - FIBU-Anpassungen für 2021<text:bookmark-end text:name="__RefHeading___mwst-umstellung_-_fibu-anpassungen_fuer_2021_105"/><text:bookmark-end text:name="mwst-umstellung_-_fibu-anpassungen_fuer_20212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06"/><text:bookmark-start text:name="releasev2.1-13_8153"/>Release: V2.1-13/815<text:bookmark-end text:name="__RefHeading___releasev2.1-13_815_106"/><text:bookmark-end text:name="releasev2.1-13_8153"/></text:h>
      <text:h text:style-name="Heading_20_3" text:outline-level="3"><text:bookmark-start text:name="__RefHeading___ini_schalter_system_benutzeerweitertemailapi_erweitert_107"/><text:bookmark-start text:name="ini_schalter_system_benutzeerweitertemailapi_erweitert6"/>INI Schalter [System] 'BenutzeErweiterteMailAPI' erweitert<text:bookmark-end text:name="__RefHeading___ini_schalter_system_benutzeerweitertemailapi_erweitert_107"/><text:bookmark-end text:name="ini_schalter_system_benutzeerweitertemailapi_erweitert6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08"/><text:bookmark-start text:name="positionen_in_belegen3"/>%-Positionen in Belegen<text:bookmark-end text:name="__RefHeading___positionen_in_belegen_108"/><text:bookmark-end text:name="positionen_in_belegen3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09"/><text:bookmark-start text:name="releasev2.1-13_8143"/>Release: V2.1-13/814<text:bookmark-end text:name="__RefHeading___releasev2.1-13_814_109"/><text:bookmark-end text:name="releasev2.1-13_8143"/></text:h>
      <text:h text:style-name="Heading_20_3" text:outline-level="3"><text:bookmark-start text:name="__RefHeading___benutzerverwaltung_-_loeschen_und_archivieren_110"/><text:bookmark-start text:name="benutzerverwaltung_-_loeschen_und_archivieren3"/>Benutzerverwaltung - löschen und archivieren<text:bookmark-end text:name="__RefHeading___benutzerverwaltung_-_loeschen_und_archivieren_110"/><text:bookmark-end text:name="benutzerverwaltung_-_loeschen_und_archivieren3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11"/><text:bookmark-start text:name="releasev2.1-13_8133"/>Release: V2.1-13/813<text:bookmark-end text:name="__RefHeading___releasev2.1-13_813_111"/><text:bookmark-end text:name="releasev2.1-13_8133"/></text:h>
      <text:h text:style-name="Heading_20_3" text:outline-level="3"><text:bookmark-start text:name="__RefHeading___bestueckung_des_anlagedatums_von_datensaetzen_ueberarbeitet_112"/><text:bookmark-start text:name="bestueckung_des_anlagedatums_von_datensaetzen_ueberarbeitet3"/>Bestückung des Anlagedatums von Datensätzen überarbeitet<text:bookmark-end text:name="__RefHeading___bestueckung_des_anlagedatums_von_datensaetzen_ueberarbeitet_112"/><text:bookmark-end text:name="bestueckung_des_anlagedatums_von_datensaetzen_ueberarbeitet3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13"/><text:bookmark-start text:name="prg-kommando_reservenextrecord_erweitert3"/>PRG-Kommando ReserveNextRecord() erweitert<text:bookmark-end text:name="__RefHeading___prg-kommando_reservenextrecord_erweitert_113"/><text:bookmark-end text:name="prg-kommando_reservenextrecord_erweitert3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14"/><text:bookmark-start text:name="logon_simplemapi_ueberarbeitet3"/>Logon SimpleMAPI überarbeitet<text:bookmark-end text:name="__RefHeading___logon_simplemapi_ueberarbeitet_114"/><text:bookmark-end text:name="logon_simplemapi_ueberarbeitet3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15"/><text:bookmark-start text:name="releasev2.1-13_8123"/>Release: V2.1-13/812<text:bookmark-end text:name="__RefHeading___releasev2.1-13_812_115"/><text:bookmark-end text:name="releasev2.1-13_8123"/></text:h>
      <text:h text:style-name="Heading_20_3" text:outline-level="3"><text:bookmark-start text:name="__RefHeading___ini_schalter_system_saveadressemailshort_aktiviert_116"/><text:bookmark-start text:name="ini_schalter_system_saveadressemailshort_aktiviert3"/>INI Schalter [System] 'SaveAdressEmailShort' aktiviert<text:bookmark-end text:name="__RefHeading___ini_schalter_system_saveadressemailshort_aktiviert_116"/><text:bookmark-end text:name="ini_schalter_system_saveadressemailshort_aktiviert3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17"/><text:bookmark-start text:name="synchronisation_von_stammdaten_in_kommunikationsadressen_erweitert3"/>Synchronisation von Stammdaten in Kommunikationsadressen erweitert<text:bookmark-end text:name="__RefHeading___synchronisation_von_stammdaten_in_kommunikationsadressen_erweitert_117"/><text:bookmark-end text:name="synchronisation_von_stammdaten_in_kommunikationsadressen_erweitert3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18"/><text:bookmark-start text:name="ini_schalter_system_classicrefreshallways_aktiviert3"/>INI Schalter [System] 'ClassicRefreshAllways' aktiviert<text:bookmark-end text:name="__RefHeading___ini_schalter_system_classicrefreshallways_aktiviert_118"/><text:bookmark-end text:name="ini_schalter_system_classicrefreshallways_aktiviert3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19"/><text:bookmark-start text:name="releasev2.1-13_8113"/>Release: V2.1-13/811<text:bookmark-end text:name="__RefHeading___releasev2.1-13_811_119"/><text:bookmark-end text:name="releasev2.1-13_8113"/></text:h>
      <text:h text:style-name="Heading_20_3" text:outline-level="3"><text:bookmark-start text:name="__RefHeading___performance-messungen_erweitert_120"/><text:bookmark-start text:name="performance-messungen_erweitert3"/>Performance-Messungen erweitert<text:bookmark-end text:name="__RefHeading___performance-messungen_erweitert_120"/><text:bookmark-end text:name="performance-messungen_erweitert3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21"/><text:bookmark-start text:name="releasev2.1-13_8103"/>Release: V2.1-13/810<text:bookmark-end text:name="__RefHeading___releasev2.1-13_810_121"/><text:bookmark-end text:name="releasev2.1-13_8103"/></text:h>
      <text:h text:style-name="Heading_20_3" text:outline-level="3"><text:bookmark-start text:name="__RefHeading___windows-dialoge_werden_bei_automaten_nach_timeout_geschlossen_122"/><text:bookmark-start text:name="windows-dialoge_werden_bei_automaten_nach_timeout_geschlossen3"/>Windows-Dialoge werden bei Automaten nach Timeout geschlossen<text:bookmark-end text:name="__RefHeading___windows-dialoge_werden_bei_automaten_nach_timeout_geschlossen_122"/><text:bookmark-end text:name="windows-dialoge_werden_bei_automaten_nach_timeout_geschlossen3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23"/><text:bookmark-start text:name="releasev2.1-13_8083"/>Release: V2.1-13/808<text:bookmark-end text:name="__RefHeading___releasev2.1-13_808_123"/><text:bookmark-end text:name="releasev2.1-13_8083"/></text:h>
      <text:h text:style-name="Heading_20_3" text:outline-level="3"><text:bookmark-start text:name="__RefHeading___tapi_-_namenserkennung_jetzt_auch_als_teilwort_124"/><text:bookmark-start text:name="tapi_-_namenserkennung_jetzt_auch_als_teilwort3"/>TAPI - Namenserkennung jetzt auch als Teilwort<text:bookmark-end text:name="__RefHeading___tapi_-_namenserkennung_jetzt_auch_als_teilwort_124"/><text:bookmark-end text:name="tapi_-_namenserkennung_jetzt_auch_als_teilwort3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25"/><text:bookmark-start text:name="releasev2.1-13_8073"/>Release: V2.1-13/807<text:bookmark-end text:name="__RefHeading___releasev2.1-13_807_125"/><text:bookmark-end text:name="releasev2.1-13_8073"/></text:h>
      <text:h text:style-name="Heading_20_3" text:outline-level="3"><text:bookmark-start text:name="__RefHeading___fibubuchungsjournal_exportieren_erweitert_126"/><text:bookmark-start text:name="fibubuchungsjournal_exportieren_erweitert3"/>FIBU: Buchungsjournal exportieren erweitert<text:bookmark-end text:name="__RefHeading___fibubuchungsjournal_exportieren_erweitert_126"/><text:bookmark-end text:name="fibubuchungsjournal_exportieren_erweitert3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27"/><text:bookmark-start text:name="releasev2.1-13_8063"/>Release: V2.1-13/806<text:bookmark-end text:name="__RefHeading___releasev2.1-13_806_127"/><text:bookmark-end text:name="releasev2.1-13_8063"/></text:h>
      <text:h text:style-name="Heading_20_3" text:outline-level="3"><text:bookmark-start text:name="__RefHeading___neues_sicherheitslevel_eingezogen_128"/><text:bookmark-start text:name="neues_sicherheitslevel_eingezogen3"/>Neues Sicherheitslevel eingezogen<text:bookmark-end text:name="__RefHeading___neues_sicherheitslevel_eingezogen_128"/><text:bookmark-end text:name="neues_sicherheitslevel_eingezogen3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29"/><text:bookmark-start text:name="releasev2.1-13_8053"/>Release: V2.1-13/805<text:bookmark-end text:name="__RefHeading___releasev2.1-13_805_129"/><text:bookmark-end text:name="releasev2.1-13_8053"/></text:h>
      <text:h text:style-name="Heading_20_3" text:outline-level="3"><text:bookmark-start text:name="__RefHeading___ini_schalter_belege_belegadressenpruefen_aktiviert_130"/><text:bookmark-start text:name="ini_schalter_belege_belegadressenpruefen_aktiviert3"/>INI Schalter [Belege] 'BelegadressenPruefen' aktiviert<text:bookmark-end text:name="__RefHeading___ini_schalter_belege_belegadressenpruefen_aktiviert_130"/><text:bookmark-end text:name="ini_schalter_belege_belegadressenpruefen_aktiviert3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31"/><text:bookmark-start text:name="umziehen_des_docustore_erleichtert3"/>Umziehen des Docustore erleichtert<text:bookmark-end text:name="__RefHeading___umziehen_des_docustore_erleichtert_131"/><text:bookmark-end text:name="umziehen_des_docustore_erleichtert3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32"/><text:bookmark-start text:name="releasev2.1-13_8033"/>Release: V2.1-13/803<text:bookmark-end text:name="__RefHeading___releasev2.1-13_803_132"/><text:bookmark-end text:name="releasev2.1-13_8033"/></text:h>
      <text:h text:style-name="Heading_20_3" text:outline-level="3"><text:bookmark-start text:name="__RefHeading___ini_schalter_system_writeperfomlogfile_aktiviert_133"/><text:bookmark-start text:name="ini_schalter_system_writeperfomlogfile_aktiviert3"/>INI Schalter [System] 'WritePerfomLogFile' aktiviert<text:bookmark-end text:name="__RefHeading___ini_schalter_system_writeperfomlogfile_aktiviert_133"/><text:bookmark-end text:name="ini_schalter_system_writeperfomlogfile_aktiviert3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34"/><text:bookmark-start text:name="javascriptconsole_bei_login_instanziert3"/>Javascriptconsole bei Login instanziert<text:bookmark-end text:name="__RefHeading___javascriptconsole_bei_login_instanziert_134"/><text:bookmark-end text:name="javascriptconsole_bei_login_instanziert3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35"/><text:bookmark-start text:name="releasev2.1-13_8023"/>Release: V2.1-13/802<text:bookmark-end text:name="__RefHeading___releasev2.1-13_802_135"/><text:bookmark-end text:name="releasev2.1-13_8023"/></text:h>
      <text:h text:style-name="Heading_20_3" text:outline-level="3"><text:bookmark-start text:name="__RefHeading___mailen_auch_mit_outlook_64bit_moeglich_136"/><text:bookmark-start text:name="mailen_auch_mit_outlook_64bit_moeglich3"/>Mailen auch mit Outlook 64bit möglich<text:bookmark-end text:name="__RefHeading___mailen_auch_mit_outlook_64bit_moeglich_136"/><text:bookmark-end text:name="mailen_auch_mit_outlook_64bit_moeglich3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37"/><text:bookmark-start text:name="releasev2.1-13_8003"/>Release: V2.1-13/800<text:bookmark-end text:name="__RefHeading___releasev2.1-13_800_137"/><text:bookmark-end text:name="releasev2.1-13_8003"/></text:h>
      <text:h text:style-name="Heading_20_3" text:outline-level="3"><text:bookmark-start text:name="__RefHeading___ini_schalter_system_benutzeerweitertemailapi_erweitert_138"/><text:bookmark-start text:name="ini_schalter_system_benutzeerweitertemailapi_erweitert7"/>INI Schalter [System] 'BenutzeErweiterteMailAPI' erweitert<text:bookmark-end text:name="__RefHeading___ini_schalter_system_benutzeerweitertemailapi_erweitert_138"/><text:bookmark-end text:name="ini_schalter_system_benutzeerweitertemailapi_erweitert7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39"/><text:bookmark-start text:name="releasev2.1-13_7993"/>Release: V2.1-13/799<text:bookmark-end text:name="__RefHeading___releasev2.1-13_799_139"/><text:bookmark-end text:name="releasev2.1-13_7993"/></text:h>
      <text:h text:style-name="Heading_20_3" text:outline-level="3"><text:bookmark-start text:name="__RefHeading___mwst-umstellung_-_fibu-anpassungen_fuer_2021_140"/><text:bookmark-start text:name="mwst-umstellung_-_fibu-anpassungen_fuer_20213"/>MwSt-Umstellung - FIBU-Anpassungen für 2021<text:bookmark-end text:name="__RefHeading___mwst-umstellung_-_fibu-anpassungen_fuer_2021_140"/><text:bookmark-end text:name="mwst-umstellung_-_fibu-anpassungen_fuer_20213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41"/><text:bookmark-start text:name="releasev2.1-13_8154"/>Release: V2.1-13/815<text:bookmark-end text:name="__RefHeading___releasev2.1-13_815_141"/><text:bookmark-end text:name="releasev2.1-13_8154"/></text:h>
      <text:h text:style-name="Heading_20_3" text:outline-level="3"><text:bookmark-start text:name="__RefHeading___ini_schalter_system_benutzeerweitertemailapi_erweitert_142"/><text:bookmark-start text:name="ini_schalter_system_benutzeerweitertemailapi_erweitert8"/>INI Schalter [System] 'BenutzeErweiterteMailAPI' erweitert<text:bookmark-end text:name="__RefHeading___ini_schalter_system_benutzeerweitertemailapi_erweitert_142"/><text:bookmark-end text:name="ini_schalter_system_benutzeerweitertemailapi_erweitert8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43"/><text:bookmark-start text:name="positionen_in_belegen4"/>%-Positionen in Belegen<text:bookmark-end text:name="__RefHeading___positionen_in_belegen_143"/><text:bookmark-end text:name="positionen_in_belegen4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44"/><text:bookmark-start text:name="releasev2.1-13_8144"/>Release: V2.1-13/814<text:bookmark-end text:name="__RefHeading___releasev2.1-13_814_144"/><text:bookmark-end text:name="releasev2.1-13_8144"/></text:h>
      <text:h text:style-name="Heading_20_3" text:outline-level="3"><text:bookmark-start text:name="__RefHeading___benutzerverwaltung_-_loeschen_und_archivieren_145"/><text:bookmark-start text:name="benutzerverwaltung_-_loeschen_und_archivieren4"/>Benutzerverwaltung - löschen und archivieren<text:bookmark-end text:name="__RefHeading___benutzerverwaltung_-_loeschen_und_archivieren_145"/><text:bookmark-end text:name="benutzerverwaltung_-_loeschen_und_archivieren4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46"/><text:bookmark-start text:name="releasev2.1-13_8134"/>Release: V2.1-13/813<text:bookmark-end text:name="__RefHeading___releasev2.1-13_813_146"/><text:bookmark-end text:name="releasev2.1-13_8134"/></text:h>
      <text:h text:style-name="Heading_20_3" text:outline-level="3"><text:bookmark-start text:name="__RefHeading___bestueckung_des_anlagedatums_von_datensaetzen_ueberarbeitet_147"/><text:bookmark-start text:name="bestueckung_des_anlagedatums_von_datensaetzen_ueberarbeitet4"/>Bestückung des Anlagedatums von Datensätzen überarbeitet<text:bookmark-end text:name="__RefHeading___bestueckung_des_anlagedatums_von_datensaetzen_ueberarbeitet_147"/><text:bookmark-end text:name="bestueckung_des_anlagedatums_von_datensaetzen_ueberarbeitet4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48"/><text:bookmark-start text:name="prg-kommando_reservenextrecord_erweitert4"/>PRG-Kommando ReserveNextRecord() erweitert<text:bookmark-end text:name="__RefHeading___prg-kommando_reservenextrecord_erweitert_148"/><text:bookmark-end text:name="prg-kommando_reservenextrecord_erweitert4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49"/><text:bookmark-start text:name="logon_simplemapi_ueberarbeitet4"/>Logon SimpleMAPI überarbeitet<text:bookmark-end text:name="__RefHeading___logon_simplemapi_ueberarbeitet_149"/><text:bookmark-end text:name="logon_simplemapi_ueberarbeitet4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50"/><text:bookmark-start text:name="releasev2.1-13_8124"/>Release: V2.1-13/812<text:bookmark-end text:name="__RefHeading___releasev2.1-13_812_150"/><text:bookmark-end text:name="releasev2.1-13_8124"/></text:h>
      <text:h text:style-name="Heading_20_3" text:outline-level="3"><text:bookmark-start text:name="__RefHeading___ini_schalter_system_saveadressemailshort_aktiviert_151"/><text:bookmark-start text:name="ini_schalter_system_saveadressemailshort_aktiviert4"/>INI Schalter [System] 'SaveAdressEmailShort' aktiviert<text:bookmark-end text:name="__RefHeading___ini_schalter_system_saveadressemailshort_aktiviert_151"/><text:bookmark-end text:name="ini_schalter_system_saveadressemailshort_aktiviert4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52"/><text:bookmark-start text:name="synchronisation_von_stammdaten_in_kommunikationsadressen_erweitert4"/>Synchronisation von Stammdaten in Kommunikationsadressen erweitert<text:bookmark-end text:name="__RefHeading___synchronisation_von_stammdaten_in_kommunikationsadressen_erweitert_152"/><text:bookmark-end text:name="synchronisation_von_stammdaten_in_kommunikationsadressen_erweitert4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53"/><text:bookmark-start text:name="ini_schalter_system_classicrefreshallways_aktiviert4"/>INI Schalter [System] 'ClassicRefreshAllways' aktiviert<text:bookmark-end text:name="__RefHeading___ini_schalter_system_classicrefreshallways_aktiviert_153"/><text:bookmark-end text:name="ini_schalter_system_classicrefreshallways_aktiviert4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54"/><text:bookmark-start text:name="releasev2.1-13_8114"/>Release: V2.1-13/811<text:bookmark-end text:name="__RefHeading___releasev2.1-13_811_154"/><text:bookmark-end text:name="releasev2.1-13_8114"/></text:h>
      <text:h text:style-name="Heading_20_3" text:outline-level="3"><text:bookmark-start text:name="__RefHeading___performance-messungen_erweitert_155"/><text:bookmark-start text:name="performance-messungen_erweitert4"/>Performance-Messungen erweitert<text:bookmark-end text:name="__RefHeading___performance-messungen_erweitert_155"/><text:bookmark-end text:name="performance-messungen_erweitert4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56"/><text:bookmark-start text:name="releasev2.1-13_8104"/>Release: V2.1-13/810<text:bookmark-end text:name="__RefHeading___releasev2.1-13_810_156"/><text:bookmark-end text:name="releasev2.1-13_8104"/></text:h>
      <text:h text:style-name="Heading_20_3" text:outline-level="3"><text:bookmark-start text:name="__RefHeading___windows-dialoge_werden_bei_automaten_nach_timeout_geschlossen_157"/><text:bookmark-start text:name="windows-dialoge_werden_bei_automaten_nach_timeout_geschlossen4"/>Windows-Dialoge werden bei Automaten nach Timeout geschlossen<text:bookmark-end text:name="__RefHeading___windows-dialoge_werden_bei_automaten_nach_timeout_geschlossen_157"/><text:bookmark-end text:name="windows-dialoge_werden_bei_automaten_nach_timeout_geschlossen4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58"/><text:bookmark-start text:name="releasev2.1-13_8084"/>Release: V2.1-13/808<text:bookmark-end text:name="__RefHeading___releasev2.1-13_808_158"/><text:bookmark-end text:name="releasev2.1-13_8084"/></text:h>
      <text:h text:style-name="Heading_20_3" text:outline-level="3"><text:bookmark-start text:name="__RefHeading___tapi_-_namenserkennung_jetzt_auch_als_teilwort_159"/><text:bookmark-start text:name="tapi_-_namenserkennung_jetzt_auch_als_teilwort4"/>TAPI - Namenserkennung jetzt auch als Teilwort<text:bookmark-end text:name="__RefHeading___tapi_-_namenserkennung_jetzt_auch_als_teilwort_159"/><text:bookmark-end text:name="tapi_-_namenserkennung_jetzt_auch_als_teilwort4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60"/><text:bookmark-start text:name="releasev2.1-13_8074"/>Release: V2.1-13/807<text:bookmark-end text:name="__RefHeading___releasev2.1-13_807_160"/><text:bookmark-end text:name="releasev2.1-13_8074"/></text:h>
      <text:h text:style-name="Heading_20_3" text:outline-level="3"><text:bookmark-start text:name="__RefHeading___fibubuchungsjournal_exportieren_erweitert_161"/><text:bookmark-start text:name="fibubuchungsjournal_exportieren_erweitert4"/>FIBU: Buchungsjournal exportieren erweitert<text:bookmark-end text:name="__RefHeading___fibubuchungsjournal_exportieren_erweitert_161"/><text:bookmark-end text:name="fibubuchungsjournal_exportieren_erweitert4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62"/><text:bookmark-start text:name="releasev2.1-13_8064"/>Release: V2.1-13/806<text:bookmark-end text:name="__RefHeading___releasev2.1-13_806_162"/><text:bookmark-end text:name="releasev2.1-13_8064"/></text:h>
      <text:h text:style-name="Heading_20_3" text:outline-level="3"><text:bookmark-start text:name="__RefHeading___neues_sicherheitslevel_eingezogen_163"/><text:bookmark-start text:name="neues_sicherheitslevel_eingezogen4"/>Neues Sicherheitslevel eingezogen<text:bookmark-end text:name="__RefHeading___neues_sicherheitslevel_eingezogen_163"/><text:bookmark-end text:name="neues_sicherheitslevel_eingezogen4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64"/><text:bookmark-start text:name="releasev2.1-13_8054"/>Release: V2.1-13/805<text:bookmark-end text:name="__RefHeading___releasev2.1-13_805_164"/><text:bookmark-end text:name="releasev2.1-13_8054"/></text:h>
      <text:h text:style-name="Heading_20_3" text:outline-level="3"><text:bookmark-start text:name="__RefHeading___ini_schalter_belege_belegadressenpruefen_aktiviert_165"/><text:bookmark-start text:name="ini_schalter_belege_belegadressenpruefen_aktiviert4"/>INI Schalter [Belege] 'BelegadressenPruefen' aktiviert<text:bookmark-end text:name="__RefHeading___ini_schalter_belege_belegadressenpruefen_aktiviert_165"/><text:bookmark-end text:name="ini_schalter_belege_belegadressenpruefen_aktiviert4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66"/><text:bookmark-start text:name="umziehen_des_docustore_erleichtert4"/>Umziehen des Docustore erleichtert<text:bookmark-end text:name="__RefHeading___umziehen_des_docustore_erleichtert_166"/><text:bookmark-end text:name="umziehen_des_docustore_erleichtert4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67"/><text:bookmark-start text:name="releasev2.1-13_8034"/>Release: V2.1-13/803<text:bookmark-end text:name="__RefHeading___releasev2.1-13_803_167"/><text:bookmark-end text:name="releasev2.1-13_8034"/></text:h>
      <text:h text:style-name="Heading_20_3" text:outline-level="3"><text:bookmark-start text:name="__RefHeading___ini_schalter_system_writeperfomlogfile_aktiviert_168"/><text:bookmark-start text:name="ini_schalter_system_writeperfomlogfile_aktiviert4"/>INI Schalter [System] 'WritePerfomLogFile' aktiviert<text:bookmark-end text:name="__RefHeading___ini_schalter_system_writeperfomlogfile_aktiviert_168"/><text:bookmark-end text:name="ini_schalter_system_writeperfomlogfile_aktiviert4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69"/><text:bookmark-start text:name="javascriptconsole_bei_login_instanziert4"/>Javascriptconsole bei Login instanziert<text:bookmark-end text:name="__RefHeading___javascriptconsole_bei_login_instanziert_169"/><text:bookmark-end text:name="javascriptconsole_bei_login_instanziert4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70"/><text:bookmark-start text:name="releasev2.1-13_8024"/>Release: V2.1-13/802<text:bookmark-end text:name="__RefHeading___releasev2.1-13_802_170"/><text:bookmark-end text:name="releasev2.1-13_8024"/></text:h>
      <text:h text:style-name="Heading_20_3" text:outline-level="3"><text:bookmark-start text:name="__RefHeading___mailen_auch_mit_outlook_64bit_moeglich_171"/><text:bookmark-start text:name="mailen_auch_mit_outlook_64bit_moeglich4"/>Mailen auch mit Outlook 64bit möglich<text:bookmark-end text:name="__RefHeading___mailen_auch_mit_outlook_64bit_moeglich_171"/><text:bookmark-end text:name="mailen_auch_mit_outlook_64bit_moeglich4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72"/><text:bookmark-start text:name="releasev2.1-13_8004"/>Release: V2.1-13/800<text:bookmark-end text:name="__RefHeading___releasev2.1-13_800_172"/><text:bookmark-end text:name="releasev2.1-13_8004"/></text:h>
      <text:h text:style-name="Heading_20_3" text:outline-level="3"><text:bookmark-start text:name="__RefHeading___ini_schalter_system_benutzeerweitertemailapi_erweitert_173"/><text:bookmark-start text:name="ini_schalter_system_benutzeerweitertemailapi_erweitert9"/>INI Schalter [System] 'BenutzeErweiterteMailAPI' erweitert<text:bookmark-end text:name="__RefHeading___ini_schalter_system_benutzeerweitertemailapi_erweitert_173"/><text:bookmark-end text:name="ini_schalter_system_benutzeerweitertemailapi_erweitert9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74"/><text:bookmark-start text:name="releasev2.1-13_7994"/>Release: V2.1-13/799<text:bookmark-end text:name="__RefHeading___releasev2.1-13_799_174"/><text:bookmark-end text:name="releasev2.1-13_7994"/></text:h>
      <text:h text:style-name="Heading_20_3" text:outline-level="3"><text:bookmark-start text:name="__RefHeading___mwst-umstellung_-_fibu-anpassungen_fuer_2021_175"/><text:bookmark-start text:name="mwst-umstellung_-_fibu-anpassungen_fuer_20214"/>MwSt-Umstellung - FIBU-Anpassungen für 2021<text:bookmark-end text:name="__RefHeading___mwst-umstellung_-_fibu-anpassungen_fuer_2021_175"/><text:bookmark-end text:name="mwst-umstellung_-_fibu-anpassungen_fuer_20214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76"/><text:bookmark-start text:name="releasev2.1-13_8155"/>Release: V2.1-13/815<text:bookmark-end text:name="__RefHeading___releasev2.1-13_815_176"/><text:bookmark-end text:name="releasev2.1-13_8155"/></text:h>
      <text:h text:style-name="Heading_20_3" text:outline-level="3"><text:bookmark-start text:name="__RefHeading___ini_schalter_system_benutzeerweitertemailapi_erweitert_177"/><text:bookmark-start text:name="ini_schalter_system_benutzeerweitertemailapi_erweitert10"/>INI Schalter [System] 'BenutzeErweiterteMailAPI' erweitert<text:bookmark-end text:name="__RefHeading___ini_schalter_system_benutzeerweitertemailapi_erweitert_177"/><text:bookmark-end text:name="ini_schalter_system_benutzeerweitertemailapi_erweitert10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78"/><text:bookmark-start text:name="positionen_in_belegen5"/>%-Positionen in Belegen<text:bookmark-end text:name="__RefHeading___positionen_in_belegen_178"/><text:bookmark-end text:name="positionen_in_belegen5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79"/><text:bookmark-start text:name="releasev2.1-13_8145"/>Release: V2.1-13/814<text:bookmark-end text:name="__RefHeading___releasev2.1-13_814_179"/><text:bookmark-end text:name="releasev2.1-13_8145"/></text:h>
      <text:h text:style-name="Heading_20_3" text:outline-level="3"><text:bookmark-start text:name="__RefHeading___benutzerverwaltung_-_loeschen_und_archivieren_180"/><text:bookmark-start text:name="benutzerverwaltung_-_loeschen_und_archivieren5"/>Benutzerverwaltung - löschen und archivieren<text:bookmark-end text:name="__RefHeading___benutzerverwaltung_-_loeschen_und_archivieren_180"/><text:bookmark-end text:name="benutzerverwaltung_-_loeschen_und_archivieren5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81"/><text:bookmark-start text:name="releasev2.1-13_8135"/>Release: V2.1-13/813<text:bookmark-end text:name="__RefHeading___releasev2.1-13_813_181"/><text:bookmark-end text:name="releasev2.1-13_8135"/></text:h>
      <text:h text:style-name="Heading_20_3" text:outline-level="3"><text:bookmark-start text:name="__RefHeading___bestueckung_des_anlagedatums_von_datensaetzen_ueberarbeitet_182"/><text:bookmark-start text:name="bestueckung_des_anlagedatums_von_datensaetzen_ueberarbeitet5"/>Bestückung des Anlagedatums von Datensätzen überarbeitet<text:bookmark-end text:name="__RefHeading___bestueckung_des_anlagedatums_von_datensaetzen_ueberarbeitet_182"/><text:bookmark-end text:name="bestueckung_des_anlagedatums_von_datensaetzen_ueberarbeitet5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83"/><text:bookmark-start text:name="prg-kommando_reservenextrecord_erweitert5"/>PRG-Kommando ReserveNextRecord() erweitert<text:bookmark-end text:name="__RefHeading___prg-kommando_reservenextrecord_erweitert_183"/><text:bookmark-end text:name="prg-kommando_reservenextrecord_erweitert5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84"/><text:bookmark-start text:name="logon_simplemapi_ueberarbeitet5"/>Logon SimpleMAPI überarbeitet<text:bookmark-end text:name="__RefHeading___logon_simplemapi_ueberarbeitet_184"/><text:bookmark-end text:name="logon_simplemapi_ueberarbeitet5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85"/><text:bookmark-start text:name="releasev2.1-13_8125"/>Release: V2.1-13/812<text:bookmark-end text:name="__RefHeading___releasev2.1-13_812_185"/><text:bookmark-end text:name="releasev2.1-13_8125"/></text:h>
      <text:h text:style-name="Heading_20_3" text:outline-level="3"><text:bookmark-start text:name="__RefHeading___ini_schalter_system_saveadressemailshort_aktiviert_186"/><text:bookmark-start text:name="ini_schalter_system_saveadressemailshort_aktiviert5"/>INI Schalter [System] 'SaveAdressEmailShort' aktiviert<text:bookmark-end text:name="__RefHeading___ini_schalter_system_saveadressemailshort_aktiviert_186"/><text:bookmark-end text:name="ini_schalter_system_saveadressemailshort_aktiviert5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87"/><text:bookmark-start text:name="synchronisation_von_stammdaten_in_kommunikationsadressen_erweitert5"/>Synchronisation von Stammdaten in Kommunikationsadressen erweitert<text:bookmark-end text:name="__RefHeading___synchronisation_von_stammdaten_in_kommunikationsadressen_erweitert_187"/><text:bookmark-end text:name="synchronisation_von_stammdaten_in_kommunikationsadressen_erweitert5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88"/><text:bookmark-start text:name="ini_schalter_system_classicrefreshallways_aktiviert5"/>INI Schalter [System] 'ClassicRefreshAllways' aktiviert<text:bookmark-end text:name="__RefHeading___ini_schalter_system_classicrefreshallways_aktiviert_188"/><text:bookmark-end text:name="ini_schalter_system_classicrefreshallways_aktiviert5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89"/><text:bookmark-start text:name="releasev2.1-13_8115"/>Release: V2.1-13/811<text:bookmark-end text:name="__RefHeading___releasev2.1-13_811_189"/><text:bookmark-end text:name="releasev2.1-13_8115"/></text:h>
      <text:h text:style-name="Heading_20_3" text:outline-level="3"><text:bookmark-start text:name="__RefHeading___performance-messungen_erweitert_190"/><text:bookmark-start text:name="performance-messungen_erweitert5"/>Performance-Messungen erweitert<text:bookmark-end text:name="__RefHeading___performance-messungen_erweitert_190"/><text:bookmark-end text:name="performance-messungen_erweitert5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91"/><text:bookmark-start text:name="releasev2.1-13_8105"/>Release: V2.1-13/810<text:bookmark-end text:name="__RefHeading___releasev2.1-13_810_191"/><text:bookmark-end text:name="releasev2.1-13_8105"/></text:h>
      <text:h text:style-name="Heading_20_3" text:outline-level="3"><text:bookmark-start text:name="__RefHeading___windows-dialoge_werden_bei_automaten_nach_timeout_geschlossen_192"/><text:bookmark-start text:name="windows-dialoge_werden_bei_automaten_nach_timeout_geschlossen5"/>Windows-Dialoge werden bei Automaten nach Timeout geschlossen<text:bookmark-end text:name="__RefHeading___windows-dialoge_werden_bei_automaten_nach_timeout_geschlossen_192"/><text:bookmark-end text:name="windows-dialoge_werden_bei_automaten_nach_timeout_geschlossen5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93"/><text:bookmark-start text:name="releasev2.1-13_8085"/>Release: V2.1-13/808<text:bookmark-end text:name="__RefHeading___releasev2.1-13_808_193"/><text:bookmark-end text:name="releasev2.1-13_8085"/></text:h>
      <text:h text:style-name="Heading_20_3" text:outline-level="3"><text:bookmark-start text:name="__RefHeading___tapi_-_namenserkennung_jetzt_auch_als_teilwort_194"/><text:bookmark-start text:name="tapi_-_namenserkennung_jetzt_auch_als_teilwort5"/>TAPI - Namenserkennung jetzt auch als Teilwort<text:bookmark-end text:name="__RefHeading___tapi_-_namenserkennung_jetzt_auch_als_teilwort_194"/><text:bookmark-end text:name="tapi_-_namenserkennung_jetzt_auch_als_teilwort5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95"/><text:bookmark-start text:name="releasev2.1-13_8075"/>Release: V2.1-13/807<text:bookmark-end text:name="__RefHeading___releasev2.1-13_807_195"/><text:bookmark-end text:name="releasev2.1-13_8075"/></text:h>
      <text:h text:style-name="Heading_20_3" text:outline-level="3"><text:bookmark-start text:name="__RefHeading___fibubuchungsjournal_exportieren_erweitert_196"/><text:bookmark-start text:name="fibubuchungsjournal_exportieren_erweitert5"/>FIBU: Buchungsjournal exportieren erweitert<text:bookmark-end text:name="__RefHeading___fibubuchungsjournal_exportieren_erweitert_196"/><text:bookmark-end text:name="fibubuchungsjournal_exportieren_erweitert5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97"/><text:bookmark-start text:name="releasev2.1-13_8065"/>Release: V2.1-13/806<text:bookmark-end text:name="__RefHeading___releasev2.1-13_806_197"/><text:bookmark-end text:name="releasev2.1-13_8065"/></text:h>
      <text:h text:style-name="Heading_20_3" text:outline-level="3"><text:bookmark-start text:name="__RefHeading___neues_sicherheitslevel_eingezogen_198"/><text:bookmark-start text:name="neues_sicherheitslevel_eingezogen5"/>Neues Sicherheitslevel eingezogen<text:bookmark-end text:name="__RefHeading___neues_sicherheitslevel_eingezogen_198"/><text:bookmark-end text:name="neues_sicherheitslevel_eingezogen5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99"/><text:bookmark-start text:name="releasev2.1-13_8055"/>Release: V2.1-13/805<text:bookmark-end text:name="__RefHeading___releasev2.1-13_805_199"/><text:bookmark-end text:name="releasev2.1-13_8055"/></text:h>
      <text:h text:style-name="Heading_20_3" text:outline-level="3"><text:bookmark-start text:name="__RefHeading___ini_schalter_belege_belegadressenpruefen_aktiviert_200"/><text:bookmark-start text:name="ini_schalter_belege_belegadressenpruefen_aktiviert5"/>INI Schalter [Belege] 'BelegadressenPruefen' aktiviert<text:bookmark-end text:name="__RefHeading___ini_schalter_belege_belegadressenpruefen_aktiviert_200"/><text:bookmark-end text:name="ini_schalter_belege_belegadressenpruefen_aktiviert5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201"/><text:bookmark-start text:name="umziehen_des_docustore_erleichtert5"/>Umziehen des Docustore erleichtert<text:bookmark-end text:name="__RefHeading___umziehen_des_docustore_erleichtert_201"/><text:bookmark-end text:name="umziehen_des_docustore_erleichtert5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202"/><text:bookmark-start text:name="releasev2.1-13_8035"/>Release: V2.1-13/803<text:bookmark-end text:name="__RefHeading___releasev2.1-13_803_202"/><text:bookmark-end text:name="releasev2.1-13_8035"/></text:h>
      <text:h text:style-name="Heading_20_3" text:outline-level="3"><text:bookmark-start text:name="__RefHeading___ini_schalter_system_writeperfomlogfile_aktiviert_203"/><text:bookmark-start text:name="ini_schalter_system_writeperfomlogfile_aktiviert5"/>INI Schalter [System] 'WritePerfomLogFile' aktiviert<text:bookmark-end text:name="__RefHeading___ini_schalter_system_writeperfomlogfile_aktiviert_203"/><text:bookmark-end text:name="ini_schalter_system_writeperfomlogfile_aktiviert5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204"/><text:bookmark-start text:name="javascriptconsole_bei_login_instanziert5"/>Javascriptconsole bei Login instanziert<text:bookmark-end text:name="__RefHeading___javascriptconsole_bei_login_instanziert_204"/><text:bookmark-end text:name="javascriptconsole_bei_login_instanziert5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205"/><text:bookmark-start text:name="releasev2.1-13_8025"/>Release: V2.1-13/802<text:bookmark-end text:name="__RefHeading___releasev2.1-13_802_205"/><text:bookmark-end text:name="releasev2.1-13_8025"/></text:h>
      <text:h text:style-name="Heading_20_3" text:outline-level="3"><text:bookmark-start text:name="__RefHeading___mailen_auch_mit_outlook_64bit_moeglich_206"/><text:bookmark-start text:name="mailen_auch_mit_outlook_64bit_moeglich5"/>Mailen auch mit Outlook 64bit möglich<text:bookmark-end text:name="__RefHeading___mailen_auch_mit_outlook_64bit_moeglich_206"/><text:bookmark-end text:name="mailen_auch_mit_outlook_64bit_moeglich5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207"/><text:bookmark-start text:name="releasev2.1-13_8005"/>Release: V2.1-13/800<text:bookmark-end text:name="__RefHeading___releasev2.1-13_800_207"/><text:bookmark-end text:name="releasev2.1-13_8005"/></text:h>
      <text:h text:style-name="Heading_20_3" text:outline-level="3"><text:bookmark-start text:name="__RefHeading___ini_schalter_system_benutzeerweitertemailapi_erweitert_208"/><text:bookmark-start text:name="ini_schalter_system_benutzeerweitertemailapi_erweitert11"/>INI Schalter [System] 'BenutzeErweiterteMailAPI' erweitert<text:bookmark-end text:name="__RefHeading___ini_schalter_system_benutzeerweitertemailapi_erweitert_208"/><text:bookmark-end text:name="ini_schalter_system_benutzeerweitertemailapi_erweitert1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209"/><text:bookmark-start text:name="releasev2.1-13_7995"/>Release: V2.1-13/799<text:bookmark-end text:name="__RefHeading___releasev2.1-13_799_209"/><text:bookmark-end text:name="releasev2.1-13_7995"/></text:h>
      <text:h text:style-name="Heading_20_3" text:outline-level="3"><text:bookmark-start text:name="__RefHeading___mwst-umstellung_-_fibu-anpassungen_fuer_2021_210"/><text:bookmark-start text:name="mwst-umstellung_-_fibu-anpassungen_fuer_20215"/>MwSt-Umstellung - FIBU-Anpassungen für 2021<text:bookmark-end text:name="__RefHeading___mwst-umstellung_-_fibu-anpassungen_fuer_2021_210"/><text:bookmark-end text:name="mwst-umstellung_-_fibu-anpassungen_fuer_20215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211"/><text:bookmark-start text:name="releasev2.1-13_8156"/>Release: V2.1-13/815<text:bookmark-end text:name="__RefHeading___releasev2.1-13_815_211"/><text:bookmark-end text:name="releasev2.1-13_8156"/></text:h>
      <text:h text:style-name="Heading_20_3" text:outline-level="3"><text:bookmark-start text:name="__RefHeading___ini_schalter_system_benutzeerweitertemailapi_erweitert_212"/><text:bookmark-start text:name="ini_schalter_system_benutzeerweitertemailapi_erweitert12"/>INI Schalter [System] 'BenutzeErweiterteMailAPI' erweitert<text:bookmark-end text:name="__RefHeading___ini_schalter_system_benutzeerweitertemailapi_erweitert_212"/><text:bookmark-end text:name="ini_schalter_system_benutzeerweitertemailapi_erweitert1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213"/><text:bookmark-start text:name="positionen_in_belegen6"/>%-Positionen in Belegen<text:bookmark-end text:name="__RefHeading___positionen_in_belegen_213"/><text:bookmark-end text:name="positionen_in_belegen6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214"/><text:bookmark-start text:name="releasev2.1-13_8146"/>Release: V2.1-13/814<text:bookmark-end text:name="__RefHeading___releasev2.1-13_814_214"/><text:bookmark-end text:name="releasev2.1-13_8146"/></text:h>
      <text:h text:style-name="Heading_20_3" text:outline-level="3"><text:bookmark-start text:name="__RefHeading___benutzerverwaltung_-_loeschen_und_archivieren_215"/><text:bookmark-start text:name="benutzerverwaltung_-_loeschen_und_archivieren6"/>Benutzerverwaltung - löschen und archivieren<text:bookmark-end text:name="__RefHeading___benutzerverwaltung_-_loeschen_und_archivieren_215"/><text:bookmark-end text:name="benutzerverwaltung_-_loeschen_und_archivieren6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216"/><text:bookmark-start text:name="releasev2.1-13_8136"/>Release: V2.1-13/813<text:bookmark-end text:name="__RefHeading___releasev2.1-13_813_216"/><text:bookmark-end text:name="releasev2.1-13_8136"/></text:h>
      <text:h text:style-name="Heading_20_3" text:outline-level="3"><text:bookmark-start text:name="__RefHeading___bestueckung_des_anlagedatums_von_datensaetzen_ueberarbeitet_217"/><text:bookmark-start text:name="bestueckung_des_anlagedatums_von_datensaetzen_ueberarbeitet6"/>Bestückung des Anlagedatums von Datensätzen überarbeitet<text:bookmark-end text:name="__RefHeading___bestueckung_des_anlagedatums_von_datensaetzen_ueberarbeitet_217"/><text:bookmark-end text:name="bestueckung_des_anlagedatums_von_datensaetzen_ueberarbeitet6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218"/><text:bookmark-start text:name="prg-kommando_reservenextrecord_erweitert6"/>PRG-Kommando ReserveNextRecord() erweitert<text:bookmark-end text:name="__RefHeading___prg-kommando_reservenextrecord_erweitert_218"/><text:bookmark-end text:name="prg-kommando_reservenextrecord_erweitert6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219"/><text:bookmark-start text:name="logon_simplemapi_ueberarbeitet6"/>Logon SimpleMAPI überarbeitet<text:bookmark-end text:name="__RefHeading___logon_simplemapi_ueberarbeitet_219"/><text:bookmark-end text:name="logon_simplemapi_ueberarbeitet6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220"/><text:bookmark-start text:name="releasev2.1-13_8126"/>Release: V2.1-13/812<text:bookmark-end text:name="__RefHeading___releasev2.1-13_812_220"/><text:bookmark-end text:name="releasev2.1-13_8126"/></text:h>
      <text:h text:style-name="Heading_20_3" text:outline-level="3"><text:bookmark-start text:name="__RefHeading___ini_schalter_system_saveadressemailshort_aktiviert_221"/><text:bookmark-start text:name="ini_schalter_system_saveadressemailshort_aktiviert6"/>INI Schalter [System] 'SaveAdressEmailShort' aktiviert<text:bookmark-end text:name="__RefHeading___ini_schalter_system_saveadressemailshort_aktiviert_221"/><text:bookmark-end text:name="ini_schalter_system_saveadressemailshort_aktiviert6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222"/><text:bookmark-start text:name="synchronisation_von_stammdaten_in_kommunikationsadressen_erweitert6"/>Synchronisation von Stammdaten in Kommunikationsadressen erweitert<text:bookmark-end text:name="__RefHeading___synchronisation_von_stammdaten_in_kommunikationsadressen_erweitert_222"/><text:bookmark-end text:name="synchronisation_von_stammdaten_in_kommunikationsadressen_erweitert6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223"/><text:bookmark-start text:name="ini_schalter_system_classicrefreshallways_aktiviert6"/>INI Schalter [System] 'ClassicRefreshAllways' aktiviert<text:bookmark-end text:name="__RefHeading___ini_schalter_system_classicrefreshallways_aktiviert_223"/><text:bookmark-end text:name="ini_schalter_system_classicrefreshallways_aktiviert6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224"/><text:bookmark-start text:name="releasev2.1-13_8116"/>Release: V2.1-13/811<text:bookmark-end text:name="__RefHeading___releasev2.1-13_811_224"/><text:bookmark-end text:name="releasev2.1-13_8116"/></text:h>
      <text:h text:style-name="Heading_20_3" text:outline-level="3"><text:bookmark-start text:name="__RefHeading___performance-messungen_erweitert_225"/><text:bookmark-start text:name="performance-messungen_erweitert6"/>Performance-Messungen erweitert<text:bookmark-end text:name="__RefHeading___performance-messungen_erweitert_225"/><text:bookmark-end text:name="performance-messungen_erweitert6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226"/><text:bookmark-start text:name="releasev2.1-13_8106"/>Release: V2.1-13/810<text:bookmark-end text:name="__RefHeading___releasev2.1-13_810_226"/><text:bookmark-end text:name="releasev2.1-13_8106"/></text:h>
      <text:h text:style-name="Heading_20_3" text:outline-level="3"><text:bookmark-start text:name="__RefHeading___windows-dialoge_werden_bei_automaten_nach_timeout_geschlossen_227"/><text:bookmark-start text:name="windows-dialoge_werden_bei_automaten_nach_timeout_geschlossen6"/>Windows-Dialoge werden bei Automaten nach Timeout geschlossen<text:bookmark-end text:name="__RefHeading___windows-dialoge_werden_bei_automaten_nach_timeout_geschlossen_227"/><text:bookmark-end text:name="windows-dialoge_werden_bei_automaten_nach_timeout_geschlossen6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228"/><text:bookmark-start text:name="releasev2.1-13_8086"/>Release: V2.1-13/808<text:bookmark-end text:name="__RefHeading___releasev2.1-13_808_228"/><text:bookmark-end text:name="releasev2.1-13_8086"/></text:h>
      <text:h text:style-name="Heading_20_3" text:outline-level="3"><text:bookmark-start text:name="__RefHeading___tapi_-_namenserkennung_jetzt_auch_als_teilwort_229"/><text:bookmark-start text:name="tapi_-_namenserkennung_jetzt_auch_als_teilwort6"/>TAPI - Namenserkennung jetzt auch als Teilwort<text:bookmark-end text:name="__RefHeading___tapi_-_namenserkennung_jetzt_auch_als_teilwort_229"/><text:bookmark-end text:name="tapi_-_namenserkennung_jetzt_auch_als_teilwort6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230"/><text:bookmark-start text:name="releasev2.1-13_8076"/>Release: V2.1-13/807<text:bookmark-end text:name="__RefHeading___releasev2.1-13_807_230"/><text:bookmark-end text:name="releasev2.1-13_8076"/></text:h>
      <text:h text:style-name="Heading_20_3" text:outline-level="3"><text:bookmark-start text:name="__RefHeading___fibubuchungsjournal_exportieren_erweitert_231"/><text:bookmark-start text:name="fibubuchungsjournal_exportieren_erweitert6"/>FIBU: Buchungsjournal exportieren erweitert<text:bookmark-end text:name="__RefHeading___fibubuchungsjournal_exportieren_erweitert_231"/><text:bookmark-end text:name="fibubuchungsjournal_exportieren_erweitert6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232"/><text:bookmark-start text:name="releasev2.1-13_8066"/>Release: V2.1-13/806<text:bookmark-end text:name="__RefHeading___releasev2.1-13_806_232"/><text:bookmark-end text:name="releasev2.1-13_8066"/></text:h>
      <text:h text:style-name="Heading_20_3" text:outline-level="3"><text:bookmark-start text:name="__RefHeading___neues_sicherheitslevel_eingezogen_233"/><text:bookmark-start text:name="neues_sicherheitslevel_eingezogen6"/>Neues Sicherheitslevel eingezogen<text:bookmark-end text:name="__RefHeading___neues_sicherheitslevel_eingezogen_233"/><text:bookmark-end text:name="neues_sicherheitslevel_eingezogen6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234"/><text:bookmark-start text:name="releasev2.1-13_8056"/>Release: V2.1-13/805<text:bookmark-end text:name="__RefHeading___releasev2.1-13_805_234"/><text:bookmark-end text:name="releasev2.1-13_8056"/></text:h>
      <text:h text:style-name="Heading_20_3" text:outline-level="3"><text:bookmark-start text:name="__RefHeading___ini_schalter_belege_belegadressenpruefen_aktiviert_235"/><text:bookmark-start text:name="ini_schalter_belege_belegadressenpruefen_aktiviert6"/>INI Schalter [Belege] 'BelegadressenPruefen' aktiviert<text:bookmark-end text:name="__RefHeading___ini_schalter_belege_belegadressenpruefen_aktiviert_235"/><text:bookmark-end text:name="ini_schalter_belege_belegadressenpruefen_aktiviert6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236"/><text:bookmark-start text:name="umziehen_des_docustore_erleichtert6"/>Umziehen des Docustore erleichtert<text:bookmark-end text:name="__RefHeading___umziehen_des_docustore_erleichtert_236"/><text:bookmark-end text:name="umziehen_des_docustore_erleichtert6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237"/><text:bookmark-start text:name="releasev2.1-13_8036"/>Release: V2.1-13/803<text:bookmark-end text:name="__RefHeading___releasev2.1-13_803_237"/><text:bookmark-end text:name="releasev2.1-13_8036"/></text:h>
      <text:h text:style-name="Heading_20_3" text:outline-level="3"><text:bookmark-start text:name="__RefHeading___ini_schalter_system_writeperfomlogfile_aktiviert_238"/><text:bookmark-start text:name="ini_schalter_system_writeperfomlogfile_aktiviert6"/>INI Schalter [System] 'WritePerfomLogFile' aktiviert<text:bookmark-end text:name="__RefHeading___ini_schalter_system_writeperfomlogfile_aktiviert_238"/><text:bookmark-end text:name="ini_schalter_system_writeperfomlogfile_aktiviert6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239"/><text:bookmark-start text:name="javascriptconsole_bei_login_instanziert6"/>Javascriptconsole bei Login instanziert<text:bookmark-end text:name="__RefHeading___javascriptconsole_bei_login_instanziert_239"/><text:bookmark-end text:name="javascriptconsole_bei_login_instanziert6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240"/><text:bookmark-start text:name="releasev2.1-13_8026"/>Release: V2.1-13/802<text:bookmark-end text:name="__RefHeading___releasev2.1-13_802_240"/><text:bookmark-end text:name="releasev2.1-13_8026"/></text:h>
      <text:h text:style-name="Heading_20_3" text:outline-level="3"><text:bookmark-start text:name="__RefHeading___mailen_auch_mit_outlook_64bit_moeglich_241"/><text:bookmark-start text:name="mailen_auch_mit_outlook_64bit_moeglich6"/>Mailen auch mit Outlook 64bit möglich<text:bookmark-end text:name="__RefHeading___mailen_auch_mit_outlook_64bit_moeglich_241"/><text:bookmark-end text:name="mailen_auch_mit_outlook_64bit_moeglich6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242"/><text:bookmark-start text:name="releasev2.1-13_8006"/>Release: V2.1-13/800<text:bookmark-end text:name="__RefHeading___releasev2.1-13_800_242"/><text:bookmark-end text:name="releasev2.1-13_8006"/></text:h>
      <text:h text:style-name="Heading_20_3" text:outline-level="3"><text:bookmark-start text:name="__RefHeading___ini_schalter_system_benutzeerweitertemailapi_erweitert_243"/><text:bookmark-start text:name="ini_schalter_system_benutzeerweitertemailapi_erweitert13"/>INI Schalter [System] 'BenutzeErweiterteMailAPI' erweitert<text:bookmark-end text:name="__RefHeading___ini_schalter_system_benutzeerweitertemailapi_erweitert_243"/><text:bookmark-end text:name="ini_schalter_system_benutzeerweitertemailapi_erweitert1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244"/><text:bookmark-start text:name="releasev2.1-13_7996"/>Release: V2.1-13/799<text:bookmark-end text:name="__RefHeading___releasev2.1-13_799_244"/><text:bookmark-end text:name="releasev2.1-13_7996"/></text:h>
      <text:h text:style-name="Heading_20_3" text:outline-level="3"><text:bookmark-start text:name="__RefHeading___mwst-umstellung_-_fibu-anpassungen_fuer_2021_245"/><text:bookmark-start text:name="mwst-umstellung_-_fibu-anpassungen_fuer_20216"/>MwSt-Umstellung - FIBU-Anpassungen für 2021<text:bookmark-end text:name="__RefHeading___mwst-umstellung_-_fibu-anpassungen_fuer_2021_245"/><text:bookmark-end text:name="mwst-umstellung_-_fibu-anpassungen_fuer_20216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246"/><text:bookmark-start text:name="releasev2.1-13_8157"/>Release: V2.1-13/815<text:bookmark-end text:name="__RefHeading___releasev2.1-13_815_246"/><text:bookmark-end text:name="releasev2.1-13_8157"/></text:h>
      <text:h text:style-name="Heading_20_3" text:outline-level="3"><text:bookmark-start text:name="__RefHeading___ini_schalter_system_benutzeerweitertemailapi_erweitert_247"/><text:bookmark-start text:name="ini_schalter_system_benutzeerweitertemailapi_erweitert14"/>INI Schalter [System] 'BenutzeErweiterteMailAPI' erweitert<text:bookmark-end text:name="__RefHeading___ini_schalter_system_benutzeerweitertemailapi_erweitert_247"/><text:bookmark-end text:name="ini_schalter_system_benutzeerweitertemailapi_erweitert1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248"/><text:bookmark-start text:name="positionen_in_belegen7"/>%-Positionen in Belegen<text:bookmark-end text:name="__RefHeading___positionen_in_belegen_248"/><text:bookmark-end text:name="positionen_in_belegen7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249"/><text:bookmark-start text:name="releasev2.1-13_8147"/>Release: V2.1-13/814<text:bookmark-end text:name="__RefHeading___releasev2.1-13_814_249"/><text:bookmark-end text:name="releasev2.1-13_8147"/></text:h>
      <text:h text:style-name="Heading_20_3" text:outline-level="3"><text:bookmark-start text:name="__RefHeading___benutzerverwaltung_-_loeschen_und_archivieren_250"/><text:bookmark-start text:name="benutzerverwaltung_-_loeschen_und_archivieren7"/>Benutzerverwaltung - löschen und archivieren<text:bookmark-end text:name="__RefHeading___benutzerverwaltung_-_loeschen_und_archivieren_250"/><text:bookmark-end text:name="benutzerverwaltung_-_loeschen_und_archivieren7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251"/><text:bookmark-start text:name="releasev2.1-13_8137"/>Release: V2.1-13/813<text:bookmark-end text:name="__RefHeading___releasev2.1-13_813_251"/><text:bookmark-end text:name="releasev2.1-13_8137"/></text:h>
      <text:h text:style-name="Heading_20_3" text:outline-level="3"><text:bookmark-start text:name="__RefHeading___bestueckung_des_anlagedatums_von_datensaetzen_ueberarbeitet_252"/><text:bookmark-start text:name="bestueckung_des_anlagedatums_von_datensaetzen_ueberarbeitet7"/>Bestückung des Anlagedatums von Datensätzen überarbeitet<text:bookmark-end text:name="__RefHeading___bestueckung_des_anlagedatums_von_datensaetzen_ueberarbeitet_252"/><text:bookmark-end text:name="bestueckung_des_anlagedatums_von_datensaetzen_ueberarbeitet7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253"/><text:bookmark-start text:name="prg-kommando_reservenextrecord_erweitert7"/>PRG-Kommando ReserveNextRecord() erweitert<text:bookmark-end text:name="__RefHeading___prg-kommando_reservenextrecord_erweitert_253"/><text:bookmark-end text:name="prg-kommando_reservenextrecord_erweitert7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254"/><text:bookmark-start text:name="logon_simplemapi_ueberarbeitet7"/>Logon SimpleMAPI überarbeitet<text:bookmark-end text:name="__RefHeading___logon_simplemapi_ueberarbeitet_254"/><text:bookmark-end text:name="logon_simplemapi_ueberarbeitet7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255"/><text:bookmark-start text:name="releasev2.1-13_8127"/>Release: V2.1-13/812<text:bookmark-end text:name="__RefHeading___releasev2.1-13_812_255"/><text:bookmark-end text:name="releasev2.1-13_8127"/></text:h>
      <text:h text:style-name="Heading_20_3" text:outline-level="3"><text:bookmark-start text:name="__RefHeading___ini_schalter_system_saveadressemailshort_aktiviert_256"/><text:bookmark-start text:name="ini_schalter_system_saveadressemailshort_aktiviert7"/>INI Schalter [System] 'SaveAdressEmailShort' aktiviert<text:bookmark-end text:name="__RefHeading___ini_schalter_system_saveadressemailshort_aktiviert_256"/><text:bookmark-end text:name="ini_schalter_system_saveadressemailshort_aktiviert7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257"/><text:bookmark-start text:name="synchronisation_von_stammdaten_in_kommunikationsadressen_erweitert7"/>Synchronisation von Stammdaten in Kommunikationsadressen erweitert<text:bookmark-end text:name="__RefHeading___synchronisation_von_stammdaten_in_kommunikationsadressen_erweitert_257"/><text:bookmark-end text:name="synchronisation_von_stammdaten_in_kommunikationsadressen_erweitert7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258"/><text:bookmark-start text:name="ini_schalter_system_classicrefreshallways_aktiviert7"/>INI Schalter [System] 'ClassicRefreshAllways' aktiviert<text:bookmark-end text:name="__RefHeading___ini_schalter_system_classicrefreshallways_aktiviert_258"/><text:bookmark-end text:name="ini_schalter_system_classicrefreshallways_aktiviert7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259"/><text:bookmark-start text:name="releasev2.1-13_8117"/>Release: V2.1-13/811<text:bookmark-end text:name="__RefHeading___releasev2.1-13_811_259"/><text:bookmark-end text:name="releasev2.1-13_8117"/></text:h>
      <text:h text:style-name="Heading_20_3" text:outline-level="3"><text:bookmark-start text:name="__RefHeading___performance-messungen_erweitert_260"/><text:bookmark-start text:name="performance-messungen_erweitert7"/>Performance-Messungen erweitert<text:bookmark-end text:name="__RefHeading___performance-messungen_erweitert_260"/><text:bookmark-end text:name="performance-messungen_erweitert7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261"/><text:bookmark-start text:name="releasev2.1-13_8107"/>Release: V2.1-13/810<text:bookmark-end text:name="__RefHeading___releasev2.1-13_810_261"/><text:bookmark-end text:name="releasev2.1-13_8107"/></text:h>
      <text:h text:style-name="Heading_20_3" text:outline-level="3"><text:bookmark-start text:name="__RefHeading___windows-dialoge_werden_bei_automaten_nach_timeout_geschlossen_262"/><text:bookmark-start text:name="windows-dialoge_werden_bei_automaten_nach_timeout_geschlossen7"/>Windows-Dialoge werden bei Automaten nach Timeout geschlossen<text:bookmark-end text:name="__RefHeading___windows-dialoge_werden_bei_automaten_nach_timeout_geschlossen_262"/><text:bookmark-end text:name="windows-dialoge_werden_bei_automaten_nach_timeout_geschlossen7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263"/><text:bookmark-start text:name="releasev2.1-13_8087"/>Release: V2.1-13/808<text:bookmark-end text:name="__RefHeading___releasev2.1-13_808_263"/><text:bookmark-end text:name="releasev2.1-13_8087"/></text:h>
      <text:h text:style-name="Heading_20_3" text:outline-level="3"><text:bookmark-start text:name="__RefHeading___tapi_-_namenserkennung_jetzt_auch_als_teilwort_264"/><text:bookmark-start text:name="tapi_-_namenserkennung_jetzt_auch_als_teilwort7"/>TAPI - Namenserkennung jetzt auch als Teilwort<text:bookmark-end text:name="__RefHeading___tapi_-_namenserkennung_jetzt_auch_als_teilwort_264"/><text:bookmark-end text:name="tapi_-_namenserkennung_jetzt_auch_als_teilwort7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265"/><text:bookmark-start text:name="releasev2.1-13_8077"/>Release: V2.1-13/807<text:bookmark-end text:name="__RefHeading___releasev2.1-13_807_265"/><text:bookmark-end text:name="releasev2.1-13_8077"/></text:h>
      <text:h text:style-name="Heading_20_3" text:outline-level="3"><text:bookmark-start text:name="__RefHeading___fibubuchungsjournal_exportieren_erweitert_266"/><text:bookmark-start text:name="fibubuchungsjournal_exportieren_erweitert7"/>FIBU: Buchungsjournal exportieren erweitert<text:bookmark-end text:name="__RefHeading___fibubuchungsjournal_exportieren_erweitert_266"/><text:bookmark-end text:name="fibubuchungsjournal_exportieren_erweitert7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267"/><text:bookmark-start text:name="releasev2.1-13_8067"/>Release: V2.1-13/806<text:bookmark-end text:name="__RefHeading___releasev2.1-13_806_267"/><text:bookmark-end text:name="releasev2.1-13_8067"/></text:h>
      <text:h text:style-name="Heading_20_3" text:outline-level="3"><text:bookmark-start text:name="__RefHeading___neues_sicherheitslevel_eingezogen_268"/><text:bookmark-start text:name="neues_sicherheitslevel_eingezogen7"/>Neues Sicherheitslevel eingezogen<text:bookmark-end text:name="__RefHeading___neues_sicherheitslevel_eingezogen_268"/><text:bookmark-end text:name="neues_sicherheitslevel_eingezogen7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269"/><text:bookmark-start text:name="releasev2.1-13_8057"/>Release: V2.1-13/805<text:bookmark-end text:name="__RefHeading___releasev2.1-13_805_269"/><text:bookmark-end text:name="releasev2.1-13_8057"/></text:h>
      <text:h text:style-name="Heading_20_3" text:outline-level="3"><text:bookmark-start text:name="__RefHeading___ini_schalter_belege_belegadressenpruefen_aktiviert_270"/><text:bookmark-start text:name="ini_schalter_belege_belegadressenpruefen_aktiviert7"/>INI Schalter [Belege] 'BelegadressenPruefen' aktiviert<text:bookmark-end text:name="__RefHeading___ini_schalter_belege_belegadressenpruefen_aktiviert_270"/><text:bookmark-end text:name="ini_schalter_belege_belegadressenpruefen_aktiviert7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271"/><text:bookmark-start text:name="umziehen_des_docustore_erleichtert7"/>Umziehen des Docustore erleichtert<text:bookmark-end text:name="__RefHeading___umziehen_des_docustore_erleichtert_271"/><text:bookmark-end text:name="umziehen_des_docustore_erleichtert7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272"/><text:bookmark-start text:name="releasev2.1-13_8037"/>Release: V2.1-13/803<text:bookmark-end text:name="__RefHeading___releasev2.1-13_803_272"/><text:bookmark-end text:name="releasev2.1-13_8037"/></text:h>
      <text:h text:style-name="Heading_20_3" text:outline-level="3"><text:bookmark-start text:name="__RefHeading___ini_schalter_system_writeperfomlogfile_aktiviert_273"/><text:bookmark-start text:name="ini_schalter_system_writeperfomlogfile_aktiviert7"/>INI Schalter [System] 'WritePerfomLogFile' aktiviert<text:bookmark-end text:name="__RefHeading___ini_schalter_system_writeperfomlogfile_aktiviert_273"/><text:bookmark-end text:name="ini_schalter_system_writeperfomlogfile_aktiviert7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274"/><text:bookmark-start text:name="javascriptconsole_bei_login_instanziert7"/>Javascriptconsole bei Login instanziert<text:bookmark-end text:name="__RefHeading___javascriptconsole_bei_login_instanziert_274"/><text:bookmark-end text:name="javascriptconsole_bei_login_instanziert7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275"/><text:bookmark-start text:name="releasev2.1-13_8027"/>Release: V2.1-13/802<text:bookmark-end text:name="__RefHeading___releasev2.1-13_802_275"/><text:bookmark-end text:name="releasev2.1-13_8027"/></text:h>
      <text:h text:style-name="Heading_20_3" text:outline-level="3"><text:bookmark-start text:name="__RefHeading___mailen_auch_mit_outlook_64bit_moeglich_276"/><text:bookmark-start text:name="mailen_auch_mit_outlook_64bit_moeglich7"/>Mailen auch mit Outlook 64bit möglich<text:bookmark-end text:name="__RefHeading___mailen_auch_mit_outlook_64bit_moeglich_276"/><text:bookmark-end text:name="mailen_auch_mit_outlook_64bit_moeglich7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277"/><text:bookmark-start text:name="releasev2.1-13_8007"/>Release: V2.1-13/800<text:bookmark-end text:name="__RefHeading___releasev2.1-13_800_277"/><text:bookmark-end text:name="releasev2.1-13_8007"/></text:h>
      <text:h text:style-name="Heading_20_3" text:outline-level="3"><text:bookmark-start text:name="__RefHeading___ini_schalter_system_benutzeerweitertemailapi_erweitert_278"/><text:bookmark-start text:name="ini_schalter_system_benutzeerweitertemailapi_erweitert15"/>INI Schalter [System] 'BenutzeErweiterteMailAPI' erweitert<text:bookmark-end text:name="__RefHeading___ini_schalter_system_benutzeerweitertemailapi_erweitert_278"/><text:bookmark-end text:name="ini_schalter_system_benutzeerweitertemailapi_erweitert1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279"/><text:bookmark-start text:name="releasev2.1-13_7997"/>Release: V2.1-13/799<text:bookmark-end text:name="__RefHeading___releasev2.1-13_799_279"/><text:bookmark-end text:name="releasev2.1-13_7997"/></text:h>
      <text:h text:style-name="Heading_20_3" text:outline-level="3"><text:bookmark-start text:name="__RefHeading___mwst-umstellung_-_fibu-anpassungen_fuer_2021_280"/><text:bookmark-start text:name="mwst-umstellung_-_fibu-anpassungen_fuer_20217"/>MwSt-Umstellung - FIBU-Anpassungen für 2021<text:bookmark-end text:name="__RefHeading___mwst-umstellung_-_fibu-anpassungen_fuer_2021_280"/><text:bookmark-end text:name="mwst-umstellung_-_fibu-anpassungen_fuer_20217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281"/><text:bookmark-start text:name="releasev2.1-13_8158"/>Release: V2.1-13/815<text:bookmark-end text:name="__RefHeading___releasev2.1-13_815_281"/><text:bookmark-end text:name="releasev2.1-13_8158"/></text:h>
      <text:h text:style-name="Heading_20_3" text:outline-level="3"><text:bookmark-start text:name="__RefHeading___ini_schalter_system_benutzeerweitertemailapi_erweitert_282"/><text:bookmark-start text:name="ini_schalter_system_benutzeerweitertemailapi_erweitert16"/>INI Schalter [System] 'BenutzeErweiterteMailAPI' erweitert<text:bookmark-end text:name="__RefHeading___ini_schalter_system_benutzeerweitertemailapi_erweitert_282"/><text:bookmark-end text:name="ini_schalter_system_benutzeerweitertemailapi_erweitert16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283"/><text:bookmark-start text:name="positionen_in_belegen8"/>%-Positionen in Belegen<text:bookmark-end text:name="__RefHeading___positionen_in_belegen_283"/><text:bookmark-end text:name="positionen_in_belegen8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284"/><text:bookmark-start text:name="releasev2.1-13_8148"/>Release: V2.1-13/814<text:bookmark-end text:name="__RefHeading___releasev2.1-13_814_284"/><text:bookmark-end text:name="releasev2.1-13_8148"/></text:h>
      <text:h text:style-name="Heading_20_3" text:outline-level="3"><text:bookmark-start text:name="__RefHeading___benutzerverwaltung_-_loeschen_und_archivieren_285"/><text:bookmark-start text:name="benutzerverwaltung_-_loeschen_und_archivieren8"/>Benutzerverwaltung - löschen und archivieren<text:bookmark-end text:name="__RefHeading___benutzerverwaltung_-_loeschen_und_archivieren_285"/><text:bookmark-end text:name="benutzerverwaltung_-_loeschen_und_archivieren8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286"/><text:bookmark-start text:name="releasev2.1-13_8138"/>Release: V2.1-13/813<text:bookmark-end text:name="__RefHeading___releasev2.1-13_813_286"/><text:bookmark-end text:name="releasev2.1-13_8138"/></text:h>
      <text:h text:style-name="Heading_20_3" text:outline-level="3"><text:bookmark-start text:name="__RefHeading___bestueckung_des_anlagedatums_von_datensaetzen_ueberarbeitet_287"/><text:bookmark-start text:name="bestueckung_des_anlagedatums_von_datensaetzen_ueberarbeitet8"/>Bestückung des Anlagedatums von Datensätzen überarbeitet<text:bookmark-end text:name="__RefHeading___bestueckung_des_anlagedatums_von_datensaetzen_ueberarbeitet_287"/><text:bookmark-end text:name="bestueckung_des_anlagedatums_von_datensaetzen_ueberarbeitet8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288"/><text:bookmark-start text:name="prg-kommando_reservenextrecord_erweitert8"/>PRG-Kommando ReserveNextRecord() erweitert<text:bookmark-end text:name="__RefHeading___prg-kommando_reservenextrecord_erweitert_288"/><text:bookmark-end text:name="prg-kommando_reservenextrecord_erweitert8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289"/><text:bookmark-start text:name="logon_simplemapi_ueberarbeitet8"/>Logon SimpleMAPI überarbeitet<text:bookmark-end text:name="__RefHeading___logon_simplemapi_ueberarbeitet_289"/><text:bookmark-end text:name="logon_simplemapi_ueberarbeitet8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290"/><text:bookmark-start text:name="releasev2.1-13_8128"/>Release: V2.1-13/812<text:bookmark-end text:name="__RefHeading___releasev2.1-13_812_290"/><text:bookmark-end text:name="releasev2.1-13_8128"/></text:h>
      <text:h text:style-name="Heading_20_3" text:outline-level="3"><text:bookmark-start text:name="__RefHeading___ini_schalter_system_saveadressemailshort_aktiviert_291"/><text:bookmark-start text:name="ini_schalter_system_saveadressemailshort_aktiviert8"/>INI Schalter [System] 'SaveAdressEmailShort' aktiviert<text:bookmark-end text:name="__RefHeading___ini_schalter_system_saveadressemailshort_aktiviert_291"/><text:bookmark-end text:name="ini_schalter_system_saveadressemailshort_aktiviert8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292"/><text:bookmark-start text:name="synchronisation_von_stammdaten_in_kommunikationsadressen_erweitert8"/>Synchronisation von Stammdaten in Kommunikationsadressen erweitert<text:bookmark-end text:name="__RefHeading___synchronisation_von_stammdaten_in_kommunikationsadressen_erweitert_292"/><text:bookmark-end text:name="synchronisation_von_stammdaten_in_kommunikationsadressen_erweitert8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293"/><text:bookmark-start text:name="ini_schalter_system_classicrefreshallways_aktiviert8"/>INI Schalter [System] 'ClassicRefreshAllways' aktiviert<text:bookmark-end text:name="__RefHeading___ini_schalter_system_classicrefreshallways_aktiviert_293"/><text:bookmark-end text:name="ini_schalter_system_classicrefreshallways_aktiviert8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294"/><text:bookmark-start text:name="releasev2.1-13_8118"/>Release: V2.1-13/811<text:bookmark-end text:name="__RefHeading___releasev2.1-13_811_294"/><text:bookmark-end text:name="releasev2.1-13_8118"/></text:h>
      <text:h text:style-name="Heading_20_3" text:outline-level="3"><text:bookmark-start text:name="__RefHeading___performance-messungen_erweitert_295"/><text:bookmark-start text:name="performance-messungen_erweitert8"/>Performance-Messungen erweitert<text:bookmark-end text:name="__RefHeading___performance-messungen_erweitert_295"/><text:bookmark-end text:name="performance-messungen_erweitert8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296"/><text:bookmark-start text:name="releasev2.1-13_8108"/>Release: V2.1-13/810<text:bookmark-end text:name="__RefHeading___releasev2.1-13_810_296"/><text:bookmark-end text:name="releasev2.1-13_8108"/></text:h>
      <text:h text:style-name="Heading_20_3" text:outline-level="3"><text:bookmark-start text:name="__RefHeading___windows-dialoge_werden_bei_automaten_nach_timeout_geschlossen_297"/><text:bookmark-start text:name="windows-dialoge_werden_bei_automaten_nach_timeout_geschlossen8"/>Windows-Dialoge werden bei Automaten nach Timeout geschlossen<text:bookmark-end text:name="__RefHeading___windows-dialoge_werden_bei_automaten_nach_timeout_geschlossen_297"/><text:bookmark-end text:name="windows-dialoge_werden_bei_automaten_nach_timeout_geschlossen8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298"/><text:bookmark-start text:name="releasev2.1-13_8088"/>Release: V2.1-13/808<text:bookmark-end text:name="__RefHeading___releasev2.1-13_808_298"/><text:bookmark-end text:name="releasev2.1-13_8088"/></text:h>
      <text:h text:style-name="Heading_20_3" text:outline-level="3"><text:bookmark-start text:name="__RefHeading___tapi_-_namenserkennung_jetzt_auch_als_teilwort_299"/><text:bookmark-start text:name="tapi_-_namenserkennung_jetzt_auch_als_teilwort8"/>TAPI - Namenserkennung jetzt auch als Teilwort<text:bookmark-end text:name="__RefHeading___tapi_-_namenserkennung_jetzt_auch_als_teilwort_299"/><text:bookmark-end text:name="tapi_-_namenserkennung_jetzt_auch_als_teilwort8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300"/><text:bookmark-start text:name="releasev2.1-13_8078"/>Release: V2.1-13/807<text:bookmark-end text:name="__RefHeading___releasev2.1-13_807_300"/><text:bookmark-end text:name="releasev2.1-13_8078"/></text:h>
      <text:h text:style-name="Heading_20_3" text:outline-level="3"><text:bookmark-start text:name="__RefHeading___fibubuchungsjournal_exportieren_erweitert_301"/><text:bookmark-start text:name="fibubuchungsjournal_exportieren_erweitert8"/>FIBU: Buchungsjournal exportieren erweitert<text:bookmark-end text:name="__RefHeading___fibubuchungsjournal_exportieren_erweitert_301"/><text:bookmark-end text:name="fibubuchungsjournal_exportieren_erweitert8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302"/><text:bookmark-start text:name="releasev2.1-13_8068"/>Release: V2.1-13/806<text:bookmark-end text:name="__RefHeading___releasev2.1-13_806_302"/><text:bookmark-end text:name="releasev2.1-13_8068"/></text:h>
      <text:h text:style-name="Heading_20_3" text:outline-level="3"><text:bookmark-start text:name="__RefHeading___neues_sicherheitslevel_eingezogen_303"/><text:bookmark-start text:name="neues_sicherheitslevel_eingezogen8"/>Neues Sicherheitslevel eingezogen<text:bookmark-end text:name="__RefHeading___neues_sicherheitslevel_eingezogen_303"/><text:bookmark-end text:name="neues_sicherheitslevel_eingezogen8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304"/><text:bookmark-start text:name="releasev2.1-13_8058"/>Release: V2.1-13/805<text:bookmark-end text:name="__RefHeading___releasev2.1-13_805_304"/><text:bookmark-end text:name="releasev2.1-13_8058"/></text:h>
      <text:h text:style-name="Heading_20_3" text:outline-level="3"><text:bookmark-start text:name="__RefHeading___ini_schalter_belege_belegadressenpruefen_aktiviert_305"/><text:bookmark-start text:name="ini_schalter_belege_belegadressenpruefen_aktiviert8"/>INI Schalter [Belege] 'BelegadressenPruefen' aktiviert<text:bookmark-end text:name="__RefHeading___ini_schalter_belege_belegadressenpruefen_aktiviert_305"/><text:bookmark-end text:name="ini_schalter_belege_belegadressenpruefen_aktiviert8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306"/><text:bookmark-start text:name="umziehen_des_docustore_erleichtert8"/>Umziehen des Docustore erleichtert<text:bookmark-end text:name="__RefHeading___umziehen_des_docustore_erleichtert_306"/><text:bookmark-end text:name="umziehen_des_docustore_erleichtert8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307"/><text:bookmark-start text:name="releasev2.1-13_8038"/>Release: V2.1-13/803<text:bookmark-end text:name="__RefHeading___releasev2.1-13_803_307"/><text:bookmark-end text:name="releasev2.1-13_8038"/></text:h>
      <text:h text:style-name="Heading_20_3" text:outline-level="3"><text:bookmark-start text:name="__RefHeading___ini_schalter_system_writeperfomlogfile_aktiviert_308"/><text:bookmark-start text:name="ini_schalter_system_writeperfomlogfile_aktiviert8"/>INI Schalter [System] 'WritePerfomLogFile' aktiviert<text:bookmark-end text:name="__RefHeading___ini_schalter_system_writeperfomlogfile_aktiviert_308"/><text:bookmark-end text:name="ini_schalter_system_writeperfomlogfile_aktiviert8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309"/><text:bookmark-start text:name="javascriptconsole_bei_login_instanziert8"/>Javascriptconsole bei Login instanziert<text:bookmark-end text:name="__RefHeading___javascriptconsole_bei_login_instanziert_309"/><text:bookmark-end text:name="javascriptconsole_bei_login_instanziert8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310"/><text:bookmark-start text:name="releasev2.1-13_8028"/>Release: V2.1-13/802<text:bookmark-end text:name="__RefHeading___releasev2.1-13_802_310"/><text:bookmark-end text:name="releasev2.1-13_8028"/></text:h>
      <text:h text:style-name="Heading_20_3" text:outline-level="3"><text:bookmark-start text:name="__RefHeading___mailen_auch_mit_outlook_64bit_moeglich_311"/><text:bookmark-start text:name="mailen_auch_mit_outlook_64bit_moeglich8"/>Mailen auch mit Outlook 64bit möglich<text:bookmark-end text:name="__RefHeading___mailen_auch_mit_outlook_64bit_moeglich_311"/><text:bookmark-end text:name="mailen_auch_mit_outlook_64bit_moeglich8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312"/><text:bookmark-start text:name="releasev2.1-13_8008"/>Release: V2.1-13/800<text:bookmark-end text:name="__RefHeading___releasev2.1-13_800_312"/><text:bookmark-end text:name="releasev2.1-13_8008"/></text:h>
      <text:h text:style-name="Heading_20_3" text:outline-level="3"><text:bookmark-start text:name="__RefHeading___ini_schalter_system_benutzeerweitertemailapi_erweitert_313"/><text:bookmark-start text:name="ini_schalter_system_benutzeerweitertemailapi_erweitert17"/>INI Schalter [System] 'BenutzeErweiterteMailAPI' erweitert<text:bookmark-end text:name="__RefHeading___ini_schalter_system_benutzeerweitertemailapi_erweitert_313"/><text:bookmark-end text:name="ini_schalter_system_benutzeerweitertemailapi_erweitert17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314"/><text:bookmark-start text:name="releasev2.1-13_7998"/>Release: V2.1-13/799<text:bookmark-end text:name="__RefHeading___releasev2.1-13_799_314"/><text:bookmark-end text:name="releasev2.1-13_7998"/></text:h>
      <text:h text:style-name="Heading_20_3" text:outline-level="3"><text:bookmark-start text:name="__RefHeading___mwst-umstellung_-_fibu-anpassungen_fuer_2021_315"/><text:bookmark-start text:name="mwst-umstellung_-_fibu-anpassungen_fuer_20218"/>MwSt-Umstellung - FIBU-Anpassungen für 2021<text:bookmark-end text:name="__RefHeading___mwst-umstellung_-_fibu-anpassungen_fuer_2021_315"/><text:bookmark-end text:name="mwst-umstellung_-_fibu-anpassungen_fuer_20218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316"/><text:bookmark-start text:name="releasev2.1-13_8159"/>Release: V2.1-13/815<text:bookmark-end text:name="__RefHeading___releasev2.1-13_815_316"/><text:bookmark-end text:name="releasev2.1-13_8159"/></text:h>
      <text:h text:style-name="Heading_20_3" text:outline-level="3"><text:bookmark-start text:name="__RefHeading___ini_schalter_system_benutzeerweitertemailapi_erweitert_317"/><text:bookmark-start text:name="ini_schalter_system_benutzeerweitertemailapi_erweitert18"/>INI Schalter [System] 'BenutzeErweiterteMailAPI' erweitert<text:bookmark-end text:name="__RefHeading___ini_schalter_system_benutzeerweitertemailapi_erweitert_317"/><text:bookmark-end text:name="ini_schalter_system_benutzeerweitertemailapi_erweitert18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318"/><text:bookmark-start text:name="positionen_in_belegen9"/>%-Positionen in Belegen<text:bookmark-end text:name="__RefHeading___positionen_in_belegen_318"/><text:bookmark-end text:name="positionen_in_belegen9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319"/><text:bookmark-start text:name="releasev2.1-13_8149"/>Release: V2.1-13/814<text:bookmark-end text:name="__RefHeading___releasev2.1-13_814_319"/><text:bookmark-end text:name="releasev2.1-13_8149"/></text:h>
      <text:h text:style-name="Heading_20_3" text:outline-level="3"><text:bookmark-start text:name="__RefHeading___benutzerverwaltung_-_loeschen_und_archivieren_320"/><text:bookmark-start text:name="benutzerverwaltung_-_loeschen_und_archivieren9"/>Benutzerverwaltung - löschen und archivieren<text:bookmark-end text:name="__RefHeading___benutzerverwaltung_-_loeschen_und_archivieren_320"/><text:bookmark-end text:name="benutzerverwaltung_-_loeschen_und_archivieren9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321"/><text:bookmark-start text:name="releasev2.1-13_8139"/>Release: V2.1-13/813<text:bookmark-end text:name="__RefHeading___releasev2.1-13_813_321"/><text:bookmark-end text:name="releasev2.1-13_8139"/></text:h>
      <text:h text:style-name="Heading_20_3" text:outline-level="3"><text:bookmark-start text:name="__RefHeading___bestueckung_des_anlagedatums_von_datensaetzen_ueberarbeitet_322"/><text:bookmark-start text:name="bestueckung_des_anlagedatums_von_datensaetzen_ueberarbeitet9"/>Bestückung des Anlagedatums von Datensätzen überarbeitet<text:bookmark-end text:name="__RefHeading___bestueckung_des_anlagedatums_von_datensaetzen_ueberarbeitet_322"/><text:bookmark-end text:name="bestueckung_des_anlagedatums_von_datensaetzen_ueberarbeitet9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323"/><text:bookmark-start text:name="prg-kommando_reservenextrecord_erweitert9"/>PRG-Kommando ReserveNextRecord() erweitert<text:bookmark-end text:name="__RefHeading___prg-kommando_reservenextrecord_erweitert_323"/><text:bookmark-end text:name="prg-kommando_reservenextrecord_erweitert9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324"/><text:bookmark-start text:name="logon_simplemapi_ueberarbeitet9"/>Logon SimpleMAPI überarbeitet<text:bookmark-end text:name="__RefHeading___logon_simplemapi_ueberarbeitet_324"/><text:bookmark-end text:name="logon_simplemapi_ueberarbeitet9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325"/><text:bookmark-start text:name="releasev2.1-13_8129"/>Release: V2.1-13/812<text:bookmark-end text:name="__RefHeading___releasev2.1-13_812_325"/><text:bookmark-end text:name="releasev2.1-13_8129"/></text:h>
      <text:h text:style-name="Heading_20_3" text:outline-level="3"><text:bookmark-start text:name="__RefHeading___ini_schalter_system_saveadressemailshort_aktiviert_326"/><text:bookmark-start text:name="ini_schalter_system_saveadressemailshort_aktiviert9"/>INI Schalter [System] 'SaveAdressEmailShort' aktiviert<text:bookmark-end text:name="__RefHeading___ini_schalter_system_saveadressemailshort_aktiviert_326"/><text:bookmark-end text:name="ini_schalter_system_saveadressemailshort_aktiviert9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327"/><text:bookmark-start text:name="synchronisation_von_stammdaten_in_kommunikationsadressen_erweitert9"/>Synchronisation von Stammdaten in Kommunikationsadressen erweitert<text:bookmark-end text:name="__RefHeading___synchronisation_von_stammdaten_in_kommunikationsadressen_erweitert_327"/><text:bookmark-end text:name="synchronisation_von_stammdaten_in_kommunikationsadressen_erweitert9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328"/><text:bookmark-start text:name="ini_schalter_system_classicrefreshallways_aktiviert9"/>INI Schalter [System] 'ClassicRefreshAllways' aktiviert<text:bookmark-end text:name="__RefHeading___ini_schalter_system_classicrefreshallways_aktiviert_328"/><text:bookmark-end text:name="ini_schalter_system_classicrefreshallways_aktiviert9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329"/><text:bookmark-start text:name="releasev2.1-13_8119"/>Release: V2.1-13/811<text:bookmark-end text:name="__RefHeading___releasev2.1-13_811_329"/><text:bookmark-end text:name="releasev2.1-13_8119"/></text:h>
      <text:h text:style-name="Heading_20_3" text:outline-level="3"><text:bookmark-start text:name="__RefHeading___performance-messungen_erweitert_330"/><text:bookmark-start text:name="performance-messungen_erweitert9"/>Performance-Messungen erweitert<text:bookmark-end text:name="__RefHeading___performance-messungen_erweitert_330"/><text:bookmark-end text:name="performance-messungen_erweitert9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331"/><text:bookmark-start text:name="releasev2.1-13_8109"/>Release: V2.1-13/810<text:bookmark-end text:name="__RefHeading___releasev2.1-13_810_331"/><text:bookmark-end text:name="releasev2.1-13_8109"/></text:h>
      <text:h text:style-name="Heading_20_3" text:outline-level="3"><text:bookmark-start text:name="__RefHeading___windows-dialoge_werden_bei_automaten_nach_timeout_geschlossen_332"/><text:bookmark-start text:name="windows-dialoge_werden_bei_automaten_nach_timeout_geschlossen9"/>Windows-Dialoge werden bei Automaten nach Timeout geschlossen<text:bookmark-end text:name="__RefHeading___windows-dialoge_werden_bei_automaten_nach_timeout_geschlossen_332"/><text:bookmark-end text:name="windows-dialoge_werden_bei_automaten_nach_timeout_geschlossen9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333"/><text:bookmark-start text:name="releasev2.1-13_8089"/>Release: V2.1-13/808<text:bookmark-end text:name="__RefHeading___releasev2.1-13_808_333"/><text:bookmark-end text:name="releasev2.1-13_8089"/></text:h>
      <text:h text:style-name="Heading_20_3" text:outline-level="3"><text:bookmark-start text:name="__RefHeading___tapi_-_namenserkennung_jetzt_auch_als_teilwort_334"/><text:bookmark-start text:name="tapi_-_namenserkennung_jetzt_auch_als_teilwort9"/>TAPI - Namenserkennung jetzt auch als Teilwort<text:bookmark-end text:name="__RefHeading___tapi_-_namenserkennung_jetzt_auch_als_teilwort_334"/><text:bookmark-end text:name="tapi_-_namenserkennung_jetzt_auch_als_teilwort9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335"/><text:bookmark-start text:name="releasev2.1-13_8079"/>Release: V2.1-13/807<text:bookmark-end text:name="__RefHeading___releasev2.1-13_807_335"/><text:bookmark-end text:name="releasev2.1-13_8079"/></text:h>
      <text:h text:style-name="Heading_20_3" text:outline-level="3"><text:bookmark-start text:name="__RefHeading___fibubuchungsjournal_exportieren_erweitert_336"/><text:bookmark-start text:name="fibubuchungsjournal_exportieren_erweitert9"/>FIBU: Buchungsjournal exportieren erweitert<text:bookmark-end text:name="__RefHeading___fibubuchungsjournal_exportieren_erweitert_336"/><text:bookmark-end text:name="fibubuchungsjournal_exportieren_erweitert9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337"/><text:bookmark-start text:name="releasev2.1-13_8069"/>Release: V2.1-13/806<text:bookmark-end text:name="__RefHeading___releasev2.1-13_806_337"/><text:bookmark-end text:name="releasev2.1-13_8069"/></text:h>
      <text:h text:style-name="Heading_20_3" text:outline-level="3"><text:bookmark-start text:name="__RefHeading___neues_sicherheitslevel_eingezogen_338"/><text:bookmark-start text:name="neues_sicherheitslevel_eingezogen9"/>Neues Sicherheitslevel eingezogen<text:bookmark-end text:name="__RefHeading___neues_sicherheitslevel_eingezogen_338"/><text:bookmark-end text:name="neues_sicherheitslevel_eingezogen9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339"/><text:bookmark-start text:name="releasev2.1-13_8059"/>Release: V2.1-13/805<text:bookmark-end text:name="__RefHeading___releasev2.1-13_805_339"/><text:bookmark-end text:name="releasev2.1-13_8059"/></text:h>
      <text:h text:style-name="Heading_20_3" text:outline-level="3"><text:bookmark-start text:name="__RefHeading___ini_schalter_belege_belegadressenpruefen_aktiviert_340"/><text:bookmark-start text:name="ini_schalter_belege_belegadressenpruefen_aktiviert9"/>INI Schalter [Belege] 'BelegadressenPruefen' aktiviert<text:bookmark-end text:name="__RefHeading___ini_schalter_belege_belegadressenpruefen_aktiviert_340"/><text:bookmark-end text:name="ini_schalter_belege_belegadressenpruefen_aktiviert9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341"/><text:bookmark-start text:name="umziehen_des_docustore_erleichtert9"/>Umziehen des Docustore erleichtert<text:bookmark-end text:name="__RefHeading___umziehen_des_docustore_erleichtert_341"/><text:bookmark-end text:name="umziehen_des_docustore_erleichtert9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342"/><text:bookmark-start text:name="releasev2.1-13_8039"/>Release: V2.1-13/803<text:bookmark-end text:name="__RefHeading___releasev2.1-13_803_342"/><text:bookmark-end text:name="releasev2.1-13_8039"/></text:h>
      <text:h text:style-name="Heading_20_3" text:outline-level="3"><text:bookmark-start text:name="__RefHeading___ini_schalter_system_writeperfomlogfile_aktiviert_343"/><text:bookmark-start text:name="ini_schalter_system_writeperfomlogfile_aktiviert9"/>INI Schalter [System] 'WritePerfomLogFile' aktiviert<text:bookmark-end text:name="__RefHeading___ini_schalter_system_writeperfomlogfile_aktiviert_343"/><text:bookmark-end text:name="ini_schalter_system_writeperfomlogfile_aktiviert9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344"/><text:bookmark-start text:name="javascriptconsole_bei_login_instanziert9"/>Javascriptconsole bei Login instanziert<text:bookmark-end text:name="__RefHeading___javascriptconsole_bei_login_instanziert_344"/><text:bookmark-end text:name="javascriptconsole_bei_login_instanziert9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345"/><text:bookmark-start text:name="releasev2.1-13_8029"/>Release: V2.1-13/802<text:bookmark-end text:name="__RefHeading___releasev2.1-13_802_345"/><text:bookmark-end text:name="releasev2.1-13_8029"/></text:h>
      <text:h text:style-name="Heading_20_3" text:outline-level="3"><text:bookmark-start text:name="__RefHeading___mailen_auch_mit_outlook_64bit_moeglich_346"/><text:bookmark-start text:name="mailen_auch_mit_outlook_64bit_moeglich9"/>Mailen auch mit Outlook 64bit möglich<text:bookmark-end text:name="__RefHeading___mailen_auch_mit_outlook_64bit_moeglich_346"/><text:bookmark-end text:name="mailen_auch_mit_outlook_64bit_moeglich9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347"/><text:bookmark-start text:name="releasev2.1-13_8009"/>Release: V2.1-13/800<text:bookmark-end text:name="__RefHeading___releasev2.1-13_800_347"/><text:bookmark-end text:name="releasev2.1-13_8009"/></text:h>
      <text:h text:style-name="Heading_20_3" text:outline-level="3"><text:bookmark-start text:name="__RefHeading___ini_schalter_system_benutzeerweitertemailapi_erweitert_348"/><text:bookmark-start text:name="ini_schalter_system_benutzeerweitertemailapi_erweitert19"/>INI Schalter [System] 'BenutzeErweiterteMailAPI' erweitert<text:bookmark-end text:name="__RefHeading___ini_schalter_system_benutzeerweitertemailapi_erweitert_348"/><text:bookmark-end text:name="ini_schalter_system_benutzeerweitertemailapi_erweitert19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349"/><text:bookmark-start text:name="releasev2.1-13_7999"/>Release: V2.1-13/799<text:bookmark-end text:name="__RefHeading___releasev2.1-13_799_349"/><text:bookmark-end text:name="releasev2.1-13_7999"/></text:h>
      <text:h text:style-name="Heading_20_3" text:outline-level="3"><text:bookmark-start text:name="__RefHeading___mwst-umstellung_-_fibu-anpassungen_fuer_2021_350"/><text:bookmark-start text:name="mwst-umstellung_-_fibu-anpassungen_fuer_20219"/>MwSt-Umstellung - FIBU-Anpassungen für 2021<text:bookmark-end text:name="__RefHeading___mwst-umstellung_-_fibu-anpassungen_fuer_2021_350"/><text:bookmark-end text:name="mwst-umstellung_-_fibu-anpassungen_fuer_20219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351"/><text:bookmark-start text:name="releasev2.1-13_81510"/>Release: V2.1-13/815<text:bookmark-end text:name="__RefHeading___releasev2.1-13_815_351"/><text:bookmark-end text:name="releasev2.1-13_81510"/></text:h>
      <text:h text:style-name="Heading_20_3" text:outline-level="3"><text:bookmark-start text:name="__RefHeading___ini_schalter_system_benutzeerweitertemailapi_erweitert_352"/><text:bookmark-start text:name="ini_schalter_system_benutzeerweitertemailapi_erweitert20"/>INI Schalter [System] 'BenutzeErweiterteMailAPI' erweitert<text:bookmark-end text:name="__RefHeading___ini_schalter_system_benutzeerweitertemailapi_erweitert_352"/><text:bookmark-end text:name="ini_schalter_system_benutzeerweitertemailapi_erweitert20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353"/><text:bookmark-start text:name="positionen_in_belegen10"/>%-Positionen in Belegen<text:bookmark-end text:name="__RefHeading___positionen_in_belegen_353"/><text:bookmark-end text:name="positionen_in_belegen10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354"/><text:bookmark-start text:name="releasev2.1-13_81410"/>Release: V2.1-13/814<text:bookmark-end text:name="__RefHeading___releasev2.1-13_814_354"/><text:bookmark-end text:name="releasev2.1-13_81410"/></text:h>
      <text:h text:style-name="Heading_20_3" text:outline-level="3"><text:bookmark-start text:name="__RefHeading___benutzerverwaltung_-_loeschen_und_archivieren_355"/><text:bookmark-start text:name="benutzerverwaltung_-_loeschen_und_archivieren10"/>Benutzerverwaltung - löschen und archivieren<text:bookmark-end text:name="__RefHeading___benutzerverwaltung_-_loeschen_und_archivieren_355"/><text:bookmark-end text:name="benutzerverwaltung_-_loeschen_und_archivieren10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356"/><text:bookmark-start text:name="releasev2.1-13_81310"/>Release: V2.1-13/813<text:bookmark-end text:name="__RefHeading___releasev2.1-13_813_356"/><text:bookmark-end text:name="releasev2.1-13_81310"/></text:h>
      <text:h text:style-name="Heading_20_3" text:outline-level="3"><text:bookmark-start text:name="__RefHeading___bestueckung_des_anlagedatums_von_datensaetzen_ueberarbeitet_357"/><text:bookmark-start text:name="bestueckung_des_anlagedatums_von_datensaetzen_ueberarbeitet10"/>Bestückung des Anlagedatums von Datensätzen überarbeitet<text:bookmark-end text:name="__RefHeading___bestueckung_des_anlagedatums_von_datensaetzen_ueberarbeitet_357"/><text:bookmark-end text:name="bestueckung_des_anlagedatums_von_datensaetzen_ueberarbeitet10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358"/><text:bookmark-start text:name="prg-kommando_reservenextrecord_erweitert10"/>PRG-Kommando ReserveNextRecord() erweitert<text:bookmark-end text:name="__RefHeading___prg-kommando_reservenextrecord_erweitert_358"/><text:bookmark-end text:name="prg-kommando_reservenextrecord_erweitert10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359"/><text:bookmark-start text:name="logon_simplemapi_ueberarbeitet10"/>Logon SimpleMAPI überarbeitet<text:bookmark-end text:name="__RefHeading___logon_simplemapi_ueberarbeitet_359"/><text:bookmark-end text:name="logon_simplemapi_ueberarbeitet10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360"/><text:bookmark-start text:name="releasev2.1-13_81210"/>Release: V2.1-13/812<text:bookmark-end text:name="__RefHeading___releasev2.1-13_812_360"/><text:bookmark-end text:name="releasev2.1-13_81210"/></text:h>
      <text:h text:style-name="Heading_20_3" text:outline-level="3"><text:bookmark-start text:name="__RefHeading___ini_schalter_system_saveadressemailshort_aktiviert_361"/><text:bookmark-start text:name="ini_schalter_system_saveadressemailshort_aktiviert10"/>INI Schalter [System] 'SaveAdressEmailShort' aktiviert<text:bookmark-end text:name="__RefHeading___ini_schalter_system_saveadressemailshort_aktiviert_361"/><text:bookmark-end text:name="ini_schalter_system_saveadressemailshort_aktiviert10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362"/><text:bookmark-start text:name="synchronisation_von_stammdaten_in_kommunikationsadressen_erweitert10"/>Synchronisation von Stammdaten in Kommunikationsadressen erweitert<text:bookmark-end text:name="__RefHeading___synchronisation_von_stammdaten_in_kommunikationsadressen_erweitert_362"/><text:bookmark-end text:name="synchronisation_von_stammdaten_in_kommunikationsadressen_erweitert10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363"/><text:bookmark-start text:name="ini_schalter_system_classicrefreshallways_aktiviert10"/>INI Schalter [System] 'ClassicRefreshAllways' aktiviert<text:bookmark-end text:name="__RefHeading___ini_schalter_system_classicrefreshallways_aktiviert_363"/><text:bookmark-end text:name="ini_schalter_system_classicrefreshallways_aktiviert10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364"/><text:bookmark-start text:name="releasev2.1-13_81110"/>Release: V2.1-13/811<text:bookmark-end text:name="__RefHeading___releasev2.1-13_811_364"/><text:bookmark-end text:name="releasev2.1-13_81110"/></text:h>
      <text:h text:style-name="Heading_20_3" text:outline-level="3"><text:bookmark-start text:name="__RefHeading___performance-messungen_erweitert_365"/><text:bookmark-start text:name="performance-messungen_erweitert10"/>Performance-Messungen erweitert<text:bookmark-end text:name="__RefHeading___performance-messungen_erweitert_365"/><text:bookmark-end text:name="performance-messungen_erweitert10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366"/><text:bookmark-start text:name="releasev2.1-13_81010"/>Release: V2.1-13/810<text:bookmark-end text:name="__RefHeading___releasev2.1-13_810_366"/><text:bookmark-end text:name="releasev2.1-13_81010"/></text:h>
      <text:h text:style-name="Heading_20_3" text:outline-level="3"><text:bookmark-start text:name="__RefHeading___windows-dialoge_werden_bei_automaten_nach_timeout_geschlossen_367"/><text:bookmark-start text:name="windows-dialoge_werden_bei_automaten_nach_timeout_geschlossen10"/>Windows-Dialoge werden bei Automaten nach Timeout geschlossen<text:bookmark-end text:name="__RefHeading___windows-dialoge_werden_bei_automaten_nach_timeout_geschlossen_367"/><text:bookmark-end text:name="windows-dialoge_werden_bei_automaten_nach_timeout_geschlossen10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368"/><text:bookmark-start text:name="releasev2.1-13_80810"/>Release: V2.1-13/808<text:bookmark-end text:name="__RefHeading___releasev2.1-13_808_368"/><text:bookmark-end text:name="releasev2.1-13_80810"/></text:h>
      <text:h text:style-name="Heading_20_3" text:outline-level="3"><text:bookmark-start text:name="__RefHeading___tapi_-_namenserkennung_jetzt_auch_als_teilwort_369"/><text:bookmark-start text:name="tapi_-_namenserkennung_jetzt_auch_als_teilwort10"/>TAPI - Namenserkennung jetzt auch als Teilwort<text:bookmark-end text:name="__RefHeading___tapi_-_namenserkennung_jetzt_auch_als_teilwort_369"/><text:bookmark-end text:name="tapi_-_namenserkennung_jetzt_auch_als_teilwort10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370"/><text:bookmark-start text:name="releasev2.1-13_80710"/>Release: V2.1-13/807<text:bookmark-end text:name="__RefHeading___releasev2.1-13_807_370"/><text:bookmark-end text:name="releasev2.1-13_80710"/></text:h>
      <text:h text:style-name="Heading_20_3" text:outline-level="3"><text:bookmark-start text:name="__RefHeading___fibubuchungsjournal_exportieren_erweitert_371"/><text:bookmark-start text:name="fibubuchungsjournal_exportieren_erweitert10"/>FIBU: Buchungsjournal exportieren erweitert<text:bookmark-end text:name="__RefHeading___fibubuchungsjournal_exportieren_erweitert_371"/><text:bookmark-end text:name="fibubuchungsjournal_exportieren_erweitert10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372"/><text:bookmark-start text:name="releasev2.1-13_80610"/>Release: V2.1-13/806<text:bookmark-end text:name="__RefHeading___releasev2.1-13_806_372"/><text:bookmark-end text:name="releasev2.1-13_80610"/></text:h>
      <text:h text:style-name="Heading_20_3" text:outline-level="3"><text:bookmark-start text:name="__RefHeading___neues_sicherheitslevel_eingezogen_373"/><text:bookmark-start text:name="neues_sicherheitslevel_eingezogen10"/>Neues Sicherheitslevel eingezogen<text:bookmark-end text:name="__RefHeading___neues_sicherheitslevel_eingezogen_373"/><text:bookmark-end text:name="neues_sicherheitslevel_eingezogen10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374"/><text:bookmark-start text:name="releasev2.1-13_80510"/>Release: V2.1-13/805<text:bookmark-end text:name="__RefHeading___releasev2.1-13_805_374"/><text:bookmark-end text:name="releasev2.1-13_80510"/></text:h>
      <text:h text:style-name="Heading_20_3" text:outline-level="3"><text:bookmark-start text:name="__RefHeading___ini_schalter_belege_belegadressenpruefen_aktiviert_375"/><text:bookmark-start text:name="ini_schalter_belege_belegadressenpruefen_aktiviert10"/>INI Schalter [Belege] 'BelegadressenPruefen' aktiviert<text:bookmark-end text:name="__RefHeading___ini_schalter_belege_belegadressenpruefen_aktiviert_375"/><text:bookmark-end text:name="ini_schalter_belege_belegadressenpruefen_aktiviert10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376"/><text:bookmark-start text:name="umziehen_des_docustore_erleichtert10"/>Umziehen des Docustore erleichtert<text:bookmark-end text:name="__RefHeading___umziehen_des_docustore_erleichtert_376"/><text:bookmark-end text:name="umziehen_des_docustore_erleichtert10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377"/><text:bookmark-start text:name="releasev2.1-13_80310"/>Release: V2.1-13/803<text:bookmark-end text:name="__RefHeading___releasev2.1-13_803_377"/><text:bookmark-end text:name="releasev2.1-13_80310"/></text:h>
      <text:h text:style-name="Heading_20_3" text:outline-level="3"><text:bookmark-start text:name="__RefHeading___ini_schalter_system_writeperfomlogfile_aktiviert_378"/><text:bookmark-start text:name="ini_schalter_system_writeperfomlogfile_aktiviert10"/>INI Schalter [System] 'WritePerfomLogFile' aktiviert<text:bookmark-end text:name="__RefHeading___ini_schalter_system_writeperfomlogfile_aktiviert_378"/><text:bookmark-end text:name="ini_schalter_system_writeperfomlogfile_aktiviert10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379"/><text:bookmark-start text:name="javascriptconsole_bei_login_instanziert10"/>Javascriptconsole bei Login instanziert<text:bookmark-end text:name="__RefHeading___javascriptconsole_bei_login_instanziert_379"/><text:bookmark-end text:name="javascriptconsole_bei_login_instanziert10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380"/><text:bookmark-start text:name="releasev2.1-13_80210"/>Release: V2.1-13/802<text:bookmark-end text:name="__RefHeading___releasev2.1-13_802_380"/><text:bookmark-end text:name="releasev2.1-13_80210"/></text:h>
      <text:h text:style-name="Heading_20_3" text:outline-level="3"><text:bookmark-start text:name="__RefHeading___mailen_auch_mit_outlook_64bit_moeglich_381"/><text:bookmark-start text:name="mailen_auch_mit_outlook_64bit_moeglich10"/>Mailen auch mit Outlook 64bit möglich<text:bookmark-end text:name="__RefHeading___mailen_auch_mit_outlook_64bit_moeglich_381"/><text:bookmark-end text:name="mailen_auch_mit_outlook_64bit_moeglich10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382"/><text:bookmark-start text:name="releasev2.1-13_80010"/>Release: V2.1-13/800<text:bookmark-end text:name="__RefHeading___releasev2.1-13_800_382"/><text:bookmark-end text:name="releasev2.1-13_80010"/></text:h>
      <text:h text:style-name="Heading_20_3" text:outline-level="3"><text:bookmark-start text:name="__RefHeading___ini_schalter_system_benutzeerweitertemailapi_erweitert_383"/><text:bookmark-start text:name="ini_schalter_system_benutzeerweitertemailapi_erweitert21"/>INI Schalter [System] 'BenutzeErweiterteMailAPI' erweitert<text:bookmark-end text:name="__RefHeading___ini_schalter_system_benutzeerweitertemailapi_erweitert_383"/><text:bookmark-end text:name="ini_schalter_system_benutzeerweitertemailapi_erweitert2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384"/><text:bookmark-start text:name="releasev2.1-13_79910"/>Release: V2.1-13/799<text:bookmark-end text:name="__RefHeading___releasev2.1-13_799_384"/><text:bookmark-end text:name="releasev2.1-13_79910"/></text:h>
      <text:h text:style-name="Heading_20_3" text:outline-level="3"><text:bookmark-start text:name="__RefHeading___mwst-umstellung_-_fibu-anpassungen_fuer_2021_385"/><text:bookmark-start text:name="mwst-umstellung_-_fibu-anpassungen_fuer_202110"/>MwSt-Umstellung - FIBU-Anpassungen für 2021<text:bookmark-end text:name="__RefHeading___mwst-umstellung_-_fibu-anpassungen_fuer_2021_385"/><text:bookmark-end text:name="mwst-umstellung_-_fibu-anpassungen_fuer_202110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386"/><text:bookmark-start text:name="releasev2.1-13_81511"/>Release: V2.1-13/815<text:bookmark-end text:name="__RefHeading___releasev2.1-13_815_386"/><text:bookmark-end text:name="releasev2.1-13_81511"/></text:h>
      <text:h text:style-name="Heading_20_3" text:outline-level="3"><text:bookmark-start text:name="__RefHeading___ini_schalter_system_benutzeerweitertemailapi_erweitert_387"/><text:bookmark-start text:name="ini_schalter_system_benutzeerweitertemailapi_erweitert22"/>INI Schalter [System] 'BenutzeErweiterteMailAPI' erweitert<text:bookmark-end text:name="__RefHeading___ini_schalter_system_benutzeerweitertemailapi_erweitert_387"/><text:bookmark-end text:name="ini_schalter_system_benutzeerweitertemailapi_erweitert2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388"/><text:bookmark-start text:name="positionen_in_belegen11"/>%-Positionen in Belegen<text:bookmark-end text:name="__RefHeading___positionen_in_belegen_388"/><text:bookmark-end text:name="positionen_in_belegen11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389"/><text:bookmark-start text:name="releasev2.1-13_81411"/>Release: V2.1-13/814<text:bookmark-end text:name="__RefHeading___releasev2.1-13_814_389"/><text:bookmark-end text:name="releasev2.1-13_81411"/></text:h>
      <text:h text:style-name="Heading_20_3" text:outline-level="3"><text:bookmark-start text:name="__RefHeading___benutzerverwaltung_-_loeschen_und_archivieren_390"/><text:bookmark-start text:name="benutzerverwaltung_-_loeschen_und_archivieren11"/>Benutzerverwaltung - löschen und archivieren<text:bookmark-end text:name="__RefHeading___benutzerverwaltung_-_loeschen_und_archivieren_390"/><text:bookmark-end text:name="benutzerverwaltung_-_loeschen_und_archivieren11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391"/><text:bookmark-start text:name="releasev2.1-13_81311"/>Release: V2.1-13/813<text:bookmark-end text:name="__RefHeading___releasev2.1-13_813_391"/><text:bookmark-end text:name="releasev2.1-13_81311"/></text:h>
      <text:h text:style-name="Heading_20_3" text:outline-level="3"><text:bookmark-start text:name="__RefHeading___bestueckung_des_anlagedatums_von_datensaetzen_ueberarbeitet_392"/><text:bookmark-start text:name="bestueckung_des_anlagedatums_von_datensaetzen_ueberarbeitet11"/>Bestückung des Anlagedatums von Datensätzen überarbeitet<text:bookmark-end text:name="__RefHeading___bestueckung_des_anlagedatums_von_datensaetzen_ueberarbeitet_392"/><text:bookmark-end text:name="bestueckung_des_anlagedatums_von_datensaetzen_ueberarbeitet11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393"/><text:bookmark-start text:name="prg-kommando_reservenextrecord_erweitert11"/>PRG-Kommando ReserveNextRecord() erweitert<text:bookmark-end text:name="__RefHeading___prg-kommando_reservenextrecord_erweitert_393"/><text:bookmark-end text:name="prg-kommando_reservenextrecord_erweitert11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394"/><text:bookmark-start text:name="logon_simplemapi_ueberarbeitet11"/>Logon SimpleMAPI überarbeitet<text:bookmark-end text:name="__RefHeading___logon_simplemapi_ueberarbeitet_394"/><text:bookmark-end text:name="logon_simplemapi_ueberarbeitet11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395"/><text:bookmark-start text:name="releasev2.1-13_81211"/>Release: V2.1-13/812<text:bookmark-end text:name="__RefHeading___releasev2.1-13_812_395"/><text:bookmark-end text:name="releasev2.1-13_81211"/></text:h>
      <text:h text:style-name="Heading_20_3" text:outline-level="3"><text:bookmark-start text:name="__RefHeading___ini_schalter_system_saveadressemailshort_aktiviert_396"/><text:bookmark-start text:name="ini_schalter_system_saveadressemailshort_aktiviert11"/>INI Schalter [System] 'SaveAdressEmailShort' aktiviert<text:bookmark-end text:name="__RefHeading___ini_schalter_system_saveadressemailshort_aktiviert_396"/><text:bookmark-end text:name="ini_schalter_system_saveadressemailshort_aktiviert11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397"/><text:bookmark-start text:name="synchronisation_von_stammdaten_in_kommunikationsadressen_erweitert11"/>Synchronisation von Stammdaten in Kommunikationsadressen erweitert<text:bookmark-end text:name="__RefHeading___synchronisation_von_stammdaten_in_kommunikationsadressen_erweitert_397"/><text:bookmark-end text:name="synchronisation_von_stammdaten_in_kommunikationsadressen_erweitert11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398"/><text:bookmark-start text:name="ini_schalter_system_classicrefreshallways_aktiviert11"/>INI Schalter [System] 'ClassicRefreshAllways' aktiviert<text:bookmark-end text:name="__RefHeading___ini_schalter_system_classicrefreshallways_aktiviert_398"/><text:bookmark-end text:name="ini_schalter_system_classicrefreshallways_aktiviert11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399"/><text:bookmark-start text:name="releasev2.1-13_81111"/>Release: V2.1-13/811<text:bookmark-end text:name="__RefHeading___releasev2.1-13_811_399"/><text:bookmark-end text:name="releasev2.1-13_81111"/></text:h>
      <text:h text:style-name="Heading_20_3" text:outline-level="3"><text:bookmark-start text:name="__RefHeading___performance-messungen_erweitert_400"/><text:bookmark-start text:name="performance-messungen_erweitert11"/>Performance-Messungen erweitert<text:bookmark-end text:name="__RefHeading___performance-messungen_erweitert_400"/><text:bookmark-end text:name="performance-messungen_erweitert11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401"/><text:bookmark-start text:name="releasev2.1-13_81011"/>Release: V2.1-13/810<text:bookmark-end text:name="__RefHeading___releasev2.1-13_810_401"/><text:bookmark-end text:name="releasev2.1-13_81011"/></text:h>
      <text:h text:style-name="Heading_20_3" text:outline-level="3"><text:bookmark-start text:name="__RefHeading___windows-dialoge_werden_bei_automaten_nach_timeout_geschlossen_402"/><text:bookmark-start text:name="windows-dialoge_werden_bei_automaten_nach_timeout_geschlossen11"/>Windows-Dialoge werden bei Automaten nach Timeout geschlossen<text:bookmark-end text:name="__RefHeading___windows-dialoge_werden_bei_automaten_nach_timeout_geschlossen_402"/><text:bookmark-end text:name="windows-dialoge_werden_bei_automaten_nach_timeout_geschlossen11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403"/><text:bookmark-start text:name="releasev2.1-13_80811"/>Release: V2.1-13/808<text:bookmark-end text:name="__RefHeading___releasev2.1-13_808_403"/><text:bookmark-end text:name="releasev2.1-13_80811"/></text:h>
      <text:h text:style-name="Heading_20_3" text:outline-level="3"><text:bookmark-start text:name="__RefHeading___tapi_-_namenserkennung_jetzt_auch_als_teilwort_404"/><text:bookmark-start text:name="tapi_-_namenserkennung_jetzt_auch_als_teilwort11"/>TAPI - Namenserkennung jetzt auch als Teilwort<text:bookmark-end text:name="__RefHeading___tapi_-_namenserkennung_jetzt_auch_als_teilwort_404"/><text:bookmark-end text:name="tapi_-_namenserkennung_jetzt_auch_als_teilwort11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405"/><text:bookmark-start text:name="releasev2.1-13_80711"/>Release: V2.1-13/807<text:bookmark-end text:name="__RefHeading___releasev2.1-13_807_405"/><text:bookmark-end text:name="releasev2.1-13_80711"/></text:h>
      <text:h text:style-name="Heading_20_3" text:outline-level="3"><text:bookmark-start text:name="__RefHeading___fibubuchungsjournal_exportieren_erweitert_406"/><text:bookmark-start text:name="fibubuchungsjournal_exportieren_erweitert11"/>FIBU: Buchungsjournal exportieren erweitert<text:bookmark-end text:name="__RefHeading___fibubuchungsjournal_exportieren_erweitert_406"/><text:bookmark-end text:name="fibubuchungsjournal_exportieren_erweitert11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407"/><text:bookmark-start text:name="releasev2.1-13_80611"/>Release: V2.1-13/806<text:bookmark-end text:name="__RefHeading___releasev2.1-13_806_407"/><text:bookmark-end text:name="releasev2.1-13_80611"/></text:h>
      <text:h text:style-name="Heading_20_3" text:outline-level="3"><text:bookmark-start text:name="__RefHeading___neues_sicherheitslevel_eingezogen_408"/><text:bookmark-start text:name="neues_sicherheitslevel_eingezogen11"/>Neues Sicherheitslevel eingezogen<text:bookmark-end text:name="__RefHeading___neues_sicherheitslevel_eingezogen_408"/><text:bookmark-end text:name="neues_sicherheitslevel_eingezogen11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409"/><text:bookmark-start text:name="releasev2.1-13_80511"/>Release: V2.1-13/805<text:bookmark-end text:name="__RefHeading___releasev2.1-13_805_409"/><text:bookmark-end text:name="releasev2.1-13_80511"/></text:h>
      <text:h text:style-name="Heading_20_3" text:outline-level="3"><text:bookmark-start text:name="__RefHeading___ini_schalter_belege_belegadressenpruefen_aktiviert_410"/><text:bookmark-start text:name="ini_schalter_belege_belegadressenpruefen_aktiviert11"/>INI Schalter [Belege] 'BelegadressenPruefen' aktiviert<text:bookmark-end text:name="__RefHeading___ini_schalter_belege_belegadressenpruefen_aktiviert_410"/><text:bookmark-end text:name="ini_schalter_belege_belegadressenpruefen_aktiviert11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411"/><text:bookmark-start text:name="umziehen_des_docustore_erleichtert11"/>Umziehen des Docustore erleichtert<text:bookmark-end text:name="__RefHeading___umziehen_des_docustore_erleichtert_411"/><text:bookmark-end text:name="umziehen_des_docustore_erleichtert11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412"/><text:bookmark-start text:name="releasev2.1-13_80311"/>Release: V2.1-13/803<text:bookmark-end text:name="__RefHeading___releasev2.1-13_803_412"/><text:bookmark-end text:name="releasev2.1-13_80311"/></text:h>
      <text:h text:style-name="Heading_20_3" text:outline-level="3"><text:bookmark-start text:name="__RefHeading___ini_schalter_system_writeperfomlogfile_aktiviert_413"/><text:bookmark-start text:name="ini_schalter_system_writeperfomlogfile_aktiviert11"/>INI Schalter [System] 'WritePerfomLogFile' aktiviert<text:bookmark-end text:name="__RefHeading___ini_schalter_system_writeperfomlogfile_aktiviert_413"/><text:bookmark-end text:name="ini_schalter_system_writeperfomlogfile_aktiviert11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414"/><text:bookmark-start text:name="javascriptconsole_bei_login_instanziert11"/>Javascriptconsole bei Login instanziert<text:bookmark-end text:name="__RefHeading___javascriptconsole_bei_login_instanziert_414"/><text:bookmark-end text:name="javascriptconsole_bei_login_instanziert11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415"/><text:bookmark-start text:name="releasev2.1-13_80211"/>Release: V2.1-13/802<text:bookmark-end text:name="__RefHeading___releasev2.1-13_802_415"/><text:bookmark-end text:name="releasev2.1-13_80211"/></text:h>
      <text:h text:style-name="Heading_20_3" text:outline-level="3"><text:bookmark-start text:name="__RefHeading___mailen_auch_mit_outlook_64bit_moeglich_416"/><text:bookmark-start text:name="mailen_auch_mit_outlook_64bit_moeglich11"/>Mailen auch mit Outlook 64bit möglich<text:bookmark-end text:name="__RefHeading___mailen_auch_mit_outlook_64bit_moeglich_416"/><text:bookmark-end text:name="mailen_auch_mit_outlook_64bit_moeglich11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417"/><text:bookmark-start text:name="releasev2.1-13_80011"/>Release: V2.1-13/800<text:bookmark-end text:name="__RefHeading___releasev2.1-13_800_417"/><text:bookmark-end text:name="releasev2.1-13_80011"/></text:h>
      <text:h text:style-name="Heading_20_3" text:outline-level="3"><text:bookmark-start text:name="__RefHeading___ini_schalter_system_benutzeerweitertemailapi_erweitert_418"/><text:bookmark-start text:name="ini_schalter_system_benutzeerweitertemailapi_erweitert23"/>INI Schalter [System] 'BenutzeErweiterteMailAPI' erweitert<text:bookmark-end text:name="__RefHeading___ini_schalter_system_benutzeerweitertemailapi_erweitert_418"/><text:bookmark-end text:name="ini_schalter_system_benutzeerweitertemailapi_erweitert2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419"/><text:bookmark-start text:name="releasev2.1-13_79911"/>Release: V2.1-13/799<text:bookmark-end text:name="__RefHeading___releasev2.1-13_799_419"/><text:bookmark-end text:name="releasev2.1-13_79911"/></text:h>
      <text:h text:style-name="Heading_20_3" text:outline-level="3"><text:bookmark-start text:name="__RefHeading___mwst-umstellung_-_fibu-anpassungen_fuer_2021_420"/><text:bookmark-start text:name="mwst-umstellung_-_fibu-anpassungen_fuer_202111"/>MwSt-Umstellung - FIBU-Anpassungen für 2021<text:bookmark-end text:name="__RefHeading___mwst-umstellung_-_fibu-anpassungen_fuer_2021_420"/><text:bookmark-end text:name="mwst-umstellung_-_fibu-anpassungen_fuer_202111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421"/><text:bookmark-start text:name="releasev2.1-13_81512"/>Release: V2.1-13/815<text:bookmark-end text:name="__RefHeading___releasev2.1-13_815_421"/><text:bookmark-end text:name="releasev2.1-13_81512"/></text:h>
      <text:h text:style-name="Heading_20_3" text:outline-level="3"><text:bookmark-start text:name="__RefHeading___ini_schalter_system_benutzeerweitertemailapi_erweitert_422"/><text:bookmark-start text:name="ini_schalter_system_benutzeerweitertemailapi_erweitert24"/>INI Schalter [System] 'BenutzeErweiterteMailAPI' erweitert<text:bookmark-end text:name="__RefHeading___ini_schalter_system_benutzeerweitertemailapi_erweitert_422"/><text:bookmark-end text:name="ini_schalter_system_benutzeerweitertemailapi_erweitert2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423"/><text:bookmark-start text:name="positionen_in_belegen12"/>%-Positionen in Belegen<text:bookmark-end text:name="__RefHeading___positionen_in_belegen_423"/><text:bookmark-end text:name="positionen_in_belegen12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424"/><text:bookmark-start text:name="releasev2.1-13_81412"/>Release: V2.1-13/814<text:bookmark-end text:name="__RefHeading___releasev2.1-13_814_424"/><text:bookmark-end text:name="releasev2.1-13_81412"/></text:h>
      <text:h text:style-name="Heading_20_3" text:outline-level="3"><text:bookmark-start text:name="__RefHeading___benutzerverwaltung_-_loeschen_und_archivieren_425"/><text:bookmark-start text:name="benutzerverwaltung_-_loeschen_und_archivieren12"/>Benutzerverwaltung - löschen und archivieren<text:bookmark-end text:name="__RefHeading___benutzerverwaltung_-_loeschen_und_archivieren_425"/><text:bookmark-end text:name="benutzerverwaltung_-_loeschen_und_archivieren12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426"/><text:bookmark-start text:name="releasev2.1-13_81312"/>Release: V2.1-13/813<text:bookmark-end text:name="__RefHeading___releasev2.1-13_813_426"/><text:bookmark-end text:name="releasev2.1-13_81312"/></text:h>
      <text:h text:style-name="Heading_20_3" text:outline-level="3"><text:bookmark-start text:name="__RefHeading___bestueckung_des_anlagedatums_von_datensaetzen_ueberarbeitet_427"/><text:bookmark-start text:name="bestueckung_des_anlagedatums_von_datensaetzen_ueberarbeitet12"/>Bestückung des Anlagedatums von Datensätzen überarbeitet<text:bookmark-end text:name="__RefHeading___bestueckung_des_anlagedatums_von_datensaetzen_ueberarbeitet_427"/><text:bookmark-end text:name="bestueckung_des_anlagedatums_von_datensaetzen_ueberarbeitet12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428"/><text:bookmark-start text:name="prg-kommando_reservenextrecord_erweitert12"/>PRG-Kommando ReserveNextRecord() erweitert<text:bookmark-end text:name="__RefHeading___prg-kommando_reservenextrecord_erweitert_428"/><text:bookmark-end text:name="prg-kommando_reservenextrecord_erweitert12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429"/><text:bookmark-start text:name="logon_simplemapi_ueberarbeitet12"/>Logon SimpleMAPI überarbeitet<text:bookmark-end text:name="__RefHeading___logon_simplemapi_ueberarbeitet_429"/><text:bookmark-end text:name="logon_simplemapi_ueberarbeitet12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430"/><text:bookmark-start text:name="releasev2.1-13_81212"/>Release: V2.1-13/812<text:bookmark-end text:name="__RefHeading___releasev2.1-13_812_430"/><text:bookmark-end text:name="releasev2.1-13_81212"/></text:h>
      <text:h text:style-name="Heading_20_3" text:outline-level="3"><text:bookmark-start text:name="__RefHeading___ini_schalter_system_saveadressemailshort_aktiviert_431"/><text:bookmark-start text:name="ini_schalter_system_saveadressemailshort_aktiviert12"/>INI Schalter [System] 'SaveAdressEmailShort' aktiviert<text:bookmark-end text:name="__RefHeading___ini_schalter_system_saveadressemailshort_aktiviert_431"/><text:bookmark-end text:name="ini_schalter_system_saveadressemailshort_aktiviert12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432"/><text:bookmark-start text:name="synchronisation_von_stammdaten_in_kommunikationsadressen_erweitert12"/>Synchronisation von Stammdaten in Kommunikationsadressen erweitert<text:bookmark-end text:name="__RefHeading___synchronisation_von_stammdaten_in_kommunikationsadressen_erweitert_432"/><text:bookmark-end text:name="synchronisation_von_stammdaten_in_kommunikationsadressen_erweitert12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433"/><text:bookmark-start text:name="ini_schalter_system_classicrefreshallways_aktiviert12"/>INI Schalter [System] 'ClassicRefreshAllways' aktiviert<text:bookmark-end text:name="__RefHeading___ini_schalter_system_classicrefreshallways_aktiviert_433"/><text:bookmark-end text:name="ini_schalter_system_classicrefreshallways_aktiviert12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434"/><text:bookmark-start text:name="releasev2.1-13_81112"/>Release: V2.1-13/811<text:bookmark-end text:name="__RefHeading___releasev2.1-13_811_434"/><text:bookmark-end text:name="releasev2.1-13_81112"/></text:h>
      <text:h text:style-name="Heading_20_3" text:outline-level="3"><text:bookmark-start text:name="__RefHeading___performance-messungen_erweitert_435"/><text:bookmark-start text:name="performance-messungen_erweitert12"/>Performance-Messungen erweitert<text:bookmark-end text:name="__RefHeading___performance-messungen_erweitert_435"/><text:bookmark-end text:name="performance-messungen_erweitert12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436"/><text:bookmark-start text:name="releasev2.1-13_81012"/>Release: V2.1-13/810<text:bookmark-end text:name="__RefHeading___releasev2.1-13_810_436"/><text:bookmark-end text:name="releasev2.1-13_81012"/></text:h>
      <text:h text:style-name="Heading_20_3" text:outline-level="3"><text:bookmark-start text:name="__RefHeading___windows-dialoge_werden_bei_automaten_nach_timeout_geschlossen_437"/><text:bookmark-start text:name="windows-dialoge_werden_bei_automaten_nach_timeout_geschlossen12"/>Windows-Dialoge werden bei Automaten nach Timeout geschlossen<text:bookmark-end text:name="__RefHeading___windows-dialoge_werden_bei_automaten_nach_timeout_geschlossen_437"/><text:bookmark-end text:name="windows-dialoge_werden_bei_automaten_nach_timeout_geschlossen12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438"/><text:bookmark-start text:name="releasev2.1-13_80812"/>Release: V2.1-13/808<text:bookmark-end text:name="__RefHeading___releasev2.1-13_808_438"/><text:bookmark-end text:name="releasev2.1-13_80812"/></text:h>
      <text:h text:style-name="Heading_20_3" text:outline-level="3"><text:bookmark-start text:name="__RefHeading___tapi_-_namenserkennung_jetzt_auch_als_teilwort_439"/><text:bookmark-start text:name="tapi_-_namenserkennung_jetzt_auch_als_teilwort12"/>TAPI - Namenserkennung jetzt auch als Teilwort<text:bookmark-end text:name="__RefHeading___tapi_-_namenserkennung_jetzt_auch_als_teilwort_439"/><text:bookmark-end text:name="tapi_-_namenserkennung_jetzt_auch_als_teilwort12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440"/><text:bookmark-start text:name="releasev2.1-13_80712"/>Release: V2.1-13/807<text:bookmark-end text:name="__RefHeading___releasev2.1-13_807_440"/><text:bookmark-end text:name="releasev2.1-13_80712"/></text:h>
      <text:h text:style-name="Heading_20_3" text:outline-level="3"><text:bookmark-start text:name="__RefHeading___fibubuchungsjournal_exportieren_erweitert_441"/><text:bookmark-start text:name="fibubuchungsjournal_exportieren_erweitert12"/>FIBU: Buchungsjournal exportieren erweitert<text:bookmark-end text:name="__RefHeading___fibubuchungsjournal_exportieren_erweitert_441"/><text:bookmark-end text:name="fibubuchungsjournal_exportieren_erweitert12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442"/><text:bookmark-start text:name="releasev2.1-13_80612"/>Release: V2.1-13/806<text:bookmark-end text:name="__RefHeading___releasev2.1-13_806_442"/><text:bookmark-end text:name="releasev2.1-13_80612"/></text:h>
      <text:h text:style-name="Heading_20_3" text:outline-level="3"><text:bookmark-start text:name="__RefHeading___neues_sicherheitslevel_eingezogen_443"/><text:bookmark-start text:name="neues_sicherheitslevel_eingezogen12"/>Neues Sicherheitslevel eingezogen<text:bookmark-end text:name="__RefHeading___neues_sicherheitslevel_eingezogen_443"/><text:bookmark-end text:name="neues_sicherheitslevel_eingezogen12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444"/><text:bookmark-start text:name="releasev2.1-13_80512"/>Release: V2.1-13/805<text:bookmark-end text:name="__RefHeading___releasev2.1-13_805_444"/><text:bookmark-end text:name="releasev2.1-13_80512"/></text:h>
      <text:h text:style-name="Heading_20_3" text:outline-level="3"><text:bookmark-start text:name="__RefHeading___ini_schalter_belege_belegadressenpruefen_aktiviert_445"/><text:bookmark-start text:name="ini_schalter_belege_belegadressenpruefen_aktiviert12"/>INI Schalter [Belege] 'BelegadressenPruefen' aktiviert<text:bookmark-end text:name="__RefHeading___ini_schalter_belege_belegadressenpruefen_aktiviert_445"/><text:bookmark-end text:name="ini_schalter_belege_belegadressenpruefen_aktiviert12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446"/><text:bookmark-start text:name="umziehen_des_docustore_erleichtert12"/>Umziehen des Docustore erleichtert<text:bookmark-end text:name="__RefHeading___umziehen_des_docustore_erleichtert_446"/><text:bookmark-end text:name="umziehen_des_docustore_erleichtert12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447"/><text:bookmark-start text:name="releasev2.1-13_80312"/>Release: V2.1-13/803<text:bookmark-end text:name="__RefHeading___releasev2.1-13_803_447"/><text:bookmark-end text:name="releasev2.1-13_80312"/></text:h>
      <text:h text:style-name="Heading_20_3" text:outline-level="3"><text:bookmark-start text:name="__RefHeading___ini_schalter_system_writeperfomlogfile_aktiviert_448"/><text:bookmark-start text:name="ini_schalter_system_writeperfomlogfile_aktiviert12"/>INI Schalter [System] 'WritePerfomLogFile' aktiviert<text:bookmark-end text:name="__RefHeading___ini_schalter_system_writeperfomlogfile_aktiviert_448"/><text:bookmark-end text:name="ini_schalter_system_writeperfomlogfile_aktiviert12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449"/><text:bookmark-start text:name="javascriptconsole_bei_login_instanziert12"/>Javascriptconsole bei Login instanziert<text:bookmark-end text:name="__RefHeading___javascriptconsole_bei_login_instanziert_449"/><text:bookmark-end text:name="javascriptconsole_bei_login_instanziert12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450"/><text:bookmark-start text:name="releasev2.1-13_80212"/>Release: V2.1-13/802<text:bookmark-end text:name="__RefHeading___releasev2.1-13_802_450"/><text:bookmark-end text:name="releasev2.1-13_80212"/></text:h>
      <text:h text:style-name="Heading_20_3" text:outline-level="3"><text:bookmark-start text:name="__RefHeading___mailen_auch_mit_outlook_64bit_moeglich_451"/><text:bookmark-start text:name="mailen_auch_mit_outlook_64bit_moeglich12"/>Mailen auch mit Outlook 64bit möglich<text:bookmark-end text:name="__RefHeading___mailen_auch_mit_outlook_64bit_moeglich_451"/><text:bookmark-end text:name="mailen_auch_mit_outlook_64bit_moeglich12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452"/><text:bookmark-start text:name="releasev2.1-13_80012"/>Release: V2.1-13/800<text:bookmark-end text:name="__RefHeading___releasev2.1-13_800_452"/><text:bookmark-end text:name="releasev2.1-13_80012"/></text:h>
      <text:h text:style-name="Heading_20_3" text:outline-level="3"><text:bookmark-start text:name="__RefHeading___ini_schalter_system_benutzeerweitertemailapi_erweitert_453"/><text:bookmark-start text:name="ini_schalter_system_benutzeerweitertemailapi_erweitert25"/>INI Schalter [System] 'BenutzeErweiterteMailAPI' erweitert<text:bookmark-end text:name="__RefHeading___ini_schalter_system_benutzeerweitertemailapi_erweitert_453"/><text:bookmark-end text:name="ini_schalter_system_benutzeerweitertemailapi_erweitert2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454"/><text:bookmark-start text:name="releasev2.1-13_79912"/>Release: V2.1-13/799<text:bookmark-end text:name="__RefHeading___releasev2.1-13_799_454"/><text:bookmark-end text:name="releasev2.1-13_79912"/></text:h>
      <text:h text:style-name="Heading_20_3" text:outline-level="3"><text:bookmark-start text:name="__RefHeading___mwst-umstellung_-_fibu-anpassungen_fuer_2021_455"/><text:bookmark-start text:name="mwst-umstellung_-_fibu-anpassungen_fuer_202112"/>MwSt-Umstellung - FIBU-Anpassungen für 2021<text:bookmark-end text:name="__RefHeading___mwst-umstellung_-_fibu-anpassungen_fuer_2021_455"/><text:bookmark-end text:name="mwst-umstellung_-_fibu-anpassungen_fuer_202112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456"/><text:bookmark-start text:name="releasev2.1-13_81513"/>Release: V2.1-13/815<text:bookmark-end text:name="__RefHeading___releasev2.1-13_815_456"/><text:bookmark-end text:name="releasev2.1-13_81513"/></text:h>
      <text:h text:style-name="Heading_20_3" text:outline-level="3"><text:bookmark-start text:name="__RefHeading___ini_schalter_system_benutzeerweitertemailapi_erweitert_457"/><text:bookmark-start text:name="ini_schalter_system_benutzeerweitertemailapi_erweitert26"/>INI Schalter [System] 'BenutzeErweiterteMailAPI' erweitert<text:bookmark-end text:name="__RefHeading___ini_schalter_system_benutzeerweitertemailapi_erweitert_457"/><text:bookmark-end text:name="ini_schalter_system_benutzeerweitertemailapi_erweitert26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458"/><text:bookmark-start text:name="positionen_in_belegen13"/>%-Positionen in Belegen<text:bookmark-end text:name="__RefHeading___positionen_in_belegen_458"/><text:bookmark-end text:name="positionen_in_belegen13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459"/><text:bookmark-start text:name="releasev2.1-13_81413"/>Release: V2.1-13/814<text:bookmark-end text:name="__RefHeading___releasev2.1-13_814_459"/><text:bookmark-end text:name="releasev2.1-13_81413"/></text:h>
      <text:h text:style-name="Heading_20_3" text:outline-level="3"><text:bookmark-start text:name="__RefHeading___benutzerverwaltung_-_loeschen_und_archivieren_460"/><text:bookmark-start text:name="benutzerverwaltung_-_loeschen_und_archivieren13"/>Benutzerverwaltung - löschen und archivieren<text:bookmark-end text:name="__RefHeading___benutzerverwaltung_-_loeschen_und_archivieren_460"/><text:bookmark-end text:name="benutzerverwaltung_-_loeschen_und_archivieren13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461"/><text:bookmark-start text:name="releasev2.1-13_81313"/>Release: V2.1-13/813<text:bookmark-end text:name="__RefHeading___releasev2.1-13_813_461"/><text:bookmark-end text:name="releasev2.1-13_81313"/></text:h>
      <text:h text:style-name="Heading_20_3" text:outline-level="3"><text:bookmark-start text:name="__RefHeading___bestueckung_des_anlagedatums_von_datensaetzen_ueberarbeitet_462"/><text:bookmark-start text:name="bestueckung_des_anlagedatums_von_datensaetzen_ueberarbeitet13"/>Bestückung des Anlagedatums von Datensätzen überarbeitet<text:bookmark-end text:name="__RefHeading___bestueckung_des_anlagedatums_von_datensaetzen_ueberarbeitet_462"/><text:bookmark-end text:name="bestueckung_des_anlagedatums_von_datensaetzen_ueberarbeitet13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463"/><text:bookmark-start text:name="prg-kommando_reservenextrecord_erweitert13"/>PRG-Kommando ReserveNextRecord() erweitert<text:bookmark-end text:name="__RefHeading___prg-kommando_reservenextrecord_erweitert_463"/><text:bookmark-end text:name="prg-kommando_reservenextrecord_erweitert13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464"/><text:bookmark-start text:name="logon_simplemapi_ueberarbeitet13"/>Logon SimpleMAPI überarbeitet<text:bookmark-end text:name="__RefHeading___logon_simplemapi_ueberarbeitet_464"/><text:bookmark-end text:name="logon_simplemapi_ueberarbeitet13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465"/><text:bookmark-start text:name="releasev2.1-13_81213"/>Release: V2.1-13/812<text:bookmark-end text:name="__RefHeading___releasev2.1-13_812_465"/><text:bookmark-end text:name="releasev2.1-13_81213"/></text:h>
      <text:h text:style-name="Heading_20_3" text:outline-level="3"><text:bookmark-start text:name="__RefHeading___ini_schalter_system_saveadressemailshort_aktiviert_466"/><text:bookmark-start text:name="ini_schalter_system_saveadressemailshort_aktiviert13"/>INI Schalter [System] 'SaveAdressEmailShort' aktiviert<text:bookmark-end text:name="__RefHeading___ini_schalter_system_saveadressemailshort_aktiviert_466"/><text:bookmark-end text:name="ini_schalter_system_saveadressemailshort_aktiviert13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467"/><text:bookmark-start text:name="synchronisation_von_stammdaten_in_kommunikationsadressen_erweitert13"/>Synchronisation von Stammdaten in Kommunikationsadressen erweitert<text:bookmark-end text:name="__RefHeading___synchronisation_von_stammdaten_in_kommunikationsadressen_erweitert_467"/><text:bookmark-end text:name="synchronisation_von_stammdaten_in_kommunikationsadressen_erweitert13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468"/><text:bookmark-start text:name="ini_schalter_system_classicrefreshallways_aktiviert13"/>INI Schalter [System] 'ClassicRefreshAllways' aktiviert<text:bookmark-end text:name="__RefHeading___ini_schalter_system_classicrefreshallways_aktiviert_468"/><text:bookmark-end text:name="ini_schalter_system_classicrefreshallways_aktiviert13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469"/><text:bookmark-start text:name="releasev2.1-13_81113"/>Release: V2.1-13/811<text:bookmark-end text:name="__RefHeading___releasev2.1-13_811_469"/><text:bookmark-end text:name="releasev2.1-13_81113"/></text:h>
      <text:h text:style-name="Heading_20_3" text:outline-level="3"><text:bookmark-start text:name="__RefHeading___performance-messungen_erweitert_470"/><text:bookmark-start text:name="performance-messungen_erweitert13"/>Performance-Messungen erweitert<text:bookmark-end text:name="__RefHeading___performance-messungen_erweitert_470"/><text:bookmark-end text:name="performance-messungen_erweitert13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471"/><text:bookmark-start text:name="releasev2.1-13_81013"/>Release: V2.1-13/810<text:bookmark-end text:name="__RefHeading___releasev2.1-13_810_471"/><text:bookmark-end text:name="releasev2.1-13_81013"/></text:h>
      <text:h text:style-name="Heading_20_3" text:outline-level="3"><text:bookmark-start text:name="__RefHeading___windows-dialoge_werden_bei_automaten_nach_timeout_geschlossen_472"/><text:bookmark-start text:name="windows-dialoge_werden_bei_automaten_nach_timeout_geschlossen13"/>Windows-Dialoge werden bei Automaten nach Timeout geschlossen<text:bookmark-end text:name="__RefHeading___windows-dialoge_werden_bei_automaten_nach_timeout_geschlossen_472"/><text:bookmark-end text:name="windows-dialoge_werden_bei_automaten_nach_timeout_geschlossen13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473"/><text:bookmark-start text:name="releasev2.1-13_80813"/>Release: V2.1-13/808<text:bookmark-end text:name="__RefHeading___releasev2.1-13_808_473"/><text:bookmark-end text:name="releasev2.1-13_80813"/></text:h>
      <text:h text:style-name="Heading_20_3" text:outline-level="3"><text:bookmark-start text:name="__RefHeading___tapi_-_namenserkennung_jetzt_auch_als_teilwort_474"/><text:bookmark-start text:name="tapi_-_namenserkennung_jetzt_auch_als_teilwort13"/>TAPI - Namenserkennung jetzt auch als Teilwort<text:bookmark-end text:name="__RefHeading___tapi_-_namenserkennung_jetzt_auch_als_teilwort_474"/><text:bookmark-end text:name="tapi_-_namenserkennung_jetzt_auch_als_teilwort13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475"/><text:bookmark-start text:name="releasev2.1-13_80713"/>Release: V2.1-13/807<text:bookmark-end text:name="__RefHeading___releasev2.1-13_807_475"/><text:bookmark-end text:name="releasev2.1-13_80713"/></text:h>
      <text:h text:style-name="Heading_20_3" text:outline-level="3"><text:bookmark-start text:name="__RefHeading___fibubuchungsjournal_exportieren_erweitert_476"/><text:bookmark-start text:name="fibubuchungsjournal_exportieren_erweitert13"/>FIBU: Buchungsjournal exportieren erweitert<text:bookmark-end text:name="__RefHeading___fibubuchungsjournal_exportieren_erweitert_476"/><text:bookmark-end text:name="fibubuchungsjournal_exportieren_erweitert13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477"/><text:bookmark-start text:name="releasev2.1-13_80613"/>Release: V2.1-13/806<text:bookmark-end text:name="__RefHeading___releasev2.1-13_806_477"/><text:bookmark-end text:name="releasev2.1-13_80613"/></text:h>
      <text:h text:style-name="Heading_20_3" text:outline-level="3"><text:bookmark-start text:name="__RefHeading___neues_sicherheitslevel_eingezogen_478"/><text:bookmark-start text:name="neues_sicherheitslevel_eingezogen13"/>Neues Sicherheitslevel eingezogen<text:bookmark-end text:name="__RefHeading___neues_sicherheitslevel_eingezogen_478"/><text:bookmark-end text:name="neues_sicherheitslevel_eingezogen13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479"/><text:bookmark-start text:name="releasev2.1-13_80513"/>Release: V2.1-13/805<text:bookmark-end text:name="__RefHeading___releasev2.1-13_805_479"/><text:bookmark-end text:name="releasev2.1-13_80513"/></text:h>
      <text:h text:style-name="Heading_20_3" text:outline-level="3"><text:bookmark-start text:name="__RefHeading___ini_schalter_belege_belegadressenpruefen_aktiviert_480"/><text:bookmark-start text:name="ini_schalter_belege_belegadressenpruefen_aktiviert13"/>INI Schalter [Belege] 'BelegadressenPruefen' aktiviert<text:bookmark-end text:name="__RefHeading___ini_schalter_belege_belegadressenpruefen_aktiviert_480"/><text:bookmark-end text:name="ini_schalter_belege_belegadressenpruefen_aktiviert13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481"/><text:bookmark-start text:name="umziehen_des_docustore_erleichtert13"/>Umziehen des Docustore erleichtert<text:bookmark-end text:name="__RefHeading___umziehen_des_docustore_erleichtert_481"/><text:bookmark-end text:name="umziehen_des_docustore_erleichtert13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482"/><text:bookmark-start text:name="releasev2.1-13_80313"/>Release: V2.1-13/803<text:bookmark-end text:name="__RefHeading___releasev2.1-13_803_482"/><text:bookmark-end text:name="releasev2.1-13_80313"/></text:h>
      <text:h text:style-name="Heading_20_3" text:outline-level="3"><text:bookmark-start text:name="__RefHeading___ini_schalter_system_writeperfomlogfile_aktiviert_483"/><text:bookmark-start text:name="ini_schalter_system_writeperfomlogfile_aktiviert13"/>INI Schalter [System] 'WritePerfomLogFile' aktiviert<text:bookmark-end text:name="__RefHeading___ini_schalter_system_writeperfomlogfile_aktiviert_483"/><text:bookmark-end text:name="ini_schalter_system_writeperfomlogfile_aktiviert13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484"/><text:bookmark-start text:name="javascriptconsole_bei_login_instanziert13"/>Javascriptconsole bei Login instanziert<text:bookmark-end text:name="__RefHeading___javascriptconsole_bei_login_instanziert_484"/><text:bookmark-end text:name="javascriptconsole_bei_login_instanziert13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485"/><text:bookmark-start text:name="releasev2.1-13_80213"/>Release: V2.1-13/802<text:bookmark-end text:name="__RefHeading___releasev2.1-13_802_485"/><text:bookmark-end text:name="releasev2.1-13_80213"/></text:h>
      <text:h text:style-name="Heading_20_3" text:outline-level="3"><text:bookmark-start text:name="__RefHeading___mailen_auch_mit_outlook_64bit_moeglich_486"/><text:bookmark-start text:name="mailen_auch_mit_outlook_64bit_moeglich13"/>Mailen auch mit Outlook 64bit möglich<text:bookmark-end text:name="__RefHeading___mailen_auch_mit_outlook_64bit_moeglich_486"/><text:bookmark-end text:name="mailen_auch_mit_outlook_64bit_moeglich13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487"/><text:bookmark-start text:name="releasev2.1-13_80013"/>Release: V2.1-13/800<text:bookmark-end text:name="__RefHeading___releasev2.1-13_800_487"/><text:bookmark-end text:name="releasev2.1-13_80013"/></text:h>
      <text:h text:style-name="Heading_20_3" text:outline-level="3"><text:bookmark-start text:name="__RefHeading___ini_schalter_system_benutzeerweitertemailapi_erweitert_488"/><text:bookmark-start text:name="ini_schalter_system_benutzeerweitertemailapi_erweitert27"/>INI Schalter [System] 'BenutzeErweiterteMailAPI' erweitert<text:bookmark-end text:name="__RefHeading___ini_schalter_system_benutzeerweitertemailapi_erweitert_488"/><text:bookmark-end text:name="ini_schalter_system_benutzeerweitertemailapi_erweitert27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489"/><text:bookmark-start text:name="releasev2.1-13_79913"/>Release: V2.1-13/799<text:bookmark-end text:name="__RefHeading___releasev2.1-13_799_489"/><text:bookmark-end text:name="releasev2.1-13_79913"/></text:h>
      <text:h text:style-name="Heading_20_3" text:outline-level="3"><text:bookmark-start text:name="__RefHeading___mwst-umstellung_-_fibu-anpassungen_fuer_2021_490"/><text:bookmark-start text:name="mwst-umstellung_-_fibu-anpassungen_fuer_202113"/>MwSt-Umstellung - FIBU-Anpassungen für 2021<text:bookmark-end text:name="__RefHeading___mwst-umstellung_-_fibu-anpassungen_fuer_2021_490"/><text:bookmark-end text:name="mwst-umstellung_-_fibu-anpassungen_fuer_202113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491"/><text:bookmark-start text:name="releasev2.1-13_81514"/>Release: V2.1-13/815<text:bookmark-end text:name="__RefHeading___releasev2.1-13_815_491"/><text:bookmark-end text:name="releasev2.1-13_81514"/></text:h>
      <text:h text:style-name="Heading_20_3" text:outline-level="3"><text:bookmark-start text:name="__RefHeading___ini_schalter_system_benutzeerweitertemailapi_erweitert_492"/><text:bookmark-start text:name="ini_schalter_system_benutzeerweitertemailapi_erweitert28"/>INI Schalter [System] 'BenutzeErweiterteMailAPI' erweitert<text:bookmark-end text:name="__RefHeading___ini_schalter_system_benutzeerweitertemailapi_erweitert_492"/><text:bookmark-end text:name="ini_schalter_system_benutzeerweitertemailapi_erweitert28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493"/><text:bookmark-start text:name="positionen_in_belegen14"/>%-Positionen in Belegen<text:bookmark-end text:name="__RefHeading___positionen_in_belegen_493"/><text:bookmark-end text:name="positionen_in_belegen14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494"/><text:bookmark-start text:name="releasev2.1-13_81414"/>Release: V2.1-13/814<text:bookmark-end text:name="__RefHeading___releasev2.1-13_814_494"/><text:bookmark-end text:name="releasev2.1-13_81414"/></text:h>
      <text:h text:style-name="Heading_20_3" text:outline-level="3"><text:bookmark-start text:name="__RefHeading___benutzerverwaltung_-_loeschen_und_archivieren_495"/><text:bookmark-start text:name="benutzerverwaltung_-_loeschen_und_archivieren14"/>Benutzerverwaltung - löschen und archivieren<text:bookmark-end text:name="__RefHeading___benutzerverwaltung_-_loeschen_und_archivieren_495"/><text:bookmark-end text:name="benutzerverwaltung_-_loeschen_und_archivieren14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496"/><text:bookmark-start text:name="releasev2.1-13_81314"/>Release: V2.1-13/813<text:bookmark-end text:name="__RefHeading___releasev2.1-13_813_496"/><text:bookmark-end text:name="releasev2.1-13_81314"/></text:h>
      <text:h text:style-name="Heading_20_3" text:outline-level="3"><text:bookmark-start text:name="__RefHeading___bestueckung_des_anlagedatums_von_datensaetzen_ueberarbeitet_497"/><text:bookmark-start text:name="bestueckung_des_anlagedatums_von_datensaetzen_ueberarbeitet14"/>Bestückung des Anlagedatums von Datensätzen überarbeitet<text:bookmark-end text:name="__RefHeading___bestueckung_des_anlagedatums_von_datensaetzen_ueberarbeitet_497"/><text:bookmark-end text:name="bestueckung_des_anlagedatums_von_datensaetzen_ueberarbeitet14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498"/><text:bookmark-start text:name="prg-kommando_reservenextrecord_erweitert14"/>PRG-Kommando ReserveNextRecord() erweitert<text:bookmark-end text:name="__RefHeading___prg-kommando_reservenextrecord_erweitert_498"/><text:bookmark-end text:name="prg-kommando_reservenextrecord_erweitert14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499"/><text:bookmark-start text:name="logon_simplemapi_ueberarbeitet14"/>Logon SimpleMAPI überarbeitet<text:bookmark-end text:name="__RefHeading___logon_simplemapi_ueberarbeitet_499"/><text:bookmark-end text:name="logon_simplemapi_ueberarbeitet14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500"/><text:bookmark-start text:name="releasev2.1-13_81214"/>Release: V2.1-13/812<text:bookmark-end text:name="__RefHeading___releasev2.1-13_812_500"/><text:bookmark-end text:name="releasev2.1-13_81214"/></text:h>
      <text:h text:style-name="Heading_20_3" text:outline-level="3"><text:bookmark-start text:name="__RefHeading___ini_schalter_system_saveadressemailshort_aktiviert_501"/><text:bookmark-start text:name="ini_schalter_system_saveadressemailshort_aktiviert14"/>INI Schalter [System] 'SaveAdressEmailShort' aktiviert<text:bookmark-end text:name="__RefHeading___ini_schalter_system_saveadressemailshort_aktiviert_501"/><text:bookmark-end text:name="ini_schalter_system_saveadressemailshort_aktiviert14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502"/><text:bookmark-start text:name="synchronisation_von_stammdaten_in_kommunikationsadressen_erweitert14"/>Synchronisation von Stammdaten in Kommunikationsadressen erweitert<text:bookmark-end text:name="__RefHeading___synchronisation_von_stammdaten_in_kommunikationsadressen_erweitert_502"/><text:bookmark-end text:name="synchronisation_von_stammdaten_in_kommunikationsadressen_erweitert14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503"/><text:bookmark-start text:name="ini_schalter_system_classicrefreshallways_aktiviert14"/>INI Schalter [System] 'ClassicRefreshAllways' aktiviert<text:bookmark-end text:name="__RefHeading___ini_schalter_system_classicrefreshallways_aktiviert_503"/><text:bookmark-end text:name="ini_schalter_system_classicrefreshallways_aktiviert14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504"/><text:bookmark-start text:name="releasev2.1-13_81114"/>Release: V2.1-13/811<text:bookmark-end text:name="__RefHeading___releasev2.1-13_811_504"/><text:bookmark-end text:name="releasev2.1-13_81114"/></text:h>
      <text:h text:style-name="Heading_20_3" text:outline-level="3"><text:bookmark-start text:name="__RefHeading___performance-messungen_erweitert_505"/><text:bookmark-start text:name="performance-messungen_erweitert14"/>Performance-Messungen erweitert<text:bookmark-end text:name="__RefHeading___performance-messungen_erweitert_505"/><text:bookmark-end text:name="performance-messungen_erweitert14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506"/><text:bookmark-start text:name="releasev2.1-13_81014"/>Release: V2.1-13/810<text:bookmark-end text:name="__RefHeading___releasev2.1-13_810_506"/><text:bookmark-end text:name="releasev2.1-13_81014"/></text:h>
      <text:h text:style-name="Heading_20_3" text:outline-level="3"><text:bookmark-start text:name="__RefHeading___windows-dialoge_werden_bei_automaten_nach_timeout_geschlossen_507"/><text:bookmark-start text:name="windows-dialoge_werden_bei_automaten_nach_timeout_geschlossen14"/>Windows-Dialoge werden bei Automaten nach Timeout geschlossen<text:bookmark-end text:name="__RefHeading___windows-dialoge_werden_bei_automaten_nach_timeout_geschlossen_507"/><text:bookmark-end text:name="windows-dialoge_werden_bei_automaten_nach_timeout_geschlossen14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508"/><text:bookmark-start text:name="releasev2.1-13_80814"/>Release: V2.1-13/808<text:bookmark-end text:name="__RefHeading___releasev2.1-13_808_508"/><text:bookmark-end text:name="releasev2.1-13_80814"/></text:h>
      <text:h text:style-name="Heading_20_3" text:outline-level="3"><text:bookmark-start text:name="__RefHeading___tapi_-_namenserkennung_jetzt_auch_als_teilwort_509"/><text:bookmark-start text:name="tapi_-_namenserkennung_jetzt_auch_als_teilwort14"/>TAPI - Namenserkennung jetzt auch als Teilwort<text:bookmark-end text:name="__RefHeading___tapi_-_namenserkennung_jetzt_auch_als_teilwort_509"/><text:bookmark-end text:name="tapi_-_namenserkennung_jetzt_auch_als_teilwort14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510"/><text:bookmark-start text:name="releasev2.1-13_80714"/>Release: V2.1-13/807<text:bookmark-end text:name="__RefHeading___releasev2.1-13_807_510"/><text:bookmark-end text:name="releasev2.1-13_80714"/></text:h>
      <text:h text:style-name="Heading_20_3" text:outline-level="3"><text:bookmark-start text:name="__RefHeading___fibubuchungsjournal_exportieren_erweitert_511"/><text:bookmark-start text:name="fibubuchungsjournal_exportieren_erweitert14"/>FIBU: Buchungsjournal exportieren erweitert<text:bookmark-end text:name="__RefHeading___fibubuchungsjournal_exportieren_erweitert_511"/><text:bookmark-end text:name="fibubuchungsjournal_exportieren_erweitert14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512"/><text:bookmark-start text:name="releasev2.1-13_80614"/>Release: V2.1-13/806<text:bookmark-end text:name="__RefHeading___releasev2.1-13_806_512"/><text:bookmark-end text:name="releasev2.1-13_80614"/></text:h>
      <text:h text:style-name="Heading_20_3" text:outline-level="3"><text:bookmark-start text:name="__RefHeading___neues_sicherheitslevel_eingezogen_513"/><text:bookmark-start text:name="neues_sicherheitslevel_eingezogen14"/>Neues Sicherheitslevel eingezogen<text:bookmark-end text:name="__RefHeading___neues_sicherheitslevel_eingezogen_513"/><text:bookmark-end text:name="neues_sicherheitslevel_eingezogen14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514"/><text:bookmark-start text:name="releasev2.1-13_80514"/>Release: V2.1-13/805<text:bookmark-end text:name="__RefHeading___releasev2.1-13_805_514"/><text:bookmark-end text:name="releasev2.1-13_80514"/></text:h>
      <text:h text:style-name="Heading_20_3" text:outline-level="3"><text:bookmark-start text:name="__RefHeading___ini_schalter_belege_belegadressenpruefen_aktiviert_515"/><text:bookmark-start text:name="ini_schalter_belege_belegadressenpruefen_aktiviert14"/>INI Schalter [Belege] 'BelegadressenPruefen' aktiviert<text:bookmark-end text:name="__RefHeading___ini_schalter_belege_belegadressenpruefen_aktiviert_515"/><text:bookmark-end text:name="ini_schalter_belege_belegadressenpruefen_aktiviert14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516"/><text:bookmark-start text:name="umziehen_des_docustore_erleichtert14"/>Umziehen des Docustore erleichtert<text:bookmark-end text:name="__RefHeading___umziehen_des_docustore_erleichtert_516"/><text:bookmark-end text:name="umziehen_des_docustore_erleichtert14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517"/><text:bookmark-start text:name="releasev2.1-13_80314"/>Release: V2.1-13/803<text:bookmark-end text:name="__RefHeading___releasev2.1-13_803_517"/><text:bookmark-end text:name="releasev2.1-13_80314"/></text:h>
      <text:h text:style-name="Heading_20_3" text:outline-level="3"><text:bookmark-start text:name="__RefHeading___ini_schalter_system_writeperfomlogfile_aktiviert_518"/><text:bookmark-start text:name="ini_schalter_system_writeperfomlogfile_aktiviert14"/>INI Schalter [System] 'WritePerfomLogFile' aktiviert<text:bookmark-end text:name="__RefHeading___ini_schalter_system_writeperfomlogfile_aktiviert_518"/><text:bookmark-end text:name="ini_schalter_system_writeperfomlogfile_aktiviert14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519"/><text:bookmark-start text:name="javascriptconsole_bei_login_instanziert14"/>Javascriptconsole bei Login instanziert<text:bookmark-end text:name="__RefHeading___javascriptconsole_bei_login_instanziert_519"/><text:bookmark-end text:name="javascriptconsole_bei_login_instanziert14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520"/><text:bookmark-start text:name="releasev2.1-13_80214"/>Release: V2.1-13/802<text:bookmark-end text:name="__RefHeading___releasev2.1-13_802_520"/><text:bookmark-end text:name="releasev2.1-13_80214"/></text:h>
      <text:h text:style-name="Heading_20_3" text:outline-level="3"><text:bookmark-start text:name="__RefHeading___mailen_auch_mit_outlook_64bit_moeglich_521"/><text:bookmark-start text:name="mailen_auch_mit_outlook_64bit_moeglich14"/>Mailen auch mit Outlook 64bit möglich<text:bookmark-end text:name="__RefHeading___mailen_auch_mit_outlook_64bit_moeglich_521"/><text:bookmark-end text:name="mailen_auch_mit_outlook_64bit_moeglich14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522"/><text:bookmark-start text:name="releasev2.1-13_80014"/>Release: V2.1-13/800<text:bookmark-end text:name="__RefHeading___releasev2.1-13_800_522"/><text:bookmark-end text:name="releasev2.1-13_80014"/></text:h>
      <text:h text:style-name="Heading_20_3" text:outline-level="3"><text:bookmark-start text:name="__RefHeading___ini_schalter_system_benutzeerweitertemailapi_erweitert_523"/><text:bookmark-start text:name="ini_schalter_system_benutzeerweitertemailapi_erweitert29"/>INI Schalter [System] 'BenutzeErweiterteMailAPI' erweitert<text:bookmark-end text:name="__RefHeading___ini_schalter_system_benutzeerweitertemailapi_erweitert_523"/><text:bookmark-end text:name="ini_schalter_system_benutzeerweitertemailapi_erweitert29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524"/><text:bookmark-start text:name="releasev2.1-13_79914"/>Release: V2.1-13/799<text:bookmark-end text:name="__RefHeading___releasev2.1-13_799_524"/><text:bookmark-end text:name="releasev2.1-13_79914"/></text:h>
      <text:h text:style-name="Heading_20_3" text:outline-level="3"><text:bookmark-start text:name="__RefHeading___mwst-umstellung_-_fibu-anpassungen_fuer_2021_525"/><text:bookmark-start text:name="mwst-umstellung_-_fibu-anpassungen_fuer_202114"/>MwSt-Umstellung - FIBU-Anpassungen für 2021<text:bookmark-end text:name="__RefHeading___mwst-umstellung_-_fibu-anpassungen_fuer_2021_525"/><text:bookmark-end text:name="mwst-umstellung_-_fibu-anpassungen_fuer_202114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526"/><text:bookmark-start text:name="releasev2.1-13_81515"/>Release: V2.1-13/815<text:bookmark-end text:name="__RefHeading___releasev2.1-13_815_526"/><text:bookmark-end text:name="releasev2.1-13_81515"/></text:h>
      <text:h text:style-name="Heading_20_3" text:outline-level="3"><text:bookmark-start text:name="__RefHeading___ini_schalter_system_benutzeerweitertemailapi_erweitert_527"/><text:bookmark-start text:name="ini_schalter_system_benutzeerweitertemailapi_erweitert30"/>INI Schalter [System] 'BenutzeErweiterteMailAPI' erweitert<text:bookmark-end text:name="__RefHeading___ini_schalter_system_benutzeerweitertemailapi_erweitert_527"/><text:bookmark-end text:name="ini_schalter_system_benutzeerweitertemailapi_erweitert30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528"/><text:bookmark-start text:name="positionen_in_belegen15"/>%-Positionen in Belegen<text:bookmark-end text:name="__RefHeading___positionen_in_belegen_528"/><text:bookmark-end text:name="positionen_in_belegen15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529"/><text:bookmark-start text:name="releasev2.1-13_81415"/>Release: V2.1-13/814<text:bookmark-end text:name="__RefHeading___releasev2.1-13_814_529"/><text:bookmark-end text:name="releasev2.1-13_81415"/></text:h>
      <text:h text:style-name="Heading_20_3" text:outline-level="3"><text:bookmark-start text:name="__RefHeading___benutzerverwaltung_-_loeschen_und_archivieren_530"/><text:bookmark-start text:name="benutzerverwaltung_-_loeschen_und_archivieren15"/>Benutzerverwaltung - löschen und archivieren<text:bookmark-end text:name="__RefHeading___benutzerverwaltung_-_loeschen_und_archivieren_530"/><text:bookmark-end text:name="benutzerverwaltung_-_loeschen_und_archivieren15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531"/><text:bookmark-start text:name="releasev2.1-13_81315"/>Release: V2.1-13/813<text:bookmark-end text:name="__RefHeading___releasev2.1-13_813_531"/><text:bookmark-end text:name="releasev2.1-13_81315"/></text:h>
      <text:h text:style-name="Heading_20_3" text:outline-level="3"><text:bookmark-start text:name="__RefHeading___bestueckung_des_anlagedatums_von_datensaetzen_ueberarbeitet_532"/><text:bookmark-start text:name="bestueckung_des_anlagedatums_von_datensaetzen_ueberarbeitet15"/>Bestückung des Anlagedatums von Datensätzen überarbeitet<text:bookmark-end text:name="__RefHeading___bestueckung_des_anlagedatums_von_datensaetzen_ueberarbeitet_532"/><text:bookmark-end text:name="bestueckung_des_anlagedatums_von_datensaetzen_ueberarbeitet15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533"/><text:bookmark-start text:name="prg-kommando_reservenextrecord_erweitert15"/>PRG-Kommando ReserveNextRecord() erweitert<text:bookmark-end text:name="__RefHeading___prg-kommando_reservenextrecord_erweitert_533"/><text:bookmark-end text:name="prg-kommando_reservenextrecord_erweitert15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534"/><text:bookmark-start text:name="logon_simplemapi_ueberarbeitet15"/>Logon SimpleMAPI überarbeitet<text:bookmark-end text:name="__RefHeading___logon_simplemapi_ueberarbeitet_534"/><text:bookmark-end text:name="logon_simplemapi_ueberarbeitet15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535"/><text:bookmark-start text:name="releasev2.1-13_81215"/>Release: V2.1-13/812<text:bookmark-end text:name="__RefHeading___releasev2.1-13_812_535"/><text:bookmark-end text:name="releasev2.1-13_81215"/></text:h>
      <text:h text:style-name="Heading_20_3" text:outline-level="3"><text:bookmark-start text:name="__RefHeading___ini_schalter_system_saveadressemailshort_aktiviert_536"/><text:bookmark-start text:name="ini_schalter_system_saveadressemailshort_aktiviert15"/>INI Schalter [System] 'SaveAdressEmailShort' aktiviert<text:bookmark-end text:name="__RefHeading___ini_schalter_system_saveadressemailshort_aktiviert_536"/><text:bookmark-end text:name="ini_schalter_system_saveadressemailshort_aktiviert15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537"/><text:bookmark-start text:name="synchronisation_von_stammdaten_in_kommunikationsadressen_erweitert15"/>Synchronisation von Stammdaten in Kommunikationsadressen erweitert<text:bookmark-end text:name="__RefHeading___synchronisation_von_stammdaten_in_kommunikationsadressen_erweitert_537"/><text:bookmark-end text:name="synchronisation_von_stammdaten_in_kommunikationsadressen_erweitert15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538"/><text:bookmark-start text:name="ini_schalter_system_classicrefreshallways_aktiviert15"/>INI Schalter [System] 'ClassicRefreshAllways' aktiviert<text:bookmark-end text:name="__RefHeading___ini_schalter_system_classicrefreshallways_aktiviert_538"/><text:bookmark-end text:name="ini_schalter_system_classicrefreshallways_aktiviert15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539"/><text:bookmark-start text:name="releasev2.1-13_81115"/>Release: V2.1-13/811<text:bookmark-end text:name="__RefHeading___releasev2.1-13_811_539"/><text:bookmark-end text:name="releasev2.1-13_81115"/></text:h>
      <text:h text:style-name="Heading_20_3" text:outline-level="3"><text:bookmark-start text:name="__RefHeading___performance-messungen_erweitert_540"/><text:bookmark-start text:name="performance-messungen_erweitert15"/>Performance-Messungen erweitert<text:bookmark-end text:name="__RefHeading___performance-messungen_erweitert_540"/><text:bookmark-end text:name="performance-messungen_erweitert15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541"/><text:bookmark-start text:name="releasev2.1-13_81015"/>Release: V2.1-13/810<text:bookmark-end text:name="__RefHeading___releasev2.1-13_810_541"/><text:bookmark-end text:name="releasev2.1-13_81015"/></text:h>
      <text:h text:style-name="Heading_20_3" text:outline-level="3"><text:bookmark-start text:name="__RefHeading___windows-dialoge_werden_bei_automaten_nach_timeout_geschlossen_542"/><text:bookmark-start text:name="windows-dialoge_werden_bei_automaten_nach_timeout_geschlossen15"/>Windows-Dialoge werden bei Automaten nach Timeout geschlossen<text:bookmark-end text:name="__RefHeading___windows-dialoge_werden_bei_automaten_nach_timeout_geschlossen_542"/><text:bookmark-end text:name="windows-dialoge_werden_bei_automaten_nach_timeout_geschlossen15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543"/><text:bookmark-start text:name="releasev2.1-13_80815"/>Release: V2.1-13/808<text:bookmark-end text:name="__RefHeading___releasev2.1-13_808_543"/><text:bookmark-end text:name="releasev2.1-13_80815"/></text:h>
      <text:h text:style-name="Heading_20_3" text:outline-level="3"><text:bookmark-start text:name="__RefHeading___tapi_-_namenserkennung_jetzt_auch_als_teilwort_544"/><text:bookmark-start text:name="tapi_-_namenserkennung_jetzt_auch_als_teilwort15"/>TAPI - Namenserkennung jetzt auch als Teilwort<text:bookmark-end text:name="__RefHeading___tapi_-_namenserkennung_jetzt_auch_als_teilwort_544"/><text:bookmark-end text:name="tapi_-_namenserkennung_jetzt_auch_als_teilwort15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545"/><text:bookmark-start text:name="releasev2.1-13_80715"/>Release: V2.1-13/807<text:bookmark-end text:name="__RefHeading___releasev2.1-13_807_545"/><text:bookmark-end text:name="releasev2.1-13_80715"/></text:h>
      <text:h text:style-name="Heading_20_3" text:outline-level="3"><text:bookmark-start text:name="__RefHeading___fibubuchungsjournal_exportieren_erweitert_546"/><text:bookmark-start text:name="fibubuchungsjournal_exportieren_erweitert15"/>FIBU: Buchungsjournal exportieren erweitert<text:bookmark-end text:name="__RefHeading___fibubuchungsjournal_exportieren_erweitert_546"/><text:bookmark-end text:name="fibubuchungsjournal_exportieren_erweitert15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547"/><text:bookmark-start text:name="releasev2.1-13_80615"/>Release: V2.1-13/806<text:bookmark-end text:name="__RefHeading___releasev2.1-13_806_547"/><text:bookmark-end text:name="releasev2.1-13_80615"/></text:h>
      <text:h text:style-name="Heading_20_3" text:outline-level="3"><text:bookmark-start text:name="__RefHeading___neues_sicherheitslevel_eingezogen_548"/><text:bookmark-start text:name="neues_sicherheitslevel_eingezogen15"/>Neues Sicherheitslevel eingezogen<text:bookmark-end text:name="__RefHeading___neues_sicherheitslevel_eingezogen_548"/><text:bookmark-end text:name="neues_sicherheitslevel_eingezogen15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549"/><text:bookmark-start text:name="releasev2.1-13_80515"/>Release: V2.1-13/805<text:bookmark-end text:name="__RefHeading___releasev2.1-13_805_549"/><text:bookmark-end text:name="releasev2.1-13_80515"/></text:h>
      <text:h text:style-name="Heading_20_3" text:outline-level="3"><text:bookmark-start text:name="__RefHeading___ini_schalter_belege_belegadressenpruefen_aktiviert_550"/><text:bookmark-start text:name="ini_schalter_belege_belegadressenpruefen_aktiviert15"/>INI Schalter [Belege] 'BelegadressenPruefen' aktiviert<text:bookmark-end text:name="__RefHeading___ini_schalter_belege_belegadressenpruefen_aktiviert_550"/><text:bookmark-end text:name="ini_schalter_belege_belegadressenpruefen_aktiviert15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551"/><text:bookmark-start text:name="umziehen_des_docustore_erleichtert15"/>Umziehen des Docustore erleichtert<text:bookmark-end text:name="__RefHeading___umziehen_des_docustore_erleichtert_551"/><text:bookmark-end text:name="umziehen_des_docustore_erleichtert15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552"/><text:bookmark-start text:name="releasev2.1-13_80315"/>Release: V2.1-13/803<text:bookmark-end text:name="__RefHeading___releasev2.1-13_803_552"/><text:bookmark-end text:name="releasev2.1-13_80315"/></text:h>
      <text:h text:style-name="Heading_20_3" text:outline-level="3"><text:bookmark-start text:name="__RefHeading___ini_schalter_system_writeperfomlogfile_aktiviert_553"/><text:bookmark-start text:name="ini_schalter_system_writeperfomlogfile_aktiviert15"/>INI Schalter [System] 'WritePerfomLogFile' aktiviert<text:bookmark-end text:name="__RefHeading___ini_schalter_system_writeperfomlogfile_aktiviert_553"/><text:bookmark-end text:name="ini_schalter_system_writeperfomlogfile_aktiviert15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554"/><text:bookmark-start text:name="javascriptconsole_bei_login_instanziert15"/>Javascriptconsole bei Login instanziert<text:bookmark-end text:name="__RefHeading___javascriptconsole_bei_login_instanziert_554"/><text:bookmark-end text:name="javascriptconsole_bei_login_instanziert15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555"/><text:bookmark-start text:name="releasev2.1-13_80215"/>Release: V2.1-13/802<text:bookmark-end text:name="__RefHeading___releasev2.1-13_802_555"/><text:bookmark-end text:name="releasev2.1-13_80215"/></text:h>
      <text:h text:style-name="Heading_20_3" text:outline-level="3"><text:bookmark-start text:name="__RefHeading___mailen_auch_mit_outlook_64bit_moeglich_556"/><text:bookmark-start text:name="mailen_auch_mit_outlook_64bit_moeglich15"/>Mailen auch mit Outlook 64bit möglich<text:bookmark-end text:name="__RefHeading___mailen_auch_mit_outlook_64bit_moeglich_556"/><text:bookmark-end text:name="mailen_auch_mit_outlook_64bit_moeglich15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557"/><text:bookmark-start text:name="releasev2.1-13_80015"/>Release: V2.1-13/800<text:bookmark-end text:name="__RefHeading___releasev2.1-13_800_557"/><text:bookmark-end text:name="releasev2.1-13_80015"/></text:h>
      <text:h text:style-name="Heading_20_3" text:outline-level="3"><text:bookmark-start text:name="__RefHeading___ini_schalter_system_benutzeerweitertemailapi_erweitert_558"/><text:bookmark-start text:name="ini_schalter_system_benutzeerweitertemailapi_erweitert31"/>INI Schalter [System] 'BenutzeErweiterteMailAPI' erweitert<text:bookmark-end text:name="__RefHeading___ini_schalter_system_benutzeerweitertemailapi_erweitert_558"/><text:bookmark-end text:name="ini_schalter_system_benutzeerweitertemailapi_erweitert3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559"/><text:bookmark-start text:name="releasev2.1-13_79915"/>Release: V2.1-13/799<text:bookmark-end text:name="__RefHeading___releasev2.1-13_799_559"/><text:bookmark-end text:name="releasev2.1-13_79915"/></text:h>
      <text:h text:style-name="Heading_20_3" text:outline-level="3"><text:bookmark-start text:name="__RefHeading___mwst-umstellung_-_fibu-anpassungen_fuer_2021_560"/><text:bookmark-start text:name="mwst-umstellung_-_fibu-anpassungen_fuer_202115"/>MwSt-Umstellung - FIBU-Anpassungen für 2021<text:bookmark-end text:name="__RefHeading___mwst-umstellung_-_fibu-anpassungen_fuer_2021_560"/><text:bookmark-end text:name="mwst-umstellung_-_fibu-anpassungen_fuer_202115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561"/><text:bookmark-start text:name="releasev2.1-13_81516"/>Release: V2.1-13/815<text:bookmark-end text:name="__RefHeading___releasev2.1-13_815_561"/><text:bookmark-end text:name="releasev2.1-13_81516"/></text:h>
      <text:h text:style-name="Heading_20_3" text:outline-level="3"><text:bookmark-start text:name="__RefHeading___ini_schalter_system_benutzeerweitertemailapi_erweitert_562"/><text:bookmark-start text:name="ini_schalter_system_benutzeerweitertemailapi_erweitert32"/>INI Schalter [System] 'BenutzeErweiterteMailAPI' erweitert<text:bookmark-end text:name="__RefHeading___ini_schalter_system_benutzeerweitertemailapi_erweitert_562"/><text:bookmark-end text:name="ini_schalter_system_benutzeerweitertemailapi_erweitert3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563"/><text:bookmark-start text:name="positionen_in_belegen16"/>%-Positionen in Belegen<text:bookmark-end text:name="__RefHeading___positionen_in_belegen_563"/><text:bookmark-end text:name="positionen_in_belegen16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564"/><text:bookmark-start text:name="releasev2.1-13_81416"/>Release: V2.1-13/814<text:bookmark-end text:name="__RefHeading___releasev2.1-13_814_564"/><text:bookmark-end text:name="releasev2.1-13_81416"/></text:h>
      <text:h text:style-name="Heading_20_3" text:outline-level="3"><text:bookmark-start text:name="__RefHeading___benutzerverwaltung_-_loeschen_und_archivieren_565"/><text:bookmark-start text:name="benutzerverwaltung_-_loeschen_und_archivieren16"/>Benutzerverwaltung - löschen und archivieren<text:bookmark-end text:name="__RefHeading___benutzerverwaltung_-_loeschen_und_archivieren_565"/><text:bookmark-end text:name="benutzerverwaltung_-_loeschen_und_archivieren16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566"/><text:bookmark-start text:name="releasev2.1-13_81316"/>Release: V2.1-13/813<text:bookmark-end text:name="__RefHeading___releasev2.1-13_813_566"/><text:bookmark-end text:name="releasev2.1-13_81316"/></text:h>
      <text:h text:style-name="Heading_20_3" text:outline-level="3"><text:bookmark-start text:name="__RefHeading___bestueckung_des_anlagedatums_von_datensaetzen_ueberarbeitet_567"/><text:bookmark-start text:name="bestueckung_des_anlagedatums_von_datensaetzen_ueberarbeitet16"/>Bestückung des Anlagedatums von Datensätzen überarbeitet<text:bookmark-end text:name="__RefHeading___bestueckung_des_anlagedatums_von_datensaetzen_ueberarbeitet_567"/><text:bookmark-end text:name="bestueckung_des_anlagedatums_von_datensaetzen_ueberarbeitet16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568"/><text:bookmark-start text:name="prg-kommando_reservenextrecord_erweitert16"/>PRG-Kommando ReserveNextRecord() erweitert<text:bookmark-end text:name="__RefHeading___prg-kommando_reservenextrecord_erweitert_568"/><text:bookmark-end text:name="prg-kommando_reservenextrecord_erweitert16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569"/><text:bookmark-start text:name="logon_simplemapi_ueberarbeitet16"/>Logon SimpleMAPI überarbeitet<text:bookmark-end text:name="__RefHeading___logon_simplemapi_ueberarbeitet_569"/><text:bookmark-end text:name="logon_simplemapi_ueberarbeitet16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570"/><text:bookmark-start text:name="releasev2.1-13_81216"/>Release: V2.1-13/812<text:bookmark-end text:name="__RefHeading___releasev2.1-13_812_570"/><text:bookmark-end text:name="releasev2.1-13_81216"/></text:h>
      <text:h text:style-name="Heading_20_3" text:outline-level="3"><text:bookmark-start text:name="__RefHeading___ini_schalter_system_saveadressemailshort_aktiviert_571"/><text:bookmark-start text:name="ini_schalter_system_saveadressemailshort_aktiviert16"/>INI Schalter [System] 'SaveAdressEmailShort' aktiviert<text:bookmark-end text:name="__RefHeading___ini_schalter_system_saveadressemailshort_aktiviert_571"/><text:bookmark-end text:name="ini_schalter_system_saveadressemailshort_aktiviert16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572"/><text:bookmark-start text:name="synchronisation_von_stammdaten_in_kommunikationsadressen_erweitert16"/>Synchronisation von Stammdaten in Kommunikationsadressen erweitert<text:bookmark-end text:name="__RefHeading___synchronisation_von_stammdaten_in_kommunikationsadressen_erweitert_572"/><text:bookmark-end text:name="synchronisation_von_stammdaten_in_kommunikationsadressen_erweitert16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573"/><text:bookmark-start text:name="ini_schalter_system_classicrefreshallways_aktiviert16"/>INI Schalter [System] 'ClassicRefreshAllways' aktiviert<text:bookmark-end text:name="__RefHeading___ini_schalter_system_classicrefreshallways_aktiviert_573"/><text:bookmark-end text:name="ini_schalter_system_classicrefreshallways_aktiviert16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574"/><text:bookmark-start text:name="releasev2.1-13_81116"/>Release: V2.1-13/811<text:bookmark-end text:name="__RefHeading___releasev2.1-13_811_574"/><text:bookmark-end text:name="releasev2.1-13_81116"/></text:h>
      <text:h text:style-name="Heading_20_3" text:outline-level="3"><text:bookmark-start text:name="__RefHeading___performance-messungen_erweitert_575"/><text:bookmark-start text:name="performance-messungen_erweitert16"/>Performance-Messungen erweitert<text:bookmark-end text:name="__RefHeading___performance-messungen_erweitert_575"/><text:bookmark-end text:name="performance-messungen_erweitert16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576"/><text:bookmark-start text:name="releasev2.1-13_81016"/>Release: V2.1-13/810<text:bookmark-end text:name="__RefHeading___releasev2.1-13_810_576"/><text:bookmark-end text:name="releasev2.1-13_81016"/></text:h>
      <text:h text:style-name="Heading_20_3" text:outline-level="3"><text:bookmark-start text:name="__RefHeading___windows-dialoge_werden_bei_automaten_nach_timeout_geschlossen_577"/><text:bookmark-start text:name="windows-dialoge_werden_bei_automaten_nach_timeout_geschlossen16"/>Windows-Dialoge werden bei Automaten nach Timeout geschlossen<text:bookmark-end text:name="__RefHeading___windows-dialoge_werden_bei_automaten_nach_timeout_geschlossen_577"/><text:bookmark-end text:name="windows-dialoge_werden_bei_automaten_nach_timeout_geschlossen16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578"/><text:bookmark-start text:name="releasev2.1-13_80816"/>Release: V2.1-13/808<text:bookmark-end text:name="__RefHeading___releasev2.1-13_808_578"/><text:bookmark-end text:name="releasev2.1-13_80816"/></text:h>
      <text:h text:style-name="Heading_20_3" text:outline-level="3"><text:bookmark-start text:name="__RefHeading___tapi_-_namenserkennung_jetzt_auch_als_teilwort_579"/><text:bookmark-start text:name="tapi_-_namenserkennung_jetzt_auch_als_teilwort16"/>TAPI - Namenserkennung jetzt auch als Teilwort<text:bookmark-end text:name="__RefHeading___tapi_-_namenserkennung_jetzt_auch_als_teilwort_579"/><text:bookmark-end text:name="tapi_-_namenserkennung_jetzt_auch_als_teilwort16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580"/><text:bookmark-start text:name="releasev2.1-13_80716"/>Release: V2.1-13/807<text:bookmark-end text:name="__RefHeading___releasev2.1-13_807_580"/><text:bookmark-end text:name="releasev2.1-13_80716"/></text:h>
      <text:h text:style-name="Heading_20_3" text:outline-level="3"><text:bookmark-start text:name="__RefHeading___fibubuchungsjournal_exportieren_erweitert_581"/><text:bookmark-start text:name="fibubuchungsjournal_exportieren_erweitert16"/>FIBU: Buchungsjournal exportieren erweitert<text:bookmark-end text:name="__RefHeading___fibubuchungsjournal_exportieren_erweitert_581"/><text:bookmark-end text:name="fibubuchungsjournal_exportieren_erweitert16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582"/><text:bookmark-start text:name="releasev2.1-13_80616"/>Release: V2.1-13/806<text:bookmark-end text:name="__RefHeading___releasev2.1-13_806_582"/><text:bookmark-end text:name="releasev2.1-13_80616"/></text:h>
      <text:h text:style-name="Heading_20_3" text:outline-level="3"><text:bookmark-start text:name="__RefHeading___neues_sicherheitslevel_eingezogen_583"/><text:bookmark-start text:name="neues_sicherheitslevel_eingezogen16"/>Neues Sicherheitslevel eingezogen<text:bookmark-end text:name="__RefHeading___neues_sicherheitslevel_eingezogen_583"/><text:bookmark-end text:name="neues_sicherheitslevel_eingezogen16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584"/><text:bookmark-start text:name="releasev2.1-13_80516"/>Release: V2.1-13/805<text:bookmark-end text:name="__RefHeading___releasev2.1-13_805_584"/><text:bookmark-end text:name="releasev2.1-13_80516"/></text:h>
      <text:h text:style-name="Heading_20_3" text:outline-level="3"><text:bookmark-start text:name="__RefHeading___ini_schalter_belege_belegadressenpruefen_aktiviert_585"/><text:bookmark-start text:name="ini_schalter_belege_belegadressenpruefen_aktiviert16"/>INI Schalter [Belege] 'BelegadressenPruefen' aktiviert<text:bookmark-end text:name="__RefHeading___ini_schalter_belege_belegadressenpruefen_aktiviert_585"/><text:bookmark-end text:name="ini_schalter_belege_belegadressenpruefen_aktiviert16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586"/><text:bookmark-start text:name="umziehen_des_docustore_erleichtert16"/>Umziehen des Docustore erleichtert<text:bookmark-end text:name="__RefHeading___umziehen_des_docustore_erleichtert_586"/><text:bookmark-end text:name="umziehen_des_docustore_erleichtert16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587"/><text:bookmark-start text:name="releasev2.1-13_80316"/>Release: V2.1-13/803<text:bookmark-end text:name="__RefHeading___releasev2.1-13_803_587"/><text:bookmark-end text:name="releasev2.1-13_80316"/></text:h>
      <text:h text:style-name="Heading_20_3" text:outline-level="3"><text:bookmark-start text:name="__RefHeading___ini_schalter_system_writeperfomlogfile_aktiviert_588"/><text:bookmark-start text:name="ini_schalter_system_writeperfomlogfile_aktiviert16"/>INI Schalter [System] 'WritePerfomLogFile' aktiviert<text:bookmark-end text:name="__RefHeading___ini_schalter_system_writeperfomlogfile_aktiviert_588"/><text:bookmark-end text:name="ini_schalter_system_writeperfomlogfile_aktiviert16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589"/><text:bookmark-start text:name="javascriptconsole_bei_login_instanziert16"/>Javascriptconsole bei Login instanziert<text:bookmark-end text:name="__RefHeading___javascriptconsole_bei_login_instanziert_589"/><text:bookmark-end text:name="javascriptconsole_bei_login_instanziert16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590"/><text:bookmark-start text:name="releasev2.1-13_80216"/>Release: V2.1-13/802<text:bookmark-end text:name="__RefHeading___releasev2.1-13_802_590"/><text:bookmark-end text:name="releasev2.1-13_80216"/></text:h>
      <text:h text:style-name="Heading_20_3" text:outline-level="3"><text:bookmark-start text:name="__RefHeading___mailen_auch_mit_outlook_64bit_moeglich_591"/><text:bookmark-start text:name="mailen_auch_mit_outlook_64bit_moeglich16"/>Mailen auch mit Outlook 64bit möglich<text:bookmark-end text:name="__RefHeading___mailen_auch_mit_outlook_64bit_moeglich_591"/><text:bookmark-end text:name="mailen_auch_mit_outlook_64bit_moeglich16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592"/><text:bookmark-start text:name="releasev2.1-13_80016"/>Release: V2.1-13/800<text:bookmark-end text:name="__RefHeading___releasev2.1-13_800_592"/><text:bookmark-end text:name="releasev2.1-13_80016"/></text:h>
      <text:h text:style-name="Heading_20_3" text:outline-level="3"><text:bookmark-start text:name="__RefHeading___ini_schalter_system_benutzeerweitertemailapi_erweitert_593"/><text:bookmark-start text:name="ini_schalter_system_benutzeerweitertemailapi_erweitert33"/>INI Schalter [System] 'BenutzeErweiterteMailAPI' erweitert<text:bookmark-end text:name="__RefHeading___ini_schalter_system_benutzeerweitertemailapi_erweitert_593"/><text:bookmark-end text:name="ini_schalter_system_benutzeerweitertemailapi_erweitert3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594"/><text:bookmark-start text:name="releasev2.1-13_79916"/>Release: V2.1-13/799<text:bookmark-end text:name="__RefHeading___releasev2.1-13_799_594"/><text:bookmark-end text:name="releasev2.1-13_79916"/></text:h>
      <text:h text:style-name="Heading_20_3" text:outline-level="3"><text:bookmark-start text:name="__RefHeading___mwst-umstellung_-_fibu-anpassungen_fuer_2021_595"/><text:bookmark-start text:name="mwst-umstellung_-_fibu-anpassungen_fuer_202116"/>MwSt-Umstellung - FIBU-Anpassungen für 2021<text:bookmark-end text:name="__RefHeading___mwst-umstellung_-_fibu-anpassungen_fuer_2021_595"/><text:bookmark-end text:name="mwst-umstellung_-_fibu-anpassungen_fuer_202116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596"/><text:bookmark-start text:name="releasev2.1-13_81517"/>Release: V2.1-13/815<text:bookmark-end text:name="__RefHeading___releasev2.1-13_815_596"/><text:bookmark-end text:name="releasev2.1-13_81517"/></text:h>
      <text:h text:style-name="Heading_20_3" text:outline-level="3"><text:bookmark-start text:name="__RefHeading___ini_schalter_system_benutzeerweitertemailapi_erweitert_597"/><text:bookmark-start text:name="ini_schalter_system_benutzeerweitertemailapi_erweitert34"/>INI Schalter [System] 'BenutzeErweiterteMailAPI' erweitert<text:bookmark-end text:name="__RefHeading___ini_schalter_system_benutzeerweitertemailapi_erweitert_597"/><text:bookmark-end text:name="ini_schalter_system_benutzeerweitertemailapi_erweitert3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598"/><text:bookmark-start text:name="positionen_in_belegen17"/>%-Positionen in Belegen<text:bookmark-end text:name="__RefHeading___positionen_in_belegen_598"/><text:bookmark-end text:name="positionen_in_belegen17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599"/><text:bookmark-start text:name="releasev2.1-13_81417"/>Release: V2.1-13/814<text:bookmark-end text:name="__RefHeading___releasev2.1-13_814_599"/><text:bookmark-end text:name="releasev2.1-13_81417"/></text:h>
      <text:h text:style-name="Heading_20_3" text:outline-level="3"><text:bookmark-start text:name="__RefHeading___benutzerverwaltung_-_loeschen_und_archivieren_600"/><text:bookmark-start text:name="benutzerverwaltung_-_loeschen_und_archivieren17"/>Benutzerverwaltung - löschen und archivieren<text:bookmark-end text:name="__RefHeading___benutzerverwaltung_-_loeschen_und_archivieren_600"/><text:bookmark-end text:name="benutzerverwaltung_-_loeschen_und_archivieren17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601"/><text:bookmark-start text:name="releasev2.1-13_81317"/>Release: V2.1-13/813<text:bookmark-end text:name="__RefHeading___releasev2.1-13_813_601"/><text:bookmark-end text:name="releasev2.1-13_81317"/></text:h>
      <text:h text:style-name="Heading_20_3" text:outline-level="3"><text:bookmark-start text:name="__RefHeading___bestueckung_des_anlagedatums_von_datensaetzen_ueberarbeitet_602"/><text:bookmark-start text:name="bestueckung_des_anlagedatums_von_datensaetzen_ueberarbeitet17"/>Bestückung des Anlagedatums von Datensätzen überarbeitet<text:bookmark-end text:name="__RefHeading___bestueckung_des_anlagedatums_von_datensaetzen_ueberarbeitet_602"/><text:bookmark-end text:name="bestueckung_des_anlagedatums_von_datensaetzen_ueberarbeitet17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603"/><text:bookmark-start text:name="prg-kommando_reservenextrecord_erweitert17"/>PRG-Kommando ReserveNextRecord() erweitert<text:bookmark-end text:name="__RefHeading___prg-kommando_reservenextrecord_erweitert_603"/><text:bookmark-end text:name="prg-kommando_reservenextrecord_erweitert17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604"/><text:bookmark-start text:name="logon_simplemapi_ueberarbeitet17"/>Logon SimpleMAPI überarbeitet<text:bookmark-end text:name="__RefHeading___logon_simplemapi_ueberarbeitet_604"/><text:bookmark-end text:name="logon_simplemapi_ueberarbeitet17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605"/><text:bookmark-start text:name="releasev2.1-13_81217"/>Release: V2.1-13/812<text:bookmark-end text:name="__RefHeading___releasev2.1-13_812_605"/><text:bookmark-end text:name="releasev2.1-13_81217"/></text:h>
      <text:h text:style-name="Heading_20_3" text:outline-level="3"><text:bookmark-start text:name="__RefHeading___ini_schalter_system_saveadressemailshort_aktiviert_606"/><text:bookmark-start text:name="ini_schalter_system_saveadressemailshort_aktiviert17"/>INI Schalter [System] 'SaveAdressEmailShort' aktiviert<text:bookmark-end text:name="__RefHeading___ini_schalter_system_saveadressemailshort_aktiviert_606"/><text:bookmark-end text:name="ini_schalter_system_saveadressemailshort_aktiviert17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607"/><text:bookmark-start text:name="synchronisation_von_stammdaten_in_kommunikationsadressen_erweitert17"/>Synchronisation von Stammdaten in Kommunikationsadressen erweitert<text:bookmark-end text:name="__RefHeading___synchronisation_von_stammdaten_in_kommunikationsadressen_erweitert_607"/><text:bookmark-end text:name="synchronisation_von_stammdaten_in_kommunikationsadressen_erweitert17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608"/><text:bookmark-start text:name="ini_schalter_system_classicrefreshallways_aktiviert17"/>INI Schalter [System] 'ClassicRefreshAllways' aktiviert<text:bookmark-end text:name="__RefHeading___ini_schalter_system_classicrefreshallways_aktiviert_608"/><text:bookmark-end text:name="ini_schalter_system_classicrefreshallways_aktiviert17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609"/><text:bookmark-start text:name="releasev2.1-13_81117"/>Release: V2.1-13/811<text:bookmark-end text:name="__RefHeading___releasev2.1-13_811_609"/><text:bookmark-end text:name="releasev2.1-13_81117"/></text:h>
      <text:h text:style-name="Heading_20_3" text:outline-level="3"><text:bookmark-start text:name="__RefHeading___performance-messungen_erweitert_610"/><text:bookmark-start text:name="performance-messungen_erweitert17"/>Performance-Messungen erweitert<text:bookmark-end text:name="__RefHeading___performance-messungen_erweitert_610"/><text:bookmark-end text:name="performance-messungen_erweitert17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611"/><text:bookmark-start text:name="releasev2.1-13_81017"/>Release: V2.1-13/810<text:bookmark-end text:name="__RefHeading___releasev2.1-13_810_611"/><text:bookmark-end text:name="releasev2.1-13_81017"/></text:h>
      <text:h text:style-name="Heading_20_3" text:outline-level="3"><text:bookmark-start text:name="__RefHeading___windows-dialoge_werden_bei_automaten_nach_timeout_geschlossen_612"/><text:bookmark-start text:name="windows-dialoge_werden_bei_automaten_nach_timeout_geschlossen17"/>Windows-Dialoge werden bei Automaten nach Timeout geschlossen<text:bookmark-end text:name="__RefHeading___windows-dialoge_werden_bei_automaten_nach_timeout_geschlossen_612"/><text:bookmark-end text:name="windows-dialoge_werden_bei_automaten_nach_timeout_geschlossen17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613"/><text:bookmark-start text:name="releasev2.1-13_80817"/>Release: V2.1-13/808<text:bookmark-end text:name="__RefHeading___releasev2.1-13_808_613"/><text:bookmark-end text:name="releasev2.1-13_80817"/></text:h>
      <text:h text:style-name="Heading_20_3" text:outline-level="3"><text:bookmark-start text:name="__RefHeading___tapi_-_namenserkennung_jetzt_auch_als_teilwort_614"/><text:bookmark-start text:name="tapi_-_namenserkennung_jetzt_auch_als_teilwort17"/>TAPI - Namenserkennung jetzt auch als Teilwort<text:bookmark-end text:name="__RefHeading___tapi_-_namenserkennung_jetzt_auch_als_teilwort_614"/><text:bookmark-end text:name="tapi_-_namenserkennung_jetzt_auch_als_teilwort17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615"/><text:bookmark-start text:name="releasev2.1-13_80717"/>Release: V2.1-13/807<text:bookmark-end text:name="__RefHeading___releasev2.1-13_807_615"/><text:bookmark-end text:name="releasev2.1-13_80717"/></text:h>
      <text:h text:style-name="Heading_20_3" text:outline-level="3"><text:bookmark-start text:name="__RefHeading___fibubuchungsjournal_exportieren_erweitert_616"/><text:bookmark-start text:name="fibubuchungsjournal_exportieren_erweitert17"/>FIBU: Buchungsjournal exportieren erweitert<text:bookmark-end text:name="__RefHeading___fibubuchungsjournal_exportieren_erweitert_616"/><text:bookmark-end text:name="fibubuchungsjournal_exportieren_erweitert17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617"/><text:bookmark-start text:name="releasev2.1-13_80617"/>Release: V2.1-13/806<text:bookmark-end text:name="__RefHeading___releasev2.1-13_806_617"/><text:bookmark-end text:name="releasev2.1-13_80617"/></text:h>
      <text:h text:style-name="Heading_20_3" text:outline-level="3"><text:bookmark-start text:name="__RefHeading___neues_sicherheitslevel_eingezogen_618"/><text:bookmark-start text:name="neues_sicherheitslevel_eingezogen17"/>Neues Sicherheitslevel eingezogen<text:bookmark-end text:name="__RefHeading___neues_sicherheitslevel_eingezogen_618"/><text:bookmark-end text:name="neues_sicherheitslevel_eingezogen17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619"/><text:bookmark-start text:name="releasev2.1-13_80517"/>Release: V2.1-13/805<text:bookmark-end text:name="__RefHeading___releasev2.1-13_805_619"/><text:bookmark-end text:name="releasev2.1-13_80517"/></text:h>
      <text:h text:style-name="Heading_20_3" text:outline-level="3"><text:bookmark-start text:name="__RefHeading___ini_schalter_belege_belegadressenpruefen_aktiviert_620"/><text:bookmark-start text:name="ini_schalter_belege_belegadressenpruefen_aktiviert17"/>INI Schalter [Belege] 'BelegadressenPruefen' aktiviert<text:bookmark-end text:name="__RefHeading___ini_schalter_belege_belegadressenpruefen_aktiviert_620"/><text:bookmark-end text:name="ini_schalter_belege_belegadressenpruefen_aktiviert17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621"/><text:bookmark-start text:name="umziehen_des_docustore_erleichtert17"/>Umziehen des Docustore erleichtert<text:bookmark-end text:name="__RefHeading___umziehen_des_docustore_erleichtert_621"/><text:bookmark-end text:name="umziehen_des_docustore_erleichtert17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622"/><text:bookmark-start text:name="releasev2.1-13_80317"/>Release: V2.1-13/803<text:bookmark-end text:name="__RefHeading___releasev2.1-13_803_622"/><text:bookmark-end text:name="releasev2.1-13_80317"/></text:h>
      <text:h text:style-name="Heading_20_3" text:outline-level="3"><text:bookmark-start text:name="__RefHeading___ini_schalter_system_writeperfomlogfile_aktiviert_623"/><text:bookmark-start text:name="ini_schalter_system_writeperfomlogfile_aktiviert17"/>INI Schalter [System] 'WritePerfomLogFile' aktiviert<text:bookmark-end text:name="__RefHeading___ini_schalter_system_writeperfomlogfile_aktiviert_623"/><text:bookmark-end text:name="ini_schalter_system_writeperfomlogfile_aktiviert17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624"/><text:bookmark-start text:name="javascriptconsole_bei_login_instanziert17"/>Javascriptconsole bei Login instanziert<text:bookmark-end text:name="__RefHeading___javascriptconsole_bei_login_instanziert_624"/><text:bookmark-end text:name="javascriptconsole_bei_login_instanziert17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625"/><text:bookmark-start text:name="releasev2.1-13_80217"/>Release: V2.1-13/802<text:bookmark-end text:name="__RefHeading___releasev2.1-13_802_625"/><text:bookmark-end text:name="releasev2.1-13_80217"/></text:h>
      <text:h text:style-name="Heading_20_3" text:outline-level="3"><text:bookmark-start text:name="__RefHeading___mailen_auch_mit_outlook_64bit_moeglich_626"/><text:bookmark-start text:name="mailen_auch_mit_outlook_64bit_moeglich17"/>Mailen auch mit Outlook 64bit möglich<text:bookmark-end text:name="__RefHeading___mailen_auch_mit_outlook_64bit_moeglich_626"/><text:bookmark-end text:name="mailen_auch_mit_outlook_64bit_moeglich17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627"/><text:bookmark-start text:name="releasev2.1-13_80017"/>Release: V2.1-13/800<text:bookmark-end text:name="__RefHeading___releasev2.1-13_800_627"/><text:bookmark-end text:name="releasev2.1-13_80017"/></text:h>
      <text:h text:style-name="Heading_20_3" text:outline-level="3"><text:bookmark-start text:name="__RefHeading___ini_schalter_system_benutzeerweitertemailapi_erweitert_628"/><text:bookmark-start text:name="ini_schalter_system_benutzeerweitertemailapi_erweitert35"/>INI Schalter [System] 'BenutzeErweiterteMailAPI' erweitert<text:bookmark-end text:name="__RefHeading___ini_schalter_system_benutzeerweitertemailapi_erweitert_628"/><text:bookmark-end text:name="ini_schalter_system_benutzeerweitertemailapi_erweitert3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629"/><text:bookmark-start text:name="releasev2.1-13_79917"/>Release: V2.1-13/799<text:bookmark-end text:name="__RefHeading___releasev2.1-13_799_629"/><text:bookmark-end text:name="releasev2.1-13_79917"/></text:h>
      <text:h text:style-name="Heading_20_3" text:outline-level="3"><text:bookmark-start text:name="__RefHeading___mwst-umstellung_-_fibu-anpassungen_fuer_2021_630"/><text:bookmark-start text:name="mwst-umstellung_-_fibu-anpassungen_fuer_202117"/>MwSt-Umstellung - FIBU-Anpassungen für 2021<text:bookmark-end text:name="__RefHeading___mwst-umstellung_-_fibu-anpassungen_fuer_2021_630"/><text:bookmark-end text:name="mwst-umstellung_-_fibu-anpassungen_fuer_202117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631"/><text:bookmark-start text:name="releasev2.1-13_81518"/>Release: V2.1-13/815<text:bookmark-end text:name="__RefHeading___releasev2.1-13_815_631"/><text:bookmark-end text:name="releasev2.1-13_81518"/></text:h>
      <text:h text:style-name="Heading_20_3" text:outline-level="3"><text:bookmark-start text:name="__RefHeading___ini_schalter_system_benutzeerweitertemailapi_erweitert_632"/><text:bookmark-start text:name="ini_schalter_system_benutzeerweitertemailapi_erweitert36"/>INI Schalter [System] 'BenutzeErweiterteMailAPI' erweitert<text:bookmark-end text:name="__RefHeading___ini_schalter_system_benutzeerweitertemailapi_erweitert_632"/><text:bookmark-end text:name="ini_schalter_system_benutzeerweitertemailapi_erweitert36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633"/><text:bookmark-start text:name="positionen_in_belegen18"/>%-Positionen in Belegen<text:bookmark-end text:name="__RefHeading___positionen_in_belegen_633"/><text:bookmark-end text:name="positionen_in_belegen18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634"/><text:bookmark-start text:name="releasev2.1-13_81418"/>Release: V2.1-13/814<text:bookmark-end text:name="__RefHeading___releasev2.1-13_814_634"/><text:bookmark-end text:name="releasev2.1-13_81418"/></text:h>
      <text:h text:style-name="Heading_20_3" text:outline-level="3"><text:bookmark-start text:name="__RefHeading___benutzerverwaltung_-_loeschen_und_archivieren_635"/><text:bookmark-start text:name="benutzerverwaltung_-_loeschen_und_archivieren18"/>Benutzerverwaltung - löschen und archivieren<text:bookmark-end text:name="__RefHeading___benutzerverwaltung_-_loeschen_und_archivieren_635"/><text:bookmark-end text:name="benutzerverwaltung_-_loeschen_und_archivieren18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636"/><text:bookmark-start text:name="releasev2.1-13_81318"/>Release: V2.1-13/813<text:bookmark-end text:name="__RefHeading___releasev2.1-13_813_636"/><text:bookmark-end text:name="releasev2.1-13_81318"/></text:h>
      <text:h text:style-name="Heading_20_3" text:outline-level="3"><text:bookmark-start text:name="__RefHeading___bestueckung_des_anlagedatums_von_datensaetzen_ueberarbeitet_637"/><text:bookmark-start text:name="bestueckung_des_anlagedatums_von_datensaetzen_ueberarbeitet18"/>Bestückung des Anlagedatums von Datensätzen überarbeitet<text:bookmark-end text:name="__RefHeading___bestueckung_des_anlagedatums_von_datensaetzen_ueberarbeitet_637"/><text:bookmark-end text:name="bestueckung_des_anlagedatums_von_datensaetzen_ueberarbeitet18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638"/><text:bookmark-start text:name="prg-kommando_reservenextrecord_erweitert18"/>PRG-Kommando ReserveNextRecord() erweitert<text:bookmark-end text:name="__RefHeading___prg-kommando_reservenextrecord_erweitert_638"/><text:bookmark-end text:name="prg-kommando_reservenextrecord_erweitert18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639"/><text:bookmark-start text:name="logon_simplemapi_ueberarbeitet18"/>Logon SimpleMAPI überarbeitet<text:bookmark-end text:name="__RefHeading___logon_simplemapi_ueberarbeitet_639"/><text:bookmark-end text:name="logon_simplemapi_ueberarbeitet18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640"/><text:bookmark-start text:name="releasev2.1-13_81218"/>Release: V2.1-13/812<text:bookmark-end text:name="__RefHeading___releasev2.1-13_812_640"/><text:bookmark-end text:name="releasev2.1-13_81218"/></text:h>
      <text:h text:style-name="Heading_20_3" text:outline-level="3"><text:bookmark-start text:name="__RefHeading___ini_schalter_system_saveadressemailshort_aktiviert_641"/><text:bookmark-start text:name="ini_schalter_system_saveadressemailshort_aktiviert18"/>INI Schalter [System] 'SaveAdressEmailShort' aktiviert<text:bookmark-end text:name="__RefHeading___ini_schalter_system_saveadressemailshort_aktiviert_641"/><text:bookmark-end text:name="ini_schalter_system_saveadressemailshort_aktiviert18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642"/><text:bookmark-start text:name="synchronisation_von_stammdaten_in_kommunikationsadressen_erweitert18"/>Synchronisation von Stammdaten in Kommunikationsadressen erweitert<text:bookmark-end text:name="__RefHeading___synchronisation_von_stammdaten_in_kommunikationsadressen_erweitert_642"/><text:bookmark-end text:name="synchronisation_von_stammdaten_in_kommunikationsadressen_erweitert18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643"/><text:bookmark-start text:name="ini_schalter_system_classicrefreshallways_aktiviert18"/>INI Schalter [System] 'ClassicRefreshAllways' aktiviert<text:bookmark-end text:name="__RefHeading___ini_schalter_system_classicrefreshallways_aktiviert_643"/><text:bookmark-end text:name="ini_schalter_system_classicrefreshallways_aktiviert18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644"/><text:bookmark-start text:name="releasev2.1-13_81118"/>Release: V2.1-13/811<text:bookmark-end text:name="__RefHeading___releasev2.1-13_811_644"/><text:bookmark-end text:name="releasev2.1-13_81118"/></text:h>
      <text:h text:style-name="Heading_20_3" text:outline-level="3"><text:bookmark-start text:name="__RefHeading___performance-messungen_erweitert_645"/><text:bookmark-start text:name="performance-messungen_erweitert18"/>Performance-Messungen erweitert<text:bookmark-end text:name="__RefHeading___performance-messungen_erweitert_645"/><text:bookmark-end text:name="performance-messungen_erweitert18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646"/><text:bookmark-start text:name="releasev2.1-13_81018"/>Release: V2.1-13/810<text:bookmark-end text:name="__RefHeading___releasev2.1-13_810_646"/><text:bookmark-end text:name="releasev2.1-13_81018"/></text:h>
      <text:h text:style-name="Heading_20_3" text:outline-level="3"><text:bookmark-start text:name="__RefHeading___windows-dialoge_werden_bei_automaten_nach_timeout_geschlossen_647"/><text:bookmark-start text:name="windows-dialoge_werden_bei_automaten_nach_timeout_geschlossen18"/>Windows-Dialoge werden bei Automaten nach Timeout geschlossen<text:bookmark-end text:name="__RefHeading___windows-dialoge_werden_bei_automaten_nach_timeout_geschlossen_647"/><text:bookmark-end text:name="windows-dialoge_werden_bei_automaten_nach_timeout_geschlossen18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648"/><text:bookmark-start text:name="releasev2.1-13_80818"/>Release: V2.1-13/808<text:bookmark-end text:name="__RefHeading___releasev2.1-13_808_648"/><text:bookmark-end text:name="releasev2.1-13_80818"/></text:h>
      <text:h text:style-name="Heading_20_3" text:outline-level="3"><text:bookmark-start text:name="__RefHeading___tapi_-_namenserkennung_jetzt_auch_als_teilwort_649"/><text:bookmark-start text:name="tapi_-_namenserkennung_jetzt_auch_als_teilwort18"/>TAPI - Namenserkennung jetzt auch als Teilwort<text:bookmark-end text:name="__RefHeading___tapi_-_namenserkennung_jetzt_auch_als_teilwort_649"/><text:bookmark-end text:name="tapi_-_namenserkennung_jetzt_auch_als_teilwort18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650"/><text:bookmark-start text:name="releasev2.1-13_80718"/>Release: V2.1-13/807<text:bookmark-end text:name="__RefHeading___releasev2.1-13_807_650"/><text:bookmark-end text:name="releasev2.1-13_80718"/></text:h>
      <text:h text:style-name="Heading_20_3" text:outline-level="3"><text:bookmark-start text:name="__RefHeading___fibubuchungsjournal_exportieren_erweitert_651"/><text:bookmark-start text:name="fibubuchungsjournal_exportieren_erweitert18"/>FIBU: Buchungsjournal exportieren erweitert<text:bookmark-end text:name="__RefHeading___fibubuchungsjournal_exportieren_erweitert_651"/><text:bookmark-end text:name="fibubuchungsjournal_exportieren_erweitert18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652"/><text:bookmark-start text:name="releasev2.1-13_80618"/>Release: V2.1-13/806<text:bookmark-end text:name="__RefHeading___releasev2.1-13_806_652"/><text:bookmark-end text:name="releasev2.1-13_80618"/></text:h>
      <text:h text:style-name="Heading_20_3" text:outline-level="3"><text:bookmark-start text:name="__RefHeading___neues_sicherheitslevel_eingezogen_653"/><text:bookmark-start text:name="neues_sicherheitslevel_eingezogen18"/>Neues Sicherheitslevel eingezogen<text:bookmark-end text:name="__RefHeading___neues_sicherheitslevel_eingezogen_653"/><text:bookmark-end text:name="neues_sicherheitslevel_eingezogen18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654"/><text:bookmark-start text:name="releasev2.1-13_80518"/>Release: V2.1-13/805<text:bookmark-end text:name="__RefHeading___releasev2.1-13_805_654"/><text:bookmark-end text:name="releasev2.1-13_80518"/></text:h>
      <text:h text:style-name="Heading_20_3" text:outline-level="3"><text:bookmark-start text:name="__RefHeading___ini_schalter_belege_belegadressenpruefen_aktiviert_655"/><text:bookmark-start text:name="ini_schalter_belege_belegadressenpruefen_aktiviert18"/>INI Schalter [Belege] 'BelegadressenPruefen' aktiviert<text:bookmark-end text:name="__RefHeading___ini_schalter_belege_belegadressenpruefen_aktiviert_655"/><text:bookmark-end text:name="ini_schalter_belege_belegadressenpruefen_aktiviert18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656"/><text:bookmark-start text:name="umziehen_des_docustore_erleichtert18"/>Umziehen des Docustore erleichtert<text:bookmark-end text:name="__RefHeading___umziehen_des_docustore_erleichtert_656"/><text:bookmark-end text:name="umziehen_des_docustore_erleichtert18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657"/><text:bookmark-start text:name="releasev2.1-13_80318"/>Release: V2.1-13/803<text:bookmark-end text:name="__RefHeading___releasev2.1-13_803_657"/><text:bookmark-end text:name="releasev2.1-13_80318"/></text:h>
      <text:h text:style-name="Heading_20_3" text:outline-level="3"><text:bookmark-start text:name="__RefHeading___ini_schalter_system_writeperfomlogfile_aktiviert_658"/><text:bookmark-start text:name="ini_schalter_system_writeperfomlogfile_aktiviert18"/>INI Schalter [System] 'WritePerfomLogFile' aktiviert<text:bookmark-end text:name="__RefHeading___ini_schalter_system_writeperfomlogfile_aktiviert_658"/><text:bookmark-end text:name="ini_schalter_system_writeperfomlogfile_aktiviert18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659"/><text:bookmark-start text:name="javascriptconsole_bei_login_instanziert18"/>Javascriptconsole bei Login instanziert<text:bookmark-end text:name="__RefHeading___javascriptconsole_bei_login_instanziert_659"/><text:bookmark-end text:name="javascriptconsole_bei_login_instanziert18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660"/><text:bookmark-start text:name="releasev2.1-13_80218"/>Release: V2.1-13/802<text:bookmark-end text:name="__RefHeading___releasev2.1-13_802_660"/><text:bookmark-end text:name="releasev2.1-13_80218"/></text:h>
      <text:h text:style-name="Heading_20_3" text:outline-level="3"><text:bookmark-start text:name="__RefHeading___mailen_auch_mit_outlook_64bit_moeglich_661"/><text:bookmark-start text:name="mailen_auch_mit_outlook_64bit_moeglich18"/>Mailen auch mit Outlook 64bit möglich<text:bookmark-end text:name="__RefHeading___mailen_auch_mit_outlook_64bit_moeglich_661"/><text:bookmark-end text:name="mailen_auch_mit_outlook_64bit_moeglich18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662"/><text:bookmark-start text:name="releasev2.1-13_80018"/>Release: V2.1-13/800<text:bookmark-end text:name="__RefHeading___releasev2.1-13_800_662"/><text:bookmark-end text:name="releasev2.1-13_80018"/></text:h>
      <text:h text:style-name="Heading_20_3" text:outline-level="3"><text:bookmark-start text:name="__RefHeading___ini_schalter_system_benutzeerweitertemailapi_erweitert_663"/><text:bookmark-start text:name="ini_schalter_system_benutzeerweitertemailapi_erweitert37"/>INI Schalter [System] 'BenutzeErweiterteMailAPI' erweitert<text:bookmark-end text:name="__RefHeading___ini_schalter_system_benutzeerweitertemailapi_erweitert_663"/><text:bookmark-end text:name="ini_schalter_system_benutzeerweitertemailapi_erweitert37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664"/><text:bookmark-start text:name="releasev2.1-13_79918"/>Release: V2.1-13/799<text:bookmark-end text:name="__RefHeading___releasev2.1-13_799_664"/><text:bookmark-end text:name="releasev2.1-13_79918"/></text:h>
      <text:h text:style-name="Heading_20_3" text:outline-level="3"><text:bookmark-start text:name="__RefHeading___mwst-umstellung_-_fibu-anpassungen_fuer_2021_665"/><text:bookmark-start text:name="mwst-umstellung_-_fibu-anpassungen_fuer_202118"/>MwSt-Umstellung - FIBU-Anpassungen für 2021<text:bookmark-end text:name="__RefHeading___mwst-umstellung_-_fibu-anpassungen_fuer_2021_665"/><text:bookmark-end text:name="mwst-umstellung_-_fibu-anpassungen_fuer_202118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666"/><text:bookmark-start text:name="releasev2.1-13_81519"/>Release: V2.1-13/815<text:bookmark-end text:name="__RefHeading___releasev2.1-13_815_666"/><text:bookmark-end text:name="releasev2.1-13_81519"/></text:h>
      <text:h text:style-name="Heading_20_3" text:outline-level="3"><text:bookmark-start text:name="__RefHeading___ini_schalter_system_benutzeerweitertemailapi_erweitert_667"/><text:bookmark-start text:name="ini_schalter_system_benutzeerweitertemailapi_erweitert38"/>INI Schalter [System] 'BenutzeErweiterteMailAPI' erweitert<text:bookmark-end text:name="__RefHeading___ini_schalter_system_benutzeerweitertemailapi_erweitert_667"/><text:bookmark-end text:name="ini_schalter_system_benutzeerweitertemailapi_erweitert38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668"/><text:bookmark-start text:name="positionen_in_belegen19"/>%-Positionen in Belegen<text:bookmark-end text:name="__RefHeading___positionen_in_belegen_668"/><text:bookmark-end text:name="positionen_in_belegen19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669"/><text:bookmark-start text:name="releasev2.1-13_81419"/>Release: V2.1-13/814<text:bookmark-end text:name="__RefHeading___releasev2.1-13_814_669"/><text:bookmark-end text:name="releasev2.1-13_81419"/></text:h>
      <text:h text:style-name="Heading_20_3" text:outline-level="3"><text:bookmark-start text:name="__RefHeading___benutzerverwaltung_-_loeschen_und_archivieren_670"/><text:bookmark-start text:name="benutzerverwaltung_-_loeschen_und_archivieren19"/>Benutzerverwaltung - löschen und archivieren<text:bookmark-end text:name="__RefHeading___benutzerverwaltung_-_loeschen_und_archivieren_670"/><text:bookmark-end text:name="benutzerverwaltung_-_loeschen_und_archivieren19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671"/><text:bookmark-start text:name="releasev2.1-13_81319"/>Release: V2.1-13/813<text:bookmark-end text:name="__RefHeading___releasev2.1-13_813_671"/><text:bookmark-end text:name="releasev2.1-13_81319"/></text:h>
      <text:h text:style-name="Heading_20_3" text:outline-level="3"><text:bookmark-start text:name="__RefHeading___bestueckung_des_anlagedatums_von_datensaetzen_ueberarbeitet_672"/><text:bookmark-start text:name="bestueckung_des_anlagedatums_von_datensaetzen_ueberarbeitet19"/>Bestückung des Anlagedatums von Datensätzen überarbeitet<text:bookmark-end text:name="__RefHeading___bestueckung_des_anlagedatums_von_datensaetzen_ueberarbeitet_672"/><text:bookmark-end text:name="bestueckung_des_anlagedatums_von_datensaetzen_ueberarbeitet19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673"/><text:bookmark-start text:name="prg-kommando_reservenextrecord_erweitert19"/>PRG-Kommando ReserveNextRecord() erweitert<text:bookmark-end text:name="__RefHeading___prg-kommando_reservenextrecord_erweitert_673"/><text:bookmark-end text:name="prg-kommando_reservenextrecord_erweitert19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674"/><text:bookmark-start text:name="logon_simplemapi_ueberarbeitet19"/>Logon SimpleMAPI überarbeitet<text:bookmark-end text:name="__RefHeading___logon_simplemapi_ueberarbeitet_674"/><text:bookmark-end text:name="logon_simplemapi_ueberarbeitet19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675"/><text:bookmark-start text:name="releasev2.1-13_81219"/>Release: V2.1-13/812<text:bookmark-end text:name="__RefHeading___releasev2.1-13_812_675"/><text:bookmark-end text:name="releasev2.1-13_81219"/></text:h>
      <text:h text:style-name="Heading_20_3" text:outline-level="3"><text:bookmark-start text:name="__RefHeading___ini_schalter_system_saveadressemailshort_aktiviert_676"/><text:bookmark-start text:name="ini_schalter_system_saveadressemailshort_aktiviert19"/>INI Schalter [System] 'SaveAdressEmailShort' aktiviert<text:bookmark-end text:name="__RefHeading___ini_schalter_system_saveadressemailshort_aktiviert_676"/><text:bookmark-end text:name="ini_schalter_system_saveadressemailshort_aktiviert19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677"/><text:bookmark-start text:name="synchronisation_von_stammdaten_in_kommunikationsadressen_erweitert19"/>Synchronisation von Stammdaten in Kommunikationsadressen erweitert<text:bookmark-end text:name="__RefHeading___synchronisation_von_stammdaten_in_kommunikationsadressen_erweitert_677"/><text:bookmark-end text:name="synchronisation_von_stammdaten_in_kommunikationsadressen_erweitert19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678"/><text:bookmark-start text:name="ini_schalter_system_classicrefreshallways_aktiviert19"/>INI Schalter [System] 'ClassicRefreshAllways' aktiviert<text:bookmark-end text:name="__RefHeading___ini_schalter_system_classicrefreshallways_aktiviert_678"/><text:bookmark-end text:name="ini_schalter_system_classicrefreshallways_aktiviert19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679"/><text:bookmark-start text:name="releasev2.1-13_81119"/>Release: V2.1-13/811<text:bookmark-end text:name="__RefHeading___releasev2.1-13_811_679"/><text:bookmark-end text:name="releasev2.1-13_81119"/></text:h>
      <text:h text:style-name="Heading_20_3" text:outline-level="3"><text:bookmark-start text:name="__RefHeading___performance-messungen_erweitert_680"/><text:bookmark-start text:name="performance-messungen_erweitert19"/>Performance-Messungen erweitert<text:bookmark-end text:name="__RefHeading___performance-messungen_erweitert_680"/><text:bookmark-end text:name="performance-messungen_erweitert19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681"/><text:bookmark-start text:name="releasev2.1-13_81019"/>Release: V2.1-13/810<text:bookmark-end text:name="__RefHeading___releasev2.1-13_810_681"/><text:bookmark-end text:name="releasev2.1-13_81019"/></text:h>
      <text:h text:style-name="Heading_20_3" text:outline-level="3"><text:bookmark-start text:name="__RefHeading___windows-dialoge_werden_bei_automaten_nach_timeout_geschlossen_682"/><text:bookmark-start text:name="windows-dialoge_werden_bei_automaten_nach_timeout_geschlossen19"/>Windows-Dialoge werden bei Automaten nach Timeout geschlossen<text:bookmark-end text:name="__RefHeading___windows-dialoge_werden_bei_automaten_nach_timeout_geschlossen_682"/><text:bookmark-end text:name="windows-dialoge_werden_bei_automaten_nach_timeout_geschlossen19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683"/><text:bookmark-start text:name="releasev2.1-13_80819"/>Release: V2.1-13/808<text:bookmark-end text:name="__RefHeading___releasev2.1-13_808_683"/><text:bookmark-end text:name="releasev2.1-13_80819"/></text:h>
      <text:h text:style-name="Heading_20_3" text:outline-level="3"><text:bookmark-start text:name="__RefHeading___tapi_-_namenserkennung_jetzt_auch_als_teilwort_684"/><text:bookmark-start text:name="tapi_-_namenserkennung_jetzt_auch_als_teilwort19"/>TAPI - Namenserkennung jetzt auch als Teilwort<text:bookmark-end text:name="__RefHeading___tapi_-_namenserkennung_jetzt_auch_als_teilwort_684"/><text:bookmark-end text:name="tapi_-_namenserkennung_jetzt_auch_als_teilwort19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685"/><text:bookmark-start text:name="releasev2.1-13_80719"/>Release: V2.1-13/807<text:bookmark-end text:name="__RefHeading___releasev2.1-13_807_685"/><text:bookmark-end text:name="releasev2.1-13_80719"/></text:h>
      <text:h text:style-name="Heading_20_3" text:outline-level="3"><text:bookmark-start text:name="__RefHeading___fibubuchungsjournal_exportieren_erweitert_686"/><text:bookmark-start text:name="fibubuchungsjournal_exportieren_erweitert19"/>FIBU: Buchungsjournal exportieren erweitert<text:bookmark-end text:name="__RefHeading___fibubuchungsjournal_exportieren_erweitert_686"/><text:bookmark-end text:name="fibubuchungsjournal_exportieren_erweitert19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687"/><text:bookmark-start text:name="releasev2.1-13_80619"/>Release: V2.1-13/806<text:bookmark-end text:name="__RefHeading___releasev2.1-13_806_687"/><text:bookmark-end text:name="releasev2.1-13_80619"/></text:h>
      <text:h text:style-name="Heading_20_3" text:outline-level="3"><text:bookmark-start text:name="__RefHeading___neues_sicherheitslevel_eingezogen_688"/><text:bookmark-start text:name="neues_sicherheitslevel_eingezogen19"/>Neues Sicherheitslevel eingezogen<text:bookmark-end text:name="__RefHeading___neues_sicherheitslevel_eingezogen_688"/><text:bookmark-end text:name="neues_sicherheitslevel_eingezogen19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689"/><text:bookmark-start text:name="releasev2.1-13_80519"/>Release: V2.1-13/805<text:bookmark-end text:name="__RefHeading___releasev2.1-13_805_689"/><text:bookmark-end text:name="releasev2.1-13_80519"/></text:h>
      <text:h text:style-name="Heading_20_3" text:outline-level="3"><text:bookmark-start text:name="__RefHeading___ini_schalter_belege_belegadressenpruefen_aktiviert_690"/><text:bookmark-start text:name="ini_schalter_belege_belegadressenpruefen_aktiviert19"/>INI Schalter [Belege] 'BelegadressenPruefen' aktiviert<text:bookmark-end text:name="__RefHeading___ini_schalter_belege_belegadressenpruefen_aktiviert_690"/><text:bookmark-end text:name="ini_schalter_belege_belegadressenpruefen_aktiviert19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691"/><text:bookmark-start text:name="umziehen_des_docustore_erleichtert19"/>Umziehen des Docustore erleichtert<text:bookmark-end text:name="__RefHeading___umziehen_des_docustore_erleichtert_691"/><text:bookmark-end text:name="umziehen_des_docustore_erleichtert19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692"/><text:bookmark-start text:name="releasev2.1-13_80319"/>Release: V2.1-13/803<text:bookmark-end text:name="__RefHeading___releasev2.1-13_803_692"/><text:bookmark-end text:name="releasev2.1-13_80319"/></text:h>
      <text:h text:style-name="Heading_20_3" text:outline-level="3"><text:bookmark-start text:name="__RefHeading___ini_schalter_system_writeperfomlogfile_aktiviert_693"/><text:bookmark-start text:name="ini_schalter_system_writeperfomlogfile_aktiviert19"/>INI Schalter [System] 'WritePerfomLogFile' aktiviert<text:bookmark-end text:name="__RefHeading___ini_schalter_system_writeperfomlogfile_aktiviert_693"/><text:bookmark-end text:name="ini_schalter_system_writeperfomlogfile_aktiviert19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694"/><text:bookmark-start text:name="javascriptconsole_bei_login_instanziert19"/>Javascriptconsole bei Login instanziert<text:bookmark-end text:name="__RefHeading___javascriptconsole_bei_login_instanziert_694"/><text:bookmark-end text:name="javascriptconsole_bei_login_instanziert19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695"/><text:bookmark-start text:name="releasev2.1-13_80219"/>Release: V2.1-13/802<text:bookmark-end text:name="__RefHeading___releasev2.1-13_802_695"/><text:bookmark-end text:name="releasev2.1-13_80219"/></text:h>
      <text:h text:style-name="Heading_20_3" text:outline-level="3"><text:bookmark-start text:name="__RefHeading___mailen_auch_mit_outlook_64bit_moeglich_696"/><text:bookmark-start text:name="mailen_auch_mit_outlook_64bit_moeglich19"/>Mailen auch mit Outlook 64bit möglich<text:bookmark-end text:name="__RefHeading___mailen_auch_mit_outlook_64bit_moeglich_696"/><text:bookmark-end text:name="mailen_auch_mit_outlook_64bit_moeglich19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697"/><text:bookmark-start text:name="releasev2.1-13_80019"/>Release: V2.1-13/800<text:bookmark-end text:name="__RefHeading___releasev2.1-13_800_697"/><text:bookmark-end text:name="releasev2.1-13_80019"/></text:h>
      <text:h text:style-name="Heading_20_3" text:outline-level="3"><text:bookmark-start text:name="__RefHeading___ini_schalter_system_benutzeerweitertemailapi_erweitert_698"/><text:bookmark-start text:name="ini_schalter_system_benutzeerweitertemailapi_erweitert39"/>INI Schalter [System] 'BenutzeErweiterteMailAPI' erweitert<text:bookmark-end text:name="__RefHeading___ini_schalter_system_benutzeerweitertemailapi_erweitert_698"/><text:bookmark-end text:name="ini_schalter_system_benutzeerweitertemailapi_erweitert39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699"/><text:bookmark-start text:name="releasev2.1-13_79919"/>Release: V2.1-13/799<text:bookmark-end text:name="__RefHeading___releasev2.1-13_799_699"/><text:bookmark-end text:name="releasev2.1-13_79919"/></text:h>
      <text:h text:style-name="Heading_20_3" text:outline-level="3"><text:bookmark-start text:name="__RefHeading___mwst-umstellung_-_fibu-anpassungen_fuer_2021_700"/><text:bookmark-start text:name="mwst-umstellung_-_fibu-anpassungen_fuer_202119"/>MwSt-Umstellung - FIBU-Anpassungen für 2021<text:bookmark-end text:name="__RefHeading___mwst-umstellung_-_fibu-anpassungen_fuer_2021_700"/><text:bookmark-end text:name="mwst-umstellung_-_fibu-anpassungen_fuer_202119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701"/><text:bookmark-start text:name="releasev2.1-13_81520"/>Release: V2.1-13/815<text:bookmark-end text:name="__RefHeading___releasev2.1-13_815_701"/><text:bookmark-end text:name="releasev2.1-13_81520"/></text:h>
      <text:h text:style-name="Heading_20_3" text:outline-level="3"><text:bookmark-start text:name="__RefHeading___ini_schalter_system_benutzeerweitertemailapi_erweitert_702"/><text:bookmark-start text:name="ini_schalter_system_benutzeerweitertemailapi_erweitert40"/>INI Schalter [System] 'BenutzeErweiterteMailAPI' erweitert<text:bookmark-end text:name="__RefHeading___ini_schalter_system_benutzeerweitertemailapi_erweitert_702"/><text:bookmark-end text:name="ini_schalter_system_benutzeerweitertemailapi_erweitert40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703"/><text:bookmark-start text:name="positionen_in_belegen20"/>%-Positionen in Belegen<text:bookmark-end text:name="__RefHeading___positionen_in_belegen_703"/><text:bookmark-end text:name="positionen_in_belegen20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704"/><text:bookmark-start text:name="releasev2.1-13_81420"/>Release: V2.1-13/814<text:bookmark-end text:name="__RefHeading___releasev2.1-13_814_704"/><text:bookmark-end text:name="releasev2.1-13_81420"/></text:h>
      <text:h text:style-name="Heading_20_3" text:outline-level="3"><text:bookmark-start text:name="__RefHeading___benutzerverwaltung_-_loeschen_und_archivieren_705"/><text:bookmark-start text:name="benutzerverwaltung_-_loeschen_und_archivieren20"/>Benutzerverwaltung - löschen und archivieren<text:bookmark-end text:name="__RefHeading___benutzerverwaltung_-_loeschen_und_archivieren_705"/><text:bookmark-end text:name="benutzerverwaltung_-_loeschen_und_archivieren20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706"/><text:bookmark-start text:name="releasev2.1-13_81320"/>Release: V2.1-13/813<text:bookmark-end text:name="__RefHeading___releasev2.1-13_813_706"/><text:bookmark-end text:name="releasev2.1-13_81320"/></text:h>
      <text:h text:style-name="Heading_20_3" text:outline-level="3"><text:bookmark-start text:name="__RefHeading___bestueckung_des_anlagedatums_von_datensaetzen_ueberarbeitet_707"/><text:bookmark-start text:name="bestueckung_des_anlagedatums_von_datensaetzen_ueberarbeitet20"/>Bestückung des Anlagedatums von Datensätzen überarbeitet<text:bookmark-end text:name="__RefHeading___bestueckung_des_anlagedatums_von_datensaetzen_ueberarbeitet_707"/><text:bookmark-end text:name="bestueckung_des_anlagedatums_von_datensaetzen_ueberarbeitet20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708"/><text:bookmark-start text:name="prg-kommando_reservenextrecord_erweitert20"/>PRG-Kommando ReserveNextRecord() erweitert<text:bookmark-end text:name="__RefHeading___prg-kommando_reservenextrecord_erweitert_708"/><text:bookmark-end text:name="prg-kommando_reservenextrecord_erweitert20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709"/><text:bookmark-start text:name="logon_simplemapi_ueberarbeitet20"/>Logon SimpleMAPI überarbeitet<text:bookmark-end text:name="__RefHeading___logon_simplemapi_ueberarbeitet_709"/><text:bookmark-end text:name="logon_simplemapi_ueberarbeitet20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710"/><text:bookmark-start text:name="releasev2.1-13_81220"/>Release: V2.1-13/812<text:bookmark-end text:name="__RefHeading___releasev2.1-13_812_710"/><text:bookmark-end text:name="releasev2.1-13_81220"/></text:h>
      <text:h text:style-name="Heading_20_3" text:outline-level="3"><text:bookmark-start text:name="__RefHeading___ini_schalter_system_saveadressemailshort_aktiviert_711"/><text:bookmark-start text:name="ini_schalter_system_saveadressemailshort_aktiviert20"/>INI Schalter [System] 'SaveAdressEmailShort' aktiviert<text:bookmark-end text:name="__RefHeading___ini_schalter_system_saveadressemailshort_aktiviert_711"/><text:bookmark-end text:name="ini_schalter_system_saveadressemailshort_aktiviert20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712"/><text:bookmark-start text:name="synchronisation_von_stammdaten_in_kommunikationsadressen_erweitert20"/>Synchronisation von Stammdaten in Kommunikationsadressen erweitert<text:bookmark-end text:name="__RefHeading___synchronisation_von_stammdaten_in_kommunikationsadressen_erweitert_712"/><text:bookmark-end text:name="synchronisation_von_stammdaten_in_kommunikationsadressen_erweitert20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713"/><text:bookmark-start text:name="ini_schalter_system_classicrefreshallways_aktiviert20"/>INI Schalter [System] 'ClassicRefreshAllways' aktiviert<text:bookmark-end text:name="__RefHeading___ini_schalter_system_classicrefreshallways_aktiviert_713"/><text:bookmark-end text:name="ini_schalter_system_classicrefreshallways_aktiviert20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714"/><text:bookmark-start text:name="releasev2.1-13_81120"/>Release: V2.1-13/811<text:bookmark-end text:name="__RefHeading___releasev2.1-13_811_714"/><text:bookmark-end text:name="releasev2.1-13_81120"/></text:h>
      <text:h text:style-name="Heading_20_3" text:outline-level="3"><text:bookmark-start text:name="__RefHeading___performance-messungen_erweitert_715"/><text:bookmark-start text:name="performance-messungen_erweitert20"/>Performance-Messungen erweitert<text:bookmark-end text:name="__RefHeading___performance-messungen_erweitert_715"/><text:bookmark-end text:name="performance-messungen_erweitert20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716"/><text:bookmark-start text:name="releasev2.1-13_81020"/>Release: V2.1-13/810<text:bookmark-end text:name="__RefHeading___releasev2.1-13_810_716"/><text:bookmark-end text:name="releasev2.1-13_81020"/></text:h>
      <text:h text:style-name="Heading_20_3" text:outline-level="3"><text:bookmark-start text:name="__RefHeading___windows-dialoge_werden_bei_automaten_nach_timeout_geschlossen_717"/><text:bookmark-start text:name="windows-dialoge_werden_bei_automaten_nach_timeout_geschlossen20"/>Windows-Dialoge werden bei Automaten nach Timeout geschlossen<text:bookmark-end text:name="__RefHeading___windows-dialoge_werden_bei_automaten_nach_timeout_geschlossen_717"/><text:bookmark-end text:name="windows-dialoge_werden_bei_automaten_nach_timeout_geschlossen20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718"/><text:bookmark-start text:name="releasev2.1-13_80820"/>Release: V2.1-13/808<text:bookmark-end text:name="__RefHeading___releasev2.1-13_808_718"/><text:bookmark-end text:name="releasev2.1-13_80820"/></text:h>
      <text:h text:style-name="Heading_20_3" text:outline-level="3"><text:bookmark-start text:name="__RefHeading___tapi_-_namenserkennung_jetzt_auch_als_teilwort_719"/><text:bookmark-start text:name="tapi_-_namenserkennung_jetzt_auch_als_teilwort20"/>TAPI - Namenserkennung jetzt auch als Teilwort<text:bookmark-end text:name="__RefHeading___tapi_-_namenserkennung_jetzt_auch_als_teilwort_719"/><text:bookmark-end text:name="tapi_-_namenserkennung_jetzt_auch_als_teilwort20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720"/><text:bookmark-start text:name="releasev2.1-13_80720"/>Release: V2.1-13/807<text:bookmark-end text:name="__RefHeading___releasev2.1-13_807_720"/><text:bookmark-end text:name="releasev2.1-13_80720"/></text:h>
      <text:h text:style-name="Heading_20_3" text:outline-level="3"><text:bookmark-start text:name="__RefHeading___fibubuchungsjournal_exportieren_erweitert_721"/><text:bookmark-start text:name="fibubuchungsjournal_exportieren_erweitert20"/>FIBU: Buchungsjournal exportieren erweitert<text:bookmark-end text:name="__RefHeading___fibubuchungsjournal_exportieren_erweitert_721"/><text:bookmark-end text:name="fibubuchungsjournal_exportieren_erweitert20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722"/><text:bookmark-start text:name="releasev2.1-13_80620"/>Release: V2.1-13/806<text:bookmark-end text:name="__RefHeading___releasev2.1-13_806_722"/><text:bookmark-end text:name="releasev2.1-13_80620"/></text:h>
      <text:h text:style-name="Heading_20_3" text:outline-level="3"><text:bookmark-start text:name="__RefHeading___neues_sicherheitslevel_eingezogen_723"/><text:bookmark-start text:name="neues_sicherheitslevel_eingezogen20"/>Neues Sicherheitslevel eingezogen<text:bookmark-end text:name="__RefHeading___neues_sicherheitslevel_eingezogen_723"/><text:bookmark-end text:name="neues_sicherheitslevel_eingezogen20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724"/><text:bookmark-start text:name="releasev2.1-13_80520"/>Release: V2.1-13/805<text:bookmark-end text:name="__RefHeading___releasev2.1-13_805_724"/><text:bookmark-end text:name="releasev2.1-13_80520"/></text:h>
      <text:h text:style-name="Heading_20_3" text:outline-level="3"><text:bookmark-start text:name="__RefHeading___ini_schalter_belege_belegadressenpruefen_aktiviert_725"/><text:bookmark-start text:name="ini_schalter_belege_belegadressenpruefen_aktiviert20"/>INI Schalter [Belege] 'BelegadressenPruefen' aktiviert<text:bookmark-end text:name="__RefHeading___ini_schalter_belege_belegadressenpruefen_aktiviert_725"/><text:bookmark-end text:name="ini_schalter_belege_belegadressenpruefen_aktiviert20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726"/><text:bookmark-start text:name="umziehen_des_docustore_erleichtert20"/>Umziehen des Docustore erleichtert<text:bookmark-end text:name="__RefHeading___umziehen_des_docustore_erleichtert_726"/><text:bookmark-end text:name="umziehen_des_docustore_erleichtert20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727"/><text:bookmark-start text:name="releasev2.1-13_80320"/>Release: V2.1-13/803<text:bookmark-end text:name="__RefHeading___releasev2.1-13_803_727"/><text:bookmark-end text:name="releasev2.1-13_80320"/></text:h>
      <text:h text:style-name="Heading_20_3" text:outline-level="3"><text:bookmark-start text:name="__RefHeading___ini_schalter_system_writeperfomlogfile_aktiviert_728"/><text:bookmark-start text:name="ini_schalter_system_writeperfomlogfile_aktiviert20"/>INI Schalter [System] 'WritePerfomLogFile' aktiviert<text:bookmark-end text:name="__RefHeading___ini_schalter_system_writeperfomlogfile_aktiviert_728"/><text:bookmark-end text:name="ini_schalter_system_writeperfomlogfile_aktiviert20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729"/><text:bookmark-start text:name="javascriptconsole_bei_login_instanziert20"/>Javascriptconsole bei Login instanziert<text:bookmark-end text:name="__RefHeading___javascriptconsole_bei_login_instanziert_729"/><text:bookmark-end text:name="javascriptconsole_bei_login_instanziert20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730"/><text:bookmark-start text:name="releasev2.1-13_80220"/>Release: V2.1-13/802<text:bookmark-end text:name="__RefHeading___releasev2.1-13_802_730"/><text:bookmark-end text:name="releasev2.1-13_80220"/></text:h>
      <text:h text:style-name="Heading_20_3" text:outline-level="3"><text:bookmark-start text:name="__RefHeading___mailen_auch_mit_outlook_64bit_moeglich_731"/><text:bookmark-start text:name="mailen_auch_mit_outlook_64bit_moeglich20"/>Mailen auch mit Outlook 64bit möglich<text:bookmark-end text:name="__RefHeading___mailen_auch_mit_outlook_64bit_moeglich_731"/><text:bookmark-end text:name="mailen_auch_mit_outlook_64bit_moeglich20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732"/><text:bookmark-start text:name="releasev2.1-13_80020"/>Release: V2.1-13/800<text:bookmark-end text:name="__RefHeading___releasev2.1-13_800_732"/><text:bookmark-end text:name="releasev2.1-13_80020"/></text:h>
      <text:h text:style-name="Heading_20_3" text:outline-level="3"><text:bookmark-start text:name="__RefHeading___ini_schalter_system_benutzeerweitertemailapi_erweitert_733"/><text:bookmark-start text:name="ini_schalter_system_benutzeerweitertemailapi_erweitert41"/>INI Schalter [System] 'BenutzeErweiterteMailAPI' erweitert<text:bookmark-end text:name="__RefHeading___ini_schalter_system_benutzeerweitertemailapi_erweitert_733"/><text:bookmark-end text:name="ini_schalter_system_benutzeerweitertemailapi_erweitert4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734"/><text:bookmark-start text:name="releasev2.1-13_79920"/>Release: V2.1-13/799<text:bookmark-end text:name="__RefHeading___releasev2.1-13_799_734"/><text:bookmark-end text:name="releasev2.1-13_79920"/></text:h>
      <text:h text:style-name="Heading_20_3" text:outline-level="3"><text:bookmark-start text:name="__RefHeading___mwst-umstellung_-_fibu-anpassungen_fuer_2021_735"/><text:bookmark-start text:name="mwst-umstellung_-_fibu-anpassungen_fuer_202120"/>MwSt-Umstellung - FIBU-Anpassungen für 2021<text:bookmark-end text:name="__RefHeading___mwst-umstellung_-_fibu-anpassungen_fuer_2021_735"/><text:bookmark-end text:name="mwst-umstellung_-_fibu-anpassungen_fuer_202120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736"/><text:bookmark-start text:name="releasev2.1-13_81521"/>Release: V2.1-13/815<text:bookmark-end text:name="__RefHeading___releasev2.1-13_815_736"/><text:bookmark-end text:name="releasev2.1-13_81521"/></text:h>
      <text:h text:style-name="Heading_20_3" text:outline-level="3"><text:bookmark-start text:name="__RefHeading___ini_schalter_system_benutzeerweitertemailapi_erweitert_737"/><text:bookmark-start text:name="ini_schalter_system_benutzeerweitertemailapi_erweitert42"/>INI Schalter [System] 'BenutzeErweiterteMailAPI' erweitert<text:bookmark-end text:name="__RefHeading___ini_schalter_system_benutzeerweitertemailapi_erweitert_737"/><text:bookmark-end text:name="ini_schalter_system_benutzeerweitertemailapi_erweitert4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738"/><text:bookmark-start text:name="positionen_in_belegen21"/>%-Positionen in Belegen<text:bookmark-end text:name="__RefHeading___positionen_in_belegen_738"/><text:bookmark-end text:name="positionen_in_belegen21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739"/><text:bookmark-start text:name="releasev2.1-13_81421"/>Release: V2.1-13/814<text:bookmark-end text:name="__RefHeading___releasev2.1-13_814_739"/><text:bookmark-end text:name="releasev2.1-13_81421"/></text:h>
      <text:h text:style-name="Heading_20_3" text:outline-level="3"><text:bookmark-start text:name="__RefHeading___benutzerverwaltung_-_loeschen_und_archivieren_740"/><text:bookmark-start text:name="benutzerverwaltung_-_loeschen_und_archivieren21"/>Benutzerverwaltung - löschen und archivieren<text:bookmark-end text:name="__RefHeading___benutzerverwaltung_-_loeschen_und_archivieren_740"/><text:bookmark-end text:name="benutzerverwaltung_-_loeschen_und_archivieren21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741"/><text:bookmark-start text:name="releasev2.1-13_81321"/>Release: V2.1-13/813<text:bookmark-end text:name="__RefHeading___releasev2.1-13_813_741"/><text:bookmark-end text:name="releasev2.1-13_81321"/></text:h>
      <text:h text:style-name="Heading_20_3" text:outline-level="3"><text:bookmark-start text:name="__RefHeading___bestueckung_des_anlagedatums_von_datensaetzen_ueberarbeitet_742"/><text:bookmark-start text:name="bestueckung_des_anlagedatums_von_datensaetzen_ueberarbeitet21"/>Bestückung des Anlagedatums von Datensätzen überarbeitet<text:bookmark-end text:name="__RefHeading___bestueckung_des_anlagedatums_von_datensaetzen_ueberarbeitet_742"/><text:bookmark-end text:name="bestueckung_des_anlagedatums_von_datensaetzen_ueberarbeitet21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743"/><text:bookmark-start text:name="prg-kommando_reservenextrecord_erweitert21"/>PRG-Kommando ReserveNextRecord() erweitert<text:bookmark-end text:name="__RefHeading___prg-kommando_reservenextrecord_erweitert_743"/><text:bookmark-end text:name="prg-kommando_reservenextrecord_erweitert21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744"/><text:bookmark-start text:name="logon_simplemapi_ueberarbeitet21"/>Logon SimpleMAPI überarbeitet<text:bookmark-end text:name="__RefHeading___logon_simplemapi_ueberarbeitet_744"/><text:bookmark-end text:name="logon_simplemapi_ueberarbeitet21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745"/><text:bookmark-start text:name="releasev2.1-13_81221"/>Release: V2.1-13/812<text:bookmark-end text:name="__RefHeading___releasev2.1-13_812_745"/><text:bookmark-end text:name="releasev2.1-13_81221"/></text:h>
      <text:h text:style-name="Heading_20_3" text:outline-level="3"><text:bookmark-start text:name="__RefHeading___ini_schalter_system_saveadressemailshort_aktiviert_746"/><text:bookmark-start text:name="ini_schalter_system_saveadressemailshort_aktiviert21"/>INI Schalter [System] 'SaveAdressEmailShort' aktiviert<text:bookmark-end text:name="__RefHeading___ini_schalter_system_saveadressemailshort_aktiviert_746"/><text:bookmark-end text:name="ini_schalter_system_saveadressemailshort_aktiviert21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747"/><text:bookmark-start text:name="synchronisation_von_stammdaten_in_kommunikationsadressen_erweitert21"/>Synchronisation von Stammdaten in Kommunikationsadressen erweitert<text:bookmark-end text:name="__RefHeading___synchronisation_von_stammdaten_in_kommunikationsadressen_erweitert_747"/><text:bookmark-end text:name="synchronisation_von_stammdaten_in_kommunikationsadressen_erweitert21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748"/><text:bookmark-start text:name="ini_schalter_system_classicrefreshallways_aktiviert21"/>INI Schalter [System] 'ClassicRefreshAllways' aktiviert<text:bookmark-end text:name="__RefHeading___ini_schalter_system_classicrefreshallways_aktiviert_748"/><text:bookmark-end text:name="ini_schalter_system_classicrefreshallways_aktiviert21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749"/><text:bookmark-start text:name="releasev2.1-13_81121"/>Release: V2.1-13/811<text:bookmark-end text:name="__RefHeading___releasev2.1-13_811_749"/><text:bookmark-end text:name="releasev2.1-13_81121"/></text:h>
      <text:h text:style-name="Heading_20_3" text:outline-level="3"><text:bookmark-start text:name="__RefHeading___performance-messungen_erweitert_750"/><text:bookmark-start text:name="performance-messungen_erweitert21"/>Performance-Messungen erweitert<text:bookmark-end text:name="__RefHeading___performance-messungen_erweitert_750"/><text:bookmark-end text:name="performance-messungen_erweitert21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751"/><text:bookmark-start text:name="releasev2.1-13_81021"/>Release: V2.1-13/810<text:bookmark-end text:name="__RefHeading___releasev2.1-13_810_751"/><text:bookmark-end text:name="releasev2.1-13_81021"/></text:h>
      <text:h text:style-name="Heading_20_3" text:outline-level="3"><text:bookmark-start text:name="__RefHeading___windows-dialoge_werden_bei_automaten_nach_timeout_geschlossen_752"/><text:bookmark-start text:name="windows-dialoge_werden_bei_automaten_nach_timeout_geschlossen21"/>Windows-Dialoge werden bei Automaten nach Timeout geschlossen<text:bookmark-end text:name="__RefHeading___windows-dialoge_werden_bei_automaten_nach_timeout_geschlossen_752"/><text:bookmark-end text:name="windows-dialoge_werden_bei_automaten_nach_timeout_geschlossen21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753"/><text:bookmark-start text:name="releasev2.1-13_80821"/>Release: V2.1-13/808<text:bookmark-end text:name="__RefHeading___releasev2.1-13_808_753"/><text:bookmark-end text:name="releasev2.1-13_80821"/></text:h>
      <text:h text:style-name="Heading_20_3" text:outline-level="3"><text:bookmark-start text:name="__RefHeading___tapi_-_namenserkennung_jetzt_auch_als_teilwort_754"/><text:bookmark-start text:name="tapi_-_namenserkennung_jetzt_auch_als_teilwort21"/>TAPI - Namenserkennung jetzt auch als Teilwort<text:bookmark-end text:name="__RefHeading___tapi_-_namenserkennung_jetzt_auch_als_teilwort_754"/><text:bookmark-end text:name="tapi_-_namenserkennung_jetzt_auch_als_teilwort21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755"/><text:bookmark-start text:name="releasev2.1-13_80721"/>Release: V2.1-13/807<text:bookmark-end text:name="__RefHeading___releasev2.1-13_807_755"/><text:bookmark-end text:name="releasev2.1-13_80721"/></text:h>
      <text:h text:style-name="Heading_20_3" text:outline-level="3"><text:bookmark-start text:name="__RefHeading___fibubuchungsjournal_exportieren_erweitert_756"/><text:bookmark-start text:name="fibubuchungsjournal_exportieren_erweitert21"/>FIBU: Buchungsjournal exportieren erweitert<text:bookmark-end text:name="__RefHeading___fibubuchungsjournal_exportieren_erweitert_756"/><text:bookmark-end text:name="fibubuchungsjournal_exportieren_erweitert21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757"/><text:bookmark-start text:name="releasev2.1-13_80621"/>Release: V2.1-13/806<text:bookmark-end text:name="__RefHeading___releasev2.1-13_806_757"/><text:bookmark-end text:name="releasev2.1-13_80621"/></text:h>
      <text:h text:style-name="Heading_20_3" text:outline-level="3"><text:bookmark-start text:name="__RefHeading___neues_sicherheitslevel_eingezogen_758"/><text:bookmark-start text:name="neues_sicherheitslevel_eingezogen21"/>Neues Sicherheitslevel eingezogen<text:bookmark-end text:name="__RefHeading___neues_sicherheitslevel_eingezogen_758"/><text:bookmark-end text:name="neues_sicherheitslevel_eingezogen21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759"/><text:bookmark-start text:name="releasev2.1-13_80521"/>Release: V2.1-13/805<text:bookmark-end text:name="__RefHeading___releasev2.1-13_805_759"/><text:bookmark-end text:name="releasev2.1-13_80521"/></text:h>
      <text:h text:style-name="Heading_20_3" text:outline-level="3"><text:bookmark-start text:name="__RefHeading___ini_schalter_belege_belegadressenpruefen_aktiviert_760"/><text:bookmark-start text:name="ini_schalter_belege_belegadressenpruefen_aktiviert21"/>INI Schalter [Belege] 'BelegadressenPruefen' aktiviert<text:bookmark-end text:name="__RefHeading___ini_schalter_belege_belegadressenpruefen_aktiviert_760"/><text:bookmark-end text:name="ini_schalter_belege_belegadressenpruefen_aktiviert21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761"/><text:bookmark-start text:name="umziehen_des_docustore_erleichtert21"/>Umziehen des Docustore erleichtert<text:bookmark-end text:name="__RefHeading___umziehen_des_docustore_erleichtert_761"/><text:bookmark-end text:name="umziehen_des_docustore_erleichtert21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762"/><text:bookmark-start text:name="releasev2.1-13_80321"/>Release: V2.1-13/803<text:bookmark-end text:name="__RefHeading___releasev2.1-13_803_762"/><text:bookmark-end text:name="releasev2.1-13_80321"/></text:h>
      <text:h text:style-name="Heading_20_3" text:outline-level="3"><text:bookmark-start text:name="__RefHeading___ini_schalter_system_writeperfomlogfile_aktiviert_763"/><text:bookmark-start text:name="ini_schalter_system_writeperfomlogfile_aktiviert21"/>INI Schalter [System] 'WritePerfomLogFile' aktiviert<text:bookmark-end text:name="__RefHeading___ini_schalter_system_writeperfomlogfile_aktiviert_763"/><text:bookmark-end text:name="ini_schalter_system_writeperfomlogfile_aktiviert21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764"/><text:bookmark-start text:name="javascriptconsole_bei_login_instanziert21"/>Javascriptconsole bei Login instanziert<text:bookmark-end text:name="__RefHeading___javascriptconsole_bei_login_instanziert_764"/><text:bookmark-end text:name="javascriptconsole_bei_login_instanziert21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765"/><text:bookmark-start text:name="releasev2.1-13_80221"/>Release: V2.1-13/802<text:bookmark-end text:name="__RefHeading___releasev2.1-13_802_765"/><text:bookmark-end text:name="releasev2.1-13_80221"/></text:h>
      <text:h text:style-name="Heading_20_3" text:outline-level="3"><text:bookmark-start text:name="__RefHeading___mailen_auch_mit_outlook_64bit_moeglich_766"/><text:bookmark-start text:name="mailen_auch_mit_outlook_64bit_moeglich21"/>Mailen auch mit Outlook 64bit möglich<text:bookmark-end text:name="__RefHeading___mailen_auch_mit_outlook_64bit_moeglich_766"/><text:bookmark-end text:name="mailen_auch_mit_outlook_64bit_moeglich21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767"/><text:bookmark-start text:name="releasev2.1-13_80021"/>Release: V2.1-13/800<text:bookmark-end text:name="__RefHeading___releasev2.1-13_800_767"/><text:bookmark-end text:name="releasev2.1-13_80021"/></text:h>
      <text:h text:style-name="Heading_20_3" text:outline-level="3"><text:bookmark-start text:name="__RefHeading___ini_schalter_system_benutzeerweitertemailapi_erweitert_768"/><text:bookmark-start text:name="ini_schalter_system_benutzeerweitertemailapi_erweitert43"/>INI Schalter [System] 'BenutzeErweiterteMailAPI' erweitert<text:bookmark-end text:name="__RefHeading___ini_schalter_system_benutzeerweitertemailapi_erweitert_768"/><text:bookmark-end text:name="ini_schalter_system_benutzeerweitertemailapi_erweitert4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769"/><text:bookmark-start text:name="releasev2.1-13_79921"/>Release: V2.1-13/799<text:bookmark-end text:name="__RefHeading___releasev2.1-13_799_769"/><text:bookmark-end text:name="releasev2.1-13_79921"/></text:h>
      <text:h text:style-name="Heading_20_3" text:outline-level="3"><text:bookmark-start text:name="__RefHeading___mwst-umstellung_-_fibu-anpassungen_fuer_2021_770"/><text:bookmark-start text:name="mwst-umstellung_-_fibu-anpassungen_fuer_202121"/>MwSt-Umstellung - FIBU-Anpassungen für 2021<text:bookmark-end text:name="__RefHeading___mwst-umstellung_-_fibu-anpassungen_fuer_2021_770"/><text:bookmark-end text:name="mwst-umstellung_-_fibu-anpassungen_fuer_202121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771"/><text:bookmark-start text:name="releasev2.1-13_81522"/>Release: V2.1-13/815<text:bookmark-end text:name="__RefHeading___releasev2.1-13_815_771"/><text:bookmark-end text:name="releasev2.1-13_81522"/></text:h>
      <text:h text:style-name="Heading_20_3" text:outline-level="3"><text:bookmark-start text:name="__RefHeading___ini_schalter_system_benutzeerweitertemailapi_erweitert_772"/><text:bookmark-start text:name="ini_schalter_system_benutzeerweitertemailapi_erweitert44"/>INI Schalter [System] 'BenutzeErweiterteMailAPI' erweitert<text:bookmark-end text:name="__RefHeading___ini_schalter_system_benutzeerweitertemailapi_erweitert_772"/><text:bookmark-end text:name="ini_schalter_system_benutzeerweitertemailapi_erweitert4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773"/><text:bookmark-start text:name="positionen_in_belegen22"/>%-Positionen in Belegen<text:bookmark-end text:name="__RefHeading___positionen_in_belegen_773"/><text:bookmark-end text:name="positionen_in_belegen22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774"/><text:bookmark-start text:name="releasev2.1-13_81422"/>Release: V2.1-13/814<text:bookmark-end text:name="__RefHeading___releasev2.1-13_814_774"/><text:bookmark-end text:name="releasev2.1-13_81422"/></text:h>
      <text:h text:style-name="Heading_20_3" text:outline-level="3"><text:bookmark-start text:name="__RefHeading___benutzerverwaltung_-_loeschen_und_archivieren_775"/><text:bookmark-start text:name="benutzerverwaltung_-_loeschen_und_archivieren22"/>Benutzerverwaltung - löschen und archivieren<text:bookmark-end text:name="__RefHeading___benutzerverwaltung_-_loeschen_und_archivieren_775"/><text:bookmark-end text:name="benutzerverwaltung_-_loeschen_und_archivieren22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776"/><text:bookmark-start text:name="releasev2.1-13_81322"/>Release: V2.1-13/813<text:bookmark-end text:name="__RefHeading___releasev2.1-13_813_776"/><text:bookmark-end text:name="releasev2.1-13_81322"/></text:h>
      <text:h text:style-name="Heading_20_3" text:outline-level="3"><text:bookmark-start text:name="__RefHeading___bestueckung_des_anlagedatums_von_datensaetzen_ueberarbeitet_777"/><text:bookmark-start text:name="bestueckung_des_anlagedatums_von_datensaetzen_ueberarbeitet22"/>Bestückung des Anlagedatums von Datensätzen überarbeitet<text:bookmark-end text:name="__RefHeading___bestueckung_des_anlagedatums_von_datensaetzen_ueberarbeitet_777"/><text:bookmark-end text:name="bestueckung_des_anlagedatums_von_datensaetzen_ueberarbeitet22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778"/><text:bookmark-start text:name="prg-kommando_reservenextrecord_erweitert22"/>PRG-Kommando ReserveNextRecord() erweitert<text:bookmark-end text:name="__RefHeading___prg-kommando_reservenextrecord_erweitert_778"/><text:bookmark-end text:name="prg-kommando_reservenextrecord_erweitert22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779"/><text:bookmark-start text:name="logon_simplemapi_ueberarbeitet22"/>Logon SimpleMAPI überarbeitet<text:bookmark-end text:name="__RefHeading___logon_simplemapi_ueberarbeitet_779"/><text:bookmark-end text:name="logon_simplemapi_ueberarbeitet22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780"/><text:bookmark-start text:name="releasev2.1-13_81222"/>Release: V2.1-13/812<text:bookmark-end text:name="__RefHeading___releasev2.1-13_812_780"/><text:bookmark-end text:name="releasev2.1-13_81222"/></text:h>
      <text:h text:style-name="Heading_20_3" text:outline-level="3"><text:bookmark-start text:name="__RefHeading___ini_schalter_system_saveadressemailshort_aktiviert_781"/><text:bookmark-start text:name="ini_schalter_system_saveadressemailshort_aktiviert22"/>INI Schalter [System] 'SaveAdressEmailShort' aktiviert<text:bookmark-end text:name="__RefHeading___ini_schalter_system_saveadressemailshort_aktiviert_781"/><text:bookmark-end text:name="ini_schalter_system_saveadressemailshort_aktiviert22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782"/><text:bookmark-start text:name="synchronisation_von_stammdaten_in_kommunikationsadressen_erweitert22"/>Synchronisation von Stammdaten in Kommunikationsadressen erweitert<text:bookmark-end text:name="__RefHeading___synchronisation_von_stammdaten_in_kommunikationsadressen_erweitert_782"/><text:bookmark-end text:name="synchronisation_von_stammdaten_in_kommunikationsadressen_erweitert22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783"/><text:bookmark-start text:name="ini_schalter_system_classicrefreshallways_aktiviert22"/>INI Schalter [System] 'ClassicRefreshAllways' aktiviert<text:bookmark-end text:name="__RefHeading___ini_schalter_system_classicrefreshallways_aktiviert_783"/><text:bookmark-end text:name="ini_schalter_system_classicrefreshallways_aktiviert22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784"/><text:bookmark-start text:name="releasev2.1-13_81122"/>Release: V2.1-13/811<text:bookmark-end text:name="__RefHeading___releasev2.1-13_811_784"/><text:bookmark-end text:name="releasev2.1-13_81122"/></text:h>
      <text:h text:style-name="Heading_20_3" text:outline-level="3"><text:bookmark-start text:name="__RefHeading___performance-messungen_erweitert_785"/><text:bookmark-start text:name="performance-messungen_erweitert22"/>Performance-Messungen erweitert<text:bookmark-end text:name="__RefHeading___performance-messungen_erweitert_785"/><text:bookmark-end text:name="performance-messungen_erweitert22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786"/><text:bookmark-start text:name="releasev2.1-13_81022"/>Release: V2.1-13/810<text:bookmark-end text:name="__RefHeading___releasev2.1-13_810_786"/><text:bookmark-end text:name="releasev2.1-13_81022"/></text:h>
      <text:h text:style-name="Heading_20_3" text:outline-level="3"><text:bookmark-start text:name="__RefHeading___windows-dialoge_werden_bei_automaten_nach_timeout_geschlossen_787"/><text:bookmark-start text:name="windows-dialoge_werden_bei_automaten_nach_timeout_geschlossen22"/>Windows-Dialoge werden bei Automaten nach Timeout geschlossen<text:bookmark-end text:name="__RefHeading___windows-dialoge_werden_bei_automaten_nach_timeout_geschlossen_787"/><text:bookmark-end text:name="windows-dialoge_werden_bei_automaten_nach_timeout_geschlossen22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788"/><text:bookmark-start text:name="releasev2.1-13_80822"/>Release: V2.1-13/808<text:bookmark-end text:name="__RefHeading___releasev2.1-13_808_788"/><text:bookmark-end text:name="releasev2.1-13_80822"/></text:h>
      <text:h text:style-name="Heading_20_3" text:outline-level="3"><text:bookmark-start text:name="__RefHeading___tapi_-_namenserkennung_jetzt_auch_als_teilwort_789"/><text:bookmark-start text:name="tapi_-_namenserkennung_jetzt_auch_als_teilwort22"/>TAPI - Namenserkennung jetzt auch als Teilwort<text:bookmark-end text:name="__RefHeading___tapi_-_namenserkennung_jetzt_auch_als_teilwort_789"/><text:bookmark-end text:name="tapi_-_namenserkennung_jetzt_auch_als_teilwort22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790"/><text:bookmark-start text:name="releasev2.1-13_80722"/>Release: V2.1-13/807<text:bookmark-end text:name="__RefHeading___releasev2.1-13_807_790"/><text:bookmark-end text:name="releasev2.1-13_80722"/></text:h>
      <text:h text:style-name="Heading_20_3" text:outline-level="3"><text:bookmark-start text:name="__RefHeading___fibubuchungsjournal_exportieren_erweitert_791"/><text:bookmark-start text:name="fibubuchungsjournal_exportieren_erweitert22"/>FIBU: Buchungsjournal exportieren erweitert<text:bookmark-end text:name="__RefHeading___fibubuchungsjournal_exportieren_erweitert_791"/><text:bookmark-end text:name="fibubuchungsjournal_exportieren_erweitert22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792"/><text:bookmark-start text:name="releasev2.1-13_80622"/>Release: V2.1-13/806<text:bookmark-end text:name="__RefHeading___releasev2.1-13_806_792"/><text:bookmark-end text:name="releasev2.1-13_80622"/></text:h>
      <text:h text:style-name="Heading_20_3" text:outline-level="3"><text:bookmark-start text:name="__RefHeading___neues_sicherheitslevel_eingezogen_793"/><text:bookmark-start text:name="neues_sicherheitslevel_eingezogen22"/>Neues Sicherheitslevel eingezogen<text:bookmark-end text:name="__RefHeading___neues_sicherheitslevel_eingezogen_793"/><text:bookmark-end text:name="neues_sicherheitslevel_eingezogen22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794"/><text:bookmark-start text:name="releasev2.1-13_80522"/>Release: V2.1-13/805<text:bookmark-end text:name="__RefHeading___releasev2.1-13_805_794"/><text:bookmark-end text:name="releasev2.1-13_80522"/></text:h>
      <text:h text:style-name="Heading_20_3" text:outline-level="3"><text:bookmark-start text:name="__RefHeading___ini_schalter_belege_belegadressenpruefen_aktiviert_795"/><text:bookmark-start text:name="ini_schalter_belege_belegadressenpruefen_aktiviert22"/>INI Schalter [Belege] 'BelegadressenPruefen' aktiviert<text:bookmark-end text:name="__RefHeading___ini_schalter_belege_belegadressenpruefen_aktiviert_795"/><text:bookmark-end text:name="ini_schalter_belege_belegadressenpruefen_aktiviert22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796"/><text:bookmark-start text:name="umziehen_des_docustore_erleichtert22"/>Umziehen des Docustore erleichtert<text:bookmark-end text:name="__RefHeading___umziehen_des_docustore_erleichtert_796"/><text:bookmark-end text:name="umziehen_des_docustore_erleichtert22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797"/><text:bookmark-start text:name="releasev2.1-13_80322"/>Release: V2.1-13/803<text:bookmark-end text:name="__RefHeading___releasev2.1-13_803_797"/><text:bookmark-end text:name="releasev2.1-13_80322"/></text:h>
      <text:h text:style-name="Heading_20_3" text:outline-level="3"><text:bookmark-start text:name="__RefHeading___ini_schalter_system_writeperfomlogfile_aktiviert_798"/><text:bookmark-start text:name="ini_schalter_system_writeperfomlogfile_aktiviert22"/>INI Schalter [System] 'WritePerfomLogFile' aktiviert<text:bookmark-end text:name="__RefHeading___ini_schalter_system_writeperfomlogfile_aktiviert_798"/><text:bookmark-end text:name="ini_schalter_system_writeperfomlogfile_aktiviert22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799"/><text:bookmark-start text:name="javascriptconsole_bei_login_instanziert22"/>Javascriptconsole bei Login instanziert<text:bookmark-end text:name="__RefHeading___javascriptconsole_bei_login_instanziert_799"/><text:bookmark-end text:name="javascriptconsole_bei_login_instanziert22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800"/><text:bookmark-start text:name="releasev2.1-13_80222"/>Release: V2.1-13/802<text:bookmark-end text:name="__RefHeading___releasev2.1-13_802_800"/><text:bookmark-end text:name="releasev2.1-13_80222"/></text:h>
      <text:h text:style-name="Heading_20_3" text:outline-level="3"><text:bookmark-start text:name="__RefHeading___mailen_auch_mit_outlook_64bit_moeglich_801"/><text:bookmark-start text:name="mailen_auch_mit_outlook_64bit_moeglich22"/>Mailen auch mit Outlook 64bit möglich<text:bookmark-end text:name="__RefHeading___mailen_auch_mit_outlook_64bit_moeglich_801"/><text:bookmark-end text:name="mailen_auch_mit_outlook_64bit_moeglich22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802"/><text:bookmark-start text:name="releasev2.1-13_80022"/>Release: V2.1-13/800<text:bookmark-end text:name="__RefHeading___releasev2.1-13_800_802"/><text:bookmark-end text:name="releasev2.1-13_80022"/></text:h>
      <text:h text:style-name="Heading_20_3" text:outline-level="3"><text:bookmark-start text:name="__RefHeading___ini_schalter_system_benutzeerweitertemailapi_erweitert_803"/><text:bookmark-start text:name="ini_schalter_system_benutzeerweitertemailapi_erweitert45"/>INI Schalter [System] 'BenutzeErweiterteMailAPI' erweitert<text:bookmark-end text:name="__RefHeading___ini_schalter_system_benutzeerweitertemailapi_erweitert_803"/><text:bookmark-end text:name="ini_schalter_system_benutzeerweitertemailapi_erweitert4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804"/><text:bookmark-start text:name="releasev2.1-13_79922"/>Release: V2.1-13/799<text:bookmark-end text:name="__RefHeading___releasev2.1-13_799_804"/><text:bookmark-end text:name="releasev2.1-13_79922"/></text:h>
      <text:h text:style-name="Heading_20_3" text:outline-level="3"><text:bookmark-start text:name="__RefHeading___mwst-umstellung_-_fibu-anpassungen_fuer_2021_805"/><text:bookmark-start text:name="mwst-umstellung_-_fibu-anpassungen_fuer_202122"/>MwSt-Umstellung - FIBU-Anpassungen für 2021<text:bookmark-end text:name="__RefHeading___mwst-umstellung_-_fibu-anpassungen_fuer_2021_805"/><text:bookmark-end text:name="mwst-umstellung_-_fibu-anpassungen_fuer_202122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806"/><text:bookmark-start text:name="releasev2.1-13_81523"/>Release: V2.1-13/815<text:bookmark-end text:name="__RefHeading___releasev2.1-13_815_806"/><text:bookmark-end text:name="releasev2.1-13_81523"/></text:h>
      <text:h text:style-name="Heading_20_3" text:outline-level="3"><text:bookmark-start text:name="__RefHeading___ini_schalter_system_benutzeerweitertemailapi_erweitert_807"/><text:bookmark-start text:name="ini_schalter_system_benutzeerweitertemailapi_erweitert46"/>INI Schalter [System] 'BenutzeErweiterteMailAPI' erweitert<text:bookmark-end text:name="__RefHeading___ini_schalter_system_benutzeerweitertemailapi_erweitert_807"/><text:bookmark-end text:name="ini_schalter_system_benutzeerweitertemailapi_erweitert46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808"/><text:bookmark-start text:name="positionen_in_belegen23"/>%-Positionen in Belegen<text:bookmark-end text:name="__RefHeading___positionen_in_belegen_808"/><text:bookmark-end text:name="positionen_in_belegen23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809"/><text:bookmark-start text:name="releasev2.1-13_81423"/>Release: V2.1-13/814<text:bookmark-end text:name="__RefHeading___releasev2.1-13_814_809"/><text:bookmark-end text:name="releasev2.1-13_81423"/></text:h>
      <text:h text:style-name="Heading_20_3" text:outline-level="3"><text:bookmark-start text:name="__RefHeading___benutzerverwaltung_-_loeschen_und_archivieren_810"/><text:bookmark-start text:name="benutzerverwaltung_-_loeschen_und_archivieren23"/>Benutzerverwaltung - löschen und archivieren<text:bookmark-end text:name="__RefHeading___benutzerverwaltung_-_loeschen_und_archivieren_810"/><text:bookmark-end text:name="benutzerverwaltung_-_loeschen_und_archivieren23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811"/><text:bookmark-start text:name="releasev2.1-13_81323"/>Release: V2.1-13/813<text:bookmark-end text:name="__RefHeading___releasev2.1-13_813_811"/><text:bookmark-end text:name="releasev2.1-13_81323"/></text:h>
      <text:h text:style-name="Heading_20_3" text:outline-level="3"><text:bookmark-start text:name="__RefHeading___bestueckung_des_anlagedatums_von_datensaetzen_ueberarbeitet_812"/><text:bookmark-start text:name="bestueckung_des_anlagedatums_von_datensaetzen_ueberarbeitet23"/>Bestückung des Anlagedatums von Datensätzen überarbeitet<text:bookmark-end text:name="__RefHeading___bestueckung_des_anlagedatums_von_datensaetzen_ueberarbeitet_812"/><text:bookmark-end text:name="bestueckung_des_anlagedatums_von_datensaetzen_ueberarbeitet23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813"/><text:bookmark-start text:name="prg-kommando_reservenextrecord_erweitert23"/>PRG-Kommando ReserveNextRecord() erweitert<text:bookmark-end text:name="__RefHeading___prg-kommando_reservenextrecord_erweitert_813"/><text:bookmark-end text:name="prg-kommando_reservenextrecord_erweitert23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814"/><text:bookmark-start text:name="logon_simplemapi_ueberarbeitet23"/>Logon SimpleMAPI überarbeitet<text:bookmark-end text:name="__RefHeading___logon_simplemapi_ueberarbeitet_814"/><text:bookmark-end text:name="logon_simplemapi_ueberarbeitet23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815"/><text:bookmark-start text:name="releasev2.1-13_81223"/>Release: V2.1-13/812<text:bookmark-end text:name="__RefHeading___releasev2.1-13_812_815"/><text:bookmark-end text:name="releasev2.1-13_81223"/></text:h>
      <text:h text:style-name="Heading_20_3" text:outline-level="3"><text:bookmark-start text:name="__RefHeading___ini_schalter_system_saveadressemailshort_aktiviert_816"/><text:bookmark-start text:name="ini_schalter_system_saveadressemailshort_aktiviert23"/>INI Schalter [System] 'SaveAdressEmailShort' aktiviert<text:bookmark-end text:name="__RefHeading___ini_schalter_system_saveadressemailshort_aktiviert_816"/><text:bookmark-end text:name="ini_schalter_system_saveadressemailshort_aktiviert23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817"/><text:bookmark-start text:name="synchronisation_von_stammdaten_in_kommunikationsadressen_erweitert23"/>Synchronisation von Stammdaten in Kommunikationsadressen erweitert<text:bookmark-end text:name="__RefHeading___synchronisation_von_stammdaten_in_kommunikationsadressen_erweitert_817"/><text:bookmark-end text:name="synchronisation_von_stammdaten_in_kommunikationsadressen_erweitert23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818"/><text:bookmark-start text:name="ini_schalter_system_classicrefreshallways_aktiviert23"/>INI Schalter [System] 'ClassicRefreshAllways' aktiviert<text:bookmark-end text:name="__RefHeading___ini_schalter_system_classicrefreshallways_aktiviert_818"/><text:bookmark-end text:name="ini_schalter_system_classicrefreshallways_aktiviert23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819"/><text:bookmark-start text:name="releasev2.1-13_81123"/>Release: V2.1-13/811<text:bookmark-end text:name="__RefHeading___releasev2.1-13_811_819"/><text:bookmark-end text:name="releasev2.1-13_81123"/></text:h>
      <text:h text:style-name="Heading_20_3" text:outline-level="3"><text:bookmark-start text:name="__RefHeading___performance-messungen_erweitert_820"/><text:bookmark-start text:name="performance-messungen_erweitert23"/>Performance-Messungen erweitert<text:bookmark-end text:name="__RefHeading___performance-messungen_erweitert_820"/><text:bookmark-end text:name="performance-messungen_erweitert23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821"/><text:bookmark-start text:name="releasev2.1-13_81023"/>Release: V2.1-13/810<text:bookmark-end text:name="__RefHeading___releasev2.1-13_810_821"/><text:bookmark-end text:name="releasev2.1-13_81023"/></text:h>
      <text:h text:style-name="Heading_20_3" text:outline-level="3"><text:bookmark-start text:name="__RefHeading___windows-dialoge_werden_bei_automaten_nach_timeout_geschlossen_822"/><text:bookmark-start text:name="windows-dialoge_werden_bei_automaten_nach_timeout_geschlossen23"/>Windows-Dialoge werden bei Automaten nach Timeout geschlossen<text:bookmark-end text:name="__RefHeading___windows-dialoge_werden_bei_automaten_nach_timeout_geschlossen_822"/><text:bookmark-end text:name="windows-dialoge_werden_bei_automaten_nach_timeout_geschlossen23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823"/><text:bookmark-start text:name="releasev2.1-13_80823"/>Release: V2.1-13/808<text:bookmark-end text:name="__RefHeading___releasev2.1-13_808_823"/><text:bookmark-end text:name="releasev2.1-13_80823"/></text:h>
      <text:h text:style-name="Heading_20_3" text:outline-level="3"><text:bookmark-start text:name="__RefHeading___tapi_-_namenserkennung_jetzt_auch_als_teilwort_824"/><text:bookmark-start text:name="tapi_-_namenserkennung_jetzt_auch_als_teilwort23"/>TAPI - Namenserkennung jetzt auch als Teilwort<text:bookmark-end text:name="__RefHeading___tapi_-_namenserkennung_jetzt_auch_als_teilwort_824"/><text:bookmark-end text:name="tapi_-_namenserkennung_jetzt_auch_als_teilwort23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825"/><text:bookmark-start text:name="releasev2.1-13_80723"/>Release: V2.1-13/807<text:bookmark-end text:name="__RefHeading___releasev2.1-13_807_825"/><text:bookmark-end text:name="releasev2.1-13_80723"/></text:h>
      <text:h text:style-name="Heading_20_3" text:outline-level="3"><text:bookmark-start text:name="__RefHeading___fibubuchungsjournal_exportieren_erweitert_826"/><text:bookmark-start text:name="fibubuchungsjournal_exportieren_erweitert23"/>FIBU: Buchungsjournal exportieren erweitert<text:bookmark-end text:name="__RefHeading___fibubuchungsjournal_exportieren_erweitert_826"/><text:bookmark-end text:name="fibubuchungsjournal_exportieren_erweitert23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827"/><text:bookmark-start text:name="releasev2.1-13_80623"/>Release: V2.1-13/806<text:bookmark-end text:name="__RefHeading___releasev2.1-13_806_827"/><text:bookmark-end text:name="releasev2.1-13_80623"/></text:h>
      <text:h text:style-name="Heading_20_3" text:outline-level="3"><text:bookmark-start text:name="__RefHeading___neues_sicherheitslevel_eingezogen_828"/><text:bookmark-start text:name="neues_sicherheitslevel_eingezogen23"/>Neues Sicherheitslevel eingezogen<text:bookmark-end text:name="__RefHeading___neues_sicherheitslevel_eingezogen_828"/><text:bookmark-end text:name="neues_sicherheitslevel_eingezogen23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829"/><text:bookmark-start text:name="releasev2.1-13_80523"/>Release: V2.1-13/805<text:bookmark-end text:name="__RefHeading___releasev2.1-13_805_829"/><text:bookmark-end text:name="releasev2.1-13_80523"/></text:h>
      <text:h text:style-name="Heading_20_3" text:outline-level="3"><text:bookmark-start text:name="__RefHeading___ini_schalter_belege_belegadressenpruefen_aktiviert_830"/><text:bookmark-start text:name="ini_schalter_belege_belegadressenpruefen_aktiviert23"/>INI Schalter [Belege] 'BelegadressenPruefen' aktiviert<text:bookmark-end text:name="__RefHeading___ini_schalter_belege_belegadressenpruefen_aktiviert_830"/><text:bookmark-end text:name="ini_schalter_belege_belegadressenpruefen_aktiviert23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831"/><text:bookmark-start text:name="umziehen_des_docustore_erleichtert23"/>Umziehen des Docustore erleichtert<text:bookmark-end text:name="__RefHeading___umziehen_des_docustore_erleichtert_831"/><text:bookmark-end text:name="umziehen_des_docustore_erleichtert23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832"/><text:bookmark-start text:name="releasev2.1-13_80323"/>Release: V2.1-13/803<text:bookmark-end text:name="__RefHeading___releasev2.1-13_803_832"/><text:bookmark-end text:name="releasev2.1-13_80323"/></text:h>
      <text:h text:style-name="Heading_20_3" text:outline-level="3"><text:bookmark-start text:name="__RefHeading___ini_schalter_system_writeperfomlogfile_aktiviert_833"/><text:bookmark-start text:name="ini_schalter_system_writeperfomlogfile_aktiviert23"/>INI Schalter [System] 'WritePerfomLogFile' aktiviert<text:bookmark-end text:name="__RefHeading___ini_schalter_system_writeperfomlogfile_aktiviert_833"/><text:bookmark-end text:name="ini_schalter_system_writeperfomlogfile_aktiviert23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834"/><text:bookmark-start text:name="javascriptconsole_bei_login_instanziert23"/>Javascriptconsole bei Login instanziert<text:bookmark-end text:name="__RefHeading___javascriptconsole_bei_login_instanziert_834"/><text:bookmark-end text:name="javascriptconsole_bei_login_instanziert23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835"/><text:bookmark-start text:name="releasev2.1-13_80223"/>Release: V2.1-13/802<text:bookmark-end text:name="__RefHeading___releasev2.1-13_802_835"/><text:bookmark-end text:name="releasev2.1-13_80223"/></text:h>
      <text:h text:style-name="Heading_20_3" text:outline-level="3"><text:bookmark-start text:name="__RefHeading___mailen_auch_mit_outlook_64bit_moeglich_836"/><text:bookmark-start text:name="mailen_auch_mit_outlook_64bit_moeglich23"/>Mailen auch mit Outlook 64bit möglich<text:bookmark-end text:name="__RefHeading___mailen_auch_mit_outlook_64bit_moeglich_836"/><text:bookmark-end text:name="mailen_auch_mit_outlook_64bit_moeglich23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837"/><text:bookmark-start text:name="releasev2.1-13_80023"/>Release: V2.1-13/800<text:bookmark-end text:name="__RefHeading___releasev2.1-13_800_837"/><text:bookmark-end text:name="releasev2.1-13_80023"/></text:h>
      <text:h text:style-name="Heading_20_3" text:outline-level="3"><text:bookmark-start text:name="__RefHeading___ini_schalter_system_benutzeerweitertemailapi_erweitert_838"/><text:bookmark-start text:name="ini_schalter_system_benutzeerweitertemailapi_erweitert47"/>INI Schalter [System] 'BenutzeErweiterteMailAPI' erweitert<text:bookmark-end text:name="__RefHeading___ini_schalter_system_benutzeerweitertemailapi_erweitert_838"/><text:bookmark-end text:name="ini_schalter_system_benutzeerweitertemailapi_erweitert47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839"/><text:bookmark-start text:name="releasev2.1-13_79923"/>Release: V2.1-13/799<text:bookmark-end text:name="__RefHeading___releasev2.1-13_799_839"/><text:bookmark-end text:name="releasev2.1-13_79923"/></text:h>
      <text:h text:style-name="Heading_20_3" text:outline-level="3"><text:bookmark-start text:name="__RefHeading___mwst-umstellung_-_fibu-anpassungen_fuer_2021_840"/><text:bookmark-start text:name="mwst-umstellung_-_fibu-anpassungen_fuer_202123"/>MwSt-Umstellung - FIBU-Anpassungen für 2021<text:bookmark-end text:name="__RefHeading___mwst-umstellung_-_fibu-anpassungen_fuer_2021_840"/><text:bookmark-end text:name="mwst-umstellung_-_fibu-anpassungen_fuer_202123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841"/><text:bookmark-start text:name="releasev2.1-13_81524"/>Release: V2.1-13/815<text:bookmark-end text:name="__RefHeading___releasev2.1-13_815_841"/><text:bookmark-end text:name="releasev2.1-13_81524"/></text:h>
      <text:h text:style-name="Heading_20_3" text:outline-level="3"><text:bookmark-start text:name="__RefHeading___ini_schalter_system_benutzeerweitertemailapi_erweitert_842"/><text:bookmark-start text:name="ini_schalter_system_benutzeerweitertemailapi_erweitert48"/>INI Schalter [System] 'BenutzeErweiterteMailAPI' erweitert<text:bookmark-end text:name="__RefHeading___ini_schalter_system_benutzeerweitertemailapi_erweitert_842"/><text:bookmark-end text:name="ini_schalter_system_benutzeerweitertemailapi_erweitert48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843"/><text:bookmark-start text:name="positionen_in_belegen24"/>%-Positionen in Belegen<text:bookmark-end text:name="__RefHeading___positionen_in_belegen_843"/><text:bookmark-end text:name="positionen_in_belegen24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844"/><text:bookmark-start text:name="releasev2.1-13_81424"/>Release: V2.1-13/814<text:bookmark-end text:name="__RefHeading___releasev2.1-13_814_844"/><text:bookmark-end text:name="releasev2.1-13_81424"/></text:h>
      <text:h text:style-name="Heading_20_3" text:outline-level="3"><text:bookmark-start text:name="__RefHeading___benutzerverwaltung_-_loeschen_und_archivieren_845"/><text:bookmark-start text:name="benutzerverwaltung_-_loeschen_und_archivieren24"/>Benutzerverwaltung - löschen und archivieren<text:bookmark-end text:name="__RefHeading___benutzerverwaltung_-_loeschen_und_archivieren_845"/><text:bookmark-end text:name="benutzerverwaltung_-_loeschen_und_archivieren24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846"/><text:bookmark-start text:name="releasev2.1-13_81324"/>Release: V2.1-13/813<text:bookmark-end text:name="__RefHeading___releasev2.1-13_813_846"/><text:bookmark-end text:name="releasev2.1-13_81324"/></text:h>
      <text:h text:style-name="Heading_20_3" text:outline-level="3"><text:bookmark-start text:name="__RefHeading___bestueckung_des_anlagedatums_von_datensaetzen_ueberarbeitet_847"/><text:bookmark-start text:name="bestueckung_des_anlagedatums_von_datensaetzen_ueberarbeitet24"/>Bestückung des Anlagedatums von Datensätzen überarbeitet<text:bookmark-end text:name="__RefHeading___bestueckung_des_anlagedatums_von_datensaetzen_ueberarbeitet_847"/><text:bookmark-end text:name="bestueckung_des_anlagedatums_von_datensaetzen_ueberarbeitet24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848"/><text:bookmark-start text:name="prg-kommando_reservenextrecord_erweitert24"/>PRG-Kommando ReserveNextRecord() erweitert<text:bookmark-end text:name="__RefHeading___prg-kommando_reservenextrecord_erweitert_848"/><text:bookmark-end text:name="prg-kommando_reservenextrecord_erweitert24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849"/><text:bookmark-start text:name="logon_simplemapi_ueberarbeitet24"/>Logon SimpleMAPI überarbeitet<text:bookmark-end text:name="__RefHeading___logon_simplemapi_ueberarbeitet_849"/><text:bookmark-end text:name="logon_simplemapi_ueberarbeitet24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850"/><text:bookmark-start text:name="releasev2.1-13_81224"/>Release: V2.1-13/812<text:bookmark-end text:name="__RefHeading___releasev2.1-13_812_850"/><text:bookmark-end text:name="releasev2.1-13_81224"/></text:h>
      <text:h text:style-name="Heading_20_3" text:outline-level="3"><text:bookmark-start text:name="__RefHeading___ini_schalter_system_saveadressemailshort_aktiviert_851"/><text:bookmark-start text:name="ini_schalter_system_saveadressemailshort_aktiviert24"/>INI Schalter [System] 'SaveAdressEmailShort' aktiviert<text:bookmark-end text:name="__RefHeading___ini_schalter_system_saveadressemailshort_aktiviert_851"/><text:bookmark-end text:name="ini_schalter_system_saveadressemailshort_aktiviert24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852"/><text:bookmark-start text:name="synchronisation_von_stammdaten_in_kommunikationsadressen_erweitert24"/>Synchronisation von Stammdaten in Kommunikationsadressen erweitert<text:bookmark-end text:name="__RefHeading___synchronisation_von_stammdaten_in_kommunikationsadressen_erweitert_852"/><text:bookmark-end text:name="synchronisation_von_stammdaten_in_kommunikationsadressen_erweitert24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853"/><text:bookmark-start text:name="ini_schalter_system_classicrefreshallways_aktiviert24"/>INI Schalter [System] 'ClassicRefreshAllways' aktiviert<text:bookmark-end text:name="__RefHeading___ini_schalter_system_classicrefreshallways_aktiviert_853"/><text:bookmark-end text:name="ini_schalter_system_classicrefreshallways_aktiviert24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854"/><text:bookmark-start text:name="releasev2.1-13_81124"/>Release: V2.1-13/811<text:bookmark-end text:name="__RefHeading___releasev2.1-13_811_854"/><text:bookmark-end text:name="releasev2.1-13_81124"/></text:h>
      <text:h text:style-name="Heading_20_3" text:outline-level="3"><text:bookmark-start text:name="__RefHeading___performance-messungen_erweitert_855"/><text:bookmark-start text:name="performance-messungen_erweitert24"/>Performance-Messungen erweitert<text:bookmark-end text:name="__RefHeading___performance-messungen_erweitert_855"/><text:bookmark-end text:name="performance-messungen_erweitert24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856"/><text:bookmark-start text:name="releasev2.1-13_81024"/>Release: V2.1-13/810<text:bookmark-end text:name="__RefHeading___releasev2.1-13_810_856"/><text:bookmark-end text:name="releasev2.1-13_81024"/></text:h>
      <text:h text:style-name="Heading_20_3" text:outline-level="3"><text:bookmark-start text:name="__RefHeading___windows-dialoge_werden_bei_automaten_nach_timeout_geschlossen_857"/><text:bookmark-start text:name="windows-dialoge_werden_bei_automaten_nach_timeout_geschlossen24"/>Windows-Dialoge werden bei Automaten nach Timeout geschlossen<text:bookmark-end text:name="__RefHeading___windows-dialoge_werden_bei_automaten_nach_timeout_geschlossen_857"/><text:bookmark-end text:name="windows-dialoge_werden_bei_automaten_nach_timeout_geschlossen24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858"/><text:bookmark-start text:name="releasev2.1-13_80824"/>Release: V2.1-13/808<text:bookmark-end text:name="__RefHeading___releasev2.1-13_808_858"/><text:bookmark-end text:name="releasev2.1-13_80824"/></text:h>
      <text:h text:style-name="Heading_20_3" text:outline-level="3"><text:bookmark-start text:name="__RefHeading___tapi_-_namenserkennung_jetzt_auch_als_teilwort_859"/><text:bookmark-start text:name="tapi_-_namenserkennung_jetzt_auch_als_teilwort24"/>TAPI - Namenserkennung jetzt auch als Teilwort<text:bookmark-end text:name="__RefHeading___tapi_-_namenserkennung_jetzt_auch_als_teilwort_859"/><text:bookmark-end text:name="tapi_-_namenserkennung_jetzt_auch_als_teilwort24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860"/><text:bookmark-start text:name="releasev2.1-13_80724"/>Release: V2.1-13/807<text:bookmark-end text:name="__RefHeading___releasev2.1-13_807_860"/><text:bookmark-end text:name="releasev2.1-13_80724"/></text:h>
      <text:h text:style-name="Heading_20_3" text:outline-level="3"><text:bookmark-start text:name="__RefHeading___fibubuchungsjournal_exportieren_erweitert_861"/><text:bookmark-start text:name="fibubuchungsjournal_exportieren_erweitert24"/>FIBU: Buchungsjournal exportieren erweitert<text:bookmark-end text:name="__RefHeading___fibubuchungsjournal_exportieren_erweitert_861"/><text:bookmark-end text:name="fibubuchungsjournal_exportieren_erweitert24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862"/><text:bookmark-start text:name="releasev2.1-13_80624"/>Release: V2.1-13/806<text:bookmark-end text:name="__RefHeading___releasev2.1-13_806_862"/><text:bookmark-end text:name="releasev2.1-13_80624"/></text:h>
      <text:h text:style-name="Heading_20_3" text:outline-level="3"><text:bookmark-start text:name="__RefHeading___neues_sicherheitslevel_eingezogen_863"/><text:bookmark-start text:name="neues_sicherheitslevel_eingezogen24"/>Neues Sicherheitslevel eingezogen<text:bookmark-end text:name="__RefHeading___neues_sicherheitslevel_eingezogen_863"/><text:bookmark-end text:name="neues_sicherheitslevel_eingezogen24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864"/><text:bookmark-start text:name="releasev2.1-13_80524"/>Release: V2.1-13/805<text:bookmark-end text:name="__RefHeading___releasev2.1-13_805_864"/><text:bookmark-end text:name="releasev2.1-13_80524"/></text:h>
      <text:h text:style-name="Heading_20_3" text:outline-level="3"><text:bookmark-start text:name="__RefHeading___ini_schalter_belege_belegadressenpruefen_aktiviert_865"/><text:bookmark-start text:name="ini_schalter_belege_belegadressenpruefen_aktiviert24"/>INI Schalter [Belege] 'BelegadressenPruefen' aktiviert<text:bookmark-end text:name="__RefHeading___ini_schalter_belege_belegadressenpruefen_aktiviert_865"/><text:bookmark-end text:name="ini_schalter_belege_belegadressenpruefen_aktiviert24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866"/><text:bookmark-start text:name="umziehen_des_docustore_erleichtert24"/>Umziehen des Docustore erleichtert<text:bookmark-end text:name="__RefHeading___umziehen_des_docustore_erleichtert_866"/><text:bookmark-end text:name="umziehen_des_docustore_erleichtert24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867"/><text:bookmark-start text:name="releasev2.1-13_80324"/>Release: V2.1-13/803<text:bookmark-end text:name="__RefHeading___releasev2.1-13_803_867"/><text:bookmark-end text:name="releasev2.1-13_80324"/></text:h>
      <text:h text:style-name="Heading_20_3" text:outline-level="3"><text:bookmark-start text:name="__RefHeading___ini_schalter_system_writeperfomlogfile_aktiviert_868"/><text:bookmark-start text:name="ini_schalter_system_writeperfomlogfile_aktiviert24"/>INI Schalter [System] 'WritePerfomLogFile' aktiviert<text:bookmark-end text:name="__RefHeading___ini_schalter_system_writeperfomlogfile_aktiviert_868"/><text:bookmark-end text:name="ini_schalter_system_writeperfomlogfile_aktiviert24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869"/><text:bookmark-start text:name="javascriptconsole_bei_login_instanziert24"/>Javascriptconsole bei Login instanziert<text:bookmark-end text:name="__RefHeading___javascriptconsole_bei_login_instanziert_869"/><text:bookmark-end text:name="javascriptconsole_bei_login_instanziert24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870"/><text:bookmark-start text:name="releasev2.1-13_80224"/>Release: V2.1-13/802<text:bookmark-end text:name="__RefHeading___releasev2.1-13_802_870"/><text:bookmark-end text:name="releasev2.1-13_80224"/></text:h>
      <text:h text:style-name="Heading_20_3" text:outline-level="3"><text:bookmark-start text:name="__RefHeading___mailen_auch_mit_outlook_64bit_moeglich_871"/><text:bookmark-start text:name="mailen_auch_mit_outlook_64bit_moeglich24"/>Mailen auch mit Outlook 64bit möglich<text:bookmark-end text:name="__RefHeading___mailen_auch_mit_outlook_64bit_moeglich_871"/><text:bookmark-end text:name="mailen_auch_mit_outlook_64bit_moeglich24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872"/><text:bookmark-start text:name="releasev2.1-13_80024"/>Release: V2.1-13/800<text:bookmark-end text:name="__RefHeading___releasev2.1-13_800_872"/><text:bookmark-end text:name="releasev2.1-13_80024"/></text:h>
      <text:h text:style-name="Heading_20_3" text:outline-level="3"><text:bookmark-start text:name="__RefHeading___ini_schalter_system_benutzeerweitertemailapi_erweitert_873"/><text:bookmark-start text:name="ini_schalter_system_benutzeerweitertemailapi_erweitert49"/>INI Schalter [System] 'BenutzeErweiterteMailAPI' erweitert<text:bookmark-end text:name="__RefHeading___ini_schalter_system_benutzeerweitertemailapi_erweitert_873"/><text:bookmark-end text:name="ini_schalter_system_benutzeerweitertemailapi_erweitert49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874"/><text:bookmark-start text:name="releasev2.1-13_79924"/>Release: V2.1-13/799<text:bookmark-end text:name="__RefHeading___releasev2.1-13_799_874"/><text:bookmark-end text:name="releasev2.1-13_79924"/></text:h>
      <text:h text:style-name="Heading_20_3" text:outline-level="3"><text:bookmark-start text:name="__RefHeading___mwst-umstellung_-_fibu-anpassungen_fuer_2021_875"/><text:bookmark-start text:name="mwst-umstellung_-_fibu-anpassungen_fuer_202124"/>MwSt-Umstellung - FIBU-Anpassungen für 2021<text:bookmark-end text:name="__RefHeading___mwst-umstellung_-_fibu-anpassungen_fuer_2021_875"/><text:bookmark-end text:name="mwst-umstellung_-_fibu-anpassungen_fuer_202124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876"/><text:bookmark-start text:name="releasev2.1-13_81525"/>Release: V2.1-13/815<text:bookmark-end text:name="__RefHeading___releasev2.1-13_815_876"/><text:bookmark-end text:name="releasev2.1-13_81525"/></text:h>
      <text:h text:style-name="Heading_20_3" text:outline-level="3"><text:bookmark-start text:name="__RefHeading___ini_schalter_system_benutzeerweitertemailapi_erweitert_877"/><text:bookmark-start text:name="ini_schalter_system_benutzeerweitertemailapi_erweitert50"/>INI Schalter [System] 'BenutzeErweiterteMailAPI' erweitert<text:bookmark-end text:name="__RefHeading___ini_schalter_system_benutzeerweitertemailapi_erweitert_877"/><text:bookmark-end text:name="ini_schalter_system_benutzeerweitertemailapi_erweitert50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878"/><text:bookmark-start text:name="positionen_in_belegen25"/>%-Positionen in Belegen<text:bookmark-end text:name="__RefHeading___positionen_in_belegen_878"/><text:bookmark-end text:name="positionen_in_belegen25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879"/><text:bookmark-start text:name="releasev2.1-13_81425"/>Release: V2.1-13/814<text:bookmark-end text:name="__RefHeading___releasev2.1-13_814_879"/><text:bookmark-end text:name="releasev2.1-13_81425"/></text:h>
      <text:h text:style-name="Heading_20_3" text:outline-level="3"><text:bookmark-start text:name="__RefHeading___benutzerverwaltung_-_loeschen_und_archivieren_880"/><text:bookmark-start text:name="benutzerverwaltung_-_loeschen_und_archivieren25"/>Benutzerverwaltung - löschen und archivieren<text:bookmark-end text:name="__RefHeading___benutzerverwaltung_-_loeschen_und_archivieren_880"/><text:bookmark-end text:name="benutzerverwaltung_-_loeschen_und_archivieren25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881"/><text:bookmark-start text:name="releasev2.1-13_81325"/>Release: V2.1-13/813<text:bookmark-end text:name="__RefHeading___releasev2.1-13_813_881"/><text:bookmark-end text:name="releasev2.1-13_81325"/></text:h>
      <text:h text:style-name="Heading_20_3" text:outline-level="3"><text:bookmark-start text:name="__RefHeading___bestueckung_des_anlagedatums_von_datensaetzen_ueberarbeitet_882"/><text:bookmark-start text:name="bestueckung_des_anlagedatums_von_datensaetzen_ueberarbeitet25"/>Bestückung des Anlagedatums von Datensätzen überarbeitet<text:bookmark-end text:name="__RefHeading___bestueckung_des_anlagedatums_von_datensaetzen_ueberarbeitet_882"/><text:bookmark-end text:name="bestueckung_des_anlagedatums_von_datensaetzen_ueberarbeitet25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883"/><text:bookmark-start text:name="prg-kommando_reservenextrecord_erweitert25"/>PRG-Kommando ReserveNextRecord() erweitert<text:bookmark-end text:name="__RefHeading___prg-kommando_reservenextrecord_erweitert_883"/><text:bookmark-end text:name="prg-kommando_reservenextrecord_erweitert25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884"/><text:bookmark-start text:name="logon_simplemapi_ueberarbeitet25"/>Logon SimpleMAPI überarbeitet<text:bookmark-end text:name="__RefHeading___logon_simplemapi_ueberarbeitet_884"/><text:bookmark-end text:name="logon_simplemapi_ueberarbeitet25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885"/><text:bookmark-start text:name="releasev2.1-13_81225"/>Release: V2.1-13/812<text:bookmark-end text:name="__RefHeading___releasev2.1-13_812_885"/><text:bookmark-end text:name="releasev2.1-13_81225"/></text:h>
      <text:h text:style-name="Heading_20_3" text:outline-level="3"><text:bookmark-start text:name="__RefHeading___ini_schalter_system_saveadressemailshort_aktiviert_886"/><text:bookmark-start text:name="ini_schalter_system_saveadressemailshort_aktiviert25"/>INI Schalter [System] 'SaveAdressEmailShort' aktiviert<text:bookmark-end text:name="__RefHeading___ini_schalter_system_saveadressemailshort_aktiviert_886"/><text:bookmark-end text:name="ini_schalter_system_saveadressemailshort_aktiviert25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887"/><text:bookmark-start text:name="synchronisation_von_stammdaten_in_kommunikationsadressen_erweitert25"/>Synchronisation von Stammdaten in Kommunikationsadressen erweitert<text:bookmark-end text:name="__RefHeading___synchronisation_von_stammdaten_in_kommunikationsadressen_erweitert_887"/><text:bookmark-end text:name="synchronisation_von_stammdaten_in_kommunikationsadressen_erweitert25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888"/><text:bookmark-start text:name="ini_schalter_system_classicrefreshallways_aktiviert25"/>INI Schalter [System] 'ClassicRefreshAllways' aktiviert<text:bookmark-end text:name="__RefHeading___ini_schalter_system_classicrefreshallways_aktiviert_888"/><text:bookmark-end text:name="ini_schalter_system_classicrefreshallways_aktiviert25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889"/><text:bookmark-start text:name="releasev2.1-13_81125"/>Release: V2.1-13/811<text:bookmark-end text:name="__RefHeading___releasev2.1-13_811_889"/><text:bookmark-end text:name="releasev2.1-13_81125"/></text:h>
      <text:h text:style-name="Heading_20_3" text:outline-level="3"><text:bookmark-start text:name="__RefHeading___performance-messungen_erweitert_890"/><text:bookmark-start text:name="performance-messungen_erweitert25"/>Performance-Messungen erweitert<text:bookmark-end text:name="__RefHeading___performance-messungen_erweitert_890"/><text:bookmark-end text:name="performance-messungen_erweitert25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891"/><text:bookmark-start text:name="releasev2.1-13_81025"/>Release: V2.1-13/810<text:bookmark-end text:name="__RefHeading___releasev2.1-13_810_891"/><text:bookmark-end text:name="releasev2.1-13_81025"/></text:h>
      <text:h text:style-name="Heading_20_3" text:outline-level="3"><text:bookmark-start text:name="__RefHeading___windows-dialoge_werden_bei_automaten_nach_timeout_geschlossen_892"/><text:bookmark-start text:name="windows-dialoge_werden_bei_automaten_nach_timeout_geschlossen25"/>Windows-Dialoge werden bei Automaten nach Timeout geschlossen<text:bookmark-end text:name="__RefHeading___windows-dialoge_werden_bei_automaten_nach_timeout_geschlossen_892"/><text:bookmark-end text:name="windows-dialoge_werden_bei_automaten_nach_timeout_geschlossen25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893"/><text:bookmark-start text:name="releasev2.1-13_80825"/>Release: V2.1-13/808<text:bookmark-end text:name="__RefHeading___releasev2.1-13_808_893"/><text:bookmark-end text:name="releasev2.1-13_80825"/></text:h>
      <text:h text:style-name="Heading_20_3" text:outline-level="3"><text:bookmark-start text:name="__RefHeading___tapi_-_namenserkennung_jetzt_auch_als_teilwort_894"/><text:bookmark-start text:name="tapi_-_namenserkennung_jetzt_auch_als_teilwort25"/>TAPI - Namenserkennung jetzt auch als Teilwort<text:bookmark-end text:name="__RefHeading___tapi_-_namenserkennung_jetzt_auch_als_teilwort_894"/><text:bookmark-end text:name="tapi_-_namenserkennung_jetzt_auch_als_teilwort25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895"/><text:bookmark-start text:name="releasev2.1-13_80725"/>Release: V2.1-13/807<text:bookmark-end text:name="__RefHeading___releasev2.1-13_807_895"/><text:bookmark-end text:name="releasev2.1-13_80725"/></text:h>
      <text:h text:style-name="Heading_20_3" text:outline-level="3"><text:bookmark-start text:name="__RefHeading___fibubuchungsjournal_exportieren_erweitert_896"/><text:bookmark-start text:name="fibubuchungsjournal_exportieren_erweitert25"/>FIBU: Buchungsjournal exportieren erweitert<text:bookmark-end text:name="__RefHeading___fibubuchungsjournal_exportieren_erweitert_896"/><text:bookmark-end text:name="fibubuchungsjournal_exportieren_erweitert25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897"/><text:bookmark-start text:name="releasev2.1-13_80625"/>Release: V2.1-13/806<text:bookmark-end text:name="__RefHeading___releasev2.1-13_806_897"/><text:bookmark-end text:name="releasev2.1-13_80625"/></text:h>
      <text:h text:style-name="Heading_20_3" text:outline-level="3"><text:bookmark-start text:name="__RefHeading___neues_sicherheitslevel_eingezogen_898"/><text:bookmark-start text:name="neues_sicherheitslevel_eingezogen25"/>Neues Sicherheitslevel eingezogen<text:bookmark-end text:name="__RefHeading___neues_sicherheitslevel_eingezogen_898"/><text:bookmark-end text:name="neues_sicherheitslevel_eingezogen25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899"/><text:bookmark-start text:name="releasev2.1-13_80525"/>Release: V2.1-13/805<text:bookmark-end text:name="__RefHeading___releasev2.1-13_805_899"/><text:bookmark-end text:name="releasev2.1-13_80525"/></text:h>
      <text:h text:style-name="Heading_20_3" text:outline-level="3"><text:bookmark-start text:name="__RefHeading___ini_schalter_belege_belegadressenpruefen_aktiviert_900"/><text:bookmark-start text:name="ini_schalter_belege_belegadressenpruefen_aktiviert25"/>INI Schalter [Belege] 'BelegadressenPruefen' aktiviert<text:bookmark-end text:name="__RefHeading___ini_schalter_belege_belegadressenpruefen_aktiviert_900"/><text:bookmark-end text:name="ini_schalter_belege_belegadressenpruefen_aktiviert25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901"/><text:bookmark-start text:name="umziehen_des_docustore_erleichtert25"/>Umziehen des Docustore erleichtert<text:bookmark-end text:name="__RefHeading___umziehen_des_docustore_erleichtert_901"/><text:bookmark-end text:name="umziehen_des_docustore_erleichtert25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902"/><text:bookmark-start text:name="releasev2.1-13_80325"/>Release: V2.1-13/803<text:bookmark-end text:name="__RefHeading___releasev2.1-13_803_902"/><text:bookmark-end text:name="releasev2.1-13_80325"/></text:h>
      <text:h text:style-name="Heading_20_3" text:outline-level="3"><text:bookmark-start text:name="__RefHeading___ini_schalter_system_writeperfomlogfile_aktiviert_903"/><text:bookmark-start text:name="ini_schalter_system_writeperfomlogfile_aktiviert25"/>INI Schalter [System] 'WritePerfomLogFile' aktiviert<text:bookmark-end text:name="__RefHeading___ini_schalter_system_writeperfomlogfile_aktiviert_903"/><text:bookmark-end text:name="ini_schalter_system_writeperfomlogfile_aktiviert25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904"/><text:bookmark-start text:name="javascriptconsole_bei_login_instanziert25"/>Javascriptconsole bei Login instanziert<text:bookmark-end text:name="__RefHeading___javascriptconsole_bei_login_instanziert_904"/><text:bookmark-end text:name="javascriptconsole_bei_login_instanziert25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905"/><text:bookmark-start text:name="releasev2.1-13_80225"/>Release: V2.1-13/802<text:bookmark-end text:name="__RefHeading___releasev2.1-13_802_905"/><text:bookmark-end text:name="releasev2.1-13_80225"/></text:h>
      <text:h text:style-name="Heading_20_3" text:outline-level="3"><text:bookmark-start text:name="__RefHeading___mailen_auch_mit_outlook_64bit_moeglich_906"/><text:bookmark-start text:name="mailen_auch_mit_outlook_64bit_moeglich25"/>Mailen auch mit Outlook 64bit möglich<text:bookmark-end text:name="__RefHeading___mailen_auch_mit_outlook_64bit_moeglich_906"/><text:bookmark-end text:name="mailen_auch_mit_outlook_64bit_moeglich25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907"/><text:bookmark-start text:name="releasev2.1-13_80025"/>Release: V2.1-13/800<text:bookmark-end text:name="__RefHeading___releasev2.1-13_800_907"/><text:bookmark-end text:name="releasev2.1-13_80025"/></text:h>
      <text:h text:style-name="Heading_20_3" text:outline-level="3"><text:bookmark-start text:name="__RefHeading___ini_schalter_system_benutzeerweitertemailapi_erweitert_908"/><text:bookmark-start text:name="ini_schalter_system_benutzeerweitertemailapi_erweitert51"/>INI Schalter [System] 'BenutzeErweiterteMailAPI' erweitert<text:bookmark-end text:name="__RefHeading___ini_schalter_system_benutzeerweitertemailapi_erweitert_908"/><text:bookmark-end text:name="ini_schalter_system_benutzeerweitertemailapi_erweitert5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909"/><text:bookmark-start text:name="releasev2.1-13_79925"/>Release: V2.1-13/799<text:bookmark-end text:name="__RefHeading___releasev2.1-13_799_909"/><text:bookmark-end text:name="releasev2.1-13_79925"/></text:h>
      <text:h text:style-name="Heading_20_3" text:outline-level="3"><text:bookmark-start text:name="__RefHeading___mwst-umstellung_-_fibu-anpassungen_fuer_2021_910"/><text:bookmark-start text:name="mwst-umstellung_-_fibu-anpassungen_fuer_202125"/>MwSt-Umstellung - FIBU-Anpassungen für 2021<text:bookmark-end text:name="__RefHeading___mwst-umstellung_-_fibu-anpassungen_fuer_2021_910"/><text:bookmark-end text:name="mwst-umstellung_-_fibu-anpassungen_fuer_202125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911"/><text:bookmark-start text:name="releasev2.1-13_81526"/>Release: V2.1-13/815<text:bookmark-end text:name="__RefHeading___releasev2.1-13_815_911"/><text:bookmark-end text:name="releasev2.1-13_81526"/></text:h>
      <text:h text:style-name="Heading_20_3" text:outline-level="3"><text:bookmark-start text:name="__RefHeading___ini_schalter_system_benutzeerweitertemailapi_erweitert_912"/><text:bookmark-start text:name="ini_schalter_system_benutzeerweitertemailapi_erweitert52"/>INI Schalter [System] 'BenutzeErweiterteMailAPI' erweitert<text:bookmark-end text:name="__RefHeading___ini_schalter_system_benutzeerweitertemailapi_erweitert_912"/><text:bookmark-end text:name="ini_schalter_system_benutzeerweitertemailapi_erweitert5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913"/><text:bookmark-start text:name="positionen_in_belegen26"/>%-Positionen in Belegen<text:bookmark-end text:name="__RefHeading___positionen_in_belegen_913"/><text:bookmark-end text:name="positionen_in_belegen26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914"/><text:bookmark-start text:name="releasev2.1-13_81426"/>Release: V2.1-13/814<text:bookmark-end text:name="__RefHeading___releasev2.1-13_814_914"/><text:bookmark-end text:name="releasev2.1-13_81426"/></text:h>
      <text:h text:style-name="Heading_20_3" text:outline-level="3"><text:bookmark-start text:name="__RefHeading___benutzerverwaltung_-_loeschen_und_archivieren_915"/><text:bookmark-start text:name="benutzerverwaltung_-_loeschen_und_archivieren26"/>Benutzerverwaltung - löschen und archivieren<text:bookmark-end text:name="__RefHeading___benutzerverwaltung_-_loeschen_und_archivieren_915"/><text:bookmark-end text:name="benutzerverwaltung_-_loeschen_und_archivieren26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916"/><text:bookmark-start text:name="releasev2.1-13_81326"/>Release: V2.1-13/813<text:bookmark-end text:name="__RefHeading___releasev2.1-13_813_916"/><text:bookmark-end text:name="releasev2.1-13_81326"/></text:h>
      <text:h text:style-name="Heading_20_3" text:outline-level="3"><text:bookmark-start text:name="__RefHeading___bestueckung_des_anlagedatums_von_datensaetzen_ueberarbeitet_917"/><text:bookmark-start text:name="bestueckung_des_anlagedatums_von_datensaetzen_ueberarbeitet26"/>Bestückung des Anlagedatums von Datensätzen überarbeitet<text:bookmark-end text:name="__RefHeading___bestueckung_des_anlagedatums_von_datensaetzen_ueberarbeitet_917"/><text:bookmark-end text:name="bestueckung_des_anlagedatums_von_datensaetzen_ueberarbeitet26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918"/><text:bookmark-start text:name="prg-kommando_reservenextrecord_erweitert26"/>PRG-Kommando ReserveNextRecord() erweitert<text:bookmark-end text:name="__RefHeading___prg-kommando_reservenextrecord_erweitert_918"/><text:bookmark-end text:name="prg-kommando_reservenextrecord_erweitert26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919"/><text:bookmark-start text:name="logon_simplemapi_ueberarbeitet26"/>Logon SimpleMAPI überarbeitet<text:bookmark-end text:name="__RefHeading___logon_simplemapi_ueberarbeitet_919"/><text:bookmark-end text:name="logon_simplemapi_ueberarbeitet26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920"/><text:bookmark-start text:name="releasev2.1-13_81226"/>Release: V2.1-13/812<text:bookmark-end text:name="__RefHeading___releasev2.1-13_812_920"/><text:bookmark-end text:name="releasev2.1-13_81226"/></text:h>
      <text:h text:style-name="Heading_20_3" text:outline-level="3"><text:bookmark-start text:name="__RefHeading___ini_schalter_system_saveadressemailshort_aktiviert_921"/><text:bookmark-start text:name="ini_schalter_system_saveadressemailshort_aktiviert26"/>INI Schalter [System] 'SaveAdressEmailShort' aktiviert<text:bookmark-end text:name="__RefHeading___ini_schalter_system_saveadressemailshort_aktiviert_921"/><text:bookmark-end text:name="ini_schalter_system_saveadressemailshort_aktiviert26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922"/><text:bookmark-start text:name="synchronisation_von_stammdaten_in_kommunikationsadressen_erweitert26"/>Synchronisation von Stammdaten in Kommunikationsadressen erweitert<text:bookmark-end text:name="__RefHeading___synchronisation_von_stammdaten_in_kommunikationsadressen_erweitert_922"/><text:bookmark-end text:name="synchronisation_von_stammdaten_in_kommunikationsadressen_erweitert26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923"/><text:bookmark-start text:name="ini_schalter_system_classicrefreshallways_aktiviert26"/>INI Schalter [System] 'ClassicRefreshAllways' aktiviert<text:bookmark-end text:name="__RefHeading___ini_schalter_system_classicrefreshallways_aktiviert_923"/><text:bookmark-end text:name="ini_schalter_system_classicrefreshallways_aktiviert26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924"/><text:bookmark-start text:name="releasev2.1-13_81126"/>Release: V2.1-13/811<text:bookmark-end text:name="__RefHeading___releasev2.1-13_811_924"/><text:bookmark-end text:name="releasev2.1-13_81126"/></text:h>
      <text:h text:style-name="Heading_20_3" text:outline-level="3"><text:bookmark-start text:name="__RefHeading___performance-messungen_erweitert_925"/><text:bookmark-start text:name="performance-messungen_erweitert26"/>Performance-Messungen erweitert<text:bookmark-end text:name="__RefHeading___performance-messungen_erweitert_925"/><text:bookmark-end text:name="performance-messungen_erweitert26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926"/><text:bookmark-start text:name="releasev2.1-13_81026"/>Release: V2.1-13/810<text:bookmark-end text:name="__RefHeading___releasev2.1-13_810_926"/><text:bookmark-end text:name="releasev2.1-13_81026"/></text:h>
      <text:h text:style-name="Heading_20_3" text:outline-level="3"><text:bookmark-start text:name="__RefHeading___windows-dialoge_werden_bei_automaten_nach_timeout_geschlossen_927"/><text:bookmark-start text:name="windows-dialoge_werden_bei_automaten_nach_timeout_geschlossen26"/>Windows-Dialoge werden bei Automaten nach Timeout geschlossen<text:bookmark-end text:name="__RefHeading___windows-dialoge_werden_bei_automaten_nach_timeout_geschlossen_927"/><text:bookmark-end text:name="windows-dialoge_werden_bei_automaten_nach_timeout_geschlossen26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928"/><text:bookmark-start text:name="releasev2.1-13_80826"/>Release: V2.1-13/808<text:bookmark-end text:name="__RefHeading___releasev2.1-13_808_928"/><text:bookmark-end text:name="releasev2.1-13_80826"/></text:h>
      <text:h text:style-name="Heading_20_3" text:outline-level="3"><text:bookmark-start text:name="__RefHeading___tapi_-_namenserkennung_jetzt_auch_als_teilwort_929"/><text:bookmark-start text:name="tapi_-_namenserkennung_jetzt_auch_als_teilwort26"/>TAPI - Namenserkennung jetzt auch als Teilwort<text:bookmark-end text:name="__RefHeading___tapi_-_namenserkennung_jetzt_auch_als_teilwort_929"/><text:bookmark-end text:name="tapi_-_namenserkennung_jetzt_auch_als_teilwort26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930"/><text:bookmark-start text:name="releasev2.1-13_80726"/>Release: V2.1-13/807<text:bookmark-end text:name="__RefHeading___releasev2.1-13_807_930"/><text:bookmark-end text:name="releasev2.1-13_80726"/></text:h>
      <text:h text:style-name="Heading_20_3" text:outline-level="3"><text:bookmark-start text:name="__RefHeading___fibubuchungsjournal_exportieren_erweitert_931"/><text:bookmark-start text:name="fibubuchungsjournal_exportieren_erweitert26"/>FIBU: Buchungsjournal exportieren erweitert<text:bookmark-end text:name="__RefHeading___fibubuchungsjournal_exportieren_erweitert_931"/><text:bookmark-end text:name="fibubuchungsjournal_exportieren_erweitert26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932"/><text:bookmark-start text:name="releasev2.1-13_80626"/>Release: V2.1-13/806<text:bookmark-end text:name="__RefHeading___releasev2.1-13_806_932"/><text:bookmark-end text:name="releasev2.1-13_80626"/></text:h>
      <text:h text:style-name="Heading_20_3" text:outline-level="3"><text:bookmark-start text:name="__RefHeading___neues_sicherheitslevel_eingezogen_933"/><text:bookmark-start text:name="neues_sicherheitslevel_eingezogen26"/>Neues Sicherheitslevel eingezogen<text:bookmark-end text:name="__RefHeading___neues_sicherheitslevel_eingezogen_933"/><text:bookmark-end text:name="neues_sicherheitslevel_eingezogen26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934"/><text:bookmark-start text:name="releasev2.1-13_80526"/>Release: V2.1-13/805<text:bookmark-end text:name="__RefHeading___releasev2.1-13_805_934"/><text:bookmark-end text:name="releasev2.1-13_80526"/></text:h>
      <text:h text:style-name="Heading_20_3" text:outline-level="3"><text:bookmark-start text:name="__RefHeading___ini_schalter_belege_belegadressenpruefen_aktiviert_935"/><text:bookmark-start text:name="ini_schalter_belege_belegadressenpruefen_aktiviert26"/>INI Schalter [Belege] 'BelegadressenPruefen' aktiviert<text:bookmark-end text:name="__RefHeading___ini_schalter_belege_belegadressenpruefen_aktiviert_935"/><text:bookmark-end text:name="ini_schalter_belege_belegadressenpruefen_aktiviert26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936"/><text:bookmark-start text:name="umziehen_des_docustore_erleichtert26"/>Umziehen des Docustore erleichtert<text:bookmark-end text:name="__RefHeading___umziehen_des_docustore_erleichtert_936"/><text:bookmark-end text:name="umziehen_des_docustore_erleichtert26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937"/><text:bookmark-start text:name="releasev2.1-13_80326"/>Release: V2.1-13/803<text:bookmark-end text:name="__RefHeading___releasev2.1-13_803_937"/><text:bookmark-end text:name="releasev2.1-13_80326"/></text:h>
      <text:h text:style-name="Heading_20_3" text:outline-level="3"><text:bookmark-start text:name="__RefHeading___ini_schalter_system_writeperfomlogfile_aktiviert_938"/><text:bookmark-start text:name="ini_schalter_system_writeperfomlogfile_aktiviert26"/>INI Schalter [System] 'WritePerfomLogFile' aktiviert<text:bookmark-end text:name="__RefHeading___ini_schalter_system_writeperfomlogfile_aktiviert_938"/><text:bookmark-end text:name="ini_schalter_system_writeperfomlogfile_aktiviert26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939"/><text:bookmark-start text:name="javascriptconsole_bei_login_instanziert26"/>Javascriptconsole bei Login instanziert<text:bookmark-end text:name="__RefHeading___javascriptconsole_bei_login_instanziert_939"/><text:bookmark-end text:name="javascriptconsole_bei_login_instanziert26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940"/><text:bookmark-start text:name="releasev2.1-13_80226"/>Release: V2.1-13/802<text:bookmark-end text:name="__RefHeading___releasev2.1-13_802_940"/><text:bookmark-end text:name="releasev2.1-13_80226"/></text:h>
      <text:h text:style-name="Heading_20_3" text:outline-level="3"><text:bookmark-start text:name="__RefHeading___mailen_auch_mit_outlook_64bit_moeglich_941"/><text:bookmark-start text:name="mailen_auch_mit_outlook_64bit_moeglich26"/>Mailen auch mit Outlook 64bit möglich<text:bookmark-end text:name="__RefHeading___mailen_auch_mit_outlook_64bit_moeglich_941"/><text:bookmark-end text:name="mailen_auch_mit_outlook_64bit_moeglich26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942"/><text:bookmark-start text:name="releasev2.1-13_80026"/>Release: V2.1-13/800<text:bookmark-end text:name="__RefHeading___releasev2.1-13_800_942"/><text:bookmark-end text:name="releasev2.1-13_80026"/></text:h>
      <text:h text:style-name="Heading_20_3" text:outline-level="3"><text:bookmark-start text:name="__RefHeading___ini_schalter_system_benutzeerweitertemailapi_erweitert_943"/><text:bookmark-start text:name="ini_schalter_system_benutzeerweitertemailapi_erweitert53"/>INI Schalter [System] 'BenutzeErweiterteMailAPI' erweitert<text:bookmark-end text:name="__RefHeading___ini_schalter_system_benutzeerweitertemailapi_erweitert_943"/><text:bookmark-end text:name="ini_schalter_system_benutzeerweitertemailapi_erweitert5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944"/><text:bookmark-start text:name="releasev2.1-13_79926"/>Release: V2.1-13/799<text:bookmark-end text:name="__RefHeading___releasev2.1-13_799_944"/><text:bookmark-end text:name="releasev2.1-13_79926"/></text:h>
      <text:h text:style-name="Heading_20_3" text:outline-level="3"><text:bookmark-start text:name="__RefHeading___mwst-umstellung_-_fibu-anpassungen_fuer_2021_945"/><text:bookmark-start text:name="mwst-umstellung_-_fibu-anpassungen_fuer_202126"/>MwSt-Umstellung - FIBU-Anpassungen für 2021<text:bookmark-end text:name="__RefHeading___mwst-umstellung_-_fibu-anpassungen_fuer_2021_945"/><text:bookmark-end text:name="mwst-umstellung_-_fibu-anpassungen_fuer_202126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946"/><text:bookmark-start text:name="releasev2.1-13_81527"/>Release: V2.1-13/815<text:bookmark-end text:name="__RefHeading___releasev2.1-13_815_946"/><text:bookmark-end text:name="releasev2.1-13_81527"/></text:h>
      <text:h text:style-name="Heading_20_3" text:outline-level="3"><text:bookmark-start text:name="__RefHeading___ini_schalter_system_benutzeerweitertemailapi_erweitert_947"/><text:bookmark-start text:name="ini_schalter_system_benutzeerweitertemailapi_erweitert54"/>INI Schalter [System] 'BenutzeErweiterteMailAPI' erweitert<text:bookmark-end text:name="__RefHeading___ini_schalter_system_benutzeerweitertemailapi_erweitert_947"/><text:bookmark-end text:name="ini_schalter_system_benutzeerweitertemailapi_erweitert5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948"/><text:bookmark-start text:name="positionen_in_belegen27"/>%-Positionen in Belegen<text:bookmark-end text:name="__RefHeading___positionen_in_belegen_948"/><text:bookmark-end text:name="positionen_in_belegen27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949"/><text:bookmark-start text:name="releasev2.1-13_81427"/>Release: V2.1-13/814<text:bookmark-end text:name="__RefHeading___releasev2.1-13_814_949"/><text:bookmark-end text:name="releasev2.1-13_81427"/></text:h>
      <text:h text:style-name="Heading_20_3" text:outline-level="3"><text:bookmark-start text:name="__RefHeading___benutzerverwaltung_-_loeschen_und_archivieren_950"/><text:bookmark-start text:name="benutzerverwaltung_-_loeschen_und_archivieren27"/>Benutzerverwaltung - löschen und archivieren<text:bookmark-end text:name="__RefHeading___benutzerverwaltung_-_loeschen_und_archivieren_950"/><text:bookmark-end text:name="benutzerverwaltung_-_loeschen_und_archivieren27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951"/><text:bookmark-start text:name="releasev2.1-13_81327"/>Release: V2.1-13/813<text:bookmark-end text:name="__RefHeading___releasev2.1-13_813_951"/><text:bookmark-end text:name="releasev2.1-13_81327"/></text:h>
      <text:h text:style-name="Heading_20_3" text:outline-level="3"><text:bookmark-start text:name="__RefHeading___bestueckung_des_anlagedatums_von_datensaetzen_ueberarbeitet_952"/><text:bookmark-start text:name="bestueckung_des_anlagedatums_von_datensaetzen_ueberarbeitet27"/>Bestückung des Anlagedatums von Datensätzen überarbeitet<text:bookmark-end text:name="__RefHeading___bestueckung_des_anlagedatums_von_datensaetzen_ueberarbeitet_952"/><text:bookmark-end text:name="bestueckung_des_anlagedatums_von_datensaetzen_ueberarbeitet27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953"/><text:bookmark-start text:name="prg-kommando_reservenextrecord_erweitert27"/>PRG-Kommando ReserveNextRecord() erweitert<text:bookmark-end text:name="__RefHeading___prg-kommando_reservenextrecord_erweitert_953"/><text:bookmark-end text:name="prg-kommando_reservenextrecord_erweitert27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954"/><text:bookmark-start text:name="logon_simplemapi_ueberarbeitet27"/>Logon SimpleMAPI überarbeitet<text:bookmark-end text:name="__RefHeading___logon_simplemapi_ueberarbeitet_954"/><text:bookmark-end text:name="logon_simplemapi_ueberarbeitet27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955"/><text:bookmark-start text:name="releasev2.1-13_81227"/>Release: V2.1-13/812<text:bookmark-end text:name="__RefHeading___releasev2.1-13_812_955"/><text:bookmark-end text:name="releasev2.1-13_81227"/></text:h>
      <text:h text:style-name="Heading_20_3" text:outline-level="3"><text:bookmark-start text:name="__RefHeading___ini_schalter_system_saveadressemailshort_aktiviert_956"/><text:bookmark-start text:name="ini_schalter_system_saveadressemailshort_aktiviert27"/>INI Schalter [System] 'SaveAdressEmailShort' aktiviert<text:bookmark-end text:name="__RefHeading___ini_schalter_system_saveadressemailshort_aktiviert_956"/><text:bookmark-end text:name="ini_schalter_system_saveadressemailshort_aktiviert27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957"/><text:bookmark-start text:name="synchronisation_von_stammdaten_in_kommunikationsadressen_erweitert27"/>Synchronisation von Stammdaten in Kommunikationsadressen erweitert<text:bookmark-end text:name="__RefHeading___synchronisation_von_stammdaten_in_kommunikationsadressen_erweitert_957"/><text:bookmark-end text:name="synchronisation_von_stammdaten_in_kommunikationsadressen_erweitert27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958"/><text:bookmark-start text:name="ini_schalter_system_classicrefreshallways_aktiviert27"/>INI Schalter [System] 'ClassicRefreshAllways' aktiviert<text:bookmark-end text:name="__RefHeading___ini_schalter_system_classicrefreshallways_aktiviert_958"/><text:bookmark-end text:name="ini_schalter_system_classicrefreshallways_aktiviert27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959"/><text:bookmark-start text:name="releasev2.1-13_81127"/>Release: V2.1-13/811<text:bookmark-end text:name="__RefHeading___releasev2.1-13_811_959"/><text:bookmark-end text:name="releasev2.1-13_81127"/></text:h>
      <text:h text:style-name="Heading_20_3" text:outline-level="3"><text:bookmark-start text:name="__RefHeading___performance-messungen_erweitert_960"/><text:bookmark-start text:name="performance-messungen_erweitert27"/>Performance-Messungen erweitert<text:bookmark-end text:name="__RefHeading___performance-messungen_erweitert_960"/><text:bookmark-end text:name="performance-messungen_erweitert27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961"/><text:bookmark-start text:name="releasev2.1-13_81027"/>Release: V2.1-13/810<text:bookmark-end text:name="__RefHeading___releasev2.1-13_810_961"/><text:bookmark-end text:name="releasev2.1-13_81027"/></text:h>
      <text:h text:style-name="Heading_20_3" text:outline-level="3"><text:bookmark-start text:name="__RefHeading___windows-dialoge_werden_bei_automaten_nach_timeout_geschlossen_962"/><text:bookmark-start text:name="windows-dialoge_werden_bei_automaten_nach_timeout_geschlossen27"/>Windows-Dialoge werden bei Automaten nach Timeout geschlossen<text:bookmark-end text:name="__RefHeading___windows-dialoge_werden_bei_automaten_nach_timeout_geschlossen_962"/><text:bookmark-end text:name="windows-dialoge_werden_bei_automaten_nach_timeout_geschlossen27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963"/><text:bookmark-start text:name="releasev2.1-13_80827"/>Release: V2.1-13/808<text:bookmark-end text:name="__RefHeading___releasev2.1-13_808_963"/><text:bookmark-end text:name="releasev2.1-13_80827"/></text:h>
      <text:h text:style-name="Heading_20_3" text:outline-level="3"><text:bookmark-start text:name="__RefHeading___tapi_-_namenserkennung_jetzt_auch_als_teilwort_964"/><text:bookmark-start text:name="tapi_-_namenserkennung_jetzt_auch_als_teilwort27"/>TAPI - Namenserkennung jetzt auch als Teilwort<text:bookmark-end text:name="__RefHeading___tapi_-_namenserkennung_jetzt_auch_als_teilwort_964"/><text:bookmark-end text:name="tapi_-_namenserkennung_jetzt_auch_als_teilwort27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965"/><text:bookmark-start text:name="releasev2.1-13_80727"/>Release: V2.1-13/807<text:bookmark-end text:name="__RefHeading___releasev2.1-13_807_965"/><text:bookmark-end text:name="releasev2.1-13_80727"/></text:h>
      <text:h text:style-name="Heading_20_3" text:outline-level="3"><text:bookmark-start text:name="__RefHeading___fibubuchungsjournal_exportieren_erweitert_966"/><text:bookmark-start text:name="fibubuchungsjournal_exportieren_erweitert27"/>FIBU: Buchungsjournal exportieren erweitert<text:bookmark-end text:name="__RefHeading___fibubuchungsjournal_exportieren_erweitert_966"/><text:bookmark-end text:name="fibubuchungsjournal_exportieren_erweitert27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967"/><text:bookmark-start text:name="releasev2.1-13_80627"/>Release: V2.1-13/806<text:bookmark-end text:name="__RefHeading___releasev2.1-13_806_967"/><text:bookmark-end text:name="releasev2.1-13_80627"/></text:h>
      <text:h text:style-name="Heading_20_3" text:outline-level="3"><text:bookmark-start text:name="__RefHeading___neues_sicherheitslevel_eingezogen_968"/><text:bookmark-start text:name="neues_sicherheitslevel_eingezogen27"/>Neues Sicherheitslevel eingezogen<text:bookmark-end text:name="__RefHeading___neues_sicherheitslevel_eingezogen_968"/><text:bookmark-end text:name="neues_sicherheitslevel_eingezogen27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969"/><text:bookmark-start text:name="releasev2.1-13_80527"/>Release: V2.1-13/805<text:bookmark-end text:name="__RefHeading___releasev2.1-13_805_969"/><text:bookmark-end text:name="releasev2.1-13_80527"/></text:h>
      <text:h text:style-name="Heading_20_3" text:outline-level="3"><text:bookmark-start text:name="__RefHeading___ini_schalter_belege_belegadressenpruefen_aktiviert_970"/><text:bookmark-start text:name="ini_schalter_belege_belegadressenpruefen_aktiviert27"/>INI Schalter [Belege] 'BelegadressenPruefen' aktiviert<text:bookmark-end text:name="__RefHeading___ini_schalter_belege_belegadressenpruefen_aktiviert_970"/><text:bookmark-end text:name="ini_schalter_belege_belegadressenpruefen_aktiviert27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971"/><text:bookmark-start text:name="umziehen_des_docustore_erleichtert27"/>Umziehen des Docustore erleichtert<text:bookmark-end text:name="__RefHeading___umziehen_des_docustore_erleichtert_971"/><text:bookmark-end text:name="umziehen_des_docustore_erleichtert27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972"/><text:bookmark-start text:name="releasev2.1-13_80327"/>Release: V2.1-13/803<text:bookmark-end text:name="__RefHeading___releasev2.1-13_803_972"/><text:bookmark-end text:name="releasev2.1-13_80327"/></text:h>
      <text:h text:style-name="Heading_20_3" text:outline-level="3"><text:bookmark-start text:name="__RefHeading___ini_schalter_system_writeperfomlogfile_aktiviert_973"/><text:bookmark-start text:name="ini_schalter_system_writeperfomlogfile_aktiviert27"/>INI Schalter [System] 'WritePerfomLogFile' aktiviert<text:bookmark-end text:name="__RefHeading___ini_schalter_system_writeperfomlogfile_aktiviert_973"/><text:bookmark-end text:name="ini_schalter_system_writeperfomlogfile_aktiviert27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974"/><text:bookmark-start text:name="javascriptconsole_bei_login_instanziert27"/>Javascriptconsole bei Login instanziert<text:bookmark-end text:name="__RefHeading___javascriptconsole_bei_login_instanziert_974"/><text:bookmark-end text:name="javascriptconsole_bei_login_instanziert27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975"/><text:bookmark-start text:name="releasev2.1-13_80227"/>Release: V2.1-13/802<text:bookmark-end text:name="__RefHeading___releasev2.1-13_802_975"/><text:bookmark-end text:name="releasev2.1-13_80227"/></text:h>
      <text:h text:style-name="Heading_20_3" text:outline-level="3"><text:bookmark-start text:name="__RefHeading___mailen_auch_mit_outlook_64bit_moeglich_976"/><text:bookmark-start text:name="mailen_auch_mit_outlook_64bit_moeglich27"/>Mailen auch mit Outlook 64bit möglich<text:bookmark-end text:name="__RefHeading___mailen_auch_mit_outlook_64bit_moeglich_976"/><text:bookmark-end text:name="mailen_auch_mit_outlook_64bit_moeglich27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977"/><text:bookmark-start text:name="releasev2.1-13_80027"/>Release: V2.1-13/800<text:bookmark-end text:name="__RefHeading___releasev2.1-13_800_977"/><text:bookmark-end text:name="releasev2.1-13_80027"/></text:h>
      <text:h text:style-name="Heading_20_3" text:outline-level="3"><text:bookmark-start text:name="__RefHeading___ini_schalter_system_benutzeerweitertemailapi_erweitert_978"/><text:bookmark-start text:name="ini_schalter_system_benutzeerweitertemailapi_erweitert55"/>INI Schalter [System] 'BenutzeErweiterteMailAPI' erweitert<text:bookmark-end text:name="__RefHeading___ini_schalter_system_benutzeerweitertemailapi_erweitert_978"/><text:bookmark-end text:name="ini_schalter_system_benutzeerweitertemailapi_erweitert5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979"/><text:bookmark-start text:name="releasev2.1-13_79927"/>Release: V2.1-13/799<text:bookmark-end text:name="__RefHeading___releasev2.1-13_799_979"/><text:bookmark-end text:name="releasev2.1-13_79927"/></text:h>
      <text:h text:style-name="Heading_20_3" text:outline-level="3"><text:bookmark-start text:name="__RefHeading___mwst-umstellung_-_fibu-anpassungen_fuer_2021_980"/><text:bookmark-start text:name="mwst-umstellung_-_fibu-anpassungen_fuer_202127"/>MwSt-Umstellung - FIBU-Anpassungen für 2021<text:bookmark-end text:name="__RefHeading___mwst-umstellung_-_fibu-anpassungen_fuer_2021_980"/><text:bookmark-end text:name="mwst-umstellung_-_fibu-anpassungen_fuer_202127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981"/><text:bookmark-start text:name="releasev2.1-13_81528"/>Release: V2.1-13/815<text:bookmark-end text:name="__RefHeading___releasev2.1-13_815_981"/><text:bookmark-end text:name="releasev2.1-13_81528"/></text:h>
      <text:h text:style-name="Heading_20_3" text:outline-level="3"><text:bookmark-start text:name="__RefHeading___ini_schalter_system_benutzeerweitertemailapi_erweitert_982"/><text:bookmark-start text:name="ini_schalter_system_benutzeerweitertemailapi_erweitert56"/>INI Schalter [System] 'BenutzeErweiterteMailAPI' erweitert<text:bookmark-end text:name="__RefHeading___ini_schalter_system_benutzeerweitertemailapi_erweitert_982"/><text:bookmark-end text:name="ini_schalter_system_benutzeerweitertemailapi_erweitert56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983"/><text:bookmark-start text:name="positionen_in_belegen28"/>%-Positionen in Belegen<text:bookmark-end text:name="__RefHeading___positionen_in_belegen_983"/><text:bookmark-end text:name="positionen_in_belegen28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984"/><text:bookmark-start text:name="releasev2.1-13_81428"/>Release: V2.1-13/814<text:bookmark-end text:name="__RefHeading___releasev2.1-13_814_984"/><text:bookmark-end text:name="releasev2.1-13_81428"/></text:h>
      <text:h text:style-name="Heading_20_3" text:outline-level="3"><text:bookmark-start text:name="__RefHeading___benutzerverwaltung_-_loeschen_und_archivieren_985"/><text:bookmark-start text:name="benutzerverwaltung_-_loeschen_und_archivieren28"/>Benutzerverwaltung - löschen und archivieren<text:bookmark-end text:name="__RefHeading___benutzerverwaltung_-_loeschen_und_archivieren_985"/><text:bookmark-end text:name="benutzerverwaltung_-_loeschen_und_archivieren28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986"/><text:bookmark-start text:name="releasev2.1-13_81328"/>Release: V2.1-13/813<text:bookmark-end text:name="__RefHeading___releasev2.1-13_813_986"/><text:bookmark-end text:name="releasev2.1-13_81328"/></text:h>
      <text:h text:style-name="Heading_20_3" text:outline-level="3"><text:bookmark-start text:name="__RefHeading___bestueckung_des_anlagedatums_von_datensaetzen_ueberarbeitet_987"/><text:bookmark-start text:name="bestueckung_des_anlagedatums_von_datensaetzen_ueberarbeitet28"/>Bestückung des Anlagedatums von Datensätzen überarbeitet<text:bookmark-end text:name="__RefHeading___bestueckung_des_anlagedatums_von_datensaetzen_ueberarbeitet_987"/><text:bookmark-end text:name="bestueckung_des_anlagedatums_von_datensaetzen_ueberarbeitet28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988"/><text:bookmark-start text:name="prg-kommando_reservenextrecord_erweitert28"/>PRG-Kommando ReserveNextRecord() erweitert<text:bookmark-end text:name="__RefHeading___prg-kommando_reservenextrecord_erweitert_988"/><text:bookmark-end text:name="prg-kommando_reservenextrecord_erweitert28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989"/><text:bookmark-start text:name="logon_simplemapi_ueberarbeitet28"/>Logon SimpleMAPI überarbeitet<text:bookmark-end text:name="__RefHeading___logon_simplemapi_ueberarbeitet_989"/><text:bookmark-end text:name="logon_simplemapi_ueberarbeitet28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990"/><text:bookmark-start text:name="releasev2.1-13_81228"/>Release: V2.1-13/812<text:bookmark-end text:name="__RefHeading___releasev2.1-13_812_990"/><text:bookmark-end text:name="releasev2.1-13_81228"/></text:h>
      <text:h text:style-name="Heading_20_3" text:outline-level="3"><text:bookmark-start text:name="__RefHeading___ini_schalter_system_saveadressemailshort_aktiviert_991"/><text:bookmark-start text:name="ini_schalter_system_saveadressemailshort_aktiviert28"/>INI Schalter [System] 'SaveAdressEmailShort' aktiviert<text:bookmark-end text:name="__RefHeading___ini_schalter_system_saveadressemailshort_aktiviert_991"/><text:bookmark-end text:name="ini_schalter_system_saveadressemailshort_aktiviert28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992"/><text:bookmark-start text:name="synchronisation_von_stammdaten_in_kommunikationsadressen_erweitert28"/>Synchronisation von Stammdaten in Kommunikationsadressen erweitert<text:bookmark-end text:name="__RefHeading___synchronisation_von_stammdaten_in_kommunikationsadressen_erweitert_992"/><text:bookmark-end text:name="synchronisation_von_stammdaten_in_kommunikationsadressen_erweitert28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993"/><text:bookmark-start text:name="ini_schalter_system_classicrefreshallways_aktiviert28"/>INI Schalter [System] 'ClassicRefreshAllways' aktiviert<text:bookmark-end text:name="__RefHeading___ini_schalter_system_classicrefreshallways_aktiviert_993"/><text:bookmark-end text:name="ini_schalter_system_classicrefreshallways_aktiviert28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994"/><text:bookmark-start text:name="releasev2.1-13_81128"/>Release: V2.1-13/811<text:bookmark-end text:name="__RefHeading___releasev2.1-13_811_994"/><text:bookmark-end text:name="releasev2.1-13_81128"/></text:h>
      <text:h text:style-name="Heading_20_3" text:outline-level="3"><text:bookmark-start text:name="__RefHeading___performance-messungen_erweitert_995"/><text:bookmark-start text:name="performance-messungen_erweitert28"/>Performance-Messungen erweitert<text:bookmark-end text:name="__RefHeading___performance-messungen_erweitert_995"/><text:bookmark-end text:name="performance-messungen_erweitert28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996"/><text:bookmark-start text:name="releasev2.1-13_81028"/>Release: V2.1-13/810<text:bookmark-end text:name="__RefHeading___releasev2.1-13_810_996"/><text:bookmark-end text:name="releasev2.1-13_81028"/></text:h>
      <text:h text:style-name="Heading_20_3" text:outline-level="3"><text:bookmark-start text:name="__RefHeading___windows-dialoge_werden_bei_automaten_nach_timeout_geschlossen_997"/><text:bookmark-start text:name="windows-dialoge_werden_bei_automaten_nach_timeout_geschlossen28"/>Windows-Dialoge werden bei Automaten nach Timeout geschlossen<text:bookmark-end text:name="__RefHeading___windows-dialoge_werden_bei_automaten_nach_timeout_geschlossen_997"/><text:bookmark-end text:name="windows-dialoge_werden_bei_automaten_nach_timeout_geschlossen28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998"/><text:bookmark-start text:name="releasev2.1-13_80828"/>Release: V2.1-13/808<text:bookmark-end text:name="__RefHeading___releasev2.1-13_808_998"/><text:bookmark-end text:name="releasev2.1-13_80828"/></text:h>
      <text:h text:style-name="Heading_20_3" text:outline-level="3"><text:bookmark-start text:name="__RefHeading___tapi_-_namenserkennung_jetzt_auch_als_teilwort_999"/><text:bookmark-start text:name="tapi_-_namenserkennung_jetzt_auch_als_teilwort28"/>TAPI - Namenserkennung jetzt auch als Teilwort<text:bookmark-end text:name="__RefHeading___tapi_-_namenserkennung_jetzt_auch_als_teilwort_999"/><text:bookmark-end text:name="tapi_-_namenserkennung_jetzt_auch_als_teilwort28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000"/><text:bookmark-start text:name="releasev2.1-13_80728"/>Release: V2.1-13/807<text:bookmark-end text:name="__RefHeading___releasev2.1-13_807_1000"/><text:bookmark-end text:name="releasev2.1-13_80728"/></text:h>
      <text:h text:style-name="Heading_20_3" text:outline-level="3"><text:bookmark-start text:name="__RefHeading___fibubuchungsjournal_exportieren_erweitert_1001"/><text:bookmark-start text:name="fibubuchungsjournal_exportieren_erweitert28"/>FIBU: Buchungsjournal exportieren erweitert<text:bookmark-end text:name="__RefHeading___fibubuchungsjournal_exportieren_erweitert_1001"/><text:bookmark-end text:name="fibubuchungsjournal_exportieren_erweitert28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002"/><text:bookmark-start text:name="releasev2.1-13_80628"/>Release: V2.1-13/806<text:bookmark-end text:name="__RefHeading___releasev2.1-13_806_1002"/><text:bookmark-end text:name="releasev2.1-13_80628"/></text:h>
      <text:h text:style-name="Heading_20_3" text:outline-level="3"><text:bookmark-start text:name="__RefHeading___neues_sicherheitslevel_eingezogen_1003"/><text:bookmark-start text:name="neues_sicherheitslevel_eingezogen28"/>Neues Sicherheitslevel eingezogen<text:bookmark-end text:name="__RefHeading___neues_sicherheitslevel_eingezogen_1003"/><text:bookmark-end text:name="neues_sicherheitslevel_eingezogen28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004"/><text:bookmark-start text:name="releasev2.1-13_80528"/>Release: V2.1-13/805<text:bookmark-end text:name="__RefHeading___releasev2.1-13_805_1004"/><text:bookmark-end text:name="releasev2.1-13_80528"/></text:h>
      <text:h text:style-name="Heading_20_3" text:outline-level="3"><text:bookmark-start text:name="__RefHeading___ini_schalter_belege_belegadressenpruefen_aktiviert_1005"/><text:bookmark-start text:name="ini_schalter_belege_belegadressenpruefen_aktiviert28"/>INI Schalter [Belege] 'BelegadressenPruefen' aktiviert<text:bookmark-end text:name="__RefHeading___ini_schalter_belege_belegadressenpruefen_aktiviert_1005"/><text:bookmark-end text:name="ini_schalter_belege_belegadressenpruefen_aktiviert28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006"/><text:bookmark-start text:name="umziehen_des_docustore_erleichtert28"/>Umziehen des Docustore erleichtert<text:bookmark-end text:name="__RefHeading___umziehen_des_docustore_erleichtert_1006"/><text:bookmark-end text:name="umziehen_des_docustore_erleichtert28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007"/><text:bookmark-start text:name="releasev2.1-13_80328"/>Release: V2.1-13/803<text:bookmark-end text:name="__RefHeading___releasev2.1-13_803_1007"/><text:bookmark-end text:name="releasev2.1-13_80328"/></text:h>
      <text:h text:style-name="Heading_20_3" text:outline-level="3"><text:bookmark-start text:name="__RefHeading___ini_schalter_system_writeperfomlogfile_aktiviert_1008"/><text:bookmark-start text:name="ini_schalter_system_writeperfomlogfile_aktiviert28"/>INI Schalter [System] 'WritePerfomLogFile' aktiviert<text:bookmark-end text:name="__RefHeading___ini_schalter_system_writeperfomlogfile_aktiviert_1008"/><text:bookmark-end text:name="ini_schalter_system_writeperfomlogfile_aktiviert28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009"/><text:bookmark-start text:name="javascriptconsole_bei_login_instanziert28"/>Javascriptconsole bei Login instanziert<text:bookmark-end text:name="__RefHeading___javascriptconsole_bei_login_instanziert_1009"/><text:bookmark-end text:name="javascriptconsole_bei_login_instanziert28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010"/><text:bookmark-start text:name="releasev2.1-13_80228"/>Release: V2.1-13/802<text:bookmark-end text:name="__RefHeading___releasev2.1-13_802_1010"/><text:bookmark-end text:name="releasev2.1-13_80228"/></text:h>
      <text:h text:style-name="Heading_20_3" text:outline-level="3"><text:bookmark-start text:name="__RefHeading___mailen_auch_mit_outlook_64bit_moeglich_1011"/><text:bookmark-start text:name="mailen_auch_mit_outlook_64bit_moeglich28"/>Mailen auch mit Outlook 64bit möglich<text:bookmark-end text:name="__RefHeading___mailen_auch_mit_outlook_64bit_moeglich_1011"/><text:bookmark-end text:name="mailen_auch_mit_outlook_64bit_moeglich28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012"/><text:bookmark-start text:name="releasev2.1-13_80028"/>Release: V2.1-13/800<text:bookmark-end text:name="__RefHeading___releasev2.1-13_800_1012"/><text:bookmark-end text:name="releasev2.1-13_80028"/></text:h>
      <text:h text:style-name="Heading_20_3" text:outline-level="3"><text:bookmark-start text:name="__RefHeading___ini_schalter_system_benutzeerweitertemailapi_erweitert_1013"/><text:bookmark-start text:name="ini_schalter_system_benutzeerweitertemailapi_erweitert57"/>INI Schalter [System] 'BenutzeErweiterteMailAPI' erweitert<text:bookmark-end text:name="__RefHeading___ini_schalter_system_benutzeerweitertemailapi_erweitert_1013"/><text:bookmark-end text:name="ini_schalter_system_benutzeerweitertemailapi_erweitert57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014"/><text:bookmark-start text:name="releasev2.1-13_79928"/>Release: V2.1-13/799<text:bookmark-end text:name="__RefHeading___releasev2.1-13_799_1014"/><text:bookmark-end text:name="releasev2.1-13_79928"/></text:h>
      <text:h text:style-name="Heading_20_3" text:outline-level="3"><text:bookmark-start text:name="__RefHeading___mwst-umstellung_-_fibu-anpassungen_fuer_2021_1015"/><text:bookmark-start text:name="mwst-umstellung_-_fibu-anpassungen_fuer_202128"/>MwSt-Umstellung - FIBU-Anpassungen für 2021<text:bookmark-end text:name="__RefHeading___mwst-umstellung_-_fibu-anpassungen_fuer_2021_1015"/><text:bookmark-end text:name="mwst-umstellung_-_fibu-anpassungen_fuer_202128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016"/><text:bookmark-start text:name="releasev2.1-13_81529"/>Release: V2.1-13/815<text:bookmark-end text:name="__RefHeading___releasev2.1-13_815_1016"/><text:bookmark-end text:name="releasev2.1-13_81529"/></text:h>
      <text:h text:style-name="Heading_20_3" text:outline-level="3"><text:bookmark-start text:name="__RefHeading___ini_schalter_system_benutzeerweitertemailapi_erweitert_1017"/><text:bookmark-start text:name="ini_schalter_system_benutzeerweitertemailapi_erweitert58"/>INI Schalter [System] 'BenutzeErweiterteMailAPI' erweitert<text:bookmark-end text:name="__RefHeading___ini_schalter_system_benutzeerweitertemailapi_erweitert_1017"/><text:bookmark-end text:name="ini_schalter_system_benutzeerweitertemailapi_erweitert58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018"/><text:bookmark-start text:name="positionen_in_belegen29"/>%-Positionen in Belegen<text:bookmark-end text:name="__RefHeading___positionen_in_belegen_1018"/><text:bookmark-end text:name="positionen_in_belegen29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019"/><text:bookmark-start text:name="releasev2.1-13_81429"/>Release: V2.1-13/814<text:bookmark-end text:name="__RefHeading___releasev2.1-13_814_1019"/><text:bookmark-end text:name="releasev2.1-13_81429"/></text:h>
      <text:h text:style-name="Heading_20_3" text:outline-level="3"><text:bookmark-start text:name="__RefHeading___benutzerverwaltung_-_loeschen_und_archivieren_1020"/><text:bookmark-start text:name="benutzerverwaltung_-_loeschen_und_archivieren29"/>Benutzerverwaltung - löschen und archivieren<text:bookmark-end text:name="__RefHeading___benutzerverwaltung_-_loeschen_und_archivieren_1020"/><text:bookmark-end text:name="benutzerverwaltung_-_loeschen_und_archivieren29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021"/><text:bookmark-start text:name="releasev2.1-13_81329"/>Release: V2.1-13/813<text:bookmark-end text:name="__RefHeading___releasev2.1-13_813_1021"/><text:bookmark-end text:name="releasev2.1-13_81329"/></text:h>
      <text:h text:style-name="Heading_20_3" text:outline-level="3"><text:bookmark-start text:name="__RefHeading___bestueckung_des_anlagedatums_von_datensaetzen_ueberarbeitet_1022"/><text:bookmark-start text:name="bestueckung_des_anlagedatums_von_datensaetzen_ueberarbeitet29"/>Bestückung des Anlagedatums von Datensätzen überarbeitet<text:bookmark-end text:name="__RefHeading___bestueckung_des_anlagedatums_von_datensaetzen_ueberarbeitet_1022"/><text:bookmark-end text:name="bestueckung_des_anlagedatums_von_datensaetzen_ueberarbeitet29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023"/><text:bookmark-start text:name="prg-kommando_reservenextrecord_erweitert29"/>PRG-Kommando ReserveNextRecord() erweitert<text:bookmark-end text:name="__RefHeading___prg-kommando_reservenextrecord_erweitert_1023"/><text:bookmark-end text:name="prg-kommando_reservenextrecord_erweitert29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024"/><text:bookmark-start text:name="logon_simplemapi_ueberarbeitet29"/>Logon SimpleMAPI überarbeitet<text:bookmark-end text:name="__RefHeading___logon_simplemapi_ueberarbeitet_1024"/><text:bookmark-end text:name="logon_simplemapi_ueberarbeitet29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025"/><text:bookmark-start text:name="releasev2.1-13_81229"/>Release: V2.1-13/812<text:bookmark-end text:name="__RefHeading___releasev2.1-13_812_1025"/><text:bookmark-end text:name="releasev2.1-13_81229"/></text:h>
      <text:h text:style-name="Heading_20_3" text:outline-level="3"><text:bookmark-start text:name="__RefHeading___ini_schalter_system_saveadressemailshort_aktiviert_1026"/><text:bookmark-start text:name="ini_schalter_system_saveadressemailshort_aktiviert29"/>INI Schalter [System] 'SaveAdressEmailShort' aktiviert<text:bookmark-end text:name="__RefHeading___ini_schalter_system_saveadressemailshort_aktiviert_1026"/><text:bookmark-end text:name="ini_schalter_system_saveadressemailshort_aktiviert29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027"/><text:bookmark-start text:name="synchronisation_von_stammdaten_in_kommunikationsadressen_erweitert29"/>Synchronisation von Stammdaten in Kommunikationsadressen erweitert<text:bookmark-end text:name="__RefHeading___synchronisation_von_stammdaten_in_kommunikationsadressen_erweitert_1027"/><text:bookmark-end text:name="synchronisation_von_stammdaten_in_kommunikationsadressen_erweitert29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028"/><text:bookmark-start text:name="ini_schalter_system_classicrefreshallways_aktiviert29"/>INI Schalter [System] 'ClassicRefreshAllways' aktiviert<text:bookmark-end text:name="__RefHeading___ini_schalter_system_classicrefreshallways_aktiviert_1028"/><text:bookmark-end text:name="ini_schalter_system_classicrefreshallways_aktiviert29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029"/><text:bookmark-start text:name="releasev2.1-13_81129"/>Release: V2.1-13/811<text:bookmark-end text:name="__RefHeading___releasev2.1-13_811_1029"/><text:bookmark-end text:name="releasev2.1-13_81129"/></text:h>
      <text:h text:style-name="Heading_20_3" text:outline-level="3"><text:bookmark-start text:name="__RefHeading___performance-messungen_erweitert_1030"/><text:bookmark-start text:name="performance-messungen_erweitert29"/>Performance-Messungen erweitert<text:bookmark-end text:name="__RefHeading___performance-messungen_erweitert_1030"/><text:bookmark-end text:name="performance-messungen_erweitert29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031"/><text:bookmark-start text:name="releasev2.1-13_81029"/>Release: V2.1-13/810<text:bookmark-end text:name="__RefHeading___releasev2.1-13_810_1031"/><text:bookmark-end text:name="releasev2.1-13_81029"/></text:h>
      <text:h text:style-name="Heading_20_3" text:outline-level="3"><text:bookmark-start text:name="__RefHeading___windows-dialoge_werden_bei_automaten_nach_timeout_geschlossen_1032"/><text:bookmark-start text:name="windows-dialoge_werden_bei_automaten_nach_timeout_geschlossen29"/>Windows-Dialoge werden bei Automaten nach Timeout geschlossen<text:bookmark-end text:name="__RefHeading___windows-dialoge_werden_bei_automaten_nach_timeout_geschlossen_1032"/><text:bookmark-end text:name="windows-dialoge_werden_bei_automaten_nach_timeout_geschlossen29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033"/><text:bookmark-start text:name="releasev2.1-13_80829"/>Release: V2.1-13/808<text:bookmark-end text:name="__RefHeading___releasev2.1-13_808_1033"/><text:bookmark-end text:name="releasev2.1-13_80829"/></text:h>
      <text:h text:style-name="Heading_20_3" text:outline-level="3"><text:bookmark-start text:name="__RefHeading___tapi_-_namenserkennung_jetzt_auch_als_teilwort_1034"/><text:bookmark-start text:name="tapi_-_namenserkennung_jetzt_auch_als_teilwort29"/>TAPI - Namenserkennung jetzt auch als Teilwort<text:bookmark-end text:name="__RefHeading___tapi_-_namenserkennung_jetzt_auch_als_teilwort_1034"/><text:bookmark-end text:name="tapi_-_namenserkennung_jetzt_auch_als_teilwort29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035"/><text:bookmark-start text:name="releasev2.1-13_80729"/>Release: V2.1-13/807<text:bookmark-end text:name="__RefHeading___releasev2.1-13_807_1035"/><text:bookmark-end text:name="releasev2.1-13_80729"/></text:h>
      <text:h text:style-name="Heading_20_3" text:outline-level="3"><text:bookmark-start text:name="__RefHeading___fibubuchungsjournal_exportieren_erweitert_1036"/><text:bookmark-start text:name="fibubuchungsjournal_exportieren_erweitert29"/>FIBU: Buchungsjournal exportieren erweitert<text:bookmark-end text:name="__RefHeading___fibubuchungsjournal_exportieren_erweitert_1036"/><text:bookmark-end text:name="fibubuchungsjournal_exportieren_erweitert29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037"/><text:bookmark-start text:name="releasev2.1-13_80629"/>Release: V2.1-13/806<text:bookmark-end text:name="__RefHeading___releasev2.1-13_806_1037"/><text:bookmark-end text:name="releasev2.1-13_80629"/></text:h>
      <text:h text:style-name="Heading_20_3" text:outline-level="3"><text:bookmark-start text:name="__RefHeading___neues_sicherheitslevel_eingezogen_1038"/><text:bookmark-start text:name="neues_sicherheitslevel_eingezogen29"/>Neues Sicherheitslevel eingezogen<text:bookmark-end text:name="__RefHeading___neues_sicherheitslevel_eingezogen_1038"/><text:bookmark-end text:name="neues_sicherheitslevel_eingezogen29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039"/><text:bookmark-start text:name="releasev2.1-13_80529"/>Release: V2.1-13/805<text:bookmark-end text:name="__RefHeading___releasev2.1-13_805_1039"/><text:bookmark-end text:name="releasev2.1-13_80529"/></text:h>
      <text:h text:style-name="Heading_20_3" text:outline-level="3"><text:bookmark-start text:name="__RefHeading___ini_schalter_belege_belegadressenpruefen_aktiviert_1040"/><text:bookmark-start text:name="ini_schalter_belege_belegadressenpruefen_aktiviert29"/>INI Schalter [Belege] 'BelegadressenPruefen' aktiviert<text:bookmark-end text:name="__RefHeading___ini_schalter_belege_belegadressenpruefen_aktiviert_1040"/><text:bookmark-end text:name="ini_schalter_belege_belegadressenpruefen_aktiviert29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041"/><text:bookmark-start text:name="umziehen_des_docustore_erleichtert29"/>Umziehen des Docustore erleichtert<text:bookmark-end text:name="__RefHeading___umziehen_des_docustore_erleichtert_1041"/><text:bookmark-end text:name="umziehen_des_docustore_erleichtert29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042"/><text:bookmark-start text:name="releasev2.1-13_80329"/>Release: V2.1-13/803<text:bookmark-end text:name="__RefHeading___releasev2.1-13_803_1042"/><text:bookmark-end text:name="releasev2.1-13_80329"/></text:h>
      <text:h text:style-name="Heading_20_3" text:outline-level="3"><text:bookmark-start text:name="__RefHeading___ini_schalter_system_writeperfomlogfile_aktiviert_1043"/><text:bookmark-start text:name="ini_schalter_system_writeperfomlogfile_aktiviert29"/>INI Schalter [System] 'WritePerfomLogFile' aktiviert<text:bookmark-end text:name="__RefHeading___ini_schalter_system_writeperfomlogfile_aktiviert_1043"/><text:bookmark-end text:name="ini_schalter_system_writeperfomlogfile_aktiviert29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044"/><text:bookmark-start text:name="javascriptconsole_bei_login_instanziert29"/>Javascriptconsole bei Login instanziert<text:bookmark-end text:name="__RefHeading___javascriptconsole_bei_login_instanziert_1044"/><text:bookmark-end text:name="javascriptconsole_bei_login_instanziert29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045"/><text:bookmark-start text:name="releasev2.1-13_80229"/>Release: V2.1-13/802<text:bookmark-end text:name="__RefHeading___releasev2.1-13_802_1045"/><text:bookmark-end text:name="releasev2.1-13_80229"/></text:h>
      <text:h text:style-name="Heading_20_3" text:outline-level="3"><text:bookmark-start text:name="__RefHeading___mailen_auch_mit_outlook_64bit_moeglich_1046"/><text:bookmark-start text:name="mailen_auch_mit_outlook_64bit_moeglich29"/>Mailen auch mit Outlook 64bit möglich<text:bookmark-end text:name="__RefHeading___mailen_auch_mit_outlook_64bit_moeglich_1046"/><text:bookmark-end text:name="mailen_auch_mit_outlook_64bit_moeglich29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047"/><text:bookmark-start text:name="releasev2.1-13_80029"/>Release: V2.1-13/800<text:bookmark-end text:name="__RefHeading___releasev2.1-13_800_1047"/><text:bookmark-end text:name="releasev2.1-13_80029"/></text:h>
      <text:h text:style-name="Heading_20_3" text:outline-level="3"><text:bookmark-start text:name="__RefHeading___ini_schalter_system_benutzeerweitertemailapi_erweitert_1048"/><text:bookmark-start text:name="ini_schalter_system_benutzeerweitertemailapi_erweitert59"/>INI Schalter [System] 'BenutzeErweiterteMailAPI' erweitert<text:bookmark-end text:name="__RefHeading___ini_schalter_system_benutzeerweitertemailapi_erweitert_1048"/><text:bookmark-end text:name="ini_schalter_system_benutzeerweitertemailapi_erweitert59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049"/><text:bookmark-start text:name="releasev2.1-13_79929"/>Release: V2.1-13/799<text:bookmark-end text:name="__RefHeading___releasev2.1-13_799_1049"/><text:bookmark-end text:name="releasev2.1-13_79929"/></text:h>
      <text:h text:style-name="Heading_20_3" text:outline-level="3"><text:bookmark-start text:name="__RefHeading___mwst-umstellung_-_fibu-anpassungen_fuer_2021_1050"/><text:bookmark-start text:name="mwst-umstellung_-_fibu-anpassungen_fuer_202129"/>MwSt-Umstellung - FIBU-Anpassungen für 2021<text:bookmark-end text:name="__RefHeading___mwst-umstellung_-_fibu-anpassungen_fuer_2021_1050"/><text:bookmark-end text:name="mwst-umstellung_-_fibu-anpassungen_fuer_202129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051"/><text:bookmark-start text:name="releasev2.1-13_81530"/>Release: V2.1-13/815<text:bookmark-end text:name="__RefHeading___releasev2.1-13_815_1051"/><text:bookmark-end text:name="releasev2.1-13_81530"/></text:h>
      <text:h text:style-name="Heading_20_3" text:outline-level="3"><text:bookmark-start text:name="__RefHeading___ini_schalter_system_benutzeerweitertemailapi_erweitert_1052"/><text:bookmark-start text:name="ini_schalter_system_benutzeerweitertemailapi_erweitert60"/>INI Schalter [System] 'BenutzeErweiterteMailAPI' erweitert<text:bookmark-end text:name="__RefHeading___ini_schalter_system_benutzeerweitertemailapi_erweitert_1052"/><text:bookmark-end text:name="ini_schalter_system_benutzeerweitertemailapi_erweitert60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053"/><text:bookmark-start text:name="positionen_in_belegen30"/>%-Positionen in Belegen<text:bookmark-end text:name="__RefHeading___positionen_in_belegen_1053"/><text:bookmark-end text:name="positionen_in_belegen30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054"/><text:bookmark-start text:name="releasev2.1-13_81430"/>Release: V2.1-13/814<text:bookmark-end text:name="__RefHeading___releasev2.1-13_814_1054"/><text:bookmark-end text:name="releasev2.1-13_81430"/></text:h>
      <text:h text:style-name="Heading_20_3" text:outline-level="3"><text:bookmark-start text:name="__RefHeading___benutzerverwaltung_-_loeschen_und_archivieren_1055"/><text:bookmark-start text:name="benutzerverwaltung_-_loeschen_und_archivieren30"/>Benutzerverwaltung - löschen und archivieren<text:bookmark-end text:name="__RefHeading___benutzerverwaltung_-_loeschen_und_archivieren_1055"/><text:bookmark-end text:name="benutzerverwaltung_-_loeschen_und_archivieren30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056"/><text:bookmark-start text:name="releasev2.1-13_81330"/>Release: V2.1-13/813<text:bookmark-end text:name="__RefHeading___releasev2.1-13_813_1056"/><text:bookmark-end text:name="releasev2.1-13_81330"/></text:h>
      <text:h text:style-name="Heading_20_3" text:outline-level="3"><text:bookmark-start text:name="__RefHeading___bestueckung_des_anlagedatums_von_datensaetzen_ueberarbeitet_1057"/><text:bookmark-start text:name="bestueckung_des_anlagedatums_von_datensaetzen_ueberarbeitet30"/>Bestückung des Anlagedatums von Datensätzen überarbeitet<text:bookmark-end text:name="__RefHeading___bestueckung_des_anlagedatums_von_datensaetzen_ueberarbeitet_1057"/><text:bookmark-end text:name="bestueckung_des_anlagedatums_von_datensaetzen_ueberarbeitet30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058"/><text:bookmark-start text:name="prg-kommando_reservenextrecord_erweitert30"/>PRG-Kommando ReserveNextRecord() erweitert<text:bookmark-end text:name="__RefHeading___prg-kommando_reservenextrecord_erweitert_1058"/><text:bookmark-end text:name="prg-kommando_reservenextrecord_erweitert30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059"/><text:bookmark-start text:name="logon_simplemapi_ueberarbeitet30"/>Logon SimpleMAPI überarbeitet<text:bookmark-end text:name="__RefHeading___logon_simplemapi_ueberarbeitet_1059"/><text:bookmark-end text:name="logon_simplemapi_ueberarbeitet30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060"/><text:bookmark-start text:name="releasev2.1-13_81230"/>Release: V2.1-13/812<text:bookmark-end text:name="__RefHeading___releasev2.1-13_812_1060"/><text:bookmark-end text:name="releasev2.1-13_81230"/></text:h>
      <text:h text:style-name="Heading_20_3" text:outline-level="3"><text:bookmark-start text:name="__RefHeading___ini_schalter_system_saveadressemailshort_aktiviert_1061"/><text:bookmark-start text:name="ini_schalter_system_saveadressemailshort_aktiviert30"/>INI Schalter [System] 'SaveAdressEmailShort' aktiviert<text:bookmark-end text:name="__RefHeading___ini_schalter_system_saveadressemailshort_aktiviert_1061"/><text:bookmark-end text:name="ini_schalter_system_saveadressemailshort_aktiviert30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062"/><text:bookmark-start text:name="synchronisation_von_stammdaten_in_kommunikationsadressen_erweitert30"/>Synchronisation von Stammdaten in Kommunikationsadressen erweitert<text:bookmark-end text:name="__RefHeading___synchronisation_von_stammdaten_in_kommunikationsadressen_erweitert_1062"/><text:bookmark-end text:name="synchronisation_von_stammdaten_in_kommunikationsadressen_erweitert30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063"/><text:bookmark-start text:name="ini_schalter_system_classicrefreshallways_aktiviert30"/>INI Schalter [System] 'ClassicRefreshAllways' aktiviert<text:bookmark-end text:name="__RefHeading___ini_schalter_system_classicrefreshallways_aktiviert_1063"/><text:bookmark-end text:name="ini_schalter_system_classicrefreshallways_aktiviert30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064"/><text:bookmark-start text:name="releasev2.1-13_81130"/>Release: V2.1-13/811<text:bookmark-end text:name="__RefHeading___releasev2.1-13_811_1064"/><text:bookmark-end text:name="releasev2.1-13_81130"/></text:h>
      <text:h text:style-name="Heading_20_3" text:outline-level="3"><text:bookmark-start text:name="__RefHeading___performance-messungen_erweitert_1065"/><text:bookmark-start text:name="performance-messungen_erweitert30"/>Performance-Messungen erweitert<text:bookmark-end text:name="__RefHeading___performance-messungen_erweitert_1065"/><text:bookmark-end text:name="performance-messungen_erweitert30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066"/><text:bookmark-start text:name="releasev2.1-13_81030"/>Release: V2.1-13/810<text:bookmark-end text:name="__RefHeading___releasev2.1-13_810_1066"/><text:bookmark-end text:name="releasev2.1-13_81030"/></text:h>
      <text:h text:style-name="Heading_20_3" text:outline-level="3"><text:bookmark-start text:name="__RefHeading___windows-dialoge_werden_bei_automaten_nach_timeout_geschlossen_1067"/><text:bookmark-start text:name="windows-dialoge_werden_bei_automaten_nach_timeout_geschlossen30"/>Windows-Dialoge werden bei Automaten nach Timeout geschlossen<text:bookmark-end text:name="__RefHeading___windows-dialoge_werden_bei_automaten_nach_timeout_geschlossen_1067"/><text:bookmark-end text:name="windows-dialoge_werden_bei_automaten_nach_timeout_geschlossen30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068"/><text:bookmark-start text:name="releasev2.1-13_80830"/>Release: V2.1-13/808<text:bookmark-end text:name="__RefHeading___releasev2.1-13_808_1068"/><text:bookmark-end text:name="releasev2.1-13_80830"/></text:h>
      <text:h text:style-name="Heading_20_3" text:outline-level="3"><text:bookmark-start text:name="__RefHeading___tapi_-_namenserkennung_jetzt_auch_als_teilwort_1069"/><text:bookmark-start text:name="tapi_-_namenserkennung_jetzt_auch_als_teilwort30"/>TAPI - Namenserkennung jetzt auch als Teilwort<text:bookmark-end text:name="__RefHeading___tapi_-_namenserkennung_jetzt_auch_als_teilwort_1069"/><text:bookmark-end text:name="tapi_-_namenserkennung_jetzt_auch_als_teilwort30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070"/><text:bookmark-start text:name="releasev2.1-13_80730"/>Release: V2.1-13/807<text:bookmark-end text:name="__RefHeading___releasev2.1-13_807_1070"/><text:bookmark-end text:name="releasev2.1-13_80730"/></text:h>
      <text:h text:style-name="Heading_20_3" text:outline-level="3"><text:bookmark-start text:name="__RefHeading___fibubuchungsjournal_exportieren_erweitert_1071"/><text:bookmark-start text:name="fibubuchungsjournal_exportieren_erweitert30"/>FIBU: Buchungsjournal exportieren erweitert<text:bookmark-end text:name="__RefHeading___fibubuchungsjournal_exportieren_erweitert_1071"/><text:bookmark-end text:name="fibubuchungsjournal_exportieren_erweitert30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072"/><text:bookmark-start text:name="releasev2.1-13_80630"/>Release: V2.1-13/806<text:bookmark-end text:name="__RefHeading___releasev2.1-13_806_1072"/><text:bookmark-end text:name="releasev2.1-13_80630"/></text:h>
      <text:h text:style-name="Heading_20_3" text:outline-level="3"><text:bookmark-start text:name="__RefHeading___neues_sicherheitslevel_eingezogen_1073"/><text:bookmark-start text:name="neues_sicherheitslevel_eingezogen30"/>Neues Sicherheitslevel eingezogen<text:bookmark-end text:name="__RefHeading___neues_sicherheitslevel_eingezogen_1073"/><text:bookmark-end text:name="neues_sicherheitslevel_eingezogen30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074"/><text:bookmark-start text:name="releasev2.1-13_80530"/>Release: V2.1-13/805<text:bookmark-end text:name="__RefHeading___releasev2.1-13_805_1074"/><text:bookmark-end text:name="releasev2.1-13_80530"/></text:h>
      <text:h text:style-name="Heading_20_3" text:outline-level="3"><text:bookmark-start text:name="__RefHeading___ini_schalter_belege_belegadressenpruefen_aktiviert_1075"/><text:bookmark-start text:name="ini_schalter_belege_belegadressenpruefen_aktiviert30"/>INI Schalter [Belege] 'BelegadressenPruefen' aktiviert<text:bookmark-end text:name="__RefHeading___ini_schalter_belege_belegadressenpruefen_aktiviert_1075"/><text:bookmark-end text:name="ini_schalter_belege_belegadressenpruefen_aktiviert30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076"/><text:bookmark-start text:name="umziehen_des_docustore_erleichtert30"/>Umziehen des Docustore erleichtert<text:bookmark-end text:name="__RefHeading___umziehen_des_docustore_erleichtert_1076"/><text:bookmark-end text:name="umziehen_des_docustore_erleichtert30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077"/><text:bookmark-start text:name="releasev2.1-13_80330"/>Release: V2.1-13/803<text:bookmark-end text:name="__RefHeading___releasev2.1-13_803_1077"/><text:bookmark-end text:name="releasev2.1-13_80330"/></text:h>
      <text:h text:style-name="Heading_20_3" text:outline-level="3"><text:bookmark-start text:name="__RefHeading___ini_schalter_system_writeperfomlogfile_aktiviert_1078"/><text:bookmark-start text:name="ini_schalter_system_writeperfomlogfile_aktiviert30"/>INI Schalter [System] 'WritePerfomLogFile' aktiviert<text:bookmark-end text:name="__RefHeading___ini_schalter_system_writeperfomlogfile_aktiviert_1078"/><text:bookmark-end text:name="ini_schalter_system_writeperfomlogfile_aktiviert30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079"/><text:bookmark-start text:name="javascriptconsole_bei_login_instanziert30"/>Javascriptconsole bei Login instanziert<text:bookmark-end text:name="__RefHeading___javascriptconsole_bei_login_instanziert_1079"/><text:bookmark-end text:name="javascriptconsole_bei_login_instanziert30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080"/><text:bookmark-start text:name="releasev2.1-13_80230"/>Release: V2.1-13/802<text:bookmark-end text:name="__RefHeading___releasev2.1-13_802_1080"/><text:bookmark-end text:name="releasev2.1-13_80230"/></text:h>
      <text:h text:style-name="Heading_20_3" text:outline-level="3"><text:bookmark-start text:name="__RefHeading___mailen_auch_mit_outlook_64bit_moeglich_1081"/><text:bookmark-start text:name="mailen_auch_mit_outlook_64bit_moeglich30"/>Mailen auch mit Outlook 64bit möglich<text:bookmark-end text:name="__RefHeading___mailen_auch_mit_outlook_64bit_moeglich_1081"/><text:bookmark-end text:name="mailen_auch_mit_outlook_64bit_moeglich30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082"/><text:bookmark-start text:name="releasev2.1-13_80030"/>Release: V2.1-13/800<text:bookmark-end text:name="__RefHeading___releasev2.1-13_800_1082"/><text:bookmark-end text:name="releasev2.1-13_80030"/></text:h>
      <text:h text:style-name="Heading_20_3" text:outline-level="3"><text:bookmark-start text:name="__RefHeading___ini_schalter_system_benutzeerweitertemailapi_erweitert_1083"/><text:bookmark-start text:name="ini_schalter_system_benutzeerweitertemailapi_erweitert61"/>INI Schalter [System] 'BenutzeErweiterteMailAPI' erweitert<text:bookmark-end text:name="__RefHeading___ini_schalter_system_benutzeerweitertemailapi_erweitert_1083"/><text:bookmark-end text:name="ini_schalter_system_benutzeerweitertemailapi_erweitert6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084"/><text:bookmark-start text:name="releasev2.1-13_79930"/>Release: V2.1-13/799<text:bookmark-end text:name="__RefHeading___releasev2.1-13_799_1084"/><text:bookmark-end text:name="releasev2.1-13_79930"/></text:h>
      <text:h text:style-name="Heading_20_3" text:outline-level="3"><text:bookmark-start text:name="__RefHeading___mwst-umstellung_-_fibu-anpassungen_fuer_2021_1085"/><text:bookmark-start text:name="mwst-umstellung_-_fibu-anpassungen_fuer_202130"/>MwSt-Umstellung - FIBU-Anpassungen für 2021<text:bookmark-end text:name="__RefHeading___mwst-umstellung_-_fibu-anpassungen_fuer_2021_1085"/><text:bookmark-end text:name="mwst-umstellung_-_fibu-anpassungen_fuer_202130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086"/><text:bookmark-start text:name="releasev2.1-13_81531"/>Release: V2.1-13/815<text:bookmark-end text:name="__RefHeading___releasev2.1-13_815_1086"/><text:bookmark-end text:name="releasev2.1-13_81531"/></text:h>
      <text:h text:style-name="Heading_20_3" text:outline-level="3"><text:bookmark-start text:name="__RefHeading___ini_schalter_system_benutzeerweitertemailapi_erweitert_1087"/><text:bookmark-start text:name="ini_schalter_system_benutzeerweitertemailapi_erweitert62"/>INI Schalter [System] 'BenutzeErweiterteMailAPI' erweitert<text:bookmark-end text:name="__RefHeading___ini_schalter_system_benutzeerweitertemailapi_erweitert_1087"/><text:bookmark-end text:name="ini_schalter_system_benutzeerweitertemailapi_erweitert6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088"/><text:bookmark-start text:name="positionen_in_belegen31"/>%-Positionen in Belegen<text:bookmark-end text:name="__RefHeading___positionen_in_belegen_1088"/><text:bookmark-end text:name="positionen_in_belegen31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089"/><text:bookmark-start text:name="releasev2.1-13_81431"/>Release: V2.1-13/814<text:bookmark-end text:name="__RefHeading___releasev2.1-13_814_1089"/><text:bookmark-end text:name="releasev2.1-13_81431"/></text:h>
      <text:h text:style-name="Heading_20_3" text:outline-level="3"><text:bookmark-start text:name="__RefHeading___benutzerverwaltung_-_loeschen_und_archivieren_1090"/><text:bookmark-start text:name="benutzerverwaltung_-_loeschen_und_archivieren31"/>Benutzerverwaltung - löschen und archivieren<text:bookmark-end text:name="__RefHeading___benutzerverwaltung_-_loeschen_und_archivieren_1090"/><text:bookmark-end text:name="benutzerverwaltung_-_loeschen_und_archivieren31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091"/><text:bookmark-start text:name="releasev2.1-13_81331"/>Release: V2.1-13/813<text:bookmark-end text:name="__RefHeading___releasev2.1-13_813_1091"/><text:bookmark-end text:name="releasev2.1-13_81331"/></text:h>
      <text:h text:style-name="Heading_20_3" text:outline-level="3"><text:bookmark-start text:name="__RefHeading___bestueckung_des_anlagedatums_von_datensaetzen_ueberarbeitet_1092"/><text:bookmark-start text:name="bestueckung_des_anlagedatums_von_datensaetzen_ueberarbeitet31"/>Bestückung des Anlagedatums von Datensätzen überarbeitet<text:bookmark-end text:name="__RefHeading___bestueckung_des_anlagedatums_von_datensaetzen_ueberarbeitet_1092"/><text:bookmark-end text:name="bestueckung_des_anlagedatums_von_datensaetzen_ueberarbeitet31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093"/><text:bookmark-start text:name="prg-kommando_reservenextrecord_erweitert31"/>PRG-Kommando ReserveNextRecord() erweitert<text:bookmark-end text:name="__RefHeading___prg-kommando_reservenextrecord_erweitert_1093"/><text:bookmark-end text:name="prg-kommando_reservenextrecord_erweitert31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094"/><text:bookmark-start text:name="logon_simplemapi_ueberarbeitet31"/>Logon SimpleMAPI überarbeitet<text:bookmark-end text:name="__RefHeading___logon_simplemapi_ueberarbeitet_1094"/><text:bookmark-end text:name="logon_simplemapi_ueberarbeitet31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095"/><text:bookmark-start text:name="releasev2.1-13_81231"/>Release: V2.1-13/812<text:bookmark-end text:name="__RefHeading___releasev2.1-13_812_1095"/><text:bookmark-end text:name="releasev2.1-13_81231"/></text:h>
      <text:h text:style-name="Heading_20_3" text:outline-level="3"><text:bookmark-start text:name="__RefHeading___ini_schalter_system_saveadressemailshort_aktiviert_1096"/><text:bookmark-start text:name="ini_schalter_system_saveadressemailshort_aktiviert31"/>INI Schalter [System] 'SaveAdressEmailShort' aktiviert<text:bookmark-end text:name="__RefHeading___ini_schalter_system_saveadressemailshort_aktiviert_1096"/><text:bookmark-end text:name="ini_schalter_system_saveadressemailshort_aktiviert31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097"/><text:bookmark-start text:name="synchronisation_von_stammdaten_in_kommunikationsadressen_erweitert31"/>Synchronisation von Stammdaten in Kommunikationsadressen erweitert<text:bookmark-end text:name="__RefHeading___synchronisation_von_stammdaten_in_kommunikationsadressen_erweitert_1097"/><text:bookmark-end text:name="synchronisation_von_stammdaten_in_kommunikationsadressen_erweitert31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098"/><text:bookmark-start text:name="ini_schalter_system_classicrefreshallways_aktiviert31"/>INI Schalter [System] 'ClassicRefreshAllways' aktiviert<text:bookmark-end text:name="__RefHeading___ini_schalter_system_classicrefreshallways_aktiviert_1098"/><text:bookmark-end text:name="ini_schalter_system_classicrefreshallways_aktiviert31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099"/><text:bookmark-start text:name="releasev2.1-13_81131"/>Release: V2.1-13/811<text:bookmark-end text:name="__RefHeading___releasev2.1-13_811_1099"/><text:bookmark-end text:name="releasev2.1-13_81131"/></text:h>
      <text:h text:style-name="Heading_20_3" text:outline-level="3"><text:bookmark-start text:name="__RefHeading___performance-messungen_erweitert_1100"/><text:bookmark-start text:name="performance-messungen_erweitert31"/>Performance-Messungen erweitert<text:bookmark-end text:name="__RefHeading___performance-messungen_erweitert_1100"/><text:bookmark-end text:name="performance-messungen_erweitert31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101"/><text:bookmark-start text:name="releasev2.1-13_81031"/>Release: V2.1-13/810<text:bookmark-end text:name="__RefHeading___releasev2.1-13_810_1101"/><text:bookmark-end text:name="releasev2.1-13_81031"/></text:h>
      <text:h text:style-name="Heading_20_3" text:outline-level="3"><text:bookmark-start text:name="__RefHeading___windows-dialoge_werden_bei_automaten_nach_timeout_geschlossen_1102"/><text:bookmark-start text:name="windows-dialoge_werden_bei_automaten_nach_timeout_geschlossen31"/>Windows-Dialoge werden bei Automaten nach Timeout geschlossen<text:bookmark-end text:name="__RefHeading___windows-dialoge_werden_bei_automaten_nach_timeout_geschlossen_1102"/><text:bookmark-end text:name="windows-dialoge_werden_bei_automaten_nach_timeout_geschlossen31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103"/><text:bookmark-start text:name="releasev2.1-13_80831"/>Release: V2.1-13/808<text:bookmark-end text:name="__RefHeading___releasev2.1-13_808_1103"/><text:bookmark-end text:name="releasev2.1-13_80831"/></text:h>
      <text:h text:style-name="Heading_20_3" text:outline-level="3"><text:bookmark-start text:name="__RefHeading___tapi_-_namenserkennung_jetzt_auch_als_teilwort_1104"/><text:bookmark-start text:name="tapi_-_namenserkennung_jetzt_auch_als_teilwort31"/>TAPI - Namenserkennung jetzt auch als Teilwort<text:bookmark-end text:name="__RefHeading___tapi_-_namenserkennung_jetzt_auch_als_teilwort_1104"/><text:bookmark-end text:name="tapi_-_namenserkennung_jetzt_auch_als_teilwort31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105"/><text:bookmark-start text:name="releasev2.1-13_80731"/>Release: V2.1-13/807<text:bookmark-end text:name="__RefHeading___releasev2.1-13_807_1105"/><text:bookmark-end text:name="releasev2.1-13_80731"/></text:h>
      <text:h text:style-name="Heading_20_3" text:outline-level="3"><text:bookmark-start text:name="__RefHeading___fibubuchungsjournal_exportieren_erweitert_1106"/><text:bookmark-start text:name="fibubuchungsjournal_exportieren_erweitert31"/>FIBU: Buchungsjournal exportieren erweitert<text:bookmark-end text:name="__RefHeading___fibubuchungsjournal_exportieren_erweitert_1106"/><text:bookmark-end text:name="fibubuchungsjournal_exportieren_erweitert31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107"/><text:bookmark-start text:name="releasev2.1-13_80631"/>Release: V2.1-13/806<text:bookmark-end text:name="__RefHeading___releasev2.1-13_806_1107"/><text:bookmark-end text:name="releasev2.1-13_80631"/></text:h>
      <text:h text:style-name="Heading_20_3" text:outline-level="3"><text:bookmark-start text:name="__RefHeading___neues_sicherheitslevel_eingezogen_1108"/><text:bookmark-start text:name="neues_sicherheitslevel_eingezogen31"/>Neues Sicherheitslevel eingezogen<text:bookmark-end text:name="__RefHeading___neues_sicherheitslevel_eingezogen_1108"/><text:bookmark-end text:name="neues_sicherheitslevel_eingezogen31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109"/><text:bookmark-start text:name="releasev2.1-13_80531"/>Release: V2.1-13/805<text:bookmark-end text:name="__RefHeading___releasev2.1-13_805_1109"/><text:bookmark-end text:name="releasev2.1-13_80531"/></text:h>
      <text:h text:style-name="Heading_20_3" text:outline-level="3"><text:bookmark-start text:name="__RefHeading___ini_schalter_belege_belegadressenpruefen_aktiviert_1110"/><text:bookmark-start text:name="ini_schalter_belege_belegadressenpruefen_aktiviert31"/>INI Schalter [Belege] 'BelegadressenPruefen' aktiviert<text:bookmark-end text:name="__RefHeading___ini_schalter_belege_belegadressenpruefen_aktiviert_1110"/><text:bookmark-end text:name="ini_schalter_belege_belegadressenpruefen_aktiviert31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111"/><text:bookmark-start text:name="umziehen_des_docustore_erleichtert31"/>Umziehen des Docustore erleichtert<text:bookmark-end text:name="__RefHeading___umziehen_des_docustore_erleichtert_1111"/><text:bookmark-end text:name="umziehen_des_docustore_erleichtert31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112"/><text:bookmark-start text:name="releasev2.1-13_80331"/>Release: V2.1-13/803<text:bookmark-end text:name="__RefHeading___releasev2.1-13_803_1112"/><text:bookmark-end text:name="releasev2.1-13_80331"/></text:h>
      <text:h text:style-name="Heading_20_3" text:outline-level="3"><text:bookmark-start text:name="__RefHeading___ini_schalter_system_writeperfomlogfile_aktiviert_1113"/><text:bookmark-start text:name="ini_schalter_system_writeperfomlogfile_aktiviert31"/>INI Schalter [System] 'WritePerfomLogFile' aktiviert<text:bookmark-end text:name="__RefHeading___ini_schalter_system_writeperfomlogfile_aktiviert_1113"/><text:bookmark-end text:name="ini_schalter_system_writeperfomlogfile_aktiviert31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114"/><text:bookmark-start text:name="javascriptconsole_bei_login_instanziert31"/>Javascriptconsole bei Login instanziert<text:bookmark-end text:name="__RefHeading___javascriptconsole_bei_login_instanziert_1114"/><text:bookmark-end text:name="javascriptconsole_bei_login_instanziert31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115"/><text:bookmark-start text:name="releasev2.1-13_80231"/>Release: V2.1-13/802<text:bookmark-end text:name="__RefHeading___releasev2.1-13_802_1115"/><text:bookmark-end text:name="releasev2.1-13_80231"/></text:h>
      <text:h text:style-name="Heading_20_3" text:outline-level="3"><text:bookmark-start text:name="__RefHeading___mailen_auch_mit_outlook_64bit_moeglich_1116"/><text:bookmark-start text:name="mailen_auch_mit_outlook_64bit_moeglich31"/>Mailen auch mit Outlook 64bit möglich<text:bookmark-end text:name="__RefHeading___mailen_auch_mit_outlook_64bit_moeglich_1116"/><text:bookmark-end text:name="mailen_auch_mit_outlook_64bit_moeglich31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117"/><text:bookmark-start text:name="releasev2.1-13_80031"/>Release: V2.1-13/800<text:bookmark-end text:name="__RefHeading___releasev2.1-13_800_1117"/><text:bookmark-end text:name="releasev2.1-13_80031"/></text:h>
      <text:h text:style-name="Heading_20_3" text:outline-level="3"><text:bookmark-start text:name="__RefHeading___ini_schalter_system_benutzeerweitertemailapi_erweitert_1118"/><text:bookmark-start text:name="ini_schalter_system_benutzeerweitertemailapi_erweitert63"/>INI Schalter [System] 'BenutzeErweiterteMailAPI' erweitert<text:bookmark-end text:name="__RefHeading___ini_schalter_system_benutzeerweitertemailapi_erweitert_1118"/><text:bookmark-end text:name="ini_schalter_system_benutzeerweitertemailapi_erweitert6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119"/><text:bookmark-start text:name="releasev2.1-13_79931"/>Release: V2.1-13/799<text:bookmark-end text:name="__RefHeading___releasev2.1-13_799_1119"/><text:bookmark-end text:name="releasev2.1-13_79931"/></text:h>
      <text:h text:style-name="Heading_20_3" text:outline-level="3"><text:bookmark-start text:name="__RefHeading___mwst-umstellung_-_fibu-anpassungen_fuer_2021_1120"/><text:bookmark-start text:name="mwst-umstellung_-_fibu-anpassungen_fuer_202131"/>MwSt-Umstellung - FIBU-Anpassungen für 2021<text:bookmark-end text:name="__RefHeading___mwst-umstellung_-_fibu-anpassungen_fuer_2021_1120"/><text:bookmark-end text:name="mwst-umstellung_-_fibu-anpassungen_fuer_202131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121"/><text:bookmark-start text:name="releasev2.1-13_81532"/>Release: V2.1-13/815<text:bookmark-end text:name="__RefHeading___releasev2.1-13_815_1121"/><text:bookmark-end text:name="releasev2.1-13_81532"/></text:h>
      <text:h text:style-name="Heading_20_3" text:outline-level="3"><text:bookmark-start text:name="__RefHeading___ini_schalter_system_benutzeerweitertemailapi_erweitert_1122"/><text:bookmark-start text:name="ini_schalter_system_benutzeerweitertemailapi_erweitert64"/>INI Schalter [System] 'BenutzeErweiterteMailAPI' erweitert<text:bookmark-end text:name="__RefHeading___ini_schalter_system_benutzeerweitertemailapi_erweitert_1122"/><text:bookmark-end text:name="ini_schalter_system_benutzeerweitertemailapi_erweitert6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123"/><text:bookmark-start text:name="positionen_in_belegen32"/>%-Positionen in Belegen<text:bookmark-end text:name="__RefHeading___positionen_in_belegen_1123"/><text:bookmark-end text:name="positionen_in_belegen32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124"/><text:bookmark-start text:name="releasev2.1-13_81432"/>Release: V2.1-13/814<text:bookmark-end text:name="__RefHeading___releasev2.1-13_814_1124"/><text:bookmark-end text:name="releasev2.1-13_81432"/></text:h>
      <text:h text:style-name="Heading_20_3" text:outline-level="3"><text:bookmark-start text:name="__RefHeading___benutzerverwaltung_-_loeschen_und_archivieren_1125"/><text:bookmark-start text:name="benutzerverwaltung_-_loeschen_und_archivieren32"/>Benutzerverwaltung - löschen und archivieren<text:bookmark-end text:name="__RefHeading___benutzerverwaltung_-_loeschen_und_archivieren_1125"/><text:bookmark-end text:name="benutzerverwaltung_-_loeschen_und_archivieren32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126"/><text:bookmark-start text:name="releasev2.1-13_81332"/>Release: V2.1-13/813<text:bookmark-end text:name="__RefHeading___releasev2.1-13_813_1126"/><text:bookmark-end text:name="releasev2.1-13_81332"/></text:h>
      <text:h text:style-name="Heading_20_3" text:outline-level="3"><text:bookmark-start text:name="__RefHeading___bestueckung_des_anlagedatums_von_datensaetzen_ueberarbeitet_1127"/><text:bookmark-start text:name="bestueckung_des_anlagedatums_von_datensaetzen_ueberarbeitet32"/>Bestückung des Anlagedatums von Datensätzen überarbeitet<text:bookmark-end text:name="__RefHeading___bestueckung_des_anlagedatums_von_datensaetzen_ueberarbeitet_1127"/><text:bookmark-end text:name="bestueckung_des_anlagedatums_von_datensaetzen_ueberarbeitet32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128"/><text:bookmark-start text:name="prg-kommando_reservenextrecord_erweitert32"/>PRG-Kommando ReserveNextRecord() erweitert<text:bookmark-end text:name="__RefHeading___prg-kommando_reservenextrecord_erweitert_1128"/><text:bookmark-end text:name="prg-kommando_reservenextrecord_erweitert32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129"/><text:bookmark-start text:name="logon_simplemapi_ueberarbeitet32"/>Logon SimpleMAPI überarbeitet<text:bookmark-end text:name="__RefHeading___logon_simplemapi_ueberarbeitet_1129"/><text:bookmark-end text:name="logon_simplemapi_ueberarbeitet32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130"/><text:bookmark-start text:name="releasev2.1-13_81232"/>Release: V2.1-13/812<text:bookmark-end text:name="__RefHeading___releasev2.1-13_812_1130"/><text:bookmark-end text:name="releasev2.1-13_81232"/></text:h>
      <text:h text:style-name="Heading_20_3" text:outline-level="3"><text:bookmark-start text:name="__RefHeading___ini_schalter_system_saveadressemailshort_aktiviert_1131"/><text:bookmark-start text:name="ini_schalter_system_saveadressemailshort_aktiviert32"/>INI Schalter [System] 'SaveAdressEmailShort' aktiviert<text:bookmark-end text:name="__RefHeading___ini_schalter_system_saveadressemailshort_aktiviert_1131"/><text:bookmark-end text:name="ini_schalter_system_saveadressemailshort_aktiviert32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132"/><text:bookmark-start text:name="synchronisation_von_stammdaten_in_kommunikationsadressen_erweitert32"/>Synchronisation von Stammdaten in Kommunikationsadressen erweitert<text:bookmark-end text:name="__RefHeading___synchronisation_von_stammdaten_in_kommunikationsadressen_erweitert_1132"/><text:bookmark-end text:name="synchronisation_von_stammdaten_in_kommunikationsadressen_erweitert32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133"/><text:bookmark-start text:name="ini_schalter_system_classicrefreshallways_aktiviert32"/>INI Schalter [System] 'ClassicRefreshAllways' aktiviert<text:bookmark-end text:name="__RefHeading___ini_schalter_system_classicrefreshallways_aktiviert_1133"/><text:bookmark-end text:name="ini_schalter_system_classicrefreshallways_aktiviert32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134"/><text:bookmark-start text:name="releasev2.1-13_81132"/>Release: V2.1-13/811<text:bookmark-end text:name="__RefHeading___releasev2.1-13_811_1134"/><text:bookmark-end text:name="releasev2.1-13_81132"/></text:h>
      <text:h text:style-name="Heading_20_3" text:outline-level="3"><text:bookmark-start text:name="__RefHeading___performance-messungen_erweitert_1135"/><text:bookmark-start text:name="performance-messungen_erweitert32"/>Performance-Messungen erweitert<text:bookmark-end text:name="__RefHeading___performance-messungen_erweitert_1135"/><text:bookmark-end text:name="performance-messungen_erweitert32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136"/><text:bookmark-start text:name="releasev2.1-13_81032"/>Release: V2.1-13/810<text:bookmark-end text:name="__RefHeading___releasev2.1-13_810_1136"/><text:bookmark-end text:name="releasev2.1-13_81032"/></text:h>
      <text:h text:style-name="Heading_20_3" text:outline-level="3"><text:bookmark-start text:name="__RefHeading___windows-dialoge_werden_bei_automaten_nach_timeout_geschlossen_1137"/><text:bookmark-start text:name="windows-dialoge_werden_bei_automaten_nach_timeout_geschlossen32"/>Windows-Dialoge werden bei Automaten nach Timeout geschlossen<text:bookmark-end text:name="__RefHeading___windows-dialoge_werden_bei_automaten_nach_timeout_geschlossen_1137"/><text:bookmark-end text:name="windows-dialoge_werden_bei_automaten_nach_timeout_geschlossen32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138"/><text:bookmark-start text:name="releasev2.1-13_80832"/>Release: V2.1-13/808<text:bookmark-end text:name="__RefHeading___releasev2.1-13_808_1138"/><text:bookmark-end text:name="releasev2.1-13_80832"/></text:h>
      <text:h text:style-name="Heading_20_3" text:outline-level="3"><text:bookmark-start text:name="__RefHeading___tapi_-_namenserkennung_jetzt_auch_als_teilwort_1139"/><text:bookmark-start text:name="tapi_-_namenserkennung_jetzt_auch_als_teilwort32"/>TAPI - Namenserkennung jetzt auch als Teilwort<text:bookmark-end text:name="__RefHeading___tapi_-_namenserkennung_jetzt_auch_als_teilwort_1139"/><text:bookmark-end text:name="tapi_-_namenserkennung_jetzt_auch_als_teilwort32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140"/><text:bookmark-start text:name="releasev2.1-13_80732"/>Release: V2.1-13/807<text:bookmark-end text:name="__RefHeading___releasev2.1-13_807_1140"/><text:bookmark-end text:name="releasev2.1-13_80732"/></text:h>
      <text:h text:style-name="Heading_20_3" text:outline-level="3"><text:bookmark-start text:name="__RefHeading___fibubuchungsjournal_exportieren_erweitert_1141"/><text:bookmark-start text:name="fibubuchungsjournal_exportieren_erweitert32"/>FIBU: Buchungsjournal exportieren erweitert<text:bookmark-end text:name="__RefHeading___fibubuchungsjournal_exportieren_erweitert_1141"/><text:bookmark-end text:name="fibubuchungsjournal_exportieren_erweitert32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142"/><text:bookmark-start text:name="releasev2.1-13_80632"/>Release: V2.1-13/806<text:bookmark-end text:name="__RefHeading___releasev2.1-13_806_1142"/><text:bookmark-end text:name="releasev2.1-13_80632"/></text:h>
      <text:h text:style-name="Heading_20_3" text:outline-level="3"><text:bookmark-start text:name="__RefHeading___neues_sicherheitslevel_eingezogen_1143"/><text:bookmark-start text:name="neues_sicherheitslevel_eingezogen32"/>Neues Sicherheitslevel eingezogen<text:bookmark-end text:name="__RefHeading___neues_sicherheitslevel_eingezogen_1143"/><text:bookmark-end text:name="neues_sicherheitslevel_eingezogen32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144"/><text:bookmark-start text:name="releasev2.1-13_80532"/>Release: V2.1-13/805<text:bookmark-end text:name="__RefHeading___releasev2.1-13_805_1144"/><text:bookmark-end text:name="releasev2.1-13_80532"/></text:h>
      <text:h text:style-name="Heading_20_3" text:outline-level="3"><text:bookmark-start text:name="__RefHeading___ini_schalter_belege_belegadressenpruefen_aktiviert_1145"/><text:bookmark-start text:name="ini_schalter_belege_belegadressenpruefen_aktiviert32"/>INI Schalter [Belege] 'BelegadressenPruefen' aktiviert<text:bookmark-end text:name="__RefHeading___ini_schalter_belege_belegadressenpruefen_aktiviert_1145"/><text:bookmark-end text:name="ini_schalter_belege_belegadressenpruefen_aktiviert32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146"/><text:bookmark-start text:name="umziehen_des_docustore_erleichtert32"/>Umziehen des Docustore erleichtert<text:bookmark-end text:name="__RefHeading___umziehen_des_docustore_erleichtert_1146"/><text:bookmark-end text:name="umziehen_des_docustore_erleichtert32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147"/><text:bookmark-start text:name="releasev2.1-13_80332"/>Release: V2.1-13/803<text:bookmark-end text:name="__RefHeading___releasev2.1-13_803_1147"/><text:bookmark-end text:name="releasev2.1-13_80332"/></text:h>
      <text:h text:style-name="Heading_20_3" text:outline-level="3"><text:bookmark-start text:name="__RefHeading___ini_schalter_system_writeperfomlogfile_aktiviert_1148"/><text:bookmark-start text:name="ini_schalter_system_writeperfomlogfile_aktiviert32"/>INI Schalter [System] 'WritePerfomLogFile' aktiviert<text:bookmark-end text:name="__RefHeading___ini_schalter_system_writeperfomlogfile_aktiviert_1148"/><text:bookmark-end text:name="ini_schalter_system_writeperfomlogfile_aktiviert32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149"/><text:bookmark-start text:name="javascriptconsole_bei_login_instanziert32"/>Javascriptconsole bei Login instanziert<text:bookmark-end text:name="__RefHeading___javascriptconsole_bei_login_instanziert_1149"/><text:bookmark-end text:name="javascriptconsole_bei_login_instanziert32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150"/><text:bookmark-start text:name="releasev2.1-13_80232"/>Release: V2.1-13/802<text:bookmark-end text:name="__RefHeading___releasev2.1-13_802_1150"/><text:bookmark-end text:name="releasev2.1-13_80232"/></text:h>
      <text:h text:style-name="Heading_20_3" text:outline-level="3"><text:bookmark-start text:name="__RefHeading___mailen_auch_mit_outlook_64bit_moeglich_1151"/><text:bookmark-start text:name="mailen_auch_mit_outlook_64bit_moeglich32"/>Mailen auch mit Outlook 64bit möglich<text:bookmark-end text:name="__RefHeading___mailen_auch_mit_outlook_64bit_moeglich_1151"/><text:bookmark-end text:name="mailen_auch_mit_outlook_64bit_moeglich32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152"/><text:bookmark-start text:name="releasev2.1-13_80032"/>Release: V2.1-13/800<text:bookmark-end text:name="__RefHeading___releasev2.1-13_800_1152"/><text:bookmark-end text:name="releasev2.1-13_80032"/></text:h>
      <text:h text:style-name="Heading_20_3" text:outline-level="3"><text:bookmark-start text:name="__RefHeading___ini_schalter_system_benutzeerweitertemailapi_erweitert_1153"/><text:bookmark-start text:name="ini_schalter_system_benutzeerweitertemailapi_erweitert65"/>INI Schalter [System] 'BenutzeErweiterteMailAPI' erweitert<text:bookmark-end text:name="__RefHeading___ini_schalter_system_benutzeerweitertemailapi_erweitert_1153"/><text:bookmark-end text:name="ini_schalter_system_benutzeerweitertemailapi_erweitert6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154"/><text:bookmark-start text:name="releasev2.1-13_79932"/>Release: V2.1-13/799<text:bookmark-end text:name="__RefHeading___releasev2.1-13_799_1154"/><text:bookmark-end text:name="releasev2.1-13_79932"/></text:h>
      <text:h text:style-name="Heading_20_3" text:outline-level="3"><text:bookmark-start text:name="__RefHeading___mwst-umstellung_-_fibu-anpassungen_fuer_2021_1155"/><text:bookmark-start text:name="mwst-umstellung_-_fibu-anpassungen_fuer_202132"/>MwSt-Umstellung - FIBU-Anpassungen für 2021<text:bookmark-end text:name="__RefHeading___mwst-umstellung_-_fibu-anpassungen_fuer_2021_1155"/><text:bookmark-end text:name="mwst-umstellung_-_fibu-anpassungen_fuer_202132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156"/><text:bookmark-start text:name="releasev2.1-13_81533"/>Release: V2.1-13/815<text:bookmark-end text:name="__RefHeading___releasev2.1-13_815_1156"/><text:bookmark-end text:name="releasev2.1-13_81533"/></text:h>
      <text:h text:style-name="Heading_20_3" text:outline-level="3"><text:bookmark-start text:name="__RefHeading___ini_schalter_system_benutzeerweitertemailapi_erweitert_1157"/><text:bookmark-start text:name="ini_schalter_system_benutzeerweitertemailapi_erweitert66"/>INI Schalter [System] 'BenutzeErweiterteMailAPI' erweitert<text:bookmark-end text:name="__RefHeading___ini_schalter_system_benutzeerweitertemailapi_erweitert_1157"/><text:bookmark-end text:name="ini_schalter_system_benutzeerweitertemailapi_erweitert66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158"/><text:bookmark-start text:name="positionen_in_belegen33"/>%-Positionen in Belegen<text:bookmark-end text:name="__RefHeading___positionen_in_belegen_1158"/><text:bookmark-end text:name="positionen_in_belegen33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159"/><text:bookmark-start text:name="releasev2.1-13_81433"/>Release: V2.1-13/814<text:bookmark-end text:name="__RefHeading___releasev2.1-13_814_1159"/><text:bookmark-end text:name="releasev2.1-13_81433"/></text:h>
      <text:h text:style-name="Heading_20_3" text:outline-level="3"><text:bookmark-start text:name="__RefHeading___benutzerverwaltung_-_loeschen_und_archivieren_1160"/><text:bookmark-start text:name="benutzerverwaltung_-_loeschen_und_archivieren33"/>Benutzerverwaltung - löschen und archivieren<text:bookmark-end text:name="__RefHeading___benutzerverwaltung_-_loeschen_und_archivieren_1160"/><text:bookmark-end text:name="benutzerverwaltung_-_loeschen_und_archivieren33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161"/><text:bookmark-start text:name="releasev2.1-13_81333"/>Release: V2.1-13/813<text:bookmark-end text:name="__RefHeading___releasev2.1-13_813_1161"/><text:bookmark-end text:name="releasev2.1-13_81333"/></text:h>
      <text:h text:style-name="Heading_20_3" text:outline-level="3"><text:bookmark-start text:name="__RefHeading___bestueckung_des_anlagedatums_von_datensaetzen_ueberarbeitet_1162"/><text:bookmark-start text:name="bestueckung_des_anlagedatums_von_datensaetzen_ueberarbeitet33"/>Bestückung des Anlagedatums von Datensätzen überarbeitet<text:bookmark-end text:name="__RefHeading___bestueckung_des_anlagedatums_von_datensaetzen_ueberarbeitet_1162"/><text:bookmark-end text:name="bestueckung_des_anlagedatums_von_datensaetzen_ueberarbeitet33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163"/><text:bookmark-start text:name="prg-kommando_reservenextrecord_erweitert33"/>PRG-Kommando ReserveNextRecord() erweitert<text:bookmark-end text:name="__RefHeading___prg-kommando_reservenextrecord_erweitert_1163"/><text:bookmark-end text:name="prg-kommando_reservenextrecord_erweitert33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164"/><text:bookmark-start text:name="logon_simplemapi_ueberarbeitet33"/>Logon SimpleMAPI überarbeitet<text:bookmark-end text:name="__RefHeading___logon_simplemapi_ueberarbeitet_1164"/><text:bookmark-end text:name="logon_simplemapi_ueberarbeitet33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165"/><text:bookmark-start text:name="releasev2.1-13_81233"/>Release: V2.1-13/812<text:bookmark-end text:name="__RefHeading___releasev2.1-13_812_1165"/><text:bookmark-end text:name="releasev2.1-13_81233"/></text:h>
      <text:h text:style-name="Heading_20_3" text:outline-level="3"><text:bookmark-start text:name="__RefHeading___ini_schalter_system_saveadressemailshort_aktiviert_1166"/><text:bookmark-start text:name="ini_schalter_system_saveadressemailshort_aktiviert33"/>INI Schalter [System] 'SaveAdressEmailShort' aktiviert<text:bookmark-end text:name="__RefHeading___ini_schalter_system_saveadressemailshort_aktiviert_1166"/><text:bookmark-end text:name="ini_schalter_system_saveadressemailshort_aktiviert33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167"/><text:bookmark-start text:name="synchronisation_von_stammdaten_in_kommunikationsadressen_erweitert33"/>Synchronisation von Stammdaten in Kommunikationsadressen erweitert<text:bookmark-end text:name="__RefHeading___synchronisation_von_stammdaten_in_kommunikationsadressen_erweitert_1167"/><text:bookmark-end text:name="synchronisation_von_stammdaten_in_kommunikationsadressen_erweitert33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168"/><text:bookmark-start text:name="ini_schalter_system_classicrefreshallways_aktiviert33"/>INI Schalter [System] 'ClassicRefreshAllways' aktiviert<text:bookmark-end text:name="__RefHeading___ini_schalter_system_classicrefreshallways_aktiviert_1168"/><text:bookmark-end text:name="ini_schalter_system_classicrefreshallways_aktiviert33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169"/><text:bookmark-start text:name="releasev2.1-13_81133"/>Release: V2.1-13/811<text:bookmark-end text:name="__RefHeading___releasev2.1-13_811_1169"/><text:bookmark-end text:name="releasev2.1-13_81133"/></text:h>
      <text:h text:style-name="Heading_20_3" text:outline-level="3"><text:bookmark-start text:name="__RefHeading___performance-messungen_erweitert_1170"/><text:bookmark-start text:name="performance-messungen_erweitert33"/>Performance-Messungen erweitert<text:bookmark-end text:name="__RefHeading___performance-messungen_erweitert_1170"/><text:bookmark-end text:name="performance-messungen_erweitert33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171"/><text:bookmark-start text:name="releasev2.1-13_81033"/>Release: V2.1-13/810<text:bookmark-end text:name="__RefHeading___releasev2.1-13_810_1171"/><text:bookmark-end text:name="releasev2.1-13_81033"/></text:h>
      <text:h text:style-name="Heading_20_3" text:outline-level="3"><text:bookmark-start text:name="__RefHeading___windows-dialoge_werden_bei_automaten_nach_timeout_geschlossen_1172"/><text:bookmark-start text:name="windows-dialoge_werden_bei_automaten_nach_timeout_geschlossen33"/>Windows-Dialoge werden bei Automaten nach Timeout geschlossen<text:bookmark-end text:name="__RefHeading___windows-dialoge_werden_bei_automaten_nach_timeout_geschlossen_1172"/><text:bookmark-end text:name="windows-dialoge_werden_bei_automaten_nach_timeout_geschlossen33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173"/><text:bookmark-start text:name="releasev2.1-13_80833"/>Release: V2.1-13/808<text:bookmark-end text:name="__RefHeading___releasev2.1-13_808_1173"/><text:bookmark-end text:name="releasev2.1-13_80833"/></text:h>
      <text:h text:style-name="Heading_20_3" text:outline-level="3"><text:bookmark-start text:name="__RefHeading___tapi_-_namenserkennung_jetzt_auch_als_teilwort_1174"/><text:bookmark-start text:name="tapi_-_namenserkennung_jetzt_auch_als_teilwort33"/>TAPI - Namenserkennung jetzt auch als Teilwort<text:bookmark-end text:name="__RefHeading___tapi_-_namenserkennung_jetzt_auch_als_teilwort_1174"/><text:bookmark-end text:name="tapi_-_namenserkennung_jetzt_auch_als_teilwort33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175"/><text:bookmark-start text:name="releasev2.1-13_80733"/>Release: V2.1-13/807<text:bookmark-end text:name="__RefHeading___releasev2.1-13_807_1175"/><text:bookmark-end text:name="releasev2.1-13_80733"/></text:h>
      <text:h text:style-name="Heading_20_3" text:outline-level="3"><text:bookmark-start text:name="__RefHeading___fibubuchungsjournal_exportieren_erweitert_1176"/><text:bookmark-start text:name="fibubuchungsjournal_exportieren_erweitert33"/>FIBU: Buchungsjournal exportieren erweitert<text:bookmark-end text:name="__RefHeading___fibubuchungsjournal_exportieren_erweitert_1176"/><text:bookmark-end text:name="fibubuchungsjournal_exportieren_erweitert33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177"/><text:bookmark-start text:name="releasev2.1-13_80633"/>Release: V2.1-13/806<text:bookmark-end text:name="__RefHeading___releasev2.1-13_806_1177"/><text:bookmark-end text:name="releasev2.1-13_80633"/></text:h>
      <text:h text:style-name="Heading_20_3" text:outline-level="3"><text:bookmark-start text:name="__RefHeading___neues_sicherheitslevel_eingezogen_1178"/><text:bookmark-start text:name="neues_sicherheitslevel_eingezogen33"/>Neues Sicherheitslevel eingezogen<text:bookmark-end text:name="__RefHeading___neues_sicherheitslevel_eingezogen_1178"/><text:bookmark-end text:name="neues_sicherheitslevel_eingezogen33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179"/><text:bookmark-start text:name="releasev2.1-13_80533"/>Release: V2.1-13/805<text:bookmark-end text:name="__RefHeading___releasev2.1-13_805_1179"/><text:bookmark-end text:name="releasev2.1-13_80533"/></text:h>
      <text:h text:style-name="Heading_20_3" text:outline-level="3"><text:bookmark-start text:name="__RefHeading___ini_schalter_belege_belegadressenpruefen_aktiviert_1180"/><text:bookmark-start text:name="ini_schalter_belege_belegadressenpruefen_aktiviert33"/>INI Schalter [Belege] 'BelegadressenPruefen' aktiviert<text:bookmark-end text:name="__RefHeading___ini_schalter_belege_belegadressenpruefen_aktiviert_1180"/><text:bookmark-end text:name="ini_schalter_belege_belegadressenpruefen_aktiviert33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181"/><text:bookmark-start text:name="umziehen_des_docustore_erleichtert33"/>Umziehen des Docustore erleichtert<text:bookmark-end text:name="__RefHeading___umziehen_des_docustore_erleichtert_1181"/><text:bookmark-end text:name="umziehen_des_docustore_erleichtert33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182"/><text:bookmark-start text:name="releasev2.1-13_80333"/>Release: V2.1-13/803<text:bookmark-end text:name="__RefHeading___releasev2.1-13_803_1182"/><text:bookmark-end text:name="releasev2.1-13_80333"/></text:h>
      <text:h text:style-name="Heading_20_3" text:outline-level="3"><text:bookmark-start text:name="__RefHeading___ini_schalter_system_writeperfomlogfile_aktiviert_1183"/><text:bookmark-start text:name="ini_schalter_system_writeperfomlogfile_aktiviert33"/>INI Schalter [System] 'WritePerfomLogFile' aktiviert<text:bookmark-end text:name="__RefHeading___ini_schalter_system_writeperfomlogfile_aktiviert_1183"/><text:bookmark-end text:name="ini_schalter_system_writeperfomlogfile_aktiviert33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184"/><text:bookmark-start text:name="javascriptconsole_bei_login_instanziert33"/>Javascriptconsole bei Login instanziert<text:bookmark-end text:name="__RefHeading___javascriptconsole_bei_login_instanziert_1184"/><text:bookmark-end text:name="javascriptconsole_bei_login_instanziert33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185"/><text:bookmark-start text:name="releasev2.1-13_80233"/>Release: V2.1-13/802<text:bookmark-end text:name="__RefHeading___releasev2.1-13_802_1185"/><text:bookmark-end text:name="releasev2.1-13_80233"/></text:h>
      <text:h text:style-name="Heading_20_3" text:outline-level="3"><text:bookmark-start text:name="__RefHeading___mailen_auch_mit_outlook_64bit_moeglich_1186"/><text:bookmark-start text:name="mailen_auch_mit_outlook_64bit_moeglich33"/>Mailen auch mit Outlook 64bit möglich<text:bookmark-end text:name="__RefHeading___mailen_auch_mit_outlook_64bit_moeglich_1186"/><text:bookmark-end text:name="mailen_auch_mit_outlook_64bit_moeglich33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187"/><text:bookmark-start text:name="releasev2.1-13_80033"/>Release: V2.1-13/800<text:bookmark-end text:name="__RefHeading___releasev2.1-13_800_1187"/><text:bookmark-end text:name="releasev2.1-13_80033"/></text:h>
      <text:h text:style-name="Heading_20_3" text:outline-level="3"><text:bookmark-start text:name="__RefHeading___ini_schalter_system_benutzeerweitertemailapi_erweitert_1188"/><text:bookmark-start text:name="ini_schalter_system_benutzeerweitertemailapi_erweitert67"/>INI Schalter [System] 'BenutzeErweiterteMailAPI' erweitert<text:bookmark-end text:name="__RefHeading___ini_schalter_system_benutzeerweitertemailapi_erweitert_1188"/><text:bookmark-end text:name="ini_schalter_system_benutzeerweitertemailapi_erweitert67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189"/><text:bookmark-start text:name="releasev2.1-13_79933"/>Release: V2.1-13/799<text:bookmark-end text:name="__RefHeading___releasev2.1-13_799_1189"/><text:bookmark-end text:name="releasev2.1-13_79933"/></text:h>
      <text:h text:style-name="Heading_20_3" text:outline-level="3"><text:bookmark-start text:name="__RefHeading___mwst-umstellung_-_fibu-anpassungen_fuer_2021_1190"/><text:bookmark-start text:name="mwst-umstellung_-_fibu-anpassungen_fuer_202133"/>MwSt-Umstellung - FIBU-Anpassungen für 2021<text:bookmark-end text:name="__RefHeading___mwst-umstellung_-_fibu-anpassungen_fuer_2021_1190"/><text:bookmark-end text:name="mwst-umstellung_-_fibu-anpassungen_fuer_202133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191"/><text:bookmark-start text:name="releasev2.1-13_81534"/>Release: V2.1-13/815<text:bookmark-end text:name="__RefHeading___releasev2.1-13_815_1191"/><text:bookmark-end text:name="releasev2.1-13_81534"/></text:h>
      <text:h text:style-name="Heading_20_3" text:outline-level="3"><text:bookmark-start text:name="__RefHeading___ini_schalter_system_benutzeerweitertemailapi_erweitert_1192"/><text:bookmark-start text:name="ini_schalter_system_benutzeerweitertemailapi_erweitert68"/>INI Schalter [System] 'BenutzeErweiterteMailAPI' erweitert<text:bookmark-end text:name="__RefHeading___ini_schalter_system_benutzeerweitertemailapi_erweitert_1192"/><text:bookmark-end text:name="ini_schalter_system_benutzeerweitertemailapi_erweitert68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193"/><text:bookmark-start text:name="positionen_in_belegen34"/>%-Positionen in Belegen<text:bookmark-end text:name="__RefHeading___positionen_in_belegen_1193"/><text:bookmark-end text:name="positionen_in_belegen34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194"/><text:bookmark-start text:name="releasev2.1-13_81434"/>Release: V2.1-13/814<text:bookmark-end text:name="__RefHeading___releasev2.1-13_814_1194"/><text:bookmark-end text:name="releasev2.1-13_81434"/></text:h>
      <text:h text:style-name="Heading_20_3" text:outline-level="3"><text:bookmark-start text:name="__RefHeading___benutzerverwaltung_-_loeschen_und_archivieren_1195"/><text:bookmark-start text:name="benutzerverwaltung_-_loeschen_und_archivieren34"/>Benutzerverwaltung - löschen und archivieren<text:bookmark-end text:name="__RefHeading___benutzerverwaltung_-_loeschen_und_archivieren_1195"/><text:bookmark-end text:name="benutzerverwaltung_-_loeschen_und_archivieren34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196"/><text:bookmark-start text:name="releasev2.1-13_81334"/>Release: V2.1-13/813<text:bookmark-end text:name="__RefHeading___releasev2.1-13_813_1196"/><text:bookmark-end text:name="releasev2.1-13_81334"/></text:h>
      <text:h text:style-name="Heading_20_3" text:outline-level="3"><text:bookmark-start text:name="__RefHeading___bestueckung_des_anlagedatums_von_datensaetzen_ueberarbeitet_1197"/><text:bookmark-start text:name="bestueckung_des_anlagedatums_von_datensaetzen_ueberarbeitet34"/>Bestückung des Anlagedatums von Datensätzen überarbeitet<text:bookmark-end text:name="__RefHeading___bestueckung_des_anlagedatums_von_datensaetzen_ueberarbeitet_1197"/><text:bookmark-end text:name="bestueckung_des_anlagedatums_von_datensaetzen_ueberarbeitet34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198"/><text:bookmark-start text:name="prg-kommando_reservenextrecord_erweitert34"/>PRG-Kommando ReserveNextRecord() erweitert<text:bookmark-end text:name="__RefHeading___prg-kommando_reservenextrecord_erweitert_1198"/><text:bookmark-end text:name="prg-kommando_reservenextrecord_erweitert34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199"/><text:bookmark-start text:name="logon_simplemapi_ueberarbeitet34"/>Logon SimpleMAPI überarbeitet<text:bookmark-end text:name="__RefHeading___logon_simplemapi_ueberarbeitet_1199"/><text:bookmark-end text:name="logon_simplemapi_ueberarbeitet34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200"/><text:bookmark-start text:name="releasev2.1-13_81234"/>Release: V2.1-13/812<text:bookmark-end text:name="__RefHeading___releasev2.1-13_812_1200"/><text:bookmark-end text:name="releasev2.1-13_81234"/></text:h>
      <text:h text:style-name="Heading_20_3" text:outline-level="3"><text:bookmark-start text:name="__RefHeading___ini_schalter_system_saveadressemailshort_aktiviert_1201"/><text:bookmark-start text:name="ini_schalter_system_saveadressemailshort_aktiviert34"/>INI Schalter [System] 'SaveAdressEmailShort' aktiviert<text:bookmark-end text:name="__RefHeading___ini_schalter_system_saveadressemailshort_aktiviert_1201"/><text:bookmark-end text:name="ini_schalter_system_saveadressemailshort_aktiviert34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202"/><text:bookmark-start text:name="synchronisation_von_stammdaten_in_kommunikationsadressen_erweitert34"/>Synchronisation von Stammdaten in Kommunikationsadressen erweitert<text:bookmark-end text:name="__RefHeading___synchronisation_von_stammdaten_in_kommunikationsadressen_erweitert_1202"/><text:bookmark-end text:name="synchronisation_von_stammdaten_in_kommunikationsadressen_erweitert34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203"/><text:bookmark-start text:name="ini_schalter_system_classicrefreshallways_aktiviert34"/>INI Schalter [System] 'ClassicRefreshAllways' aktiviert<text:bookmark-end text:name="__RefHeading___ini_schalter_system_classicrefreshallways_aktiviert_1203"/><text:bookmark-end text:name="ini_schalter_system_classicrefreshallways_aktiviert34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204"/><text:bookmark-start text:name="releasev2.1-13_81134"/>Release: V2.1-13/811<text:bookmark-end text:name="__RefHeading___releasev2.1-13_811_1204"/><text:bookmark-end text:name="releasev2.1-13_81134"/></text:h>
      <text:h text:style-name="Heading_20_3" text:outline-level="3"><text:bookmark-start text:name="__RefHeading___performance-messungen_erweitert_1205"/><text:bookmark-start text:name="performance-messungen_erweitert34"/>Performance-Messungen erweitert<text:bookmark-end text:name="__RefHeading___performance-messungen_erweitert_1205"/><text:bookmark-end text:name="performance-messungen_erweitert34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206"/><text:bookmark-start text:name="releasev2.1-13_81034"/>Release: V2.1-13/810<text:bookmark-end text:name="__RefHeading___releasev2.1-13_810_1206"/><text:bookmark-end text:name="releasev2.1-13_81034"/></text:h>
      <text:h text:style-name="Heading_20_3" text:outline-level="3"><text:bookmark-start text:name="__RefHeading___windows-dialoge_werden_bei_automaten_nach_timeout_geschlossen_1207"/><text:bookmark-start text:name="windows-dialoge_werden_bei_automaten_nach_timeout_geschlossen34"/>Windows-Dialoge werden bei Automaten nach Timeout geschlossen<text:bookmark-end text:name="__RefHeading___windows-dialoge_werden_bei_automaten_nach_timeout_geschlossen_1207"/><text:bookmark-end text:name="windows-dialoge_werden_bei_automaten_nach_timeout_geschlossen34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208"/><text:bookmark-start text:name="releasev2.1-13_80834"/>Release: V2.1-13/808<text:bookmark-end text:name="__RefHeading___releasev2.1-13_808_1208"/><text:bookmark-end text:name="releasev2.1-13_80834"/></text:h>
      <text:h text:style-name="Heading_20_3" text:outline-level="3"><text:bookmark-start text:name="__RefHeading___tapi_-_namenserkennung_jetzt_auch_als_teilwort_1209"/><text:bookmark-start text:name="tapi_-_namenserkennung_jetzt_auch_als_teilwort34"/>TAPI - Namenserkennung jetzt auch als Teilwort<text:bookmark-end text:name="__RefHeading___tapi_-_namenserkennung_jetzt_auch_als_teilwort_1209"/><text:bookmark-end text:name="tapi_-_namenserkennung_jetzt_auch_als_teilwort34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210"/><text:bookmark-start text:name="releasev2.1-13_80734"/>Release: V2.1-13/807<text:bookmark-end text:name="__RefHeading___releasev2.1-13_807_1210"/><text:bookmark-end text:name="releasev2.1-13_80734"/></text:h>
      <text:h text:style-name="Heading_20_3" text:outline-level="3"><text:bookmark-start text:name="__RefHeading___fibubuchungsjournal_exportieren_erweitert_1211"/><text:bookmark-start text:name="fibubuchungsjournal_exportieren_erweitert34"/>FIBU: Buchungsjournal exportieren erweitert<text:bookmark-end text:name="__RefHeading___fibubuchungsjournal_exportieren_erweitert_1211"/><text:bookmark-end text:name="fibubuchungsjournal_exportieren_erweitert34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212"/><text:bookmark-start text:name="releasev2.1-13_80634"/>Release: V2.1-13/806<text:bookmark-end text:name="__RefHeading___releasev2.1-13_806_1212"/><text:bookmark-end text:name="releasev2.1-13_80634"/></text:h>
      <text:h text:style-name="Heading_20_3" text:outline-level="3"><text:bookmark-start text:name="__RefHeading___neues_sicherheitslevel_eingezogen_1213"/><text:bookmark-start text:name="neues_sicherheitslevel_eingezogen34"/>Neues Sicherheitslevel eingezogen<text:bookmark-end text:name="__RefHeading___neues_sicherheitslevel_eingezogen_1213"/><text:bookmark-end text:name="neues_sicherheitslevel_eingezogen34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214"/><text:bookmark-start text:name="releasev2.1-13_80534"/>Release: V2.1-13/805<text:bookmark-end text:name="__RefHeading___releasev2.1-13_805_1214"/><text:bookmark-end text:name="releasev2.1-13_80534"/></text:h>
      <text:h text:style-name="Heading_20_3" text:outline-level="3"><text:bookmark-start text:name="__RefHeading___ini_schalter_belege_belegadressenpruefen_aktiviert_1215"/><text:bookmark-start text:name="ini_schalter_belege_belegadressenpruefen_aktiviert34"/>INI Schalter [Belege] 'BelegadressenPruefen' aktiviert<text:bookmark-end text:name="__RefHeading___ini_schalter_belege_belegadressenpruefen_aktiviert_1215"/><text:bookmark-end text:name="ini_schalter_belege_belegadressenpruefen_aktiviert34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216"/><text:bookmark-start text:name="umziehen_des_docustore_erleichtert34"/>Umziehen des Docustore erleichtert<text:bookmark-end text:name="__RefHeading___umziehen_des_docustore_erleichtert_1216"/><text:bookmark-end text:name="umziehen_des_docustore_erleichtert34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217"/><text:bookmark-start text:name="releasev2.1-13_80334"/>Release: V2.1-13/803<text:bookmark-end text:name="__RefHeading___releasev2.1-13_803_1217"/><text:bookmark-end text:name="releasev2.1-13_80334"/></text:h>
      <text:h text:style-name="Heading_20_3" text:outline-level="3"><text:bookmark-start text:name="__RefHeading___ini_schalter_system_writeperfomlogfile_aktiviert_1218"/><text:bookmark-start text:name="ini_schalter_system_writeperfomlogfile_aktiviert34"/>INI Schalter [System] 'WritePerfomLogFile' aktiviert<text:bookmark-end text:name="__RefHeading___ini_schalter_system_writeperfomlogfile_aktiviert_1218"/><text:bookmark-end text:name="ini_schalter_system_writeperfomlogfile_aktiviert34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219"/><text:bookmark-start text:name="javascriptconsole_bei_login_instanziert34"/>Javascriptconsole bei Login instanziert<text:bookmark-end text:name="__RefHeading___javascriptconsole_bei_login_instanziert_1219"/><text:bookmark-end text:name="javascriptconsole_bei_login_instanziert34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220"/><text:bookmark-start text:name="releasev2.1-13_80234"/>Release: V2.1-13/802<text:bookmark-end text:name="__RefHeading___releasev2.1-13_802_1220"/><text:bookmark-end text:name="releasev2.1-13_80234"/></text:h>
      <text:h text:style-name="Heading_20_3" text:outline-level="3"><text:bookmark-start text:name="__RefHeading___mailen_auch_mit_outlook_64bit_moeglich_1221"/><text:bookmark-start text:name="mailen_auch_mit_outlook_64bit_moeglich34"/>Mailen auch mit Outlook 64bit möglich<text:bookmark-end text:name="__RefHeading___mailen_auch_mit_outlook_64bit_moeglich_1221"/><text:bookmark-end text:name="mailen_auch_mit_outlook_64bit_moeglich34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222"/><text:bookmark-start text:name="releasev2.1-13_80034"/>Release: V2.1-13/800<text:bookmark-end text:name="__RefHeading___releasev2.1-13_800_1222"/><text:bookmark-end text:name="releasev2.1-13_80034"/></text:h>
      <text:h text:style-name="Heading_20_3" text:outline-level="3"><text:bookmark-start text:name="__RefHeading___ini_schalter_system_benutzeerweitertemailapi_erweitert_1223"/><text:bookmark-start text:name="ini_schalter_system_benutzeerweitertemailapi_erweitert69"/>INI Schalter [System] 'BenutzeErweiterteMailAPI' erweitert<text:bookmark-end text:name="__RefHeading___ini_schalter_system_benutzeerweitertemailapi_erweitert_1223"/><text:bookmark-end text:name="ini_schalter_system_benutzeerweitertemailapi_erweitert69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224"/><text:bookmark-start text:name="releasev2.1-13_79934"/>Release: V2.1-13/799<text:bookmark-end text:name="__RefHeading___releasev2.1-13_799_1224"/><text:bookmark-end text:name="releasev2.1-13_79934"/></text:h>
      <text:h text:style-name="Heading_20_3" text:outline-level="3"><text:bookmark-start text:name="__RefHeading___mwst-umstellung_-_fibu-anpassungen_fuer_2021_1225"/><text:bookmark-start text:name="mwst-umstellung_-_fibu-anpassungen_fuer_202134"/>MwSt-Umstellung - FIBU-Anpassungen für 2021<text:bookmark-end text:name="__RefHeading___mwst-umstellung_-_fibu-anpassungen_fuer_2021_1225"/><text:bookmark-end text:name="mwst-umstellung_-_fibu-anpassungen_fuer_202134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226"/><text:bookmark-start text:name="releasev2.1-13_81535"/>Release: V2.1-13/815<text:bookmark-end text:name="__RefHeading___releasev2.1-13_815_1226"/><text:bookmark-end text:name="releasev2.1-13_81535"/></text:h>
      <text:h text:style-name="Heading_20_3" text:outline-level="3"><text:bookmark-start text:name="__RefHeading___ini_schalter_system_benutzeerweitertemailapi_erweitert_1227"/><text:bookmark-start text:name="ini_schalter_system_benutzeerweitertemailapi_erweitert70"/>INI Schalter [System] 'BenutzeErweiterteMailAPI' erweitert<text:bookmark-end text:name="__RefHeading___ini_schalter_system_benutzeerweitertemailapi_erweitert_1227"/><text:bookmark-end text:name="ini_schalter_system_benutzeerweitertemailapi_erweitert70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228"/><text:bookmark-start text:name="positionen_in_belegen35"/>%-Positionen in Belegen<text:bookmark-end text:name="__RefHeading___positionen_in_belegen_1228"/><text:bookmark-end text:name="positionen_in_belegen35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229"/><text:bookmark-start text:name="releasev2.1-13_81435"/>Release: V2.1-13/814<text:bookmark-end text:name="__RefHeading___releasev2.1-13_814_1229"/><text:bookmark-end text:name="releasev2.1-13_81435"/></text:h>
      <text:h text:style-name="Heading_20_3" text:outline-level="3"><text:bookmark-start text:name="__RefHeading___benutzerverwaltung_-_loeschen_und_archivieren_1230"/><text:bookmark-start text:name="benutzerverwaltung_-_loeschen_und_archivieren35"/>Benutzerverwaltung - löschen und archivieren<text:bookmark-end text:name="__RefHeading___benutzerverwaltung_-_loeschen_und_archivieren_1230"/><text:bookmark-end text:name="benutzerverwaltung_-_loeschen_und_archivieren35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231"/><text:bookmark-start text:name="releasev2.1-13_81335"/>Release: V2.1-13/813<text:bookmark-end text:name="__RefHeading___releasev2.1-13_813_1231"/><text:bookmark-end text:name="releasev2.1-13_81335"/></text:h>
      <text:h text:style-name="Heading_20_3" text:outline-level="3"><text:bookmark-start text:name="__RefHeading___bestueckung_des_anlagedatums_von_datensaetzen_ueberarbeitet_1232"/><text:bookmark-start text:name="bestueckung_des_anlagedatums_von_datensaetzen_ueberarbeitet35"/>Bestückung des Anlagedatums von Datensätzen überarbeitet<text:bookmark-end text:name="__RefHeading___bestueckung_des_anlagedatums_von_datensaetzen_ueberarbeitet_1232"/><text:bookmark-end text:name="bestueckung_des_anlagedatums_von_datensaetzen_ueberarbeitet35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233"/><text:bookmark-start text:name="prg-kommando_reservenextrecord_erweitert35"/>PRG-Kommando ReserveNextRecord() erweitert<text:bookmark-end text:name="__RefHeading___prg-kommando_reservenextrecord_erweitert_1233"/><text:bookmark-end text:name="prg-kommando_reservenextrecord_erweitert35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234"/><text:bookmark-start text:name="logon_simplemapi_ueberarbeitet35"/>Logon SimpleMAPI überarbeitet<text:bookmark-end text:name="__RefHeading___logon_simplemapi_ueberarbeitet_1234"/><text:bookmark-end text:name="logon_simplemapi_ueberarbeitet35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235"/><text:bookmark-start text:name="releasev2.1-13_81235"/>Release: V2.1-13/812<text:bookmark-end text:name="__RefHeading___releasev2.1-13_812_1235"/><text:bookmark-end text:name="releasev2.1-13_81235"/></text:h>
      <text:h text:style-name="Heading_20_3" text:outline-level="3"><text:bookmark-start text:name="__RefHeading___ini_schalter_system_saveadressemailshort_aktiviert_1236"/><text:bookmark-start text:name="ini_schalter_system_saveadressemailshort_aktiviert35"/>INI Schalter [System] 'SaveAdressEmailShort' aktiviert<text:bookmark-end text:name="__RefHeading___ini_schalter_system_saveadressemailshort_aktiviert_1236"/><text:bookmark-end text:name="ini_schalter_system_saveadressemailshort_aktiviert35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237"/><text:bookmark-start text:name="synchronisation_von_stammdaten_in_kommunikationsadressen_erweitert35"/>Synchronisation von Stammdaten in Kommunikationsadressen erweitert<text:bookmark-end text:name="__RefHeading___synchronisation_von_stammdaten_in_kommunikationsadressen_erweitert_1237"/><text:bookmark-end text:name="synchronisation_von_stammdaten_in_kommunikationsadressen_erweitert35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238"/><text:bookmark-start text:name="ini_schalter_system_classicrefreshallways_aktiviert35"/>INI Schalter [System] 'ClassicRefreshAllways' aktiviert<text:bookmark-end text:name="__RefHeading___ini_schalter_system_classicrefreshallways_aktiviert_1238"/><text:bookmark-end text:name="ini_schalter_system_classicrefreshallways_aktiviert35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239"/><text:bookmark-start text:name="releasev2.1-13_81135"/>Release: V2.1-13/811<text:bookmark-end text:name="__RefHeading___releasev2.1-13_811_1239"/><text:bookmark-end text:name="releasev2.1-13_81135"/></text:h>
      <text:h text:style-name="Heading_20_3" text:outline-level="3"><text:bookmark-start text:name="__RefHeading___performance-messungen_erweitert_1240"/><text:bookmark-start text:name="performance-messungen_erweitert35"/>Performance-Messungen erweitert<text:bookmark-end text:name="__RefHeading___performance-messungen_erweitert_1240"/><text:bookmark-end text:name="performance-messungen_erweitert35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241"/><text:bookmark-start text:name="releasev2.1-13_81035"/>Release: V2.1-13/810<text:bookmark-end text:name="__RefHeading___releasev2.1-13_810_1241"/><text:bookmark-end text:name="releasev2.1-13_81035"/></text:h>
      <text:h text:style-name="Heading_20_3" text:outline-level="3"><text:bookmark-start text:name="__RefHeading___windows-dialoge_werden_bei_automaten_nach_timeout_geschlossen_1242"/><text:bookmark-start text:name="windows-dialoge_werden_bei_automaten_nach_timeout_geschlossen35"/>Windows-Dialoge werden bei Automaten nach Timeout geschlossen<text:bookmark-end text:name="__RefHeading___windows-dialoge_werden_bei_automaten_nach_timeout_geschlossen_1242"/><text:bookmark-end text:name="windows-dialoge_werden_bei_automaten_nach_timeout_geschlossen35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243"/><text:bookmark-start text:name="releasev2.1-13_80835"/>Release: V2.1-13/808<text:bookmark-end text:name="__RefHeading___releasev2.1-13_808_1243"/><text:bookmark-end text:name="releasev2.1-13_80835"/></text:h>
      <text:h text:style-name="Heading_20_3" text:outline-level="3"><text:bookmark-start text:name="__RefHeading___tapi_-_namenserkennung_jetzt_auch_als_teilwort_1244"/><text:bookmark-start text:name="tapi_-_namenserkennung_jetzt_auch_als_teilwort35"/>TAPI - Namenserkennung jetzt auch als Teilwort<text:bookmark-end text:name="__RefHeading___tapi_-_namenserkennung_jetzt_auch_als_teilwort_1244"/><text:bookmark-end text:name="tapi_-_namenserkennung_jetzt_auch_als_teilwort35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245"/><text:bookmark-start text:name="releasev2.1-13_80735"/>Release: V2.1-13/807<text:bookmark-end text:name="__RefHeading___releasev2.1-13_807_1245"/><text:bookmark-end text:name="releasev2.1-13_80735"/></text:h>
      <text:h text:style-name="Heading_20_3" text:outline-level="3"><text:bookmark-start text:name="__RefHeading___fibubuchungsjournal_exportieren_erweitert_1246"/><text:bookmark-start text:name="fibubuchungsjournal_exportieren_erweitert35"/>FIBU: Buchungsjournal exportieren erweitert<text:bookmark-end text:name="__RefHeading___fibubuchungsjournal_exportieren_erweitert_1246"/><text:bookmark-end text:name="fibubuchungsjournal_exportieren_erweitert35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247"/><text:bookmark-start text:name="releasev2.1-13_80635"/>Release: V2.1-13/806<text:bookmark-end text:name="__RefHeading___releasev2.1-13_806_1247"/><text:bookmark-end text:name="releasev2.1-13_80635"/></text:h>
      <text:h text:style-name="Heading_20_3" text:outline-level="3"><text:bookmark-start text:name="__RefHeading___neues_sicherheitslevel_eingezogen_1248"/><text:bookmark-start text:name="neues_sicherheitslevel_eingezogen35"/>Neues Sicherheitslevel eingezogen<text:bookmark-end text:name="__RefHeading___neues_sicherheitslevel_eingezogen_1248"/><text:bookmark-end text:name="neues_sicherheitslevel_eingezogen35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249"/><text:bookmark-start text:name="releasev2.1-13_80535"/>Release: V2.1-13/805<text:bookmark-end text:name="__RefHeading___releasev2.1-13_805_1249"/><text:bookmark-end text:name="releasev2.1-13_80535"/></text:h>
      <text:h text:style-name="Heading_20_3" text:outline-level="3"><text:bookmark-start text:name="__RefHeading___ini_schalter_belege_belegadressenpruefen_aktiviert_1250"/><text:bookmark-start text:name="ini_schalter_belege_belegadressenpruefen_aktiviert35"/>INI Schalter [Belege] 'BelegadressenPruefen' aktiviert<text:bookmark-end text:name="__RefHeading___ini_schalter_belege_belegadressenpruefen_aktiviert_1250"/><text:bookmark-end text:name="ini_schalter_belege_belegadressenpruefen_aktiviert35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251"/><text:bookmark-start text:name="umziehen_des_docustore_erleichtert35"/>Umziehen des Docustore erleichtert<text:bookmark-end text:name="__RefHeading___umziehen_des_docustore_erleichtert_1251"/><text:bookmark-end text:name="umziehen_des_docustore_erleichtert35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252"/><text:bookmark-start text:name="releasev2.1-13_80335"/>Release: V2.1-13/803<text:bookmark-end text:name="__RefHeading___releasev2.1-13_803_1252"/><text:bookmark-end text:name="releasev2.1-13_80335"/></text:h>
      <text:h text:style-name="Heading_20_3" text:outline-level="3"><text:bookmark-start text:name="__RefHeading___ini_schalter_system_writeperfomlogfile_aktiviert_1253"/><text:bookmark-start text:name="ini_schalter_system_writeperfomlogfile_aktiviert35"/>INI Schalter [System] 'WritePerfomLogFile' aktiviert<text:bookmark-end text:name="__RefHeading___ini_schalter_system_writeperfomlogfile_aktiviert_1253"/><text:bookmark-end text:name="ini_schalter_system_writeperfomlogfile_aktiviert35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254"/><text:bookmark-start text:name="javascriptconsole_bei_login_instanziert35"/>Javascriptconsole bei Login instanziert<text:bookmark-end text:name="__RefHeading___javascriptconsole_bei_login_instanziert_1254"/><text:bookmark-end text:name="javascriptconsole_bei_login_instanziert35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255"/><text:bookmark-start text:name="releasev2.1-13_80235"/>Release: V2.1-13/802<text:bookmark-end text:name="__RefHeading___releasev2.1-13_802_1255"/><text:bookmark-end text:name="releasev2.1-13_80235"/></text:h>
      <text:h text:style-name="Heading_20_3" text:outline-level="3"><text:bookmark-start text:name="__RefHeading___mailen_auch_mit_outlook_64bit_moeglich_1256"/><text:bookmark-start text:name="mailen_auch_mit_outlook_64bit_moeglich35"/>Mailen auch mit Outlook 64bit möglich<text:bookmark-end text:name="__RefHeading___mailen_auch_mit_outlook_64bit_moeglich_1256"/><text:bookmark-end text:name="mailen_auch_mit_outlook_64bit_moeglich35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257"/><text:bookmark-start text:name="releasev2.1-13_80035"/>Release: V2.1-13/800<text:bookmark-end text:name="__RefHeading___releasev2.1-13_800_1257"/><text:bookmark-end text:name="releasev2.1-13_80035"/></text:h>
      <text:h text:style-name="Heading_20_3" text:outline-level="3"><text:bookmark-start text:name="__RefHeading___ini_schalter_system_benutzeerweitertemailapi_erweitert_1258"/><text:bookmark-start text:name="ini_schalter_system_benutzeerweitertemailapi_erweitert71"/>INI Schalter [System] 'BenutzeErweiterteMailAPI' erweitert<text:bookmark-end text:name="__RefHeading___ini_schalter_system_benutzeerweitertemailapi_erweitert_1258"/><text:bookmark-end text:name="ini_schalter_system_benutzeerweitertemailapi_erweitert7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259"/><text:bookmark-start text:name="releasev2.1-13_79935"/>Release: V2.1-13/799<text:bookmark-end text:name="__RefHeading___releasev2.1-13_799_1259"/><text:bookmark-end text:name="releasev2.1-13_79935"/></text:h>
      <text:h text:style-name="Heading_20_3" text:outline-level="3"><text:bookmark-start text:name="__RefHeading___mwst-umstellung_-_fibu-anpassungen_fuer_2021_1260"/><text:bookmark-start text:name="mwst-umstellung_-_fibu-anpassungen_fuer_202135"/>MwSt-Umstellung - FIBU-Anpassungen für 2021<text:bookmark-end text:name="__RefHeading___mwst-umstellung_-_fibu-anpassungen_fuer_2021_1260"/><text:bookmark-end text:name="mwst-umstellung_-_fibu-anpassungen_fuer_202135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261"/><text:bookmark-start text:name="releasev2.1-13_81536"/>Release: V2.1-13/815<text:bookmark-end text:name="__RefHeading___releasev2.1-13_815_1261"/><text:bookmark-end text:name="releasev2.1-13_81536"/></text:h>
      <text:h text:style-name="Heading_20_3" text:outline-level="3"><text:bookmark-start text:name="__RefHeading___ini_schalter_system_benutzeerweitertemailapi_erweitert_1262"/><text:bookmark-start text:name="ini_schalter_system_benutzeerweitertemailapi_erweitert72"/>INI Schalter [System] 'BenutzeErweiterteMailAPI' erweitert<text:bookmark-end text:name="__RefHeading___ini_schalter_system_benutzeerweitertemailapi_erweitert_1262"/><text:bookmark-end text:name="ini_schalter_system_benutzeerweitertemailapi_erweitert72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263"/><text:bookmark-start text:name="positionen_in_belegen36"/>%-Positionen in Belegen<text:bookmark-end text:name="__RefHeading___positionen_in_belegen_1263"/><text:bookmark-end text:name="positionen_in_belegen36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264"/><text:bookmark-start text:name="releasev2.1-13_81436"/>Release: V2.1-13/814<text:bookmark-end text:name="__RefHeading___releasev2.1-13_814_1264"/><text:bookmark-end text:name="releasev2.1-13_81436"/></text:h>
      <text:h text:style-name="Heading_20_3" text:outline-level="3"><text:bookmark-start text:name="__RefHeading___benutzerverwaltung_-_loeschen_und_archivieren_1265"/><text:bookmark-start text:name="benutzerverwaltung_-_loeschen_und_archivieren36"/>Benutzerverwaltung - löschen und archivieren<text:bookmark-end text:name="__RefHeading___benutzerverwaltung_-_loeschen_und_archivieren_1265"/><text:bookmark-end text:name="benutzerverwaltung_-_loeschen_und_archivieren36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266"/><text:bookmark-start text:name="releasev2.1-13_81336"/>Release: V2.1-13/813<text:bookmark-end text:name="__RefHeading___releasev2.1-13_813_1266"/><text:bookmark-end text:name="releasev2.1-13_81336"/></text:h>
      <text:h text:style-name="Heading_20_3" text:outline-level="3"><text:bookmark-start text:name="__RefHeading___bestueckung_des_anlagedatums_von_datensaetzen_ueberarbeitet_1267"/><text:bookmark-start text:name="bestueckung_des_anlagedatums_von_datensaetzen_ueberarbeitet36"/>Bestückung des Anlagedatums von Datensätzen überarbeitet<text:bookmark-end text:name="__RefHeading___bestueckung_des_anlagedatums_von_datensaetzen_ueberarbeitet_1267"/><text:bookmark-end text:name="bestueckung_des_anlagedatums_von_datensaetzen_ueberarbeitet36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268"/><text:bookmark-start text:name="prg-kommando_reservenextrecord_erweitert36"/>PRG-Kommando ReserveNextRecord() erweitert<text:bookmark-end text:name="__RefHeading___prg-kommando_reservenextrecord_erweitert_1268"/><text:bookmark-end text:name="prg-kommando_reservenextrecord_erweitert36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269"/><text:bookmark-start text:name="logon_simplemapi_ueberarbeitet36"/>Logon SimpleMAPI überarbeitet<text:bookmark-end text:name="__RefHeading___logon_simplemapi_ueberarbeitet_1269"/><text:bookmark-end text:name="logon_simplemapi_ueberarbeitet36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270"/><text:bookmark-start text:name="releasev2.1-13_81236"/>Release: V2.1-13/812<text:bookmark-end text:name="__RefHeading___releasev2.1-13_812_1270"/><text:bookmark-end text:name="releasev2.1-13_81236"/></text:h>
      <text:h text:style-name="Heading_20_3" text:outline-level="3"><text:bookmark-start text:name="__RefHeading___ini_schalter_system_saveadressemailshort_aktiviert_1271"/><text:bookmark-start text:name="ini_schalter_system_saveadressemailshort_aktiviert36"/>INI Schalter [System] 'SaveAdressEmailShort' aktiviert<text:bookmark-end text:name="__RefHeading___ini_schalter_system_saveadressemailshort_aktiviert_1271"/><text:bookmark-end text:name="ini_schalter_system_saveadressemailshort_aktiviert36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272"/><text:bookmark-start text:name="synchronisation_von_stammdaten_in_kommunikationsadressen_erweitert36"/>Synchronisation von Stammdaten in Kommunikationsadressen erweitert<text:bookmark-end text:name="__RefHeading___synchronisation_von_stammdaten_in_kommunikationsadressen_erweitert_1272"/><text:bookmark-end text:name="synchronisation_von_stammdaten_in_kommunikationsadressen_erweitert36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273"/><text:bookmark-start text:name="ini_schalter_system_classicrefreshallways_aktiviert36"/>INI Schalter [System] 'ClassicRefreshAllways' aktiviert<text:bookmark-end text:name="__RefHeading___ini_schalter_system_classicrefreshallways_aktiviert_1273"/><text:bookmark-end text:name="ini_schalter_system_classicrefreshallways_aktiviert36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274"/><text:bookmark-start text:name="releasev2.1-13_81136"/>Release: V2.1-13/811<text:bookmark-end text:name="__RefHeading___releasev2.1-13_811_1274"/><text:bookmark-end text:name="releasev2.1-13_81136"/></text:h>
      <text:h text:style-name="Heading_20_3" text:outline-level="3"><text:bookmark-start text:name="__RefHeading___performance-messungen_erweitert_1275"/><text:bookmark-start text:name="performance-messungen_erweitert36"/>Performance-Messungen erweitert<text:bookmark-end text:name="__RefHeading___performance-messungen_erweitert_1275"/><text:bookmark-end text:name="performance-messungen_erweitert36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276"/><text:bookmark-start text:name="releasev2.1-13_81036"/>Release: V2.1-13/810<text:bookmark-end text:name="__RefHeading___releasev2.1-13_810_1276"/><text:bookmark-end text:name="releasev2.1-13_81036"/></text:h>
      <text:h text:style-name="Heading_20_3" text:outline-level="3"><text:bookmark-start text:name="__RefHeading___windows-dialoge_werden_bei_automaten_nach_timeout_geschlossen_1277"/><text:bookmark-start text:name="windows-dialoge_werden_bei_automaten_nach_timeout_geschlossen36"/>Windows-Dialoge werden bei Automaten nach Timeout geschlossen<text:bookmark-end text:name="__RefHeading___windows-dialoge_werden_bei_automaten_nach_timeout_geschlossen_1277"/><text:bookmark-end text:name="windows-dialoge_werden_bei_automaten_nach_timeout_geschlossen36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278"/><text:bookmark-start text:name="releasev2.1-13_80836"/>Release: V2.1-13/808<text:bookmark-end text:name="__RefHeading___releasev2.1-13_808_1278"/><text:bookmark-end text:name="releasev2.1-13_80836"/></text:h>
      <text:h text:style-name="Heading_20_3" text:outline-level="3"><text:bookmark-start text:name="__RefHeading___tapi_-_namenserkennung_jetzt_auch_als_teilwort_1279"/><text:bookmark-start text:name="tapi_-_namenserkennung_jetzt_auch_als_teilwort36"/>TAPI - Namenserkennung jetzt auch als Teilwort<text:bookmark-end text:name="__RefHeading___tapi_-_namenserkennung_jetzt_auch_als_teilwort_1279"/><text:bookmark-end text:name="tapi_-_namenserkennung_jetzt_auch_als_teilwort36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280"/><text:bookmark-start text:name="releasev2.1-13_80736"/>Release: V2.1-13/807<text:bookmark-end text:name="__RefHeading___releasev2.1-13_807_1280"/><text:bookmark-end text:name="releasev2.1-13_80736"/></text:h>
      <text:h text:style-name="Heading_20_3" text:outline-level="3"><text:bookmark-start text:name="__RefHeading___fibubuchungsjournal_exportieren_erweitert_1281"/><text:bookmark-start text:name="fibubuchungsjournal_exportieren_erweitert36"/>FIBU: Buchungsjournal exportieren erweitert<text:bookmark-end text:name="__RefHeading___fibubuchungsjournal_exportieren_erweitert_1281"/><text:bookmark-end text:name="fibubuchungsjournal_exportieren_erweitert36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282"/><text:bookmark-start text:name="releasev2.1-13_80636"/>Release: V2.1-13/806<text:bookmark-end text:name="__RefHeading___releasev2.1-13_806_1282"/><text:bookmark-end text:name="releasev2.1-13_80636"/></text:h>
      <text:h text:style-name="Heading_20_3" text:outline-level="3"><text:bookmark-start text:name="__RefHeading___neues_sicherheitslevel_eingezogen_1283"/><text:bookmark-start text:name="neues_sicherheitslevel_eingezogen36"/>Neues Sicherheitslevel eingezogen<text:bookmark-end text:name="__RefHeading___neues_sicherheitslevel_eingezogen_1283"/><text:bookmark-end text:name="neues_sicherheitslevel_eingezogen36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284"/><text:bookmark-start text:name="releasev2.1-13_80536"/>Release: V2.1-13/805<text:bookmark-end text:name="__RefHeading___releasev2.1-13_805_1284"/><text:bookmark-end text:name="releasev2.1-13_80536"/></text:h>
      <text:h text:style-name="Heading_20_3" text:outline-level="3"><text:bookmark-start text:name="__RefHeading___ini_schalter_belege_belegadressenpruefen_aktiviert_1285"/><text:bookmark-start text:name="ini_schalter_belege_belegadressenpruefen_aktiviert36"/>INI Schalter [Belege] 'BelegadressenPruefen' aktiviert<text:bookmark-end text:name="__RefHeading___ini_schalter_belege_belegadressenpruefen_aktiviert_1285"/><text:bookmark-end text:name="ini_schalter_belege_belegadressenpruefen_aktiviert36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286"/><text:bookmark-start text:name="umziehen_des_docustore_erleichtert36"/>Umziehen des Docustore erleichtert<text:bookmark-end text:name="__RefHeading___umziehen_des_docustore_erleichtert_1286"/><text:bookmark-end text:name="umziehen_des_docustore_erleichtert36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287"/><text:bookmark-start text:name="releasev2.1-13_80336"/>Release: V2.1-13/803<text:bookmark-end text:name="__RefHeading___releasev2.1-13_803_1287"/><text:bookmark-end text:name="releasev2.1-13_80336"/></text:h>
      <text:h text:style-name="Heading_20_3" text:outline-level="3"><text:bookmark-start text:name="__RefHeading___ini_schalter_system_writeperfomlogfile_aktiviert_1288"/><text:bookmark-start text:name="ini_schalter_system_writeperfomlogfile_aktiviert36"/>INI Schalter [System] 'WritePerfomLogFile' aktiviert<text:bookmark-end text:name="__RefHeading___ini_schalter_system_writeperfomlogfile_aktiviert_1288"/><text:bookmark-end text:name="ini_schalter_system_writeperfomlogfile_aktiviert36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289"/><text:bookmark-start text:name="javascriptconsole_bei_login_instanziert36"/>Javascriptconsole bei Login instanziert<text:bookmark-end text:name="__RefHeading___javascriptconsole_bei_login_instanziert_1289"/><text:bookmark-end text:name="javascriptconsole_bei_login_instanziert36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290"/><text:bookmark-start text:name="releasev2.1-13_80236"/>Release: V2.1-13/802<text:bookmark-end text:name="__RefHeading___releasev2.1-13_802_1290"/><text:bookmark-end text:name="releasev2.1-13_80236"/></text:h>
      <text:h text:style-name="Heading_20_3" text:outline-level="3"><text:bookmark-start text:name="__RefHeading___mailen_auch_mit_outlook_64bit_moeglich_1291"/><text:bookmark-start text:name="mailen_auch_mit_outlook_64bit_moeglich36"/>Mailen auch mit Outlook 64bit möglich<text:bookmark-end text:name="__RefHeading___mailen_auch_mit_outlook_64bit_moeglich_1291"/><text:bookmark-end text:name="mailen_auch_mit_outlook_64bit_moeglich36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292"/><text:bookmark-start text:name="releasev2.1-13_80036"/>Release: V2.1-13/800<text:bookmark-end text:name="__RefHeading___releasev2.1-13_800_1292"/><text:bookmark-end text:name="releasev2.1-13_80036"/></text:h>
      <text:h text:style-name="Heading_20_3" text:outline-level="3"><text:bookmark-start text:name="__RefHeading___ini_schalter_system_benutzeerweitertemailapi_erweitert_1293"/><text:bookmark-start text:name="ini_schalter_system_benutzeerweitertemailapi_erweitert73"/>INI Schalter [System] 'BenutzeErweiterteMailAPI' erweitert<text:bookmark-end text:name="__RefHeading___ini_schalter_system_benutzeerweitertemailapi_erweitert_1293"/><text:bookmark-end text:name="ini_schalter_system_benutzeerweitertemailapi_erweitert73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294"/><text:bookmark-start text:name="releasev2.1-13_79936"/>Release: V2.1-13/799<text:bookmark-end text:name="__RefHeading___releasev2.1-13_799_1294"/><text:bookmark-end text:name="releasev2.1-13_79936"/></text:h>
      <text:h text:style-name="Heading_20_3" text:outline-level="3"><text:bookmark-start text:name="__RefHeading___mwst-umstellung_-_fibu-anpassungen_fuer_2021_1295"/><text:bookmark-start text:name="mwst-umstellung_-_fibu-anpassungen_fuer_202136"/>MwSt-Umstellung - FIBU-Anpassungen für 2021<text:bookmark-end text:name="__RefHeading___mwst-umstellung_-_fibu-anpassungen_fuer_2021_1295"/><text:bookmark-end text:name="mwst-umstellung_-_fibu-anpassungen_fuer_202136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  <text:h text:style-name="Heading_20_2" text:outline-level="2"><text:bookmark-start text:name="__RefHeading___releasev2.1-13_815_1296"/><text:bookmark-start text:name="releasev2.1-13_81537"/>Release: V2.1-13/815<text:bookmark-end text:name="__RefHeading___releasev2.1-13_815_1296"/><text:bookmark-end text:name="releasev2.1-13_81537"/></text:h>
      <text:h text:style-name="Heading_20_3" text:outline-level="3"><text:bookmark-start text:name="__RefHeading___ini_schalter_system_benutzeerweitertemailapi_erweitert_1297"/><text:bookmark-start text:name="ini_schalter_system_benutzeerweitertemailapi_erweitert74"/>INI Schalter [System] 'BenutzeErweiterteMailAPI' erweitert<text:bookmark-end text:name="__RefHeading___ini_schalter_system_benutzeerweitertemailapi_erweitert_1297"/><text:bookmark-end text:name="ini_schalter_system_benutzeerweitertemailapi_erweitert74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1298"/><text:bookmark-start text:name="positionen_in_belegen37"/>%-Positionen in Belegen<text:bookmark-end text:name="__RefHeading___positionen_in_belegen_1298"/><text:bookmark-end text:name="positionen_in_belegen37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1299"/><text:bookmark-start text:name="releasev2.1-13_81437"/>Release: V2.1-13/814<text:bookmark-end text:name="__RefHeading___releasev2.1-13_814_1299"/><text:bookmark-end text:name="releasev2.1-13_81437"/></text:h>
      <text:h text:style-name="Heading_20_3" text:outline-level="3"><text:bookmark-start text:name="__RefHeading___benutzerverwaltung_-_loeschen_und_archivieren_1300"/><text:bookmark-start text:name="benutzerverwaltung_-_loeschen_und_archivieren37"/>Benutzerverwaltung - löschen und archivieren<text:bookmark-end text:name="__RefHeading___benutzerverwaltung_-_loeschen_und_archivieren_1300"/><text:bookmark-end text:name="benutzerverwaltung_-_loeschen_und_archivieren37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1301"/><text:bookmark-start text:name="releasev2.1-13_81337"/>Release: V2.1-13/813<text:bookmark-end text:name="__RefHeading___releasev2.1-13_813_1301"/><text:bookmark-end text:name="releasev2.1-13_81337"/></text:h>
      <text:h text:style-name="Heading_20_3" text:outline-level="3"><text:bookmark-start text:name="__RefHeading___bestueckung_des_anlagedatums_von_datensaetzen_ueberarbeitet_1302"/><text:bookmark-start text:name="bestueckung_des_anlagedatums_von_datensaetzen_ueberarbeitet37"/>Bestückung des Anlagedatums von Datensätzen überarbeitet<text:bookmark-end text:name="__RefHeading___bestueckung_des_anlagedatums_von_datensaetzen_ueberarbeitet_1302"/><text:bookmark-end text:name="bestueckung_des_anlagedatums_von_datensaetzen_ueberarbeitet37"/></text:h>
      <text:p text:style-name="Text_20_body">20.09.2021 Allgemein</text:p>
      <text:p text:style-name="Text_20_body">Wird beim Speichern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1303"/><text:bookmark-start text:name="prg-kommando_reservenextrecord_erweitert37"/>PRG-Kommando ReserveNextRecord() erweitert<text:bookmark-end text:name="__RefHeading___prg-kommando_reservenextrecord_erweitert_1303"/><text:bookmark-end text:name="prg-kommando_reservenextrecord_erweitert37"/></text:h>
      <text:p text:style-name="Text_20_body">20.09.2021 Module</text:p>
      <text:p text:style-name="Text_20_body">Es wird jetzt der Benutzermodus beim Speichern verwendet und so die Neuanlage und das Datenbanklogbuch mitgeschrieben.</text:p>
      <text:h text:style-name="Heading_20_3" text:outline-level="3"><text:bookmark-start text:name="__RefHeading___logon_simplemapi_ueberarbeitet_1304"/><text:bookmark-start text:name="logon_simplemapi_ueberarbeitet37"/>Logon SimpleMAPI überarbeitet<text:bookmark-end text:name="__RefHeading___logon_simplemapi_ueberarbeitet_1304"/><text:bookmark-end text:name="logon_simplemapi_ueberarbeitet37"/></text:h>
      <text:p text:style-name="Text_20_body">14.09.2021 Allgemein</text:p>
      <text:p text:style-name="Text_20_body">MAPI_sendMail macht bei Extended Mapi keinen SimpleMapi logon mehr.</text:p>
      <text:h text:style-name="Heading_20_2" text:outline-level="2"><text:bookmark-start text:name="__RefHeading___releasev2.1-13_812_1305"/><text:bookmark-start text:name="releasev2.1-13_81237"/>Release: V2.1-13/812<text:bookmark-end text:name="__RefHeading___releasev2.1-13_812_1305"/><text:bookmark-end text:name="releasev2.1-13_81237"/></text:h>
      <text:h text:style-name="Heading_20_3" text:outline-level="3"><text:bookmark-start text:name="__RefHeading___ini_schalter_system_saveadressemailshort_aktiviert_1306"/><text:bookmark-start text:name="ini_schalter_system_saveadressemailshort_aktiviert37"/>INI Schalter [System] 'SaveAdressEmailShort' aktiviert<text:bookmark-end text:name="__RefHeading___ini_schalter_system_saveadressemailshort_aktiviert_1306"/><text:bookmark-end text:name="ini_schalter_system_saveadressemailshort_aktiviert37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307"/><text:bookmark-start text:name="synchronisation_von_stammdaten_in_kommunikationsadressen_erweitert37"/>Synchronisation von Stammdaten in Kommunikationsadressen erweitert<text:bookmark-end text:name="__RefHeading___synchronisation_von_stammdaten_in_kommunikationsadressen_erweitert_1307"/><text:bookmark-end text:name="synchronisation_von_stammdaten_in_kommunikationsadressen_erweitert37"/></text:h>
      <text:p text:style-name="Text_20_body">13.09.2021 Allgemein</text:p>
      <text:p text:style-name="Text_20_body">Synchronisation der Emailadresse vom Kundenstamm/Lieferantenstamm in die Kommunikationsadressen auch bei leerer Telefonnummer.</text:p>
      <text:h text:style-name="Heading_20_3" text:outline-level="3"><text:bookmark-start text:name="__RefHeading___ini_schalter_system_classicrefreshallways_aktiviert_1308"/><text:bookmark-start text:name="ini_schalter_system_classicrefreshallways_aktiviert37"/>INI Schalter [System] 'ClassicRefreshAllways' aktiviert<text:bookmark-end text:name="__RefHeading___ini_schalter_system_classicrefreshallways_aktiviert_1308"/><text:bookmark-end text:name="ini_schalter_system_classicrefreshallways_aktiviert37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309"/><text:bookmark-start text:name="releasev2.1-13_81137"/>Release: V2.1-13/811<text:bookmark-end text:name="__RefHeading___releasev2.1-13_811_1309"/><text:bookmark-end text:name="releasev2.1-13_81137"/></text:h>
      <text:h text:style-name="Heading_20_3" text:outline-level="3"><text:bookmark-start text:name="__RefHeading___performance-messungen_erweitert_1310"/><text:bookmark-start text:name="performance-messungen_erweitert37"/>Performance-Messungen erweitert<text:bookmark-end text:name="__RefHeading___performance-messungen_erweitert_1310"/><text:bookmark-end text:name="performance-messungen_erweitert37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311"/><text:bookmark-start text:name="releasev2.1-13_81037"/>Release: V2.1-13/810<text:bookmark-end text:name="__RefHeading___releasev2.1-13_810_1311"/><text:bookmark-end text:name="releasev2.1-13_81037"/></text:h>
      <text:h text:style-name="Heading_20_3" text:outline-level="3"><text:bookmark-start text:name="__RefHeading___windows-dialoge_werden_bei_automaten_nach_timeout_geschlossen_1312"/><text:bookmark-start text:name="windows-dialoge_werden_bei_automaten_nach_timeout_geschlossen37"/>Windows-Dialoge werden bei Automaten nach Timeout geschlossen<text:bookmark-end text:name="__RefHeading___windows-dialoge_werden_bei_automaten_nach_timeout_geschlossen_1312"/><text:bookmark-end text:name="windows-dialoge_werden_bei_automaten_nach_timeout_geschlossen37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313"/><text:bookmark-start text:name="releasev2.1-13_80837"/>Release: V2.1-13/808<text:bookmark-end text:name="__RefHeading___releasev2.1-13_808_1313"/><text:bookmark-end text:name="releasev2.1-13_80837"/></text:h>
      <text:h text:style-name="Heading_20_3" text:outline-level="3"><text:bookmark-start text:name="__RefHeading___tapi_-_namenserkennung_jetzt_auch_als_teilwort_1314"/><text:bookmark-start text:name="tapi_-_namenserkennung_jetzt_auch_als_teilwort37"/>TAPI - Namenserkennung jetzt auch als Teilwort<text:bookmark-end text:name="__RefHeading___tapi_-_namenserkennung_jetzt_auch_als_teilwort_1314"/><text:bookmark-end text:name="tapi_-_namenserkennung_jetzt_auch_als_teilwort37"/></text:h>
      <text:p text:style-name="Text_20_body">28.05.2021 Allgemein</text:p>
      <text:p text:style-name="Text_20_body">TAPI wird mit "*Text" als Teilstringsuche vorgenommen. Also "*(Office)" findet die erste TAPI die das Wort "(Office)" enthält.</text:p>
      <text:h text:style-name="Heading_20_2" text:outline-level="2"><text:bookmark-start text:name="__RefHeading___releasev2.1-13_807_1315"/><text:bookmark-start text:name="releasev2.1-13_80737"/>Release: V2.1-13/807<text:bookmark-end text:name="__RefHeading___releasev2.1-13_807_1315"/><text:bookmark-end text:name="releasev2.1-13_80737"/></text:h>
      <text:h text:style-name="Heading_20_3" text:outline-level="3"><text:bookmark-start text:name="__RefHeading___fibubuchungsjournal_exportieren_erweitert_1316"/><text:bookmark-start text:name="fibubuchungsjournal_exportieren_erweitert37"/>FIBU: Buchungsjournal exportieren erweitert<text:bookmark-end text:name="__RefHeading___fibubuchungsjournal_exportieren_erweitert_1316"/><text:bookmark-end text:name="fibubuchungsjournal_exportieren_erweitert37"/></text:h>
      <text:p text:style-name="Text_20_body">26.05.2021 Allgemein</text:p>
      <text:p text:style-name="Text_20_body">Interne Funktion " Buchungsjournal selektierte Buchungen exportieren " erweitert zu " Selektierte Buchungen exportieren, X ignorieren/nicht setzen "</text:p>
      <text:h text:style-name="Heading_20_2" text:outline-level="2"><text:bookmark-start text:name="__RefHeading___releasev2.1-13_806_1317"/><text:bookmark-start text:name="releasev2.1-13_80637"/>Release: V2.1-13/806<text:bookmark-end text:name="__RefHeading___releasev2.1-13_806_1317"/><text:bookmark-end text:name="releasev2.1-13_80637"/></text:h>
      <text:h text:style-name="Heading_20_3" text:outline-level="3"><text:bookmark-start text:name="__RefHeading___neues_sicherheitslevel_eingezogen_1318"/><text:bookmark-start text:name="neues_sicherheitslevel_eingezogen37"/>Neues Sicherheitslevel eingezogen<text:bookmark-end text:name="__RefHeading___neues_sicherheitslevel_eingezogen_1318"/><text:bookmark-end text:name="neues_sicherheitslevel_eingezogen37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1319"/><text:bookmark-start text:name="releasev2.1-13_80537"/>Release: V2.1-13/805<text:bookmark-end text:name="__RefHeading___releasev2.1-13_805_1319"/><text:bookmark-end text:name="releasev2.1-13_80537"/></text:h>
      <text:h text:style-name="Heading_20_3" text:outline-level="3"><text:bookmark-start text:name="__RefHeading___ini_schalter_belege_belegadressenpruefen_aktiviert_1320"/><text:bookmark-start text:name="ini_schalter_belege_belegadressenpruefen_aktiviert37"/>INI Schalter [Belege] 'BelegadressenPruefen' aktiviert<text:bookmark-end text:name="__RefHeading___ini_schalter_belege_belegadressenpruefen_aktiviert_1320"/><text:bookmark-end text:name="ini_schalter_belege_belegadressenpruefen_aktiviert37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1321"/><text:bookmark-start text:name="umziehen_des_docustore_erleichtert37"/>Umziehen des Docustore erleichtert<text:bookmark-end text:name="__RefHeading___umziehen_des_docustore_erleichtert_1321"/><text:bookmark-end text:name="umziehen_des_docustore_erleichtert37"/></text:h>
      <text:p text:style-name="Text_20_body">29.03.2021 Allgemein</text:p>
      <text:p text:style-name="Text_20_body">Wird im Docustore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1322"/><text:bookmark-start text:name="releasev2.1-13_80337"/>Release: V2.1-13/803<text:bookmark-end text:name="__RefHeading___releasev2.1-13_803_1322"/><text:bookmark-end text:name="releasev2.1-13_80337"/></text:h>
      <text:h text:style-name="Heading_20_3" text:outline-level="3"><text:bookmark-start text:name="__RefHeading___ini_schalter_system_writeperfomlogfile_aktiviert_1323"/><text:bookmark-start text:name="ini_schalter_system_writeperfomlogfile_aktiviert37"/>INI Schalter [System] 'WritePerfomLogFile' aktiviert<text:bookmark-end text:name="__RefHeading___ini_schalter_system_writeperfomlogfile_aktiviert_1323"/><text:bookmark-end text:name="ini_schalter_system_writeperfomlogfile_aktiviert37"/></text:h>
      <text:p text:style-name="Text_20_body">17.02.2021 Allgemein</text:p>
      <text:p text:style-name="Text_20_body">Neuer Schalter WritePerfomLogFile in der Sektion System:<text:line-break/>
WritePerfomLogFile: Wert 0/1. Default 0.<text:line-break/>
Der Performancemonitor muss auf dem Desktop aktiviert sein.<text:line-break/>
Mit dem Wert 1 schreibt er die Daten alle Sekunde in ein Logbuch<text:line-break/>
Mit dem Wert 0 werden keine Daten geschrieben<text:line-break/>
<text:line-break/>
Der Performancemonitor schreibt jetzt das Öffnen von Windowsfenster die Latenz mit \WIN mit.</text:p>
      <text:h text:style-name="Heading_20_3" text:outline-level="3"><text:bookmark-start text:name="__RefHeading___javascriptconsole_bei_login_instanziert_1324"/><text:bookmark-start text:name="javascriptconsole_bei_login_instanziert37"/>Javascriptconsole bei Login instanziert<text:bookmark-end text:name="__RefHeading___javascriptconsole_bei_login_instanziert_1324"/><text:bookmark-end text:name="javascriptconsole_bei_login_instanziert37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1325"/><text:bookmark-start text:name="releasev2.1-13_80237"/>Release: V2.1-13/802<text:bookmark-end text:name="__RefHeading___releasev2.1-13_802_1325"/><text:bookmark-end text:name="releasev2.1-13_80237"/></text:h>
      <text:h text:style-name="Heading_20_3" text:outline-level="3"><text:bookmark-start text:name="__RefHeading___mailen_auch_mit_outlook_64bit_moeglich_1326"/><text:bookmark-start text:name="mailen_auch_mit_outlook_64bit_moeglich37"/>Mailen auch mit Outlook 64bit möglich<text:bookmark-end text:name="__RefHeading___mailen_auch_mit_outlook_64bit_moeglich_1326"/><text:bookmark-end text:name="mailen_auch_mit_outlook_64bit_moeglich37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1327"/><text:bookmark-start text:name="releasev2.1-13_80037"/>Release: V2.1-13/800<text:bookmark-end text:name="__RefHeading___releasev2.1-13_800_1327"/><text:bookmark-end text:name="releasev2.1-13_80037"/></text:h>
      <text:h text:style-name="Heading_20_3" text:outline-level="3"><text:bookmark-start text:name="__RefHeading___ini_schalter_system_benutzeerweitertemailapi_erweitert_1328"/><text:bookmark-start text:name="ini_schalter_system_benutzeerweitertemailapi_erweitert75"/>INI Schalter [System] 'BenutzeErweiterteMailAPI' erweitert<text:bookmark-end text:name="__RefHeading___ini_schalter_system_benutzeerweitertemailapi_erweitert_1328"/><text:bookmark-end text:name="ini_schalter_system_benutzeerweitertemailapi_erweitert75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1329"/><text:bookmark-start text:name="releasev2.1-13_79937"/>Release: V2.1-13/799<text:bookmark-end text:name="__RefHeading___releasev2.1-13_799_1329"/><text:bookmark-end text:name="releasev2.1-13_79937"/></text:h>
      <text:h text:style-name="Heading_20_3" text:outline-level="3"><text:bookmark-start text:name="__RefHeading___mwst-umstellung_-_fibu-anpassungen_fuer_2021_1330"/><text:bookmark-start text:name="mwst-umstellung_-_fibu-anpassungen_fuer_202137"/>MwSt-Umstellung - FIBU-Anpassungen für 2021<text:bookmark-end text:name="__RefHeading___mwst-umstellung_-_fibu-anpassungen_fuer_2021_1330"/><text:bookmark-end text:name="mwst-umstellung_-_fibu-anpassungen_fuer_202137"/></text:h>
      <text:p text:style-name="Text_20_body">07.01.2021 FIBU</text:p>
      <text:p text:style-name="Text_20_body">Bei Eingangsrechnungen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1</dc:title>
  </office:meta>
</office:document-meta>
</file>