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news:mwst_umstellung_07_2020_entwurf"/><text:bookmark-start text:name="__RefHeading___mehrwertsteuerumstellung_2020_1"/><text:bookmark-start text:name="mehrwertsteuerumstellung_2020"/>Mehrwertsteuerumstellung 2020<text:bookmark-end text:name="__RefHeading___mehrwertsteuerumstellung_2020_1"/><text:bookmark-end text:name="mehrwertsteuerumstellung_2020"/></text:h>
      <text:p text:style-name="Text_20_body">Stand: 24.06.2020<text:line-break/>
Das Bundeskabinett hat die befristete Senkung der Mehrwertsteuer beschlossen. Die Senkung gilt von Juli bis Ende des Jahres 2020.</text:p>
      <text:p text:style-name="Text_20_body">Welche Einstellungen Sie dazu im IFW vornehmen müssen hängt von den verwendeten Zusatzmodulen ab. 
Das IFW ist auf einen Mehrwertsteuerzeitraum von mindestens 3 Jahren ausgelegt. Im aktuellen Fall soll jedoch nach 6 Monaten die Mehrwersteuer erneut geändert werden. Probleme können sich ergeben wenn Belege zu einem Geschäftsvorfall in unterschiedlichen Mehrwersteuerzeiträumen liegen. </text:p>
      <text:p text:style-name="Text_20_body">IFW Installationen ohne IFW Finanzbuchhaltung, in denen solche Vorfälle selten auftreten können nach Eingabe der neuen Mehrwertsteuer direkt weiterarbeiten.
Es gibt dabei Einschränkungen beim Rückdatieren von Belegen.</text:p>
      <text:p text:style-name="Text_20_body">Alternativ können Sie ein IFW Update installieren, mit der bei der Belegerzeugung die zurückliegende Mehrwersteuer abgerufen werden kann. Damit ist es möglich
Geschäftsvorfälle über die Umstellungen hinweg korrekt handzuhaben.</text:p>
      <text:h text:style-name="Heading_20_2" text:outline-level="2"><text:bookmark-start text:name="__RefHeading___ifw_basisystem_2"/><text:bookmark-start text:name="ifw_basisystem"/>IFW Basisystem<text:bookmark-end text:name="__RefHeading___ifw_basisystem_2"/><text:bookmark-end text:name="ifw_basisystem"/></text:h>
      <text:p text:style-name="Text_20_body">Diese Beschreibungen gilt für alle IFW Installationen ohne Datev Schnittstelle und ohne IFW Fibu.</text:p>
      <text:p text:style-name="Text_20_body"><text:a xlink:type="simple" xlink:href="https://wiki.ifw.de/wiki/doku.php?id=anwender:news:mwst2020_basisystem_ohne_update_entwurf" text:style-name="Internet_20_link" text:visited-style-name="Visited_20_Internet_20_Link">Vorgehensweise Basissystem ohne IFW Update zur Mehrwersteuerumstellung</text:a></text:p>
      <text:p text:style-name="Text_20_body"><text:a xlink:type="simple" xlink:href="https://wiki.ifw.de/wiki/doku.php?id=anwender:news:mwst2020_basisystem_mit_update_entwurf" text:style-name="Internet_20_link" text:visited-style-name="Visited_20_Internet_20_Link">Vorgehensweise Basissystem mit IFW Update zur Mehrwersteuerumstellung</text:a></text:p>
      <text:h text:style-name="Heading_20_2" text:outline-level="2"><text:bookmark-start text:name="__RefHeading___ifw_mit_datev_schnittstelle_3"/><text:bookmark-start text:name="ifw_mit_datev_schnittstelle"/>IFW mit Datev Schnittstelle<text:bookmark-end text:name="__RefHeading___ifw_mit_datev_schnittstelle_3"/><text:bookmark-end text:name="ifw_mit_datev_schnittstelle"/></text:h>
      <text:p text:style-name="Text_20_body">Diese Beschreibungen gilt für IFW Installationen mit Datev Schnittstelle und ohne IFW Fibu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Suchfunktion im rechten oberen Bereich und suchen Sie das Dokument 
1018040. Klicken Sie auf das Suchergebnis. Sie gelangen zum Artikel "Vorläufige Änderungen DATEV-Kontenrahmen 2020 aufgrund geplanter befristeter Umsatzsteuersenkung vom 01.07.2020 bis 31.12.2020"</text:p>
      <text:p text:style-name="Text_20_body">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
<text:line-break/>
<text:line-break/>
<text:a xlink:type="simple" xlink:href="https://wiki.ifw.de/wiki/doku.php?id=anwender:news:mwst2020_datev_schnittstelle_ohne_update_entwurf" text:style-name="Internet_20_link" text:visited-style-name="Visited_20_Internet_20_Link">Vorgehensweise mit IFW Datev Schnittstelle ohne IFW Update zur Mehrwersteuerumstellung</text:a><text:line-break/>
<text:line-break/>
<text:a xlink:type="simple" xlink:href="https://wiki.ifw.de/wiki/doku.php?id=anwender:news:mwst2020_datev_schnittstelle_mit_update_entwurf" text:style-name="Internet_20_link" text:visited-style-name="Visited_20_Internet_20_Link">Vorgehensweise mit IFW Datev Schnittstelle mit IFW Update zur Mehrwersteuerumstellung</text:a><text:line-break/>
<text:line-break/>
<text:line-break/>
<text:a xlink:type="simple" xlink:href="https://wiki.ifw.de/wiki/doku.php?id=anwender:news:mwst2020_datev_schnittstelle_einstellungen_skr03_entwurf" text:style-name="Internet_20_link" text:visited-style-name="Visited_20_Internet_20_Link">DATEV Parameter und Steuerkonten SKR03</text:a><text:line-break/>
In Kürze: <text:a xlink:type="simple" xlink:href="https://wiki.ifw.de/wiki/doku.php?id=anwender:news:mwst2020_datev_schnittstelle_und_fibu_einstellungen_skr04_entwurf" text:style-name="Internet_20_link" text:visited-style-name="Visited_20_Internet_20_Link">FIBU und DATEV Parameter zur Mehrwertsteuerumstellung SKR04</text:a></text:p>
      <text:h text:style-name="Heading_20_2" text:outline-level="2"><text:bookmark-start text:name="__RefHeading___ifw_mit_ifw_finanzbuchhaltung_4"/><text:bookmark-start text:name="ifw_mit_ifw_finanzbuchhaltung"/>IFW mit IFW Finanzbuchhaltung<text:bookmark-end text:name="__RefHeading___ifw_mit_ifw_finanzbuchhaltung_4"/><text:bookmark-end text:name="ifw_mit_ifw_finanzbuchhaltung"/></text:h>
      <text:p text:style-name="Text_20_body">Diese Beschreibungen gilt für IFW Installationen mit IFW Finanzbuchhaltung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Suchfunktion im rechten oberen Bereich und suchen Sie das Dokument 
1018040. Klicken Sie auf das Suchergebnis. Sie gelangen zum Artikel "Vorläufige Änderungen DATEV-Kontenrahmen 2020 aufgrund geplanter befristeter Umsatzsteuersenkung vom 01.07.2020 bis 31.12.2020"</text:p>
      <text:p text:style-name="Text_20_body">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</text:p>
      <text:p text:style-name="Text_20_body"><text:a xlink:type="simple" xlink:href="https://wiki.ifw.de/wiki/doku.php?id=anwender:news:mwst2020_fibu_entwurf" text:style-name="Internet_20_link" text:visited-style-name="Visited_20_Internet_20_Link">Vorgehensweise mit IFW Fibu Entwurf</text:a></text:p>
      <text:list text:style-name="List_20_1" text:continue-numbering="false">
        <text:list-item>
          <text:p text:style-name="List_20_1_Content_First"> Erweiterung der Parametermasken für weitere 10 Steueerschlüssel zur Angabe der Steuer- und Skontokonten</text:p>
        </text:list-item>
        <text:list-item>
          <text:p text:style-name="List_20_1_Content"> Ebenso Erweiterung der Parametermaske der Vorsteuerkonten</text:p>
        </text:list-item>
        <text:list-item>
          <text:p text:style-name="List_20_1_Content"> Steuertabelle zur Verwaltung historischer Werte ermöglicht die MwStAnpassung zum 01.01.21</text:p>
        </text:list-item>
        <text:list-item>
          <text:p text:style-name="List_20_1_Content_Last"> Erweiterung der Tabelle für Datev Steuerschlüssel</text:p>
        </text:list-item>
      </text:list>
      <text:p text:style-name="Text_20_body"><text:a xlink:type="simple" xlink:href="https://wiki.ifw.de/wiki/doku.php?id=anwender:news:mwst2020_fibu_einstellungen_skr03_entwurf" text:style-name="Internet_20_link" text:visited-style-name="Visited_20_Internet_20_Link">Fibu Parameter und Steuerkonten SKR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mwst_umstellung_07_2020_entwurf</dc:title>
  </office:meta>
</office:document-meta>
</file>