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news:mwst_umstellung_07_2020"/><text:bookmark-start text:name="__RefHeading___mehrwertsteuerumstellung_2020_1"/><text:bookmark-start text:name="mehrwertsteuerumstellung_2020"/>Mehrwertsteuerumstellung 2020<text:bookmark-end text:name="__RefHeading___mehrwertsteuerumstellung_2020_1"/><text:bookmark-end text:name="mehrwertsteuerumstellung_2020"/></text:h>
      <text:p text:style-name="Text_20_body">Stand: 03.07.2020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steuer erneut geändert werden. Probleme können sich ergeben wenn Belege zu einem Geschäftsvorfall in unterschiedlichen Mehrwer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steuer abgerufen werden kann. Damit ist es möglich
Geschäftsvorfälle über die Umstellungen hinweg korrekt handzuhaben.</text:p>
      <text:p text:style-name="Horizontal_20_Line"/>
      <text:h text:style-name="Heading_20_2" text:outline-level="2"><text:bookmark-start text:name="__RefHeading___ifw_basisystem_2"/><text:bookmark-start text:name="ifw_basisystem"/>IFW Basisystem<text:bookmark-end text:name="__RefHeading___ifw_basisystem_2"/><text:bookmark-end text:name="ifw_basisystem"/></text:h>
      <text:p text:style-name="Text_20_body">Diese Beschreibungen gilt für alle IFW Installationen ohne Datev Schnittstelle und ohne IFW Fib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ifw.de/wiki/doku.php?id=anwender:news:mwst2020_basisystem_ohne_update" text:style-name="Internet_20_link" text:visited-style-name="Visited_20_Internet_20_Link">Vorgehensweise Basissystem ohne IFW Update zur Mehrwersteuerumstellung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ifw.de/wiki/doku.php?id=anwender:news:mwst2020_basisystem_mit_update" text:style-name="Internet_20_link" text:visited-style-name="Visited_20_Internet_20_Link">Vorgehensweise Basissystem mit IFW Update zur Mehrwersteuerumstellung</text:a></text:p></table:table-cell></table:table-row></table:table></draw:text-box></draw:frame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Datev Schnittstelle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ifw.de/wiki/doku.php?id=anwender:news:mwst2020_datev_schnittstelle_ohne_update" text:style-name="Internet_20_link" text:visited-style-name="Visited_20_Internet_20_Link">Vorgehensweise mit IFW Datev Schnittstelle ohne IFW Update zur Mehrwersteuerumstellung</text:a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iki.ifw.de/wiki/doku.php?id=anwender:news:mwst2020_datev_schnittstelle_mit_update" text:style-name="Internet_20_link" text:visited-style-name="Visited_20_Internet_20_Link">Vorgehensweise mit IFW Datev Schnittstelle mit IFW Update zur Mehrwersteuerumstellung</text:a><text:line-break/></text:p></table:table-cell></table:table-row></table:table></draw:text-box></draw:frame></text:p>
      <text:p text:style-name="Text_20_body"><text:line-break/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iki.ifw.de/wiki/doku.php?id=anwender:news:mwst2020_datev_schnittstelle_einstellungen_skr03" text:style-name="Internet_20_link" text:visited-style-name="Visited_20_Internet_20_Link">Einstellungen DATEV Parameter und Steuerkonten SKR03</text:a><text:line-break/></text:p></table:table-cell></table:table-row></table:table></draw:text-box></draw:frame></text:p>
      <text:p text:style-name="Text_20_body">In Kürze: FIBU und DATEV Parameter zur Mehrwertsteuerumstellung SKR04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Suchfunktion im rechten oberen Bereich und suchen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iki.ifw.de/wiki/doku.php?id=anwender:news:mwst2020_fibu" text:style-name="Internet_20_link" text:visited-style-name="Visited_20_Internet_20_Link">Vorgehensweise mit IFW Fibu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wiki.ifw.de/wiki/doku.php?id=anwender:news:mwst2020_fibu_einstellungen_skr03" text:style-name="Internet_20_link" text:visited-style-name="Visited_20_Internet_20_Link">Einstellungen Fibu Parameter und Steuerkonten SKR03</text:a></text:p></table:table-cell></table:table-row></table:table></draw:text-box></draw:frame></text:p>
      <text:p text:style-name="Text_20_body">in Kürze: Einstellungen Fibu Parameter und Steuerkonten SKR0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mwst_umstellung_07_2020</dc:title>
  </office:meta>
</office:document-meta>
</file>