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einstellungen_skr03_entwurf"/><text:bookmark-start text:name="__RefHeading___beispieleinstellungen_fuer_datev_schnittstelle_skr03_1"/><text:bookmark-start text:name="beispieleinstellungen_fuer_datev_schnittstelle_skr03"/>Beispieleinstellungen für Datev Schnittstelle SKR03<text:bookmark-end text:name="__RefHeading___beispieleinstellungen_fuer_datev_schnittstelle_skr03_1"/><text:bookmark-end text:name="beispieleinstellungen_fuer_datev_schnittstelle_skr03"/></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einstellungen_skr03_entwurf</dc:title>
  </office:meta>
</office:document-meta>
</file>