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anwender:news:aktuelle_news_anwender"/><text:bookmark-start text:name="__RefHeading___ifw-news_stand_24.05.2025_1"/><text:bookmark-start text:name="ifw-news_stand_24.05.2025"/>IFW-NEWS Stand 24.05.2025<text:bookmark-end text:name="__RefHeading___ifw-news_stand_24.05.2025_1"/><text:bookmark-end text:name="ifw-news_stand_24.05.2025"/></text:h>
      <text:h text:style-name="Heading_20_2" text:outline-level="2"><text:bookmark-start text:name="__RefHeading___releasev2.1-13_847_2"/><text:bookmark-start text:name="releasev2.1-13_847"/>Release: V2.1-13/847<text:bookmark-end text:name="__RefHeading___releasev2.1-13_847_2"/><text:bookmark-end text:name="releasev2.1-13_847"/></text:h>
      <text:h text:style-name="Heading_20_3" text:outline-level="3"><text:bookmark-start text:name="__RefHeading___konzernmodus_-_lagerplatz-mengenpruefung_ueberarbeitet_3"/><text:bookmark-start text:name="konzernmodus_-_lagerplatz-mengenpruefung_ueberarbeitet"/>Konzernmodus - Lagerplatz-Mengenprüfung überarbeitet<text:bookmark-end text:name="__RefHeading___konzernmodus_-_lagerplatz-mengenpruefung_ueberarbeitet_3"/><text:bookmark-end text:name="konzernmodus_-_lagerplatz-mengenpruefung_ueberarbeitet"/></text:h>
      <text:p text:style-name="Text_20_body">28.02.2025 Module</text:p>
      <text:p text:style-name="Text_20_body">Meldung von Untermengen auf Lagerplätzen bei Ändern/Rückgängig machen einer Rechnung zu einem Lieferschein beseitigt. <text:line-break/>
Es wurde wegen -/+ Buchung auf dem gleichen Lagerplatz mit temporärer Unterschreitung der Menge unter 0 erzeugt.</text:p>
      <text:h text:style-name="Heading_20_2" text:outline-level="2"><text:bookmark-start text:name="__RefHeading___releasev2.1-13_846_4"/><text:bookmark-start text:name="releasev2.1-13_846"/>Release: V2.1-13/846<text:bookmark-end text:name="__RefHeading___releasev2.1-13_846_4"/><text:bookmark-end text:name="releasev2.1-13_846"/></text:h>
      <text:h text:style-name="Heading_20_3" text:outline-level="3"><text:bookmark-start text:name="__RefHeading___excel-export_nur_noch_mit_datenbankrecht_drucken_5"/><text:bookmark-start text:name="excel-export_nur_noch_mit_datenbankrecht_drucken"/>Excel-Export nur noch mit Datenbankrecht Drucken<text:bookmark-end text:name="__RefHeading___excel-export_nur_noch_mit_datenbankrecht_drucken_5"/><text:bookmark-end text:name="excel-export_nur_noch_mit_datenbankrecht_drucken"/></text:h>
      <text:p text:style-name="Text_20_body">18.02.2025 Allgemein</text:p>
      <text:p text:style-name="Text_20_body">Recht "Drucken" wird jetzt fuer den Excel Export benötigt (Button in der Kopfzeile).</text:p>
      <text:h text:style-name="Heading_20_2" text:outline-level="2"><text:bookmark-start text:name="__RefHeading___archiv_6"/><text:bookmark-start text:name="archiv"/>Archiv<text:bookmark-end text:name="__RefHeading___archiv_6"/><text:bookmark-end text:name="archiv"/></text:h>
      <text:list text:style-name="List_20_1" text:continue-numbering="false">
        <text:list-item>
          <text:p text:style-name="List_20_1_Content_First"> <text:a xlink:type="simple" xlink:href="https://wiki.ifw.de/wiki/doku.php?id=anwender:news:news_anwender2024" text:style-name="Internet_20_link" text:visited-style-name="Visited_20_Internet_20_Link">News2024</text:a></text:p>
        </text:list-item>
        <text:list-item>
          <text:p text:style-name="List_20_1_Content"> <text:a xlink:type="simple" xlink:href="https://wiki.ifw.de/wiki/doku.php?id=anwender:news:news_anwender2023" text:style-name="Internet_20_link" text:visited-style-name="Visited_20_Internet_20_Link">News2023</text:a></text:p>
        </text:list-item>
        <text:list-item>
          <text:p text:style-name="List_20_1_Content"> <text:a xlink:type="simple" xlink:href="https://wiki.ifw.de/wiki/doku.php?id=anwender:news:news_anwender2022" text:style-name="Internet_20_link" text:visited-style-name="Visited_20_Internet_20_Link">News2022</text:a></text:p>
        </text:list-item>
        <text:list-item>
          <text:p text:style-name="List_20_1_Content_Last"> <text:a xlink:type="simple" xlink:href="https://wiki.ifw.de/wiki/doku.php?id=anwender:news:news_anwender2021" text:style-name="Internet_20_link" text:visited-style-name="Visited_20_Internet_20_Link">News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aktuelle_news_anwender</dc:title>
  </office:meta>
</office:document-meta>
</file>