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anwender:news:aktuelle_news_anwender"/><text:bookmark-start text:name="__RefHeading___ifw-news_stand_11.07.2026_1"/><text:bookmark-start text:name="ifw-news_stand_11.07.2026"/>IFW-NEWS Stand 11.07.2026<text:bookmark-end text:name="__RefHeading___ifw-news_stand_11.07.2026_1"/><text:bookmark-end text:name="ifw-news_stand_11.07.2026"/></text:h>
      <text:h text:style-name="Heading_20_2" text:outline-level="2"><text:bookmark-start text:name="__RefHeading___archiv_2"/><text:bookmark-start text:name="archiv"/>Archiv<text:bookmark-end text:name="__RefHeading___archiv_2"/><text:bookmark-end text:name="archiv"/></text:h>
      <text:list text:style-name="List_20_1" text:continue-numbering="false">
        <text:list-item>
          <text:p text:style-name="List_20_1_Content_First"> <text:a xlink:type="simple" xlink:href="https://wiki.ifw.de/wiki/doku.php?id=anwender:news:news_anwender2025" text:style-name="Internet_20_link" text:visited-style-name="Visited_20_Internet_20_Link">News2025</text:a></text:p>
        </text:list-item>
        <text:list-item>
          <text:p text:style-name="List_20_1_Content"> <text:a xlink:type="simple" xlink:href="https://wiki.ifw.de/wiki/doku.php?id=anwender:news:news_anwender2024" text:style-name="Internet_20_link" text:visited-style-name="Visited_20_Internet_20_Link">News2024</text:a></text:p>
        </text:list-item>
        <text:list-item>
          <text:p text:style-name="List_20_1_Content"> <text:a xlink:type="simple" xlink:href="https://wiki.ifw.de/wiki/doku.php?id=anwender:news:news_anwender2023" text:style-name="Internet_20_link" text:visited-style-name="Visited_20_Internet_20_Link">News2023</text:a></text:p>
        </text:list-item>
        <text:list-item>
          <text:p text:style-name="List_20_1_Content_Last"> <text:a xlink:type="simple" xlink:href="https://wiki.ifw.de/wiki/doku.php?id=anwender:news:news_anwender2022" text:style-name="Internet_20_link" text:visited-style-name="Visited_20_Internet_20_Link">News20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aktuelle_news_anwender</dc:title>
  </office:meta>
</office:document-meta>
</file>