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01_2021"/><text:bookmark-start text:name="__RefHeading___mehrwertsteuerumstellung_januar_2021_1"/><text:bookmark-start text:name="mehrwertsteuerumstellung_januar_2021"/>Mehrwertsteuerumstellung Januar 2021<text:bookmark-end text:name="__RefHeading___mehrwertsteuerumstellung_januar_2021_1"/><text:bookmark-end text:name="mehrwertsteuerumstellung_januar_2021"/></text:h>
      <text:p text:style-name="Text_20_body">Stand: 10.12.2020 (mwst02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
Im aktuellen Fall soll jedoch nach 6 Monaten die Mehrwertsteuer erneut geändert werden. 
Probleme können sich ergeben wenn Belege zu einem Geschäftsvorfall in unterschiedlichen Mehrwertsteuerzeiträumen liegen. </text:p>
      <text:p text:style-name="Text_20_body">IFW Installationen ohne IFW Finanzbuchhaltung, in denen solche Vorfälle selten auftreten,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
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Datev Schnittstelle und ohne IFW Fibu.</text:p>
      <text:p text:style-name="Text_20_body"><text:span text:style-name="Strong_20_Emphasis">Die Umstellung der Mehrwertsteuer im Basissystem muß durchgeführt werden, bevor die erste Rechnung mit Datum 2021 gestellt/erfaßt wird.</text:span><text:line-break/></text:p>
      <text:p text:style-name="Text_20_body"><text:a xlink:type="simple" xlink:href="https://wiki.ifw.de/wiki/doku.php?id=anwender:mwst02:mwst2021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2:mwst2021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Datev Schnittstelle und ohne IFW Fibu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suchen Sie das Dokument 
1018040. damit finden Sie das Dokument  "Änderungen DATEV-Kontenrahmen 2020 aufgrund befristeter Umsatzsteuersenkung vom 01.07.2020 bis 31.12.2020".
Alternativ nutzen Sie die Google Such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</text:a>
<text:line-break/>
<text:line-break/>
<text:span text:style-name="Strong_20_Emphasis">Die Umstellung der Mehrwertsteuer im Basissystem muß durchgeführt werden, bevor die erste Rechnung mit Datum 2021 gestellt/erfaßt wird.</text:span><text:line-break/></text:p>
      <text:p text:style-name="Text_20_body"><text:span text:style-name="Strong_20_Emphasis">Die Umstellungen der DATEV-Parameter müssen durchgeführt werden, bevor der erste Buchungsstapel für 2021 generiert wird (Belege → Buchungsstapel).</text:span><text:line-break/></text:p>
      <text:p text:style-name="Text_20_body"><text:a xlink:type="simple" xlink:href="https://wiki.ifw.de/wiki/doku.php?id=anwender:mwst02:mwst2021_datev_schnittstelle_ohne_update" text:style-name="Internet_20_link" text:visited-style-name="Visited_20_Internet_20_Link">Vorgehensweise mit IFW Datev Schnittstelle ohne IFW Update zur Mehrwertsteuerumstellung</text:a><text:line-break/>
<text:a xlink:type="simple" xlink:href="https://wiki.ifw.de/wiki/doku.php?id=anwender:mwst02:mwst2021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2:mwst2021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2:mwst2021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suchen Sie das Dokument 
1018040. damit finden Sie das Dokument  "Änderungen DATEV-Kontenrahmen 2020 aufgrund befristeter Umsatzsteuersenkung vom 01.07.2020 bis 31.12.2020".
Alternativ nutzen Sie die Google Such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</text:a>
<text:line-break/>
<text:line-break/>
<text:span text:style-name="Strong_20_Emphasis">Die Umstellung der Mehrwertsteuer im Basissystem muß durchgeführt werden, bevor die erste Rechnung mit Datum 2021 gestellt/erfaßt wird.</text:span><text:line-break/></text:p>
      <text:p text:style-name="Text_20_body"><text:span text:style-name="Strong_20_Emphasis">Die Umstellungen in der Buchhaltung müssen durchgeführt werden, bevor die erste Buchung für 2021 erstellt wird.</text:span><text:line-break/></text:p>
      <text:p text:style-name="Text_20_body"><text:a xlink:type="simple" xlink:href="https://wiki.ifw.de/wiki/doku.php?id=anwender:mwst02:mwst2021_fibu" text:style-name="Internet_20_link" text:visited-style-name="Visited_20_Internet_20_Link">Vorgehensweise mit IFW Fibu</text:a><text:line-break/>
<text:line-break/>
<text:a xlink:type="simple" xlink:href="https://wiki.ifw.de/wiki/doku.php?id=anwender:mwst02:mwst2021_fibu_einstellungen_skr03" text:style-name="Internet_20_link" text:visited-style-name="Visited_20_Internet_20_Link">Fibu Parameter und Steuerkonten SKR03</text:a><text:line-break/>
<text:a xlink:type="simple" xlink:href="https://wiki.ifw.de/wiki/doku.php?id=anwender:mwst02:mwst2021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_umstellung_01_2021</dc:title>
  </office:meta>
</office:document-meta>
</file>