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1:mwst_umstellung_07_2020"/><text:bookmark-start text:name="__RefHeading___mehrwertsteuerumstellung_juli_2020_1"/><text:bookmark-start text:name="mehrwertsteuerumstellung_juli_2020"/>Mehrwertsteuerumstellung Juli 2020<text:bookmark-end text:name="__RefHeading___mehrwertsteuerumstellung_juli_2020_1"/><text:bookmark-end text:name="mehrwertsteuerumstellung_juli_2020"/></text:h>
      <text:p text:style-name="Text_20_body">Stand: 06.07.2020 (mwst01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tsteuer erneut geändert werden. Probleme können sich ergeben wenn Belege zu einem Geschäftsvorfall in unterschiedlichen Mehrwert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Datev Schnittstelle und ohne IFW Fibu.</text:p>
      <text:p text:style-name="Text_20_body"><text:a xlink:type="simple" xlink:href="https://wiki.ifw.de/wiki/doku.php?id=anwender:mwst01:mwst2020_basisystem_ohne_update" text:style-name="Internet_20_link" text:visited-style-name="Visited_20_Internet_20_Link">Vorgehensweise Basissystem ohne IFW Update zur Mehrwertsteuerumstellung</text:a></text:p>
      <text:p text:style-name="Text_20_body"><text:a xlink:type="simple" xlink:href="https://wiki.ifw.de/wiki/doku.php?id=anwender:mwst01:mwst2020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s://wiki.ifw.de/wiki/doku.php?id=anwender:mwst01:mwst2020_belegerstellung_ohne_update" text:style-name="Internet_20_link" text:visited-style-name="Visited_20_Internet_20_Link">Belegerstellung ohne Update </text:a></text:p>
      <text:p text:style-name="Text_20_body"><text:a xlink:type="simple" xlink:href="https://wiki.ifw.de/wiki/doku.php?id=anwender:mwst01:mwst2020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Datev Schnittstelle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Suchfunktion im rechten oberen Bereich und suchen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s://wiki.ifw.de/wiki/doku.php?id=anwender:mwst01:mwst2020_datev_schnittstelle_ohne_update" text:style-name="Internet_20_link" text:visited-style-name="Visited_20_Internet_20_Link">Vorgehensweise mit IFW Datev Schnittstelle ohne IFW Update zur Mehrwertsteuerumstellung</text:a><text:line-break/>
<text:a xlink:type="simple" xlink:href="https://wiki.ifw.de/wiki/doku.php?id=anwender:mwst01:mwst2020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s://wiki.ifw.de/wiki/doku.php?id=anwender:mwst01:mwst2020_datev_schnittstelle_einstellungen_skr03" text:style-name="Internet_20_link" text:visited-style-name="Visited_20_Internet_20_Link">DATEV Parameter und Steuerkonten SKR03</text:a><text:line-break/>
<text:a xlink:type="simple" xlink:href="https://wiki.ifw.de/wiki/doku.php?id=anwender:mwst01:mwst2020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Suchfunktion im rechten oberen Bereich und suchen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s://wiki.ifw.de/wiki/doku.php?id=anwender:mwst01:mwst2020_fibu" text:style-name="Internet_20_link" text:visited-style-name="Visited_20_Internet_20_Link">Vorgehensweise mit IFW Fibu</text:a><text:line-break/>
<text:line-break/>
<text:a xlink:type="simple" xlink:href="https://wiki.ifw.de/wiki/doku.php?id=anwender:mwst01:mwst2020_fibu_einstellungen_skr03" text:style-name="Internet_20_link" text:visited-style-name="Visited_20_Internet_20_Link">Fibu Parameter und Steuerkonten SKR03</text:a><text:line-break/>
<text:a xlink:type="simple" xlink:href="https://wiki.ifw.de/wiki/doku.php?id=anwender:mwst01:mwst2020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1:mwst_umstellung_07_2020</dc:title>
  </office:meta>
</office:document-meta>
</file>