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e99a68e261fb0aa07269b880b129ab.png"/>
  <manifest:file-entry manifest:media-type="image/png" manifest:full-path="Pictures/7056a0fc76a5d5c13048c1928e2455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1:mwst2020_erloeskonten_parameter_skr03"/><text:bookmark-start text:name="__RefHeading___erloeskonten_skr03_1"/><text:bookmark-start text:name="erloeskonten_skr03"/>Erlöskonten SKR03<text:bookmark-end text:name="__RefHeading___erloeskonten_skr03_1"/><text:bookmark-end text:name="erloeskonten_skr03"/></text:h>
      <text:p text:style-name="Text_20_body">Stand 03.07.2020<text:line-break/>
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Datev Schnittstelle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2"/><text:bookmark-start text:name="maske_erloeskonten_parameter"/>Maske Erlöskonten/Parameter<text:bookmark-end text:name="__RefHeading___maske_erloeskonten_parameter_2"/><text:bookmark-end text:name="maske_erloeskonten_parameter"/></text:h>
      <text:p text:style-name="Text_20_body">Die folgenden Angaben sind für den Zeitraum 01.07.2020 bis 31.12.2020 für die Kosten- und Erlöskonten (ohne Warengruppenauflösung) gültig (5% und 16%). Ab Januar 2020 sind die Konten wieder anzupassen. </text:p>
      <text:p text:style-name="Text_20_body">Führen Sie den Menüpunkt <text:span text:style-name="Strong_20_Emphasis">Prod/Betrieb| FIBU| DATEV| Erlöskonten-Paramet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0" text:anchor-type="as-char" draw:z-index="0" svg:width="21.166666666667cm" style:rel-width="100%" svg:height="11.842677345538cm" style:rel-height="scale"><draw:image xlink:href="Pictures/b7e99a68e261fb0aa07269b880b129ab.png" xlink:type="simple" xlink:show="embed" xlink:actuate="onLoad"/></draw:frame></text:p>
      <text:list text:style-name="List_20_1" text:continue-numbering="false">
        <text:list-item>
          <text:p text:style-name="List_20_1_Content_First"> 3400 Wareneingang 19 % / 16 % Vorsteuer</text:p>
        </text:list-item>
        <text:list-item>
          <text:p text:style-name="List_20_1_Content"> 3300 Wareneingang 7 % / 5 % Vorsteuer</text:p>
        </text:list-item>
        <text:list-item>
          <text:p text:style-name="List_20_1_Content"> 8400 Erlöse 19 % / 16 % USt</text:p>
        </text:list-item>
        <text:list-item>
          <text:p text:style-name="List_20_1_Content_Last"> 8300 Erlöse 7 % / 5 % USt</text:p>
        </text:list-item>
      </text:list>
      <text:list text:style-name="List_20_1" text:continue-numbering="false">
        <text:list-item>
          <text:p text:style-name="List_20_1_Content_First"> 3425 Innergemeinschaftlicher Erwerb 19 % / 16 % Vorsteuer und 19 % / 16 % Umsatzsteuer</text:p>
        </text:list-item>
        <text:list-item>
          <text:p text:style-name="List_20_1_Content"> 3420 Innergemeinschaftlicher Erwerb 7 % / 5 % Vorsteuer und 7 % / 5 % Umsatzsteuer</text:p>
        </text:list-item>
        <text:list-item>
          <text:p text:style-name="List_20_1_Content"> 8315 Erlöse aus im Inland steuerpflichtigen EU-Lieferungen 19 % / 16 % Umsatzsteuer</text:p>
        </text:list-item>
        <text:list-item>
          <text:p text:style-name="List_20_1_Content_Last"> 8310 Erlöse aus im Inland steuerpflichtigen EU-Lieferungen Umsatzsteuer 7 % / 5 % Umsatzsteuer</text:p>
        </text:list-item>
      </text:list>
      <text:h text:style-name="Heading_20_3" text:outline-level="3"><text:bookmark-start text:name="__RefHeading___maske_erloeskonten_parameter_alter_satz_3"/><text:bookmark-start text:name="maske_erloeskonten_parameter_alter_satz"/>Maske Erlöskonten/Parameter alter Satz<text:bookmark-end text:name="__RefHeading___maske_erloeskonten_parameter_alter_satz_3"/><text:bookmark-end text:name="maske_erloeskonten_parameter_alter_satz"/></text:h>
      <text:p text:style-name="Text_20_body">Auch hier sind die Angaben für den Zeitraum 01.07.2020 bis 31.12.2020 gültig (7% und 19%) und müssen zum Januar 2020 angepaßt werden. </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1" text:anchor-type="as-char" draw:z-index="1" svg:width="13.229166666667cm" svg:height="11.19942087846cm"><draw:image xlink:href="Pictures/7056a0fc76a5d5c13048c1928e2455d3.png" xlink:type="simple" xlink:show="embed" xlink:actuate="onLoad"/></draw:frame></text:p>
      <text:list text:style-name="List_20_1" text:continue-numbering="false">
        <text:list-item>
          <text:p text:style-name="List_20_1_Content_First"> 8410 Erlöse 19%</text:p>
        </text:list-item>
        <text:list-item>
          <text:p text:style-name="List_20_1_Content"> 8334 Erlöse 7%</text:p>
        </text:list-item>
        <text:list-item>
          <text:p text:style-name="List_20_1_Content"> 3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p text:style-name="Text_20_body">Die Felder <text:span text:style-name="Strong_20_Emphasis">vorherige Steuerschlüssel</text:span> im unteren Bereich bleiben leer. Sie werden erst zur Steuerumstellung zum 31.12.2020 ausgefüll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erloeskonten_parameter_skr03</dc:title>
  </office:meta>
</office:document-meta>
</file>