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einstellungen_skr04"/><text:bookmark-start text:name="__RefHeading___beispieleinstellungen_fuer_datev_schnittstelle_skr03_und_skr04_1"/><text:bookmark-start text:name="beispieleinstellungen_fuer_datev_schnittstelle_skr03_und_skr04"/>Beispieleinstellungen für Datev Schnittstelle SKR03 und SKR04<text:bookmark-end text:name="__RefHeading___beispieleinstellungen_fuer_datev_schnittstelle_skr03_und_skr04_1"/><text:bookmark-end text:name="beispieleinstellungen_fuer_datev_schnittstelle_skr03_und_skr04"/></text:h>
      <text:p text:style-name="Text_20_body">Im folgenden sind beispielhaft die Einstellungen für die IFW Datev Parameter mit dem Datev Standardkontenrahmen SKR03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datev_schnittstelle_einstellungen_skr04</dc:title>
  </office:meta>
</office:document-meta>
</file>