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ohne_update"/><text:bookmark-start text:name="__RefHeading___belegerstellung_in_verschiedene_mehrwertsteuerzeitraeumen_ohne_update_1"/><text:bookmark-start text:name="belegerstellung_in_verschiedene_mehrwertsteuerzeitraeumen_ohne_update"/>Belegerstellung in verschiedene Mehrwertsteuerzeiträumen (ohne Update)<text:bookmark-end text:name="__RefHeading___belegerstellung_in_verschiedene_mehrwertsteuerzeitraeumen_ohne_update_1"/><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2"/><text:bookmark-start text:name="bei_lieferungen_vor_dem_stichtag"/>bei Lieferungen vor dem Stichtag:<text:bookmark-end text:name="__RefHeading___bei_lieferungen_vor_dem_stichtag_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3"/><text:bookmark-start text:name="teillieferung_abschlagsrechnung_schlussrechnung"/>Teillieferung, Abschlagsrechnung, Schlußrechnung:<text:bookmark-end text:name="__RefHeading___teillieferung_abschlagsrechnung_schlussrechnung_3"/><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4"/><text:bookmark-start text:name="rechnung_nachtraeglich_stellen"/>Rechnung nachträglich stellen<text:bookmark-end text:name="__RefHeading___rechnung_nachtraeglich_stellen_4"/><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5"/><text:bookmark-start text:name="rechnung_vor_der_lieferung_stellen"/>Rechnung vor der Lieferung stellen<text:bookmark-end text:name="__RefHeading___rechnung_vor_der_lieferung_stellen_5"/><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6"/><text:bookmark-start text:name="gutschriften"/>Gutschriften<text:bookmark-end text:name="__RefHeading___gutschriften_6"/><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7"/><text:bookmark-start text:name="dauerleistungen"/>Dauerleistungen<text:bookmark-end text:name="__RefHeading___dauerleistungen_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8"/><text:bookmark-start text:name="drucken_alter_belege"/>Drucken alter Belege<text:bookmark-end text:name="__RefHeading___drucken_alter_belege_8"/><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elegerstellung_ohne_update</dc:title>
  </office:meta>
</office:document-meta>
</file>