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akros"/><text:bookmark-start text:name="__RefHeading___funktionen_makros_1"/><text:bookmark-start text:name="funktionen_makros"/>Funktionen / Makros<text:bookmark-end text:name="__RefHeading___funktionen_makros_1"/><text:bookmark-end text:name="funktionen_makros"/></text:h>
      <text:p text:style-name="Text_20_body">Funktionen / Makros sind Befehlsfolgen, die mit einem einzelnen Kommando aufgerufen und dann nacheinander abgearbeitet werden.</text:p>
      <text:p text:style-name="Text_20_body">
Makros rufen Sie über das Funktionsmenü mit der Taste <text:span text:style-name="Plugin_Keyboard___keyboard">F10</text:span> auf.</text:p>
      <text:p text:style-name="Text_20_body">In der IFW GUI ist es mit dem Druckmenü gekoppelt, es kann daher über <text:span text:style-name="Plugin_Keyboard___keyboard">F4</text:span>, oder <text:span text:style-name="Plugin_Keyboard___keyboard">F10</text:span> oder mit der rechten Maustaste geöffnet werden.</text:p>
      <text:p text:style-name="Text_20_body">Wie die von Ihnen verwendeten Druckmeüpunkte werden auch die verwendeten Funktionsmenüpunkte in Ihrem persönliches Druckmenü aufgelistet.</text:p>
      <text:p text:style-name="Text_20_body">Im Funktionsmenü finden Sie häufig vorgefertigte Selektionen (z.B. offene Aufträge oder unbezahlte Forderungen), oder Zusammenstellungen von Informationen. Aus dem Funktionsmenü können u.U. auch Ausdrucke und Exporte ausgelöst werden. Eine eindeutige Abgrenzung zwischen Druckfunktionen und Makrofunktionen ist nich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akros</dc:title>
  </office:meta>
</office:document-meta>
</file>