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lagerbuchung"/>﻿</text:p>
      <text:h text:style-name="Heading_20_1" text:outline-level="1"><text:bookmark-start text:name="__RefHeading___lagerbuchungen_1"/><text:bookmark-start text:name="lagerbuchungen"/>Lagerbuchungen<text:bookmark-end text:name="__RefHeading___lagerbuchungen_1"/><text:bookmark-end text:name="lagerbuchungen"/></text:h>
      <text:p text:style-name="Text_20_body">Die Funktion erlaubt Lagerbestände manuell zu- oder abzubuchen. Sie dient der Korrektur der Lagerbestände und der Protokollierung der manuellen Lagerbestandsänderungen. Je nach Buchungsart werden Statistiken bei den Artikelumsätzen mitge­führt.</text:p>
      <text:list text:style-name="List_20_1" text:continue-numbering="false">
        <text:list-item>
          <text:p text:style-name="List_20_1_Content_First"> Buchen von Lagerzugängen zur Korrektur des Bestandes.</text:p>
        </text:list-item>
        <text:list-item>
          <text:p text:style-name="List_20_1_Content"> Buchen von Lagerabgängen  zur Korrektur des Bestandes mit gleichzeitiger Statistikbuchung beim Artikelumsatz.</text:p>
        </text:list-item>
        <text:list-item>
          <text:p text:style-name="List_20_1_Content"> Umbuchung von falsch erfassten Artikeln.</text:p>
        </text:list-item>
        <text:list-item>
          <text:p text:style-name="List_20_1_Content"> Protokoll der Buchungen mit Angabe von Zeitpunkt, Bearbeiter, Zweck.</text:p>
        </text:list-item>
        <text:list-item>
          <text:p text:style-name="List_20_1_Content"> Möglichkeit der Angabe einer Kunden- und Auftragsnummer.</text:p>
        </text:list-item>
        <text:list-item>
          <text:p text:style-name="List_20_1_Content"> Folgerichtiges Verbuchen von Artikeln aus Variantenlisten.</text:p>
        </text:list-item>
        <text:list-item>
          <text:p text:style-name="List_20_1_Content"> Such- und Sortiermöglichkeit nach Artikelnummer, Artikelbezeichnung, Datum, Auf­tragnummer und Zweck.</text:p>
        </text:list-item>
        <text:list-item>
          <text:p text:style-name="List_20_1_Content_Last"> Möglichkeit der Angabe von Kostenstellen und externen Lagern je nach  eingesetz­ten Zusatzmodulen.</text:p>
        </text:list-item>
      </text:list>
      <text:p text:style-name="Text_20_body">Die Lagerbuchung ist nicht dafür geeignet reguläre Lagerzu- oder abgänge durch An- oder Ablieferungen (Wareneingänge, Lieferscheine, usw…) im IFW abzubilden. Benutzen Sie für die normalen Lagerzugänge die Funktion "Wareneingang" und für normale Lagerabgänge die Funktion "Lieferschein" bzw. "Rechnun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Funktion ist nicht zum Umbuchen zwischen verschiedenen Lagern (Mehrlagerverwaltung) geeignet.
Für Umbuchung nutzen Sie die Funktion Lagerumbuchung oder erstellen Sie zwei Einträge mit je einer Zu und Abbuchung auf den gewünschten Lagern.</text:p></table:table-cell></table:table-row></table:table></draw:text-box></draw:frame></text:p>
      <text:h text:style-name="Heading_20_2" text:outline-level="2"><text:bookmark-start text:name="__RefHeading___menuepunkte_2"/><text:bookmark-start text:name="menuepunkte"/>Menüpunkte<text:bookmark-end text:name="__RefHeading___menuepunkte_2"/><text:bookmark-end text:name="menuepunkte"/></text:h>
      <text:p text:style-name="Text_20_body"><text:span text:style-name="Strong_20_Emphasis">Prod/Betrieb| Lagerbuchungen| Lagerbuchungen Bearbeiten:</text:span> damit öffnen Sie die Liste der Lagerbuchungen. </text:p>
      <text:h text:style-name="Heading_20_2" text:outline-level="2"><text:bookmark-start text:name="__RefHeading___masken_3"/><text:bookmark-start text:name="masken"/>Masken<text:bookmark-end text:name="__RefHeading___masken_3"/><text:bookmark-end text:name="masken"/></text:h>
      <text:p text:style-name="Text_20_body">
Öffnen Sie über <text:span text:style-name="Strong_20_Emphasis">Prod/Betrieb|Lagerbuchun­gen|Lagerbuchungen Bearbeiten</text:span> die Liste der Lagerbuchungen. Drücken Sie auf einem Eintrag <text:span text:style-name="Plugin_Keyboard___keyboard">Eingabe</text:span>. Es öffnet sich die Maske der Lagerbuchungen.</text:p>
      <text:p text:style-name="Text_20_body">Drücken Sie <text:span text:style-name="Plugin_Keyboard___keyboard">Strg</text:span>+<text:span text:style-name="Plugin_Keyboard___keyboard">F3</text:span> um das Feld <text:span text:style-name="Strong_20_Emphasis">EK</text:span> ein bzw. auszuschalten.</text:p>
      <text:p text:style-name="Text_20_body">Felder:<text:line-break/>
<text:span text:style-name="Strong_20_Emphasis">lfd.Nr:</text:span> Die laufende Nummer der Lagerbuchung wird beim Speichern automatisch verge­ben.<text:line-break/>
<text:span text:style-name="Strong_20_Emphasis">Datum</text:span> Das Feld des Buchungsdatum. Es wird vom System mit dem aktuellen Datum vor­belegt.<text:line-break/>
<text:span text:style-name="Strong_20_Emphasis">Bearb.</text:span> hier trägt das IFW die Benutzernummer des Bearbeiter ein.<text:line-break/>
<text:span text:style-name="Strong_20_Emphasis">STA&gt;</text:span> Das Statusfeld. Es kann folgende Zeichen enthalten:<text:line-break/></text:p>
      <text:list text:style-name="List_20_1" text:continue-numbering="false">
        <text:list-item>
          <text:p text:style-name="List_20_1_Content_First"> <text:span text:style-name="Strong_20_Emphasis">K</text:span> damit werden Statistikbuchungen in der Artikelstatistik bei Lagerabgängen unter­drückt. Das <text:span text:style-name="Strong_20_Emphasis">K</text:span> kann vom IFW automatisch eingetragen werden, wenn der Schalter <text:span text:style-name="Strong_20_Emphasis">Vorgabe Lagerbuchung ohne Statistikbuch.</text:span> im Menü <text:span text:style-name="Strong_20_Emphasis">System|Pro­gramm­ein­stellungen|Programm Parametereinstellungen</text:span> aktiv ist. Sie können das <text:span text:style-name="Strong_20_Emphasis">K</text:span> auch manuell eintragen.<text:line-break/></text:p>
        </text:list-item>
        <text:list-item>
          <text:p text:style-name="List_20_1_Content_Last"> <text:span text:style-name="Strong_20_Emphasis">!</text:span> Nur in Zusammenhang mit dem Modul Kostenstelle. Dieses Kennzeichen gibt an, dass die Lagerbuchung eine Kostenstelle belastet hat und bereits in der Finanzbuch­haltung verarbeitet wurde. Die Lagerbuchung kann daher nicht mehr geändert wer­den. Führen Sie weitere Korrekturen dann stets durch neue Lagerbuchungen aus, ggf. nach Rücksprache mit Ihrer Finanzbuchhaltung.<text:line-break/></text:p>
        </text:list-item>
      </text:list>
      <text:p text:style-name="Text_20_body"><text:span text:style-name="Strong_20_Emphasis">EK:</text:span> Das Feld enthält den Einkaufspreis des Artikels. Er wird automatisch mit dem Feld <text:span text:style-name="Strong_20_Emphasis">øEK</text:span> bzw. <text:span text:style-name="Strong_20_Emphasis">kal.øEK</text:span> aus der Artikelmaske belegt. Achten Sie darauf, dass hier ein sinnvoller Wert eingetragen ist, da er den Lagerwarenwert beeinflusst.<text:line-break/>
<text:span text:style-name="Strong_20_Emphasis">Zweck:</text:span> In diesen beiden Zeilen können Sie den Grund für die Lagerkorrektur eintragen.<text:line-break/>
<text:span text:style-name="Strong_20_Emphasis">Auftrag&gt;:</text:span> Mit <text:span text:style-name="Plugin_Keyboard___keyboard">F1</text:span> wird die Liste der Aufträge geöffnet, um ggf. einen Auftrag auszuwäh­len, der der Buchung zugeordnet werden soll.<text:line-break/>
<text:span text:style-name="Strong_20_Emphasis">Kundennr&gt;:</text:span> Mit <text:span text:style-name="Plugin_Keyboard___keyboard">F1</text:span> wird der Kundenstamm geöffnet, um ggf. einen Kunden auszuwäh­len, der der Buchung zugeordnet werden soll.<text:line-break/>
<text:span text:style-name="Strong_20_Emphasis">Menge Lagerzugang:</text:span> Das Feld dient zur Angabe der Menge, die dem Lager zuzubuchen (z.B. 1) oder aus dem Lager abzubuchen (z.B. -1) ist.<text:line-break/>
<text:span text:style-name="Strong_20_Emphasis">Kostenstelle:</text:span> Das Feld erscheint nur zusammen mit dem Modul Kostenstelle. Drücken Sie darauf <text:span text:style-name="Plugin_Keyboard___keyboard">F1</text:span>, um eine Kostenstelle auszuwählen. Wird die Lagerbuchung in der IFW FIBU verarbeitet, wird die Lagerbuchung durch Setzen des Kennzeichen <text:span text:style-name="Strong_20_Emphasis">!</text:span> im Feld <text:span text:style-name="Strong_20_Emphasis">STA&gt;</text:span> für Veränderungen gesperrt.<text:line-break/>
<text:span text:style-name="Strong_20_Emphasis">KurzBez&gt;, ArtNr&gt;</text:span>, <text:span text:style-name="Strong_20_Emphasis">&gt;:</text:span> Bei diesen Feldern öffnen Sie mit <text:span text:style-name="Plugin_Keyboard___keyboard">F1</text:span> den Artikelstamm. Dort kann der entspre­chende Artikel über seine Kurzbezeichnung, Artikelnummer oder seine Be­zeichnung aus­gewählt werden.<text:line-break/>
<text:span text:style-name="Strong_20_Emphasis">Lager&gt;:</text:span> Nur zusammen mit dem Zusatzmodul "externe Lager“. Sie können darauf mit <text:span text:style-name="Plugin_Keyboard___keyboard">F1</text:span> aus der Liste der Lager auswählen. Die Mengenbuchung erfolgt dann auf das angege­bene Lager.<text:line-break/>
<text:span text:style-name="Strong_20_Emphasis">Mat.Liste&gt;:</text:span> Mit <text:span text:style-name="Plugin_Keyboard___keyboard">F1</text:span> wird die Materialliste geöffnet, wenn der Artikel ein Listenartikel ist. Beim Zu- oder Abbuchen werden die Artikel der Materialliste verbucht.<text:line-break/></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Mit Lagerbuchungen werden die Lagermengen korrigiert.<text:line-break/>
Wählen Sie den Menüpunkt <text:span text:style-name="Strong_20_Emphasis">Prod/Betrieb|Lagerbuchungen|Lagerbuchungen Bearbeiten</text:span>. Gehen Sie an das Ende der Liste zu "<text:span text:style-name="Strong_20_Emphasis">NEUE BUCHUNG VOR­NEHMEN</text:span>" und betätigen Sie <text:span text:style-name="Plugin_Keyboard___keyboard">Eingabe</text:span>. Es öffnet sich die Maske "<text:span text:style-name="Strong_20_Emphasis">Lagerbuchung neu eingeben</text:span>". Der Cursor steht im Feld <text:span text:style-name="Strong_20_Emphasis">Zweck</text:span>:</text:p>
      <text:h text:style-name="Heading_20_3" text:outline-level="3"><text:bookmark-start text:name="__RefHeading___zubuchung_5"/><text:bookmark-start text:name="zubuchung"/>Zubuchung<text:bookmark-end text:name="__RefHeading___zubuchung_5"/><text:bookmark-end text:name="zubuchung"/></text:h>
      <text:p text:style-name="Text_20_body">Sie haben für einen Artikel festgestellt, dass der Bestand im Lager (z.B. 10) größer ist, als der Wert (z.B. 6), den das IFW anzeigt. Um die Angabe im IFW zu korrigieren und die Nachvollziehbarkeit zu erhalten, nehmen Sie eine Zubuchung vor.
Im Feld <text:span text:style-name="Strong_20_Emphasis">Zweck</text:span> tragen Sie den Grund für die Zubuchung ein, z.B. "Systembestand=6, im Lager vorhanden=10“. Wechseln Sie zum Feld <text:span text:style-name="Strong_20_Emphasis">Menge</text:span> <text:span text:style-name="Strong_20_Emphasis">Lagerzugang</text:span>, und tragen Sie dort die Differenzmenge "4“ ein. Wechseln Sie zum Feld <text:span text:style-name="Strong_20_Emphasis">ArtNR&gt;</text:span> und geben Sie die Artikel­nummer ein oder drücken Sie <text:span text:style-name="Plugin_Keyboard___keyboard">F1</text:span> um aus dem Artikelstamm auszuwählen.
Das Feld <text:span text:style-name="Strong_20_Emphasis">EK</text:span> sollte einen sinnvollen Wert enthalten, da die Zubuchung den Lagerwaren­wert beeinflusst.
Sind Sie mit den Angaben zufrieden, speichern Sie die Lagerbuchung z.B. mit <text:span text:style-name="Plugin_Keyboard___keyboard">F2</text:span> ab. Der Lagerbestand erhöht sich um die angegeben Menge.</text:p>
      <text:h text:style-name="Heading_20_3" text:outline-level="3"><text:bookmark-start text:name="__RefHeading___abbuchung_6"/><text:bookmark-start text:name="abbuchung"/>Abbuchung<text:bookmark-end text:name="__RefHeading___abbuchung_6"/><text:bookmark-end text:name="abbuchung"/></text:h>
      <text:p text:style-name="Text_20_body">Sie haben für einen Artikel festgestellt, dass der Bestand im Lager (z.B. 7) kleiner ist, als der Wert (z.B. 11), den das IFW anzeigt. Um die Angabe im IFW zu korrigieren und die Nachvollziehbarkeit zu erhalten, nehmen Sie eine Abbuchung vor.
Im Feld <text:span text:style-name="Strong_20_Emphasis">Zweck</text:span>. tragen Sie den Grund für die Abbuchung ein, z.B. "Systembestand=11, im Lager vorhanden=7“. Wechseln Sie zum Feld <text:span text:style-name="Strong_20_Emphasis">Menge</text:span> <text:span text:style-name="Strong_20_Emphasis">Lagerzugang</text:span>, und tragen Sie dort "-4“ ein. Wechseln Sie zum Feld <text:span text:style-name="Strong_20_Emphasis">ArtNR&gt;</text:span> und geben Sie die Artikelnummer ein, oder drücken Sie <text:span text:style-name="Plugin_Keyboard___keyboard">F1</text:span>, um aus dem Artikelstamm auszuwählen.
Beachten Sie das Feld <text:span text:style-name="Strong_20_Emphasis">STA&gt;</text:span>. Ist das Feld leer, geht Ihre Abbuchung in die Artikelstatistik ein. Tragen Sie ein <text:span text:style-name="Strong_20_Emphasis">K</text:span> ein, wenn der Eintrag in die Artikelstatistik unterdrückt werden soll.
Des Weiteren sollte das Feld <text:span text:style-name="Strong_20_Emphasis">EK</text:span> einen sinnvollen Wert enthalten, da die Zubuchung den Lagerwarenwert beeinflusst.
Speichern Sie  mit <text:span text:style-name="Plugin_Keyboard___keyboard">F2</text:span> und <text:span text:style-name="Plugin_Keyboard___keyboard">S</text:span> die Lagerbuchung ab.</text:p>
      <text:h text:style-name="Heading_20_3" text:outline-level="3"><text:bookmark-start text:name="__RefHeading___umbuchung_7"/><text:bookmark-start text:name="umbuchung"/>Umbuchung<text:bookmark-end text:name="__RefHeading___umbuchung_7"/><text:bookmark-end text:name="umbuchung"/></text:h>
      <text:p text:style-name="Text_20_body">Sie haben einen Artikel zum Garantieaustausch zu Ihrem Lieferanten zurückgeschickt. Da dieser nicht mehr über den ursprünglichen Artikel verfügt, erhalten Sie als Austausch ei­nen anderen. Sie sind mit dem Austausch zufrieden.
Um korrekte Lagerbestände zu erhalten, gehen Sie folgendermaßen vor:
Bei Einsatz der Zusatzmodule IFW Reparaturrücksendung und IFW Reparaturverwaltung schließen Sie diese zuerst ab.
Verringern Sie dann den Lagerbestand des ursprünglichen, vom Lieferanten einbehalte­nen Artikels durch eine <text:span text:style-name="Strong_20_Emphasis">Abbuchung</text:span>.
Anschließend erhöhen Sie den Lagerbestand des erhaltenen Artikels durch eine <text:span text:style-name="Strong_20_Emphasis">Zubu­chung</text:span>. Achten Sie auch dabei auf einen korrekten Einkaufspreis.</text:p>
      <text:h text:style-name="Heading_20_3" text:outline-level="3"><text:bookmark-start text:name="__RefHeading___lagerbuchung_aendern_8"/><text:bookmark-start text:name="lagerbuchung_aendern"/>Lagerbuchung ändern<text:bookmark-end text:name="__RefHeading___lagerbuchung_aendern_8"/><text:bookmark-end text:name="lagerbuchung_aendern"/></text:h>
      <text:p text:style-name="Text_20_body">Wenn Sie bei einer Lagerbuchung einen falschen Wert eingegeben und die Buchung noch nicht gespeichert haben, können Sie den Wert ohne weiters ändern. Haben Sie je­doch bereits gespeichert, dann empfehlen wir Ihnen, die Korrektur über eine neue Bu­chung vorzunehmen. Im Feld <text:span text:style-name="Strong_20_Emphasis">Zweck</text:span> geben Sie die entsprechende Erklärung ein, z.B. „Korrektur der Lagerbuchung Nr.: xyz“. Dadurch vermeiden Sie Buchungsfehler und erhö­hen die Nachvollziehbarkeit der Buchungsvorgänge.</text:p>
      <text:h text:style-name="Heading_20_2" text:outline-level="2"><text:bookmark-start text:name="__RefHeading___buchungsuebersicht_und_kennzeichenfuehrung_9"/><text:bookmark-start text:name="buchungsuebersicht_und_kennzeichenfuehrung"/>Buchungsübersicht und Kennzeichenführung<text:bookmark-end text:name="__RefHeading___buchungsuebersicht_und_kennzeichenfuehrung_9"/><text:bookmark-end text:name="buchungsuebersicht_und_kennzeichenfuehrung"/></text:h>
      <text:p text:style-name="Text_20_body">Die Kennzeichen werden im Feld <text:span text:style-name="Strong_20_Emphasis">STA&gt;</text:span> geführt. Ist es leer, wird eine Statistikbuchung bei den Umsätzen des Artikels (s.o.) durchgeführt. Wünschen Sie keine Statistikbuchung, setzen Sie den Status "<text:span text:style-name="Strong_20_Emphasis">K</text:span>“. Enthält das Feld bereits den Wert "<text:span text:style-name="Strong_20_Emphasis">K</text:span>“, wird keine Statistikbuchung durchgeführt.
Die Voreinstellung für das Feld STA&gt; werden im Menü "<text:span text:style-name="Strong_20_Emphasis">System| Programm­ein­stel­lun­gen| Programm Parametereinstellungen| Vorgabe Lager­buchung ohne Sta­tistik­bu­chung</text:span>" setzen.</text:p>
      <table:table table:style-name="Table">
        <table:table-column/>
        <table:table-column/>
        <table:table-column/>
        <table:table-column/>
        <table:table-column/>
        <table:table-row>
          <table:table-cell office:value-type="string" table:style-name="tablecell">
            <text:p text:style-name="tablealignleft"> Arbeitschritte </text:p>
          </table:table-cell>
          <table:table-cell office:value-type="string" table:style-name="tablecell">
            <text:p text:style-name="tablealignleft"> Menge </text:p>
          </table:table-cell>
          <table:table-cell office:value-type="string" table:style-name="tablecell">
            <text:p text:style-name="tablealignleft"> STA </text:p>
          </table:table-cell>
          <table:table-cell office:value-type="string" table:style-name="tablecell">
            <text:p text:style-name="tablealignleft"> Statistikbuchung </text:p>
          </table:table-cell>
          <table:table-cell office:value-type="string" table:style-name="tablecell">
            <text:p text:style-name="tablealignleft"> Lagerbestand </text:p>
          </table:table-cell>
        </table:table-row>
        <table:table-row>
          <table:table-cell office:value-type="string" table:style-name="tablecell">
            <text:p text:style-name="tablealignleft"> zubuche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nein </text:p>
          </table:table-cell>
          <table:table-cell office:value-type="string" table:style-name="tablecell">
            <text:p text:style-name="tablealignleft"> um 1 erhöht </text:p>
          </table:table-cell>
        </table:table-row>
        <table:table-row>
          <table:table-cell office:value-type="string" table:style-name="tablecell">
            <text:p text:style-name="tablealignleft"> abbuche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ja </text:p>
          </table:table-cell>
          <table:table-cell office:value-type="string" table:style-name="tablecell">
            <text:p text:style-name="tablealignleft"> um 1 verringert </text:p>
          </table:table-cell>
        </table:table-row>
        <table:table-row>
          <table:table-cell office:value-type="string" table:style-name="tablecell">
            <text:p text:style-name="tablealignleft"> lösch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nein </text:p>
          </table:table-cell>
          <table:table-cell office:value-type="string" table:style-name="tablecell">
            <text:p text:style-name="tablealignleft"> unverändert </text:p>
          </table:table-cell>
        </table:table-row>
        <table:table-row>
          <table:table-cell office:value-type="string" table:style-name="tablecell">
            <text:p text:style-name="tablealignleft"> zubuchen </text:p>
          </table:table-cell>
          <table:table-cell office:value-type="string" table:style-name="tablecell">
            <text:p text:style-name="tablealignleft"> +1 </text:p>
          </table:table-cell>
          <table:table-cell office:value-type="string" table:style-name="tablecell">
            <text:p text:style-name="tablealignleft"> K </text:p>
          </table:table-cell>
          <table:table-cell office:value-type="string" table:style-name="tablecell">
            <text:p text:style-name="tablealignleft"> nein </text:p>
          </table:table-cell>
          <table:table-cell office:value-type="string" table:style-name="tablecell">
            <text:p text:style-name="tablealignleft"> um 1 erhöht </text:p>
          </table:table-cell>
        </table:table-row>
        <table:table-row>
          <table:table-cell office:value-type="string" table:style-name="tablecell">
            <text:p text:style-name="tablealignleft"> abbuchen </text:p>
          </table:table-cell>
          <table:table-cell office:value-type="string" table:style-name="tablecell">
            <text:p text:style-name="tablealignleft"> -1 </text:p>
          </table:table-cell>
          <table:table-cell office:value-type="string" table:style-name="tablecell">
            <text:p text:style-name="tablealignleft"> K </text:p>
          </table:table-cell>
          <table:table-cell office:value-type="string" table:style-name="tablecell">
            <text:p text:style-name="tablealignleft"> nein </text:p>
          </table:table-cell>
          <table:table-cell office:value-type="string" table:style-name="tablecell">
            <text:p text:style-name="tablealignleft"> um 1 verringert </text:p>
          </table:table-cell>
        </table:table-row>
        <table:table-row>
          <table:table-cell office:value-type="string" table:style-name="tablecell">
            <text:p text:style-name="tablealignleft"> löschen </text:p>
          </table:table-cell>
          <table:table-cell office:value-type="string" table:style-name="tablecell">
            <text:p text:style-name="tablealignleft"> – </text:p>
          </table:table-cell>
          <table:table-cell office:value-type="string" table:style-name="tablecell">
            <text:p text:style-name="tablealignleft"> K </text:p>
          </table:table-cell>
          <table:table-cell office:value-type="string" table:style-name="tablecell">
            <text:p text:style-name="tablealignleft"> nein </text:p>
          </table:table-cell>
          <table:table-cell office:value-type="string" table:style-name="tablecell">
            <text:p text:style-name="tablealignleft"> unverändert </text:p>
          </table:table-cell>
        </table:table-row>
        <table:table-row>
          <table:table-cell office:value-type="string" table:style-name="tablecell">
            <text:p text:style-name="tablealignleft"> nicht möglich, da gesperrt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lagerbuchung</dc:title>
  </office:meta>
</office:document-meta>
</file>