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jahreswechsel"/><text:bookmark-start text:name="__RefHeading___arbeiten_zum_jahreswechsel_am_jahresende_1"/><text:bookmark-start text:name="arbeiten_zum_jahreswechsel_am_jahresende"/>Arbeiten zum Jahreswechsel / am Jahresende<text:bookmark-end text:name="__RefHeading___arbeiten_zum_jahreswechsel_am_jahresende_1"/><text:bookmark-end text:name="arbeiten_zum_jahreswechsel_am_jahresende"/></text:h>
      <text:list text:style-name="List_20_1" text:continue-numbering="false">
        <text:list-item>
          <text:p text:style-name="List_20_1_Content_First"> Jahresabschluß ausführen (nicht Fibu)</text:p>
        </text:list-item>
        <text:list-item>
          <text:p text:style-name="List_20_1_Content"> Warenbedarfszahlen neu erstellen (nur wenn alle ausgeloggt sind)</text:p>
        </text:list-item>
        <text:list-item>
          <text:p text:style-name="List_20_1_Content"> Ohne Warenbedarszahlen neu erstellen stimmt auch der Dispiostrahl nicht mehr.</text:p>
        </text:list-item>
        <text:list-item>
          <text:p text:style-name="List_20_1_Content"> Personalstatistik für neues jahr anlegen</text:p>
        </text:list-item>
        <text:list-item>
          <text:p text:style-name="List_20_1_Content_Last"> Feiertage des neuen Jahres ausfü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jahreswechsel</dc:title>
  </office:meta>
</office:document-meta>
</file>