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jahreswechsel"/><text:bookmark-start text:name="__RefHeading___arbeiten_zum_jahreswechsel_am_jahresende_1"/><text:bookmark-start text:name="arbeiten_zum_jahreswechsel_am_jahresende"/>Arbeiten zum Jahreswechsel / am Jahresende<text:bookmark-end text:name="__RefHeading___arbeiten_zum_jahreswechsel_am_jahresende_1"/><text:bookmark-end text:name="arbeiten_zum_jahreswechsel_am_jahresende"/></text:h>
      <text:p text:style-name="Text_20_body"><text:span text:style-name="underline">Warenwirtschaftssystem</text:span></text:p>
      <text:list text:style-name="List_20_1" text:continue-numbering="false">
        <text:list-item>
          <text:p text:style-name="List_20_1_Content_First"> Jahresabschluß ausführen (nicht Fibu)</text:p>
        </text:list-item>
        <text:list-item>
          <text:p text:style-name="List_20_1_Content"> Warenbedarfszahlen neu erstellen (nur wenn alle ausgeloggt sind*)</text:p>
        </text:list-item>
        <text:list-item>
          <text:p text:style-name="List_20_1_Content_Last"> Mit "Warenbedarfszahlen neu erstellen" wird auch der Dispostrahl auf das neue Jahr gesetzt.</text:p>
        </text:list-item>
      </text:list>
      <text:p text:style-name="Text_20_body"><text:span text:style-name="underline">FIBU</text:span></text:p>
      <text:list text:style-name="List_20_1" text:continue-numbering="false">
        <text:list-item>
          <text:p text:style-name="List_20_1_Content_First"> FIBU-Jahresübertragung</text:p>
        </text:list-item>
        <text:list-item>
          <text:p text:style-name="List_20_1_Content_Last"> Eröffnung der Personenkonten</text:p>
        </text:list-item>
      </text:list>
      <text:p text:style-name="Text_20_body"><text:span text:style-name="underline">Personal und Kalender</text:span></text:p>
      <text:list text:style-name="List_20_1" text:continue-numbering="false">
        <text:list-item>
          <text:p text:style-name="List_20_1_Content_First"> Personalstatistik für neues Jahr anlegen</text:p>
        </text:list-item>
        <text:list-item>
          <text:p text:style-name="List_20_1_Content_Last"> Feiertage des neuen Jahres ausfüllen</text:p>
        </text:list-item>
      </text:list>
      <text:h text:style-name="Heading_20_3" text:outline-level="3"><text:bookmark-start text:name="__RefHeading___alle_ausloggen_automaten_stoppen_2"/><text:bookmark-start text:name="alle_ausloggen_automaten_stoppen"/>Alle ausloggen, Automaten stoppen<text:bookmark-end text:name="__RefHeading___alle_ausloggen_automaten_stoppen_2"/><text:bookmark-end text:name="alle_ausloggen_automaten_stoppen"/></text:h>
      <text:p text:style-name="Text_20_body">Bei größeren Systemen laufen zum Teil Automaten auf dedizierten Rechnern.<text:line-break/>
Vorm 
Um sicherzustellen, dass alle IFW-Prozesse beendet werden, kann man das IFW vorübergehend stoppen.<text:line-break/>
Hierzu gibt es ein den Administratoren bekanntes Verfahren.</text:p>
      <text:p text:style-name="Text_20_body">Im Fall von <text:span text:style-name="Strong_20_Emphasis">Automaten</text:span> müssen die Geräte, auf denen die Automaten ausgeführt werden, nach Beendigung der Arbeiten neu gestartet werden.<text:line-break/>
Hierzu bietet sich ein Neustart der Geräte an (alternativ auch das ausführen des Autostarts).<text:line-break/>
Um welche welche Geräte es sich handelt, weiss der Administr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jahreswechsel</dc:title>
  </office:meta>
</office:document-meta>
</file>