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formatierung_der_html_belegausdrucke"/><text:bookmark-start text:name="__RefHeading___seitenumbruch_tabellen_und_aufzaehlungen_in_html_belegen_1"/><text:bookmark-start text:name="seitenumbruch_tabellen_und_aufzaehlungen_in_html_belegen"/>Seitenumbruch, Tabellen und Aufzählungen in HTML Belegen<text:bookmark-end text:name="__RefHeading___seitenumbruch_tabellen_und_aufzaehlungen_in_html_belegen_1"/><text:bookmark-end text:name="seitenumbruch_tabellen_und_aufzaehlungen_in_html_belegen"/></text:h>
      <text:h text:style-name="Heading_20_3" text:outline-level="3"><text:bookmark-start text:name="__RefHeading___seitenumbruch_2"/><text:bookmark-start text:name="seitenumbruch"/>Seitenumbruch<text:bookmark-end text:name="__RefHeading___seitenumbruch_2"/><text:bookmark-end text:name="seitenumbruch"/></text:h>
      <text:p text:style-name="Text_20_body"><draw:frame draw:style-name="medialeft" draw:name="0" text:anchor-type="paragraph" draw:z-index="0"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er Umbruch vom IFW nicht gesteuert werde.</text:p>
      <text:p text:style-name="Text_20_body">Seitenumbrüche können Sie folgendermaßen hinzufü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3"/><text:bookmark-start text:name="tabellen_bei_html_ausdrucke"/>Tabellen bei HTML Ausdrucke<text:bookmark-end text:name="__RefHeading___tabellen_bei_html_ausdrucke_3"/><text:bookmark-end text:name="tabellen_bei_html_ausdrucke"/></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Im Fließtext durch Leerzeichen formatierte Tabellen, wie sie bei den klassischen Ausdrucken möglich waren, werden in den HTML Ausdrucken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IFW GUI) öffnen Sie das Kontextmenü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Um die richtige Anzahl Zeichen zu erkennen schalten Sie im Editor auf die feste Zeichenbreite um. Öffnen Sie dazu mit einem Rechtsklick im Editorfeld das Kontextmenü und wählen Sie <text:span text:style-name="Strong_20_Emphasis">"Fixer Zeichensatz Ein-/Ausschalten Strg-R"</text:span> (Ab IFW Version 2.1-13/640).<text:line-break/>
<text:line-break/>
Sollten Sie diese Funktion nicht haben nutzen Sie stattdessen einen der folgenden Workarounds:</text:p><text:list text:style-name="List_20_1" text:continue-numbering="false"><text:list-item><text:p text:style-name="List_20_1_Content_First"> Kopieren Sie die längste Zeile ihrer Tabelle und füllen Sie dann die anderen Zellen im Überschreibmodus aus.</text:p></text:list-item><text:list-item><text:p text:style-name="List_20_1_Content"> Oder edieren Sie Ihren Text in einem Editor mit fester Zeichenbreite. (z.B. Windows Edit)</text:p></text:list-item><text:list-item><text:p text:style-name="List_20_1_Content_Last"> Wechseln Sie vorübergehend in die klassischen IFW Oberfläche (IFW Classic).</text:p></text:list-item></text:list></table:table-cell></table:table-row></table:table></draw:text-box></draw:frame></text:p>
      <text:h text:style-name="Heading_20_4" text:outline-level="4"><text:bookmark-start text:name="__RefHeading___beispiele_4"/><text:bookmark-start text:name="beispiele"/>Beispiele:<text:bookmark-end text:name="__RefHeading___beispiele_4"/><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5"/><text:bookmark-start text:name="aufzaehlung_einrueckungen_bei_html_ausdrucke"/>Aufzählung / Einrückungen bei HTML Ausdrucke<text:bookmark-end text:name="__RefHeading___aufzaehlung_einrueckungen_bei_html_ausdrucke_5"/><text:bookmark-end text:name="aufzaehlung_einrueckungen_bei_html_ausdrucke"/></text:h>
      <text:p text:style-name="Text_20_body"><draw:frame draw:style-name="medialeft" draw:name="2" text:anchor-type="paragraph" draw:z-index="2"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und ist <text:span text:style-name="Strong_20_Emphasis">"-" gefolgt von einem Leerzeichen und einem Zeichen</text:span> erkennt das IFW eine Aufzählung.</text:p></text:list-item><text:list-item><text:p text:style-name="List_20_1_Content"> Nur wenn <text:span text:style-name="Strong_20_Emphasis">mindestens zwei Zeilen</text:span> die gleiche Spalteneinteilung hab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Ausdrucken ein.</text:p></text:list-item></text:list></table:table-cell></table:table-row></table:table></draw:text-box></draw:frame></text:p>
      <text:p text:style-name="Text_20_body"><text:line-break/></text:p>
      <text:h text:style-name="Heading_20_4" text:outline-level="4"><text:bookmark-start text:name="__RefHeading___beispiel_6"/><text:bookmark-start text:name="beispiel"/>Beispiel:<text:bookmark-end text:name="__RefHeading___beispiel_6"/><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formatierung_der_html_belegausdrucke</dc:title>
  </office:meta>
</office:document-meta>
</file>