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einfacher_verkaufsvorgang"/><text:bookmark-start text:name="__RefHeading___einfacher_verkaufsvorgang_1"/><text:bookmark-start text:name="einfacher_verkaufsvorgang"/>einfacher Verkaufsvorgang<text:bookmark-end text:name="__RefHeading___einfacher_verkaufsvorgang_1"/><text:bookmark-end text:name="einfacher_verkaufsvorgang"/></text:h>
      <text:p text:style-name="Text_20_body">In diesem Artikel wird ein Verkaufsvorgang beginnend mit dem Angebot dargestellt. Besonderheiten, wie Teillieferungen, Änderungs- und Überwachungfunktionen wird in den Tutorials Einkauf bzw. Verkauf erläutert. Bei Fragen zu den einzelnen Feldern in den Masken positionieren Sie die Maus auf einem Feld und lesen Sie die <text:span text:style-name="Strong_20_Emphasis">Tooltips</text:span>.</text:p>
      <text:h text:style-name="Heading_20_2" text:outline-level="2"><text:bookmark-start text:name="__RefHeading___angebot_neu_eingeben_2"/><text:bookmark-start text:name="angebot_neu_eingeben"/>Angebot neu eingeben.<text:bookmark-end text:name="__RefHeading___angebot_neu_eingeben_2"/><text:bookmark-end text:name="angebot_neu_eingeben"/></text:h>
      <text:p text:style-name="Text_20_body">Um ein neues Angebot zu schreiben betätigen Sie den Menüpunkt <text:span text:style-name="Strong_20_Emphasis">Vertrieb | Angebote | Neues Angebot schreiben</text:span>. Es öffnet sich ein leeres Angebot.</text:p>
      <text:p text:style-name="Text_20_body">Drücken Sie <text:span text:style-name="Plugin_Keyboard___keyboard">Strg</text:span>+<text:span text:style-name="Plugin_Keyboard___keyboard">F3</text:span> um die "verborgene Felder" einzuschalten. Beachten Sie die Maskenüberschrift. Sie gibt Auskunft über den momentanen Bearbeitungsmodus.</text:p>
      <text:p text:style-name="Text_20_body"><text:span text:style-name="Emphasis">Kunde eingeben:</text:span>
Positionieren Sie den Cursor im Feld <text:span text:style-name="Strong_20_Emphasis">Kundennr&gt;</text:span> oder im Feld <text:span text:style-name="Strong_20_Emphasis">Name&gt;</text:span>. Drücken Sie <text:span text:style-name="Plugin_Keyboard___keyboard">F1</text:span>. Es öffnet sich der Kundenstamm. Wählen Sie den gewünschten Kunden und drücken Sie <text:span text:style-name="Plugin_Keyboard___keyboard">Eingabe</text:span>. Alle vorhandenen Kundeninformationen werden dann automatisch in das Angebot übernommen.</text:p>
      <text:p text:style-name="Text_20_body"><text:span text:style-name="Emphasis">Artikel aufnehmen:</text:span>
Bewegen Sie den Cursor nach unten in den Positionbereich. Der Cursor wechselt zum Selektionsbalken und der Eintrag <text:span text:style-name="Strong_20_Emphasis">NEUE POSITION AUFNEHMEN</text:span> erscheint. Drücken Sie die Taste <text:span text:style-name="Plugin_Keyboard___keyboard">Eingabe</text:span>. Es öffnet sich die Maske <text:span text:style-name="Strong_20_Emphasis">Angebotposition neu eingeben</text:span>.</text:p>
      <text:p text:style-name="Text_20_body">Drücken Sie <text:span text:style-name="Plugin_Keyboard___keyboard">Strg</text:span>+<text:span text:style-name="Plugin_Keyboard___keyboard">F3</text:span> um die "verborgene Felder" einzuschalten.</text:p>
      <text:p text:style-name="Text_20_body">Der Cursor steht im Feld <text:span text:style-name="Strong_20_Emphasis">&gt;</text:span> unter <text:span text:style-name="Strong_20_Emphasis">Kurzbez&gt;</text:span> oder im Feld <text:span text:style-name="Strong_20_Emphasis">ArtNr</text:span>. Drücken Sie <text:span text:style-name="Plugin_Keyboard___keyboard">F1</text:span>. Es öffnet sich der Artikelstamm. Wählen Sie dort einen Artikel und drücken Sie <text:span text:style-name="Plugin_Keyboard___keyboard">Eingabe</text:span>. Das IFW übernimmt alle beim Artikel vorhandenen Informationen in die Positionsmaske. Wechseln Sie zum Mengenfeld und tragen Sie die gewünschte Menge ein. Beachten Sie das verborgene Feld <text:span text:style-name="Strong_20_Emphasis">EK:</text:span> mit dem Einkaufspreis (<text:span text:style-name="Plugin_Keyboard___keyboard">Strg</text:span>+<text:span text:style-name="Plugin_Keyboard___keyboard">F3</text:span>). Er wurde aus dem Feld <text:span text:style-name="Strong_20_Emphasis">kal.dEK</text:span> im Artikelstamm ausgelesen. Auch die Handelspanne wird angezeigt (Feld <text:span text:style-name="Strong_20_Emphasis">%</text:span> neben <text:span text:style-name="Strong_20_Emphasis">Mwst&gt;</text:span>).</text:p>
      <text:p text:style-name="Text_20_body">Drücken Sie <text:span text:style-name="Plugin_Keyboard___keyboard">F2</text:span>. Die Angebotsposition wird gespeichert und die Maske geleert.
Wiederholen Sie den Vorgang solange, bis Sie alle gewünschten Artikel erfaßt haben.
Drücken Sie <text:span text:style-name="Plugin_Keyboard___keyboard">Esc</text:span>. Die Maske wird geschlossen.</text:p>
      <table:table table:style-name="Table">
        <table:table-column/>
        <table:table-column/>
        <table:table-row>
          <table:table-cell office:value-type="string" table:style-name="tableheader" table:number-columns-spanned="2">
            <text:p text:style-name="Table_20_Heading">weitere Möglichkeiten, Positionen zu verlassen:</text:p>
          </table:table-cell>
          <table:covered-table-cell/>
        </table:table-row>
        <table:table-row>
          <table:table-cell office:value-type="string" table:style-name="tablecell">
            <text:p text:style-name="tablealignleft"> <text:span text:style-name="Plugin_Keyboard___keyboard">Esc</text:span> </text:p>
          </table:table-cell>
          <table:table-cell office:value-type="string" table:style-name="tablecell">
            <text:p text:style-name="tablealignleft"> Maske schließen und Änderungen verwerfen. </text:p>
          </table:table-cell>
        </table:table-row>
        <table:table-row>
          <table:table-cell office:value-type="string" table:style-name="tablecell">
            <text:p text:style-name="tablealignleft"> <text:span text:style-name="Plugin_Keyboard___keyboard">Strg</text:span>+<text:span text:style-name="Plugin_Keyboard___keyboard">Eingabe</text:span> </text:p>
          </table:table-cell>
          <table:table-cell office:value-type="string" table:style-name="tablecell">
            <text:p text:style-name="tablealignleft"> Speichern, Maske schließen. </text:p>
          </table:table-cell>
        </table:table-row>
        <table:table-row>
          <table:table-cell office:value-type="string" table:style-name="tablecell">
            <text:p text:style-name="tablealignleft"> <text:span text:style-name="Plugin_Keyboard___keyboard">F2</text:span> </text:p>
          </table:table-cell>
          <table:table-cell office:value-type="string" table:style-name="tablecell">
            <text:p text:style-name="tablealignleft"> Speichern und gleich nächsten Artikel eingeben. </text:p>
          </table:table-cell>
        </table:table-row>
      </table:table>
      <text:p text:style-name="Text_20_body">Fahren Sie mit der Taste <text:span text:style-name="Plugin_Keyboard___keyboard">&amp;darr;</text:span> aus dem Positionsbereich heraus.</text:p>
      <text:p text:style-name="Text_20_body">Das IFW berechnet nun die Summen und füllt die Felder im Fußbereich des Belegs aus.</text:p>
      <text:p text:style-name="Text_20_body">Sind die verborgene Felder eingeschaltet, sehen Sie im rechten unteren Bereich das Feld <text:span text:style-name="Strong_20_Emphasis">EK</text:span>, hinter dem der Gesamteinkaufspreis der aufgeführten Waren steht. Daneben gibt das Feld <text:span text:style-name="Strong_20_Emphasis">%</text:span> Auskunft über die erzielte Handelsspanne.</text:p>
      <text:p text:style-name="Text_20_body"><text:span text:style-name="Strong_20_Emphasis">Beleg Speichern und Drucken</text:span>
Der Cursor ist im Fußbereich des Angebots. Die hier vorhandenen Felder werden aus Werten bei den Positionen berechnet, bzw. mit Vorgaben, die beim Kunde hinterlegt sind, ausgefüllt. Ändern Sie nach Wunsch Liefer- und Zahlbedingungen ab. Verwenden Sie jeweils <text:span text:style-name="Plugin_Keyboard___keyboard">F1</text:span>, um aus Listen auszuwählen. Speichern Sie das Angebot ab, z.B. mit der Taste <text:span text:style-name="Plugin_Keyboard___keyboard">F2</text:span>. Beantworten Sie die beiden Systemaufforderungen zum Speichern mit <text:span text:style-name="Plugin_Keyboard___keyboard">S</text:span> und zum Drucken mit <text:span text:style-name="Plugin_Keyboard___keyboard">D</text:span>.</text:p>
      <text:p text:style-name="Text_20_body">Die Systemaufforderung <text:span text:style-name="Strong_20_Emphasis">S</text:span>peichern/<text:span text:style-name="Strong_20_Emphasis">W</text:span>eiter/<text:span text:style-name="Strong_20_Emphasis">Z</text:span>urück beantworten Sie mit der Taste:</text:p>
      <table:table table:style-name="Table">
        <table:table-column/>
        <table:table-column/>
        <table:table-row>
          <table:table-cell office:value-type="string" table:style-name="tableheader" table:number-columns-spanned="2">
            <text:p text:style-name="Table_20_Heading">Speichern/Weiter/Zurück</text:p>
          </table:table-cell>
          <table:covered-table-cell/>
        </table:table-row>
        <table:table-row>
          <table:table-cell office:value-type="string" table:style-name="tablecell">
            <text:p text:style-name="tablealignleft"> <text:span text:style-name="Plugin_Keyboard___keyboard">S</text:span> </text:p>
          </table:table-cell>
          <table:table-cell office:value-type="string" table:style-name="tablecell">
            <text:p text:style-name="tablealignleft"> wenn sie den Beleg speichern und dessen Bearbeitung beenden möchten. </text:p>
          </table:table-cell>
        </table:table-row>
        <table:table-row>
          <table:table-cell office:value-type="string" table:style-name="tablecell">
            <text:p text:style-name="tablealignleft"> <text:span text:style-name="Plugin_Keyboard___keyboard">W</text:span> </text:p>
          </table:table-cell>
          <table:table-cell office:value-type="string" table:style-name="tablecell">
            <text:p text:style-name="tablealignleft"> wenn Sie den Beleg <text:span text:style-name="Strong_20_Emphasis">nicht</text:span> speichern wollen. Sie haben anschließend die Möglichkeit ihn auszudrucken. Der Ausdruck enthält dann keine Belegnummer. </text:p>
          </table:table-cell>
        </table:table-row>
        <table:table-row>
          <table:table-cell office:value-type="string" table:style-name="tablecell">
            <text:p text:style-name="tablealignleft"> <text:span text:style-name="Plugin_Keyboard___keyboard">Z</text:span> </text:p>
          </table:table-cell>
          <table:table-cell office:value-type="string" table:style-name="tablecell">
            <text:p text:style-name="tablealignleft"> Wenn Sie den Beleg noch weiter Bearbeitung möchten. </text:p>
          </table:table-cell>
        </table:table-row>
      </table:table>
      <text:p text:style-name="Text_20_body">Anschließend erscheint die Systemaufforderung <text:span text:style-name="Strong_20_Emphasis">D</text:span>rucken/<text:span text:style-name="Strong_20_Emphasis">F</text:span>ormularwahl/<text:span text:style-name="Strong_20_Emphasis">W</text:span>eiter, die Sie mit folgenden Tasten beantworten können:</text:p>
      <table:table table:style-name="Table">
        <table:table-column/>
        <table:table-column/>
        <table:table-row>
          <table:table-cell office:value-type="string" table:style-name="tableheader" table:number-columns-spanned="2">
            <text:p text:style-name="Table_20_Heading">Drucken/Formularwahl/Weiter</text:p>
          </table:table-cell>
          <table:covered-table-cell/>
        </table:table-row>
        <table:table-row>
          <table:table-cell office:value-type="string" table:style-name="tablecell">
            <text:p text:style-name="tablealignleft"> <text:span text:style-name="Plugin_Keyboard___keyboard">D</text:span> </text:p>
          </table:table-cell>
          <table:table-cell office:value-type="string" table:style-name="tablecell">
            <text:p text:style-name="tablealignleft"> wenn sie den Standardbeleg ausdrucken wollen.</text:p>
          </table:table-cell>
        </table:table-row>
        <table:table-row>
          <table:table-cell office:value-type="string" table:style-name="tablecell">
            <text:p text:style-name="tablealignleft"> <text:span text:style-name="Plugin_Keyboard___keyboard">F</text:span> </text:p>
          </table:table-cell>
          <table:table-cell office:value-type="string" table:style-name="tablecell">
            <text:p text:style-name="tablealignleft"> wenn Sie eine andere Ausdrucksform wählen wollen. </text:p>
          </table:table-cell>
        </table:table-row>
        <table:table-row>
          <table:table-cell office:value-type="string" table:style-name="tablecell">
            <text:p text:style-name="tablealignleft"> <text:span text:style-name="Plugin_Keyboard___keyboard">W</text:span> </text:p>
          </table:table-cell>
          <table:table-cell office:value-type="string" table:style-name="tablecell">
            <text:p text:style-name="tablealignleft"> wenn Sie keinen Ausdruck wünschen </text:p>
          </table:table-cell>
        </table:table-row>
      </table:table>
      <text:p text:style-name="Text_20_body">Wie Sie den Standardbeleg verändern und abweichende Ausdrucksformen anmelden, können Sie im Kapitel Systemadministration, im Abschnitt <text:span text:style-name="Emphasis">Belegausgabe</text:span> nachlesen oder fragen Sie Ihren Systembetreuer.</text:p>
      <text:p text:style-name="Text_20_body">Beim Speichern vergibt das IFW dem Beleg die nächste freie Belegnummer. Ab welcher Nummer die Vergabe erfolgen soll, können Sie im Menü <text:span text:style-name="Strong_20_Emphasis">System | Programmeinstellungen | 20Belegnummernvorgabe</text:span> einstellen.</text:p>
      <text:p text:style-name="Text_20_body">Das Angebots ist damit fertig. Falls Sie es nochmals drucken wollen öffnen Sie die Liste der Angebote über das Menü <text:span text:style-name="Strong_20_Emphasis">Vertrieb| Angebote| Angebot anschauen ausdrucken</text:span>.  Suchen Sie das gewünschte Angebot und drücken Sie <text:span text:style-name="Plugin_Keyboard___keyboard">F4</text:span> um das Druckmenü zu öffnen.</text:p>
      <text:h text:style-name="Heading_20_2" text:outline-level="2"><text:bookmark-start text:name="__RefHeading___auftrag_von_angebot_ableiten_3"/><text:bookmark-start text:name="auftrag_von_angebot_ableiten"/>Auftrag von Angebot ableiten.<text:bookmark-end text:name="__RefHeading___auftrag_von_angebot_ableiten_3"/><text:bookmark-end text:name="auftrag_von_angebot_ableiten"/></text:h>
      <text:p text:style-name="Text_20_body">Sobald Sie einen Auftrag zu einem Angebot erhalten erstellen Sie aus dem Angebot den Auftrag.</text:p>
      <text:p text:style-name="Text_20_body">Wählen Sie den Menüpunkt <text:span text:style-name="Strong_20_Emphasis">Vertrieb | Aufträge | von Angebot Auftrag schreiben</text:span>. Es öffnet sich die Liste der Angebote mit der Überschrift: <text:span text:style-name="Strong_20_Emphasis">Angebot für Auftrag auswählen</text:span>. Suchen Sie das gewünschte Angebot und drücken Sie die Taste <text:span text:style-name="Plugin_Keyboard___keyboard">Eingabe</text:span>, um es in einen Auftrag zu überführen.</text:p>
      <text:p text:style-name="Text_20_body">Es öffnet sich die Auftragsmaske. Alle Felder, die beim Angebot ausgefüllt sind, sind auch im Auftrag ausgefüllt. Das Angebot bleibt unverändert erhalten.</text:p>
      <text:p text:style-name="Text_20_body">Beachten Sie das Feld <text:span text:style-name="Strong_20_Emphasis">Angebotsnummer&gt;</text:span>. Es wurde automatisch mit der entsprechenden Angebotsnummer belegt. Durch diese <text:span text:style-name="Emphasis">Referenznummer</text:span> verweist der Auftrag auf das Angebot, von dem er abstammt. Darüber können Sie später das Angebot ausgehend vom Auftrag wiederfinden.</text:p>
      <text:p text:style-name="Text_20_body">Da der Kunde keine Änderungswünsche hatte, bleibt der Auftrag mit dem Angebot identisch. Sie können den Auftrag daher gleich abspeichern, z.B. mit der Taste <text:span text:style-name="Plugin_Keyboard___keyboard">F2</text:span>. Beantworten Sie die beiden Systemaufforderungen zum Speichern mit <text:span text:style-name="Plugin_Keyboard___keyboard">S</text:span> und zum Drucken mit <text:span text:style-name="Plugin_Keyboard___keyboard">D</text:span>.</text:p>
      <text:p text:style-name="Text_20_body">Das IFW vergibt automatisch die nächste freie Belegnummer.</text:p>
      <text:p text:style-name="Text_20_body">Abhängig von der Belegart werden beim Speichern zusätzlich entsprechende Mengen- und Umsatzbuchungen im Artikel- Lieferanten- und/oder Kundenstamm, sowie den zugehörigen Statistikdatenbänken ausgeführt. Die Auftragsmenge wird im Artikel direkt im Feld <text:span text:style-name="Strong_20_Emphasis">Auftrag&gt;</text:span> angezeigt.</text:p>
      <text:p text:style-name="Text_20_body">Ebenso wird im Statusfeld entsprechende Kennzeichen gesetzt. Korrekte Mengenbuchungen werden im Beleg selbst mit dem Zeichen ‘<text:span text:style-name="Strong_20_Emphasis">A</text:span>’ angezeigt. Drücken Sie auf dem Feld Status (auch mit "St" oder "Kennz." beschriftet) die Taste <text:span text:style-name="Plugin_Keyboard___keyboard">F1</text:span> um die Legende der Kennzeichen zu sehen.</text:p>
      <text:h text:style-name="Heading_20_2" text:outline-level="2"><text:bookmark-start text:name="__RefHeading___lieferschein_von_auftrag_ableiten_4"/><text:bookmark-start text:name="lieferschein_von_auftrag_ableiten"/>Lieferschein von Auftrag ableiten.<text:bookmark-end text:name="__RefHeading___lieferschein_von_auftrag_ableiten_4"/><text:bookmark-end text:name="lieferschein_von_auftrag_ableiten"/></text:h>
      <text:p text:style-name="Text_20_body">Die Ware für einen Auftrag ist vollständig auf Lager und kann sofort geliefert werden. Erzeugen Sie dazu einen Lieferschein:</text:p>
      <text:p text:style-name="Text_20_body">Wählen Sie den Menüpunkt <text:span text:style-name="Strong_20_Emphasis">Vertrieb | Lieferscheine | von Auftrag Lieferschein schreiben</text:span>. Es öffnet sich die Liste der Aufträge mit der Überschrift: Auftrag für Lieferschein auswählen. Wählen Sie den gewünschten Auftrag und drücken Sie die Taste <text:span text:style-name="Plugin_Keyboard___keyboard">Eingabe</text:span>.</text:p>
      <text:p text:style-name="Text_20_body">Es öffnet sich die Lieferscheinmaske. Alle Felder, die beim Auftrag ausgefüllt sind, sind auch im Lieferschein ausgefüllt.</text:p>
      <text:p text:style-name="Text_20_body">Beachten Sie das Feld <text:span text:style-name="Strong_20_Emphasis">Auftragsnummer&gt;</text:span>, das automatisch ausgefüllt wurde. Es enthält wiederum die <text:span text:style-name="Emphasis">Referenznummer</text:span>, worüber der zugehörende Auftrag gefunden werden kann. Eine solche <text:span text:style-name="Emphasis">Referenznummer</text:span> befindet sich auch in jeder Position.</text:p>
      <text:p text:style-name="Text_20_body">Bei der Lieferscheinerstellung werden die aktuelle Einkaufspreise in den verborgenen Feldern der Lieferscheinposition gespeichert. Der Einkaufspreis wird nicht vom Auftrag übernommen, sonder direkt aus dem Feld <text:span text:style-name="Strong_20_Emphasis">kal.dEK</text:span> der Artikelmaske entnommen.</text:p>
      <text:p text:style-name="Text_20_body">Speichern Sie den Lieferschein ab, z.B mit der Taste <text:span text:style-name="Plugin_Keyboard___keyboard">F2</text:span>. Beantworten Sie die beiden Systemaufforderungen zum Speichern mit <text:span text:style-name="Plugin_Keyboard___keyboard">S</text:span> und zum Drucken mit <text:span text:style-name="Plugin_Keyboard___keyboard">D</text:span>.</text:p>
      <text:p text:style-name="Text_20_body">Sie haben damit einen Auftrag vollständig ausgeliefert. Das IFW hat die Lagerbestände entsprechend verringert.</text:p>
      <text:h text:style-name="Heading_20_2" text:outline-level="2"><text:bookmark-start text:name="__RefHeading___rechnung_von_lieferschein_ableiten_5"/><text:bookmark-start text:name="rechnung_von_lieferschein_ableiten"/>Rechnung von Lieferschein ableiten.<text:bookmark-end text:name="__RefHeading___rechnung_von_lieferschein_ableiten_5"/><text:bookmark-end text:name="rechnung_von_lieferschein_ableiten"/></text:h>
      <text:p text:style-name="Text_20_body">Wählen Sie den Menüpunkt <text:span text:style-name="Strong_20_Emphasis">Vertrieb | Rechnung | von Lieferschein Rechnung schreiben</text:span>. Es öffnet sich die Liste der Lieferscheine mit der Überschrift: Lieferschein für Rechnung auswählen. Nicht abgerechnete Lieferscheine erkennen Sie an dem fehlenden Kennzeichen <text:span text:style-name="Strong_20_Emphasis">E</text:span> in der Spalte <text:span text:style-name="Strong_20_Emphasis">STA</text:span>. Wählen Sie den gewünschten Lieferschein und drücken Sie die Taste <text:span text:style-name="Plugin_Keyboard___keyboard">Eingabe</text:span>.</text:p>
      <text:p text:style-name="Text_20_body">Es öffnet sich die Rechnungsmaske. Alle Felder, die beim Lieferschein ausgefüllt sind, sind auch in der Rechnung ausgefüllt. Lieferscheinnummer und Datum werden automatisch ausgefüllt.</text:p>
      <text:p text:style-name="Text_20_body">Beachten Sie das Feld <text:span text:style-name="Strong_20_Emphasis">Auftrag.&gt;</text:span>, es verweist auf den Auftrag. Eine automatisch erzeugte zusätzliche Position enthält Textangaben über Nummer und Datum des Lieferscheins. Anhand dieser Position „weiß“ das IFW welcher Lieferschein als abgeschlossen gekennzeichnet werden muß. Diese Position darf daher nicht gelöscht werden.</text:p>
      <text:p text:style-name="Text_20_body">Da alle Ware auf einmal geliefert wird, sind keine Änderungen in der Rechnung notwendig.</text:p>
      <text:p text:style-name="Text_20_body">Speichern Sie die Rechnung ab, z.B. mit der Taste <text:span text:style-name="Plugin_Keyboard___keyboard">F2</text:span>. Beantworten Sie die beiden Systemaufforderungen zum Speichern mit <text:span text:style-name="Plugin_Keyboard___keyboard">S</text:span> und zum Drucken mit <text:span text:style-name="Plugin_Keyboard___keyboard">D</text:span>.</text:p>
      <text:p text:style-name="Text_20_body">Das IFW legt automatisch die Forderung in der Datenbank „offene Posten“ an.</text:p>
      <text:p text:style-name="Text_20_body">Der Vorgang ist damit ab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einfacher_verkaufsvorgang</dc:title>
  </office:meta>
</office:document-meta>
</file>