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3c2aadfac17a560f591d52b02b7e8e0a.png"/>
  <manifest:file-entry manifest:media-type="image/png" manifest:full-path="Pictures/1f5b3d1e74155b0254b6c33fe9231834.png"/>
  <manifest:file-entry manifest:media-type="image/png" manifest:full-path="Pictures/2f457e67f797e5d14e7961378d5673a7.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Exportieren) ist ganz allgemein die Ausgabe von Daten aus dem IFW zu verstehen. Abhängig vom Zweck werden Daten aufbereitet, formatiert und angeordnet und dann auf ein Zielmedium ausgegeben.
Das Zielmedium ist entweder Papier (fest eingestellter Drucker und Format) eine Datei (PDF, TXT, CSV, HTML) oder eine Bildschirmausgabe (IFW Tabelle, HTML).</text:p>
      <text:p text:style-name="Text_20_body">Bei der Ausgabe der Date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ausdrucken"</text:span>. 
Positionieren Sie dann den Auswahlbalken auf dem gewünschten Datensatz und drücken Sie die Taste <text:span text:style-name="Plugin_Keyboard___keyboard">F4</text:span>. Es öffnet sich das Druckmenü. Wählen Sie <text:span text:style-name="Strong_20_Emphasis">"Drucken/Ausgabe"</text:span> und suchen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Ausdrucken ergeben im IFW eine Vielzahl von Druckmöglichkeiten. Um Ihnen nur die für Sie wichtigen Ausdrucke anzubieten erstellt das IFW automatisch Ihr persönliches Druckmenü. Das IFW merkt sich dabei, welche Menüpunkte Sie bereits aufgerufen haben und bietet diese Punkte im Druckmenü an erster Stelle an.</text:p>
      <text:p text:style-name="Text_20_body">Die Menüpunkte sortieren sich selbst nach der Häufigkeit ihrer Nutzung. D.h., der am meisten benutzte Menüpunkt steht an erster Stelle.
<text:line-break/>
<text:line-break/>
Ihr persönliches Druckmenü erscheint auch als Buttonleiste am oberen Fensterrand:
<text:line-break/>

Darüber können Sie mit einem Mausklick den Ausdruck auslösen, ohne zuvor das Druckmenü öffnen zu müssen.
Mit einem Rechtsklick in der Buttonleiste erhalten Sie die Möglichkeit die Buttons an einer bestimmeten Position zu fixieren oder den Button ganz zu löschen.
<text:line-break/>
<text:line-break/>
Tastenbelegung im Druckmenü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Druckmenü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text:p>
          </table:table-cell>
        </table:table-row>
      </table:table>
      <text:p text:style-name="Text_20_body"><text:line-break/>
Sollten Sie in Ihrem persönlichen Druckmenü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FW Classic:</text:span>
In der klassischen IFW Oberfläche ist die Bedienung ähnlich. Benutzen Sie im Druckmenü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Ausdrucken ein Druckrequester.
Über den Druckrequester können Sie das Ausgabemedium und Formularoptionen wählen und die Ausgabe in eine Druckvorschau umleit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einem Update von IFW Classic auf IFW GUI bleiben die Ausdrucke unverändert. Es erfolgt keine automatische Umstellung auf HTML Belege und dem Druckrequester.</text:p></table:table-cell></table:table-row></table:table></draw:text-box></draw:frame></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Druckrequester bietet weitere Optionen.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text:line-break/>
Setzen Sie bei <text:span text:style-name="Strong_20_Emphasis">Druckvorschau</text:span> einen Haken, um zuerst eine Bildschirmausgabe zu erhalten. </text:p>
      <text:p text:style-name="Text_20_body">Klicken Sie auf "<text:span text:style-name="Strong_20_Emphasis">Weiter</text:span>" um den Ausdruck zu starten oder auf "<text:span text:style-name="Strong_20_Emphasis">Zurück</text:span>" um den Vorgang abzubrechen.</text:p>
      <text:p text:style-name="Text_20_body">Um auf einem anderen Drucker auszugeben, (z.B als PDF Datei) benutzen Sie die Druckvorschau und klicken dann in der Druckvorschau auf das Druckersymbol. Sie können dann auf alle Drucker ausgeben, die unter Windows angemeldet sind.
Im Druckrequester sind Ausgabeoptionen (z.B. Angebot netto / brutto) ausgewiesen. Durch setzen und löschen eines Haken können Sie die Druckoptionen manipulieren. 
Um diese Einstellung für Ihren Benutzer zu fixieren haken sie das Diskettensymbol an.</text:p>
      <text:h text:style-name="Heading_20_4" text:outline-level="4"><text:bookmark-start text:name="__RefHeading___druckvorschau_fuer_belege_5"/><text:bookmark-start text:name="druckvorschau_fuer_belege"/>Druckvorschau für Belege<text:bookmark-end text:name="__RefHeading___druckvorschau_fuer_belege_5"/><text:bookmark-end text:name="druckvorschau_fuer_belege"/></text:h>
      <text:p text:style-name="Text_20_body">
<text:line-break/>
<text:line-break/>
Benutzen Sie in der Druckvorschau das Druckersymbol am oberen Rand um den Ausdruck zu starten.
<text:line-break/>
<text:line-break/>
<text:line-break/>
<text:line-break/>
<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2" text:anchor-type="as-char" draw:z-index="2" svg:width="0.635cm" svg:height="0.635cm"><draw:image xlink:href="Pictures/3c2aadfac17a560f591d52b02b7e8e0a.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3" text:anchor-type="as-char" draw:z-index="3" svg:width="0.635cm" svg:height="0.635cm"><draw:image xlink:href="Pictures/1f5b3d1e74155b0254b6c33fe9231834.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en <text:span text:style-name="Strong_20_Emphasis">Ausdruck zu starten</text:spa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Druckrequest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IFW Tabelle</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4" text:anchor-type="paragraph" draw:z-index="4" svg:width="0.84666666666667cm" svg:height="0.84666666666667cm"><draw:image xlink:href="Pictures/c389145e82a18451e7fad8ed329d0b64.png" xlink:type="simple" xlink:show="embed" xlink:actuate="onLoad"/></draw:frame> Suchen Sie den gewünschten Beleg und öffnen Sie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Druckrequester. Über den Druckrequester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5" text:anchor-type="paragraph" draw:z-index="5" svg:width="0.84666666666667cm" svg:height="0.84666666666667cm"><draw:image xlink:href="Pictures/c389145e82a18451e7fad8ed329d0b64.png" xlink:type="simple" xlink:show="embed" xlink:actuate="onLoad"/></draw:frame>
Suchen und selektieren Sie zuerst die gewünschten Belege und öffnen Sie dann das Druckmenü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Druckrequester. Über den Druckrequester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Belegausgabe kann auch aus der Auswahliste heraus aufgerufen werden. 
Suchen Sie den gewünschten Beleg und öffnen Sie das Druckmenü (Taste <text:span text:style-name="Plugin_Keyboard___keyboard">F4</text:span> oder <text:span text:style-name="Strong_20_Emphasis">Rechtsklick</text:span>). Wählen Sie <text:span text:style-name="Strong_20_Emphasis">Belegausgabe | Standardbeleg</text:span>. Der Druckrequest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Belegbearbeitung den Ausdruck prüfen. Klicken Sie dazu in der geöffneten Belegemaske auf das Symbol <draw:frame draw:style-name="media" draw:name="6" text:anchor-type="as-char" draw:z-index="6" svg:width="0.635cm" svg:height="0.635cm"><draw:image xlink:href="Pictures/3c2aadfac17a560f591d52b02b7e8e0a.png" xlink:type="simple" xlink:show="embed" xlink:actuate="onLoad"/></draw:frame> um die Druckvorschau zu öffnen (ab IFW 2.1-13/616). Die Druckoptionen können in diesem Fall nciht geändert werden. Sie entsprechen den Einstellungen der Belegausgabe.</text:p>
      <text:p text:style-name="Horizontal_20_Line"/>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7" text:anchor-type="paragraph" draw:z-index="7"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IFW Classic).</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Text_20_body">(Artikel Seitenumbruch, Tabellen und Aufzählungen).</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0" text:anchor-type="paragraph" draw:z-index="10"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CSV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ext:p text:style-name="tablealignleft">IFW Tabelle</text:p>
          </tabl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IFW Tabelle geöffnet</text:p>
          </table:table-cell>
        </table:table-row>
        <table:table-row>
          <table:table-cell office:value-type="string" table:style-name="tablecell">
            <text:p text:style-name="tablealignleft">meine Liste</text:p>
          </tabl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Auswahlliste klicken. Damit wird der Datensatzes mit einem gelben Dreieck markiert. Alternativ können Sie auch die Leertaste drücken um einen einzelnen Datensatz zu markieren. Weitere Informationen finden Sie im Artikel Selektionsfunktionen.</text:p>
      <text:p text:style-name="Text_20_body">Nachdem Sie die Datensätze markiert haben die auf Ihrer Liste erscheinen sollen öffnen Sie das Druckmenü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Druckrequester.</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Viele Ausgaben werden als IFW Tabellenausgabe ausgeführt. Lesen Sie dazu den Artikel IFW Tabelle.<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meine Liste erstellen.</text:p></text:list-item><text:list-item><text:p text:style-name="List_20_1_Content_Last"> Eine schnelle Übersicht erhalten Sie auch mit dem Drucksymbol <draw:frame draw:style-name="media" draw:name="11" text:anchor-type="as-char" draw:z-index="11" svg:width="0.42333333333333cm" svg:height="0.42333333333333cm"><draw:image xlink:href="Pictures/432b97f67c7019c4069906b2ed1b5dd1.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Standardliste ist eine umfassende Listenausgabe eines Datensatzes.
Lesen Sie dazu den Artikel Standardliste.</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meine Liste"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meine List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meine Liste" ausführen. Unter "meine Liste (weitere)" finden Sie alternative Ausgabemöglichkeiten (CSV, Excel).</text:p>
        </text:list-item>
      </text:list>
      <text:p text:style-name="Text_20_body">Wie Sie weitere Spalten hinzufügen finden Sie im Artikel Meine Liste.</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Artikel Etikettendruck.</text:p>
      <text:h text:style-name="Heading_20_2" text:outline-level="2"><text:bookmark-start text:name="__RefHeading___kennzeichen_beim_ausdruck_setzen_22"/><text:bookmark-start text:name="kennzeichen_beim_ausdruck_setzen"/>Kennzeichen beim Ausdruck setzen<text:bookmark-end text:name="__RefHeading___kennzeichen_beim_ausdruck_setzen_22"/><text:bookmark-end text:name="kennzeichen_beim_ausdruck_setzen"/></text:h>
      <text:p text:style-name="Text_20_body">Datensätze können nach dem Drucken mit einem Kennzeichen versehen werden um sie als "gedruckt" zu markieren. In diesem Fall meldet das IFW nach dem Ausdrucken "<text:span text:style-name="Strong_20_Emphasis">Kennzeichen setzen / Weiter</text:span>". Drücken Sie dann die Taste <text:span text:style-name="Plugin_Keyboard___keyboard">K</text:span> um den Datensatz zu kennzeichnen, oder <text:span text:style-name="Plugin_Keyboard___keyboard">W</text:span> um kein Kennzeichen zu setzen.
 Wenn Sie <text:span text:style-name="Plugin_Keyboard___keyboard">K</text:span> drücken, wird ein Kennzeichen im Feld <text:span text:style-name="Strong_20_Emphasis">Status</text:span> bzw. <text:span text:style-name="Strong_20_Emphasis">Vermerke</text:span> des gedruckten Datensatzes eingetragen. Ist das Feld <text:span text:style-name="Strong_20_Emphasis">Status</text:span> auf der Auswahlliste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Kennzeichen versehen wird und welches Kennzeichen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dc:title>
  </office:meta>
</office:document-meta>
</file>