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96c968b889b56ed886ef8efae239a.png"/>
  <manifest:file-entry manifest:media-type="image/png" manifest:full-path="Pictures/6e0911d38ac40e0f3e01b5d67cd35ff9.png"/>
  <manifest:file-entry manifest:media-type="image/png" manifest:full-path="Pictures/68c1e44f6c6cbf662af266e39ca3dd86.png"/>
  <manifest:file-entry manifest:media-type="image/png" manifest:full-path="Pictures/f897fec4b4bd5b9e121676bdd02e0f61.png"/>
  <manifest:file-entry manifest:media-type="image/png" manifest:full-path="Pictures/2fc041d30864085d3c892119b6ef2ee8.png"/>
  <manifest:file-entry manifest:media-type="image/png" manifest:full-path="Pictures/6cfa4cfa186f5ad11a6f62f8cffa54d1.png"/>
  <manifest:file-entry manifest:media-type="image/png" manifest:full-path="Pictures/adc9bc11e875c1a71e6fdb98379f9f6d.png"/>
  <manifest:file-entry manifest:media-type="image/png" manifest:full-path="Pictures/c7caf8f8c24261d3f105abcfc2c50583.png"/>
  <manifest:file-entry manifest:media-type="image/png" manifest:full-path="Pictures/ed71da9578d88ace1ae840117de2be0f.png"/>
  <manifest:file-entry manifest:media-type="image/png" manifest:full-path="Pictures/6a1649c4abf3eb27b34055a3f7b4884a.png"/>
  <manifest:file-entry manifest:media-type="image/png" manifest:full-path="Pictures/3237ef89629d21a40d4b46c6df692465.png"/>
  <manifest:file-entry manifest:media-type="image/png" manifest:full-path="Pictures/58cfb404431a543770d0679cc3de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IFW Tabell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IFW Tabelle dann gedruckt werden (Papier, PDF), an eine Tabellenkalulation übergeben werden (z.B. Excel), für die Weiterverarbeitung als CSV Datei gespeichert werden, oder im eigenen Format (icsv Datei) gespeichert werden. icsv Dateien lassen sich auch wieder als IFW Tabelle öffnen.</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58b96c968b889b56ed886ef8efae239a.png" xlink:type="simple" xlink:show="embed" xlink:actuate="onLoad"/></draw:frame></text:p>
          </table:table-cell>
          <table:table-cell office:value-type="string" table:style-name="tablecell">
            <text:p text:style-name="tablealignleft">zurück zur Auswahlliste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6e0911d38ac40e0f3e01b5d67cd35ff9.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68c1e44f6c6cbf662af266e39ca3dd86.png" xlink:type="simple" xlink:show="embed" xlink:actuate="onLoad"/></draw:frame></text:p>
          </table:table-cell>
          <table:table-cell office:value-type="string" table:style-name="tablecell">
            <text:p text:style-name="tablealignleft">Anzeigemodus ändern, zur Auswahlliste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f897fec4b4bd5b9e121676bdd02e0f61.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2fc041d30864085d3c892119b6ef2ee8.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6cfa4cfa186f5ad11a6f62f8cffa54d1.png" xlink:type="simple" xlink:show="embed" xlink:actuate="onLoad"/></draw:frame></text:p>
          </table:table-cell>
          <table:table-cell office:value-type="string" table:style-name="tablecell">
            <text:p text:style-name="tablealignleft">Datei öffnen. Es kann eine csv,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adc9bc11e875c1a71e6fdb98379f9f6d.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csv m im CSV Format zu speichern</text:p>
          </table:table-cell>
        </table:table-row>
        <table:table-row>
          <table:table-cell office:value-type="string" table:style-name="tablecell">
            <text:p text:style-name="tablealignleft"><draw:frame draw:style-name="media" draw:name="7" text:anchor-type="as-char" draw:z-index="7" svg:width="0.635cm" svg:height="0.635cm"><draw:image xlink:href="Pictures/c7caf8f8c24261d3f105abcfc2c50583.png" xlink:type="simple" xlink:show="embed" xlink:actuate="onLoad"/></draw:frame></text:p>
          </table:table-cell>
          <table:table-cell office:value-type="string" table:style-name="tablecell">
            <text:p text:style-name="tablealignleft">Daten ausdrucken,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ed71da9578d88ace1ae840117de2be0f.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6a1649c4abf3eb27b34055a3f7b4884a.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 Nur aufgeklappte Zeilen werden die Tabellenkalkulation Excel über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IFW Tabell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text:line-break/>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IFW Tabelle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Tooltip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CSV Datei speichern (Icon <draw:frame draw:style-name="media" draw:name="12" text:anchor-type="as-char" draw:z-index="12" svg:width="0.42333333333333cm" svg:height="0.42333333333333cm"><draw:image xlink:href="Pictures/58cfb404431a543770d0679cc3de2ad9.png" xlink:type="simple" xlink:show="embed" xlink:actuate="onLoad"/></draw:frame>, Dateityp "csv")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Hilfe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IFW Tabelle mit der rechten Maustaste links oben auf das Karteikastensymbol. Klicken Sie auf "<text:span text:style-name="Strong_20_Emphasis">Zahlen konvertieren → Office</text:span>"</text:p>
        </text:list-item>
        <text:list-item>
          <text:p text:style-name="List_20_1_Content_Last"> <text:span text:style-name="Strong_20_Emphasis">IFW Classic:</text:span> Klicken Sie bei geöffneter IFW Tabelle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ifw_tabelle</dc:title>
  </office:meta>
</office:document-meta>
</file>