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drucken_und_exportieren: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CSV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2010) Etikettendruck unterstützt.</text:p>
      <text:p text:style-name="Text_20_body"><text:span text:style-name="Strong_20_Emphasis">Vorgehensweise:</text:span><text:line-break/>
Sollen Adressen für Serienbriefe auszugeben werden lesen Sie den Artikel Serienbrief erstellen.</text:p>
      <text:p text:style-name="Text_20_body">Im allgemeinen gilt: selektieren Sie die gewünschten Daten im IFW und nutzen Sie dann die IFW Standardliste, oder die Funktion "meine Liste" um die Daten als CSV Datei oder an Excel auszugeben.</text:p>
      <text:p text:style-name="Text_20_body">Starten Sie dann die Software ihrer Wahl und lesen Sie die zuvor erstellte CSV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etikettendruck</dc:title>
  </office:meta>
</office:document-meta>
</file>