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controlling"/><text:bookmark-start text:name="__RefHeading___controlling_1"/><text:bookmark-start text:name="controlling"/>Controlling<text:bookmark-end text:name="__RefHeading___controlling_1"/><text:bookmark-end text:name="controlling"/></text:h>
      <text:h text:style-name="Heading_20_2" text:outline-level="2"><text:bookmark-start text:name="__RefHeading___vorschau_2"/><text:bookmark-start text:name="vorschau"/>Vorschau<text:bookmark-end text:name="__RefHeading___vorschau_2"/><text:bookmark-end text:name="vorschau"/></text:h>
      <text:p text:style-name="Text_20_body">Das IFW führt umfangreiche Statistiken. Sie gliedern sich in <text:span text:style-name="Strong_20_Emphasis">Online</text:span> und <text:span text:style-name="Strong_20_Emphasis">Offline</text:span> Statistiken.
<text:span text:style-name="Strong_20_Emphasis">Online Statistiken</text:span> werden bei jeder Belegbuchung automatisch geführt und korrigiert.
<text:span text:style-name="Strong_20_Emphasis">Offline Statistiken</text:span> werden erst durch Monatsabschluss, Monatsberechnung oder dem Jahresabschluss erzeugt. Bei Monats- oder Jahresende werden Sie vom IFW daran erinnert einen Abschluss auszuführen. Beachten Sie dazu den Abschnitt <text:span text:style-name="Strong_20_Emphasis">Abschlüsse</text:span>.<text:line-break/>
<text:line-break/>
Die Statistikmasken enthalten häufig Tabellen mit Spalten für jeden Kalendermonat. Als Grundlage der Darstellung und Jahresberechnungen dient stets das Kalenderjahres, auch bei davon abweichendem Geschäftsjahr.<text:line-break/>
<text:line-break/>
Zusätzlich zu den beschriebenen IFW Masken gibt es viele Auswertungen auch als Ausdruck (). Sollten gewünschte Zahlen nicht vorhanden sein prüfen Sie im Druck- und  (F10 Menü) ob nicht eine geeignete Ausgabe angeboten wird.<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Je nach IFW Version und Benutzerrechten sind u.U nicht alle beschriebnen Spalten sichtbar.<text:line-break/></text:p></text:list-item><text:list-item><text:p text:style-name="List_20_1_Content_Last"> Sie können in jeder IFW Datenbank Listen für Auswertungen ausgeben. Sollte im  keine passende Liste vorhanden sein benutzen Sie die IFW  oder "".</text:p></text:list-item></text:list></table:table-cell></table:table-row></table:table></draw:text-box></draw:frame></text:p>
      <text:h text:style-name="Heading_20_2" text:outline-level="2"><text:bookmark-start text:name="__RefHeading___statistikarten_3"/><text:bookmark-start text:name="statistikarten"/>Statistikarten<text:bookmark-end text:name="__RefHeading___statistikarten_3"/><text:bookmark-end text:name="statistikarten"/></text:h>
      <text:h text:style-name="Heading_20_3" text:outline-level="3"><text:bookmark-start text:name="__RefHeading___stichtagauswertung_direkt_berechnete_statistiken_4"/><text:bookmark-start text:name="stichtagauswertung_direkt_berechnete_statistiken"/>Stichtagauswertung / direkt berechnete Statistiken<text:bookmark-end text:name="__RefHeading___stichtagauswertung_direkt_berechnete_statistiken_4"/><text:bookmark-end text:name="stichtagauswertung_direkt_berechnete_statistiken"/></text:h>
      <text:h text:style-name="Heading_20_4" text:outline-level="4"><text:bookmark-start text:name="__RefHeading___lagerwarenwert_gesamt_5"/><text:bookmark-start text:name="lagerwarenwert_gesamt"/>Lagerwarenwert gesamt<text:bookmark-end text:name="__RefHeading___lagerwarenwert_gesamt_5"/><text:bookmark-end text:name="lagerwarenwert_gesamt"/></text:h>
      <text:p text:style-name="Text_20_body">
Führen Sie dazu den Menüpunkt <text:span text:style-name="Strong_20_Emphasis">Prod/Betrieb| Statistik| Gesamter Lagerwarenwert</text:span> aus. Das IFW multipliziert dann den durchschnittlichen Einkaufpreis jedes Artikels (Feld <text:span text:style-name="Strong_20_Emphasis">dEK</text:span>) mit dessen Gesamtbestand (Feld <text:span text:style-name="Strong_20_Emphasis">Gesamtbestand</text:span>). Artikel mit negativem Gesamtbestand werden in einer separaten Zahl addiert und in Klammern angezeigt.</text:p>
      <text:h text:style-name="Heading_20_4" text:outline-level="4"><text:bookmark-start text:name="__RefHeading___rechnungsausgang_eines_zeitraumes_einzelumsaetze_6"/><text:bookmark-start text:name="rechnungsausgang_eines_zeitraumes_einzelumsaetze"/>Rechnungsausgang eines Zeitraumes, Einzelumsätze<text:bookmark-end text:name="__RefHeading___rechnungsausgang_eines_zeitraumes_einzelumsaetze_6"/><text:bookmark-end text:name="rechnungsausgang_eines_zeitraumes_einzelumsaetze"/></text:h>
      <text:p text:style-name="Text_20_body">
Führen Sie den Menüpunkt <text:span text:style-name="Strong_20_Emphasis">Prod/Betrieb| Statistik| Einzelumsätze</text:span> aus. Das IFW fordert Sie dann zur Eingabe eine Start und Enddatums auf. Dann  das IFW alle Rechnungen in dem angegebenen Zeitraum und zeigt in der Fensterüberschrift die Summe (netto) aller selektierter Rechnungen und deren Rohgewinn (Feld <text:span text:style-name="Strong_20_Emphasis">netto</text:span> - Feld <text:span text:style-name="Strong_20_Emphasis">EK</text:span>) der Rechnung an. Gutschriften werden dabei nicht berücksichtigt.
<text:line-break/>
<text:line-break/>
<text:line-break/>
<text:line-break/></text:p>
      <text:h text:style-name="Heading_20_4" text:outline-level="4"><text:bookmark-start text:name="__RefHeading___offene_verbindlichkeiten_7"/><text:bookmark-start text:name="offene_verbindlichkeiten"/>offene Verbindlichkeiten<text:bookmark-end text:name="__RefHeading___offene_verbindlichkeiten_7"/><text:bookmark-end text:name="offene_verbindlichkeiten"/></text:h>
      <text:p text:style-name="Text_20_body">
Führen Sie den Menüpunkt <text:span text:style-name="Strong_20_Emphasis">Einkauf| Rechnungseingang/Verbindlichkeiten| Summe aller Verbindlichkeiten</text:span> aus.
Das IFW addiert dann alle Verbindlichkeiten die nicht verbucht sind, (deren Feld <text:span text:style-name="Strong_20_Emphasis">verbu.am</text:span> leer ist) und zeigt folgende Meldung an:<text:line-break/>
<text:span text:style-name="Strong_20_Emphasis">xx,xx</text:span> EURO in <text:span text:style-name="Strong_20_Emphasis">z</text:span> Verbindlichkeiten, davon <text:span text:style-name="Strong_20_Emphasis">yy,yy</text:span> EURO unbezahlt.<text:line-break/>
Die Zahl <text:span text:style-name="Strong_20_Emphasis">xx,xx</text:span> ist die Summe der Beträge aus dem Feld <text:span text:style-name="Strong_20_Emphasis">Brutt:</text:span>. Es beinhaltet alle Gelder die noch fließen müssen. Darin sind auch die Beträge enthalten, die Sie bereits überwiesen (Feld <text:span text:style-name="Strong_20_Emphasis">Bezah^</text:span> enthält einen Betrag), aber nicht verbucht haben (Feld <text:span text:style-name="Strong_20_Emphasis">verbu.am</text:span> ist leer).
Die Zahl <text:span text:style-name="Strong_20_Emphasis">z</text:span> ist die Anzahl aller Verbindlichkeiten.
Die Zahl <text:span text:style-name="Strong_20_Emphasis">yy,yy</text:span> ist die Summe der Beträge aus dem Feld <text:span text:style-name="Strong_20_Emphasis">Saldo</text:span>. Über diese Beträge müssen Sie noch Zahlungen anweisen.
Ist <text:span text:style-name="Strong_20_Emphasis">yy,yy</text:span> höher als <text:span text:style-name="Strong_20_Emphasis">xx,xx</text:span> sind Verbindlichkeiten mit verbuchten <text:span text:style-name="Emphasis">Teilzahlungen</text:span> (Feld <text:span text:style-name="Strong_20_Emphasis">verbu.am</text:span> enthält ein Datum) .</text:p>
      <text:h text:style-name="Heading_20_4" text:outline-level="4"><text:bookmark-start text:name="__RefHeading___offene_forderung_8"/><text:bookmark-start text:name="offene_forderung"/>offene Forderung<text:bookmark-end text:name="__RefHeading___offene_forderung_8"/><text:bookmark-end text:name="offene_forderung"/></text:h>
      <text:p text:style-name="Text_20_body">Führen Sie den Menüpunkt <text:span text:style-name="Strong_20_Emphasis">Verkauf| Offene Posten| Summe aller Forderungen</text:span> aus.
Das IFW addiert dann alle offenen Ausgangsrechnungen. Dazu werden die Felder Brutto, Bezahlt, und der BEZAHLTE Verzugsanteil im Feld <text:span text:style-name="Strong_20_Emphasis">+(Vz)</text:span> berücksichtigt. Gutschriften verringern durch ihren negativen Saldo die Summe. Das Ergebniss wird als Systemmeldung ausgegeben:

Wurden Rechnungen storniert und zusätzlich als bezahlt erfasst kommt es zu Verfälschungen des Ergebniss. Der Anteil überfälliger offener Posten kann dabei auch negativ werden. Stornierte Rechnungen dürfen nicht als bezahlt erfasst werden.
Nicht archivierte OPs aus der Zeit vor der Euro Konvertierung können aufgrund der mathematisch notwendigen Rundung bei der Umrechnung Centbeträge enthalten die nicht direkt sichtbar sind. Dies führt dazu dass "YYY offenen Posten" deutlich zu hoch ausgewiesen wird und "XXXX,XXEUR" im Centbereich vom tatsächlichen Wert abweicht.
Verwenden Sie dann das IFW Archivmodul um alte OP's von der Berechnung auszunehmen.</text:p>
      <text:h text:style-name="Heading_20_4" text:outline-level="4"><text:bookmark-start text:name="__RefHeading___tabellenauswertung_9"/><text:bookmark-start text:name="tabellenauswertung"/>Tabellenauswertung<text:bookmark-end text:name="__RefHeading___tabellenauswertung_9"/><text:bookmark-end text:name="tabellenauswertung"/></text:h>
      <text:p text:style-name="Text_20_body">Nutzen Sie für Auswertung bevorzugt die IFW Tabellen. Sie finden Sie in den Druckmenüs der verschiedenen Tabellen. Die im folgenden aufgeführten Tabellen ermittlen die Statistikwerte auf Basis des aktuellen Datenbestandes und berücksichtigen auch archvierte Daten.
Kundenstamm: "F4 | Drucken/Ausgabe| Auswertungen| Warenstatistik".<text:line-break/>
Lieferantenstamm: "F4 | Drucken/Ausgabe| Auswertungen| Warenstatistik".<text:line-break/></text:p>
      <text:h text:style-name="Heading_20_3" text:outline-level="3"><text:bookmark-start text:name="__RefHeading___offline_statistiken_10"/><text:bookmark-start text:name="offline_statistiken"/>Offline Statistiken<text:bookmark-end text:name="__RefHeading___offline_statistiken_10"/><text:bookmark-end text:name="offline_statistiken"/></text:h>
      <text:h text:style-name="Heading_20_4" text:outline-level="4"><text:bookmark-start text:name="__RefHeading___firmenstatistik_11"/><text:bookmark-start text:name="firmenstatistik"/>Firmenstatistik<text:bookmark-end text:name="__RefHeading___firmenstatistik_11"/><text:bookmark-end text:name="firmenstatistik"/></text:h>
      <text:p text:style-name="Text_20_body">Firmenstatistiken erhalten Sie nur wenn Sie den Monatsabschluss / Monatsberechnung ausführen lassen. Möchten Sie die Zahlen vor dem Monatsende einsehen, lassen Sie zuerst eine Monatsberechnung, ebenfalls über den Menüpunkt <text:span text:style-name="Strong_20_Emphasis">Monatsabschluss / Monatsberechnung ausführen</text:span>.<text:line-break/>
Die Firmenstatistik erreichen Sie über den Menüpunkt <text:span text:style-name="Strong_20_Emphasis">Prod/Betrieb| Statistik| Firmenstatistik Übersicht</text:span>. Es öffnet sich eine Liste, in der jede Zeile für ein Kalenderjahr steht. Ist keine Zeile vorhanden führen Sie zuerst eine Monatsberechnung aus (siehe Monatsabschluss / Monatsberechnung).<text:line-break/>
Des weiteren muß zum Jahreswechsel der Jahresabschluss ausgeführt werden, um für das neue Jahr eine neue Statistikzeile zu erhalten.<text:line-break/>
Drücken Sie <text:span text:style-name="Plugin_Keyboard___keyboard">Strg</text:span>+<text:span text:style-name="Plugin_Keyboard___keyboard">F3</text:span> um die  einzuschalten. Verwenden Sie die Tastenkombination <text:span text:style-name="Plugin_Keyboard___keyboard">Strg</text:span>+<text:span text:style-name="Plugin_Keyboard___keyboard">&amp;rarr;</text:span> bzw. <text:span text:style-name="Plugin_Keyboard___keyboard">Strg</text:span>+<text:span text:style-name="Plugin_Keyboard___keyboard">&amp;larr;</text:span> um die Übersicht in der  zu wechseln.<text:line-break/>
Mit der Taste <text:span text:style-name="Plugin_Keyboard___keyboard">Eingabe</text:span> können Sie Maske des entsprechenden Jahres öffnen.
Die Felder sind mit einem  erläutert.<text:line-break/>
Die Firmenstatistik können Sie auch . Drücken Sie dazu in der Liste wie gewohnt <text:span text:style-name="Plugin_Keyboard___keyboard">F4</text:span>.<text:line-break/>
Exakte Zahlen erhalten Sie nur wenn wenn alle Geschäftsvorgänge mit dem IFW erfasst werden, darunter auch Eingang und korrekte Bezahlung aller Verbindlichkeiten sowie die Zahlungseingängen.<text:line-break/>
Zusätzlich sind die Monatsabschlüsse zeitnah auszuführen (spätestens wenige Tage nach dem Monatswechsel), da Zahlen deren Grundlagen sich ständig ändern (z.B. Summe der Offenen Posten) sich nicht rückwirkend ermitteln lassen.<text:line-break/></text:p>
      <text:h text:style-name="Heading_20_4" text:outline-level="4"><text:bookmark-start text:name="__RefHeading___warengruppenstatistik_12"/><text:bookmark-start text:name="warengruppenstatistik"/>Warengruppenstatistik<text:bookmark-end text:name="__RefHeading___warengruppenstatistik_12"/><text:bookmark-end text:name="warengruppenstatistik"/></text:h>
      <text:p text:style-name="Text_20_body">Warengruppenstatistiken erhalten Sie nur wenn Sie den Monatsabschluss / Monatsberechnungausführen lassen. Möchten Sie die Zahlen vor dem Monatsende einsehen, lassen Sie zuerst eine Monatsberechnung, ebenfalls über den Menüpunkt <text:span text:style-name="Strong_20_Emphasis">Monatsabschluss / Monatsberechnung ausführen</text:span>.</text:p>
      <text:p text:style-name="Text_20_body">Die Warengruppenstatistik erreichen Sie über den Menüpunkt <text:span text:style-name="Strong_20_Emphasis">Prod/Betrieb| Statistik| Warengruppenstatistik Übersicht</text:span>. Es öffnet sich eine Liste, in der für jede Warengruppe eine Zeile existiert.</text:p>
      <text:p text:style-name="Text_20_body">Drücken Sie <text:span text:style-name="Plugin_Keyboard___keyboard">Strg</text:span>+<text:span text:style-name="Plugin_Keyboard___keyboard">F3</text:span> um die  einzuschalten. Verwenden Sie die Tastenkombination <text:span text:style-name="Plugin_Keyboard___keyboard">Strg</text:span>+<text:span text:style-name="Plugin_Keyboard___keyboard">&amp;rarr;</text:span> bzw. <text:span text:style-name="Plugin_Keyboard___keyboard">Strg</text:span>+<text:span text:style-name="Plugin_Keyboard___keyboard">&amp;larr;</text:span> um die Übersicht in der  zu wechseln.</text:p>
      <text:p text:style-name="Text_20_body">Mit der Taste <text:span text:style-name="Plugin_Keyboard___keyboard">Eingabe</text:span> können Sie die Maske einer Warengruppe öffnen. Die Maske enthält Felder für die Jahres und Vorjahreswerte.</text:p>
      <text:p text:style-name="Text_20_body">Die Felder sind mit einem  erläutert.</text:p>
      <text:p text:style-name="Text_20_body">Die Angabe: <text:span text:style-name="Emphasis">letzte X Monate</text:span> ist im Abschnitt Monatsabschluss / Monatsberechnung, bei der Maske <text:span text:style-name="Strong_20_Emphasis">Statistik Status</text:span> erläutert.</text:p>
      <text:h text:style-name="Heading_20_4" text:outline-level="4"><text:bookmark-start text:name="__RefHeading___artikelstatistik_13"/><text:bookmark-start text:name="artikelstatistik"/>Artikelstatistik<text:bookmark-end text:name="__RefHeading___artikelstatistik_13"/><text:bookmark-end text:name="artikelstatistik"/></text:h>
      <text:p text:style-name="Text_20_body">Artikelstatistiken erhalten Sie nur wenn Sie den Monatsabschluss / Monatsberechnungausführen lassen. Möchten Sie die Zahlen vor dem Monatsende einsehen, lassen Sie zuerst eine Monatsberechnung, ebenfalls über den Menüpunkt <text:span text:style-name="Strong_20_Emphasis">Monatsabschluss / Monatsberechnung ausführen</text:span>.<text:line-break/>
Die Artikelstatistik erreichen Sie über den Menüpunkt <text:span text:style-name="Strong_20_Emphasis">Prod/Betrieb| Statistik| Artikelstatistik Übersicht</text:span>. Es öffnet sich eine Liste, in der für jeden Artikel eine Zeile existiert.</text:p>
      <text:p text:style-name="Text_20_body">Drücken Sie <text:span text:style-name="Plugin_Keyboard___keyboard">Strg</text:span>+<text:span text:style-name="Plugin_Keyboard___keyboard">F3</text:span> um die  einzuschalten. Verwenden Sie die Tastenkombination <text:span text:style-name="Plugin_Keyboard___keyboard">Strg</text:span>+<text:span text:style-name="Plugin_Keyboard___keyboard">&amp;rarr;</text:span> bzw. <text:span text:style-name="Plugin_Keyboard___keyboard">Strg</text:span>+<text:span text:style-name="Plugin_Keyboard___keyboard">&amp;larr;</text:span> um die Übersicht in der  zu wechseln.</text:p>
      <text:p text:style-name="Text_20_body">Mit der Taste <text:span text:style-name="Plugin_Keyboard___keyboard">Eingabe</text:span> können Sie Maske des entsprechenden Artikels öffnen. Die Maske enthält Felder für die Jahres und Vorjahreswerte.</text:p>
      <text:p text:style-name="Text_20_body">Die Felder sind mit einem  erläutert. </text:p>
      <text:p text:style-name="Text_20_body">Die Angabe: <text:span text:style-name="Emphasis">letzte X Monate</text:span> ist im Abschnitt Monatsabschluss / Monatsberechnung, bei der Maske <text:span text:style-name="Strong_20_Emphasis">Statistik Status</text:span> erläutert.</text:p>
      <text:h text:style-name="Heading_20_4" text:outline-level="4"><text:bookmark-start text:name="__RefHeading___umsatzuebersicht_14"/><text:bookmark-start text:name="umsatzuebersicht"/>Umsatzübersicht<text:bookmark-end text:name="__RefHeading___umsatzuebersicht_14"/><text:bookmark-end text:name="umsatzuebersicht"/></text:h>
      <text:p text:style-name="Text_20_body">Die Umsatzübersicht ist eine Kurzübersicht der Umsatzwerte nach <text:span text:style-name="Strong_20_Emphasis">Tag,</text:span> <text:span text:style-name="Strong_20_Emphasis">Monat</text:span> und <text:span text:style-name="Strong_20_Emphasis">Jahr</text:span>. Durch die Tagesübersicht ist sie eine Ergänzung zur Firmenstatistik. Die Umsatzübersicht kann nach eigenem Ermessen geführt werden. Sie wird zuerst tageweise erstellt und kann dann auf Monats- und Jahreswerte erweitert werden. Die Tagesumsätze ermitteln sich auf Grundlage der Rechnungen und Gutschriften im jeweiligen Berechnungszeitraum. Bereits archivierte Einträge (mit dem Zusatzmodul Archiv) werden berücksichtigt.</text:p>
      <text:p text:style-name="Text_20_body">Umsatzübersichten erhalten Sie nur wenn Sie <text:span text:style-name="Strong_20_Emphasis">Tageswerte</text:span> und <text:span text:style-name="Strong_20_Emphasis">Monats / Jahreswerte</text:span> berechnen lassen. (siehe Abschnitt <text:span text:style-name="Strong_20_Emphasis">Tageswerte: Tagesabschluss berechnen</text:span> und Monatsabschluss / Monatsberechnung</text:p>
      <text:p text:style-name="Text_20_body">Nachdem Sie die Berechnungen durchgeführt haben öffnen Sie die Umsatzübersicht über den Menüpunkt <text:span text:style-name="Strong_20_Emphasis">Prod\Betrieb | Statistik | Umsatzübersicht</text:span>. Im linken Bereich erkennen Sie Art und Datum des jeweiligen Eintrags. In der rechten Spalte ist die Gewinnspanne, auch als Prozentbalken ausgewiesen, nach der sortiert werden kann.</text:p>
      <text:p text:style-name="Text_20_body">Wählen Sie einen Eintrag aus und drücken Sie <text:span text:style-name="Plugin_Keyboard___keyboard">Eingabe</text:span>. Es öffnet sich die Maske Umsatzübersicht. Drücken Sie <text:span text:style-name="Plugin_Keyboard___keyboard">Strg</text:span>+<text:span text:style-name="Plugin_Keyboard___keyboard">F3</text:span> um die  zu öffnen.Die Felder sind mit einem  erläutert. </text:p>
      <text:h text:style-name="Heading_20_5" text:outline-level="5"><text:bookmark-start text:name="__RefHeading___tageswertetagesabschluss_berechnen_15"/><text:bookmark-start text:name="tageswertetagesabschluss_berechnen"/>Tageswerte: Tagesabschluss berechnen<text:bookmark-end text:name="__RefHeading___tageswertetagesabschluss_berechnen_15"/><text:bookmark-end text:name="tageswertetagesabschluss_berechnen"/></text:h>
      <text:p text:style-name="Text_20_body">Führen Sie den Menüpunkt <text:span text:style-name="Strong_20_Emphasis">Vertrieb | Rechnungen | Tagesabschluss berechnen</text:span> aus. Sie können die Tageswerte wiederholt berechnen lassen, indem Sie als Zeitraum Tage angeben die schon einmal berechnet wurden.</text:p>
      <text:p text:style-name="Text_20_body">Das IFW durchsucht dann alle Rechnungen und Gutschriften im angegebene Zeitraum und erstellt für jeden Tag an dem Umsätze getätigt wurden einen Eintrag "<text:span text:style-name="Strong_20_Emphasis">Tagesumsatz</text:span>" in der Umsatzübersicht.</text:p>
      <text:p text:style-name="Text_20_body">Wenn Sie als Zeitraum einen einzelnen Tag angeben wird nach der Berechnung sofort die Maske mit den Tagesumsätzen angezeigt.</text:p>
      <text:h text:style-name="Heading_20_5" text:outline-level="5"><text:bookmark-start text:name="__RefHeading___monats_jahreswerte_16"/><text:bookmark-start text:name="monats_jahreswerte"/>Monats / Jahreswerte<text:bookmark-end text:name="__RefHeading___monats_jahreswerte_16"/><text:bookmark-end text:name="monats_jahreswerte"/></text:h>
      <text:p text:style-name="Text_20_body">Führen Sie den Menüpunkt <text:span text:style-name="Strong_20_Emphasis">Prod/Betrieb | Statistik | Monats / Jahresberechnungen</text:span> aus. Geben Sie für den Zeitraum einen ganzen Monat (ersten bis letzten Tag) oder ein ganzes Jahr (1.1 bis 31.12) an. Das IFW berechnet dann aufgrund der vorhandenen <text:span text:style-name="Strong_20_Emphasis">Tageswerte</text:span> Monats- und Jahresübersichten. (Eintrag "<text:span text:style-name="Strong_20_Emphasis">Monatsumsatz</text:span>") und "<text:span text:style-name="Strong_20_Emphasis">Jahresumsatz</text:span>"). Für jeden Monat und jedes Jahr entsteht ein separater Eintrag.</text:p>
      <text:p text:style-name="Text_20_body">Die Monatsübersicht erscheint nur, wenn für den entsprechenden Monat Tageswerte vorhanden sind.</text:p>
      <text:p text:style-name="Text_20_body">Für eine Korrektur der Monats- und Jahreswerte lassen Sie zuerst die Tageswerte im gewünschten Zeitraum erneut berechnen (siehe <text:span text:style-name="Strong_20_Emphasis">Tageswerte: Tagesabschluss</text:span> berechnen). Anschließend führen Sie die Monats/Jahresberechnung durch. Die Berechnungen können beliebig oft wiederholt werden.</text:p>
      <text:h text:style-name="Heading_20_3" text:outline-level="3"><text:bookmark-start text:name="__RefHeading___online_statistiken_17"/><text:bookmark-start text:name="online_statistiken"/>Online Statistiken<text:bookmark-end text:name="__RefHeading___online_statistiken_17"/><text:bookmark-end text:name="online_statistiken"/></text:h>
      <text:p text:style-name="Text_20_body">Online Statistiken werden zu den Stammdaten (Kunde, Artikel und Lieferant) bei jeder Belegbuchung automatisch geführt und korrigiert. Sie können Sie einsehen indem Sie die entsprechenden Maske öffnen (z.B. Kundenmaske) und mit <text:span text:style-name="Plugin_Keyboard___keyboard">Strg</text:span>+<text:span text:style-name="Plugin_Keyboard___keyboard">F3</text:span> die  einschalten. Drücken Sie auf den entsprechenden Feldern <text:span text:style-name="Plugin_Keyboard___keyboard">F1</text:span> um die Statistikmasken zu öffnen. (z.B. <text:span text:style-name="Strong_20_Emphasis">Jahresumsatz&gt;</text:span> beim Kunde). Diese Kennwerte können im Menü <text:span text:style-name="Strong_20_Emphasis">Prod/Betrieb | Statistik</text:span> über die Menüpunkte <text:span text:style-name="Strong_20_Emphasis">Warenbedarfszahlen neu erstellen,</text:span><text:span text:style-name="Strong_20_Emphasis">Kundenbeträge neu erstellen,</text:span> und <text:span text:style-name="Strong_20_Emphasis">Lieferantenbeträge neu erstellen</text:span> erneut berechnet werden.</text:p>
      <text:h text:style-name="Heading_20_4" text:outline-level="4"><text:bookmark-start text:name="__RefHeading___kunde_18"/><text:bookmark-start text:name="kunde"/>Kunde<text:bookmark-end text:name="__RefHeading___kunde_18"/><text:bookmark-end text:name="kunde"/></text:h>
      <text:p text:style-name="Text_20_body">
Öffnen Sie im Kundenstamm die Maske des gewünschten Kunde. Drücken Sie dann <text:span text:style-name="Plugin_Keyboard___keyboard">Strg</text:span>+<text:span text:style-name="Plugin_Keyboard___keyboard">F3</text:span> um die  einzuschalten.</text:p>
      <text:p text:style-name="Text_20_body">Die Statistikfelder befinden sich im rechten Bereich der Maske. Die Felder sind mit einem  erläutert. Über das Feld <text:span text:style-name="Strong_20_Emphasis">Jahresumsatz&gt;</text:span> gelangen Sie mit <text:span text:style-name="Plugin_Keyboard___keyboard">F1</text:span> zu einer Umsatztabelle.</text:p>
      <text:p text:style-name="Text_20_body">Die Felder enthalten nur Daten wenn der Monatsabschluß zeitnah ausgeführt wurde. Andernfalls sind sie leer. Im Falle des Kunden können die Felder mit der Funktion <text:span text:style-name="Strong_20_Emphasis">"Produktion/Betrieb| Statistik |Kundenstatistik Nachberechnung"</text:span> auch nachträglich erstellt werden. Sollte dieser Menüpunkt nicht vorhanden sein wenden Sie sich an Ihren Systembetreuer.
<text:line-break/>
<text:line-break/>
<text:line-break/></text:p>
      <text:h text:style-name="Heading_20_4" text:outline-level="4"><text:bookmark-start text:name="__RefHeading___artikel_19"/><text:bookmark-start text:name="artikel"/>Artikel<text:bookmark-end text:name="__RefHeading___artikel_19"/><text:bookmark-end text:name="artikel"/></text:h>
      <text:p text:style-name="Text_20_body">Öffnen Sie im Artikelstamm die Maske des gewünschten Artikel. Drücken Sie dann <text:span text:style-name="Plugin_Keyboard___keyboard">Strg</text:span>+<text:span text:style-name="Plugin_Keyboard___keyboard">F3</text:span> um die  einzuschalten.</text:p>
      <text:p text:style-name="Text_20_body">Die Statistikfelder befinden sich im rechten Bereich der Maske. Die Felder sind mit einem  erläutert. Über das Feld <text:span text:style-name="Strong_20_Emphasis">Jahresumsatz&gt;</text:span> gelangen Sie mit <text:span text:style-name="Plugin_Keyboard___keyboard">F1</text:span> zu einer Umsatztabelle.</text:p>
      <text:p text:style-name="Text_20_body">Die Felder enthalten nur Daten wenn der Monatsabschluß zeitnah ausgeführt wurde. Andernfalls sind sie leer. Sie können auch nicht nachträglich erstellt werden.
<text:line-break/>
<text:line-break/>
<text:line-break/></text:p>
      <text:h text:style-name="Heading_20_4" text:outline-level="4"><text:bookmark-start text:name="__RefHeading___lieferant_20"/><text:bookmark-start text:name="lieferant"/>Lieferant<text:bookmark-end text:name="__RefHeading___lieferant_20"/><text:bookmark-end text:name="lieferant"/></text:h>
      <text:p text:style-name="Text_20_body">Öffnen Sie im Lieferantenstamm die Maske des gewünschten Lieferant. Drücken Sie dann <text:span text:style-name="Plugin_Keyboard___keyboard">Strg</text:span>+<text:span text:style-name="Plugin_Keyboard___keyboard">F3</text:span> um die  einzuschalten.</text:p>
      <text:p text:style-name="Text_20_body">Die Statistikfelder befinden sich im rechten Bereich der Maske. Die Felder sind mit einem  erläutert. Über das Feld <text:span text:style-name="Strong_20_Emphasis">Jahresumsatz&gt;</text:span> gelangen Sie mit <text:span text:style-name="Plugin_Keyboard___keyboard">F1</text:span> zu einer Umsatztabelle.</text:p>
      <text:p text:style-name="Text_20_body">Die Felder enthalten nur Daten wenn der Monatsabschluß zeitnah ausgeführt wurde. Andernfalls sind sie leer. Sie können auch nicht nachträglich erstellt werden.
<text:line-break/>
<text:line-break/>
<text:line-break/></text:p>
      <text:h text:style-name="Heading_20_2" text:outline-level="2"><text:bookmark-start text:name="__RefHeading___abschluesse_21"/><text:bookmark-start text:name="abschluesse"/>Abschlüsse<text:bookmark-end text:name="__RefHeading___abschluesse_21"/><text:bookmark-end text:name="abschluesse"/></text:h>
      <text:h text:style-name="Heading_20_3" text:outline-level="3"><text:bookmark-start text:name="__RefHeading___monatsabschluss_monatsberechnung_22"/><text:bookmark-start text:name="monatsabschluss_monatsberechnung"/>Monatsabschluss / Monatsberechnung<text:bookmark-end text:name="__RefHeading___monatsabschluss_monatsberechnung_22"/><text:bookmark-end text:name="monatsabschluss_monatsberechnung"/></text:h>
      <text:p text:style-name="Text_20_body">Mit dem Monatsabschluss werden die Online Statistiken in den Offline Statistiken eingetragen und momentane Firmenkennzahlen berechnet.</text:p>
      <text:p text:style-name="Text_20_body">Der Monatsabschluss kann frühestens einige Tage vor dem Monatsende ausgeführt werden. Das IFW erinnert sie bei jeder Anmeldung daran, dass ein Monatsabschluss fällig ist.</text:p>
      <text:p text:style-name="Text_20_body">Da manche Kennzahlen eine Momentaufnahme sind (z.B. Summe der im Moment offenen Aufträge) sollte der Monatsabschluss pünktlich ausgeführt werden (spätestens wenige Tage nach dem Monatswechsel). Wird ohne Monatsabschluss weitergearbeitet, verschlechtert sich die Qualität Ihrer Statistiken.</text:p>
      <text:p text:style-name="Text_20_body">Die Finanzbuchhaltung, auch mit dem Zusatzmodul IFW FIBU ist völlig unabhängig vom Monatsabschluss und kann auch in Monate buchen, die über "Monatsabschluss / Monatsberechnung" abgeschlossenen sind.</text:p>
      <text:p text:style-name="Text_20_body">Sollten Sie während des Monats die Statistiken einsehen wollen, können Sie eine Monatsberechnung ausführen lassen.</text:p>
      <text:p text:style-name="Text_20_body">Zur Monatsabschuß/- berechnung führen Sie den Menüpunkt <text:span text:style-name="Strong_20_Emphasis">Prod/Betrieb| Statistik| Monatsabschluss/- Berechnung</text:span> aus.</text:p>
      <text:p text:style-name="Text_20_body">Innerhalb des Monats erhalten Sie die Wahlmöglichkeit "<text:span text:style-name="Strong_20_Emphasis">Berechnen/Zurück</text:span>" Drücken Sie <text:span text:style-name="Plugin_Keyboard___keyboard">B</text:span> um die Berechnung zu starten oder <text:span text:style-name="Plugin_Keyboard___keyboard">Z</text:span> um abzubrechen.</text:p>
      <text:p text:style-name="Text_20_body">Am Monatsende wird "<text:span text:style-name="Strong_20_Emphasis">abschluss/nur Berechen/Zurück</text:span>" angeboten. Drücken Sie dann <text:span text:style-name="Plugin_Keyboard___keyboard">A</text:span> um die Berechnung zu starten und den Monat abzuschließen, <text:span text:style-name="Plugin_Keyboard___keyboard">B</text:span> um nur berechnen zu lassen, oder <text:span text:style-name="Plugin_Keyboard___keyboard">Z</text:span> um abzubrechen.</text:p>
      <text:p text:style-name="Text_20_body">Sind Monatsabschlüsse fällig wird als Berechnungszeitraum das Ende des letzen abgeschlossenen Monat bis zum Ende des letzten Kalendermonats verwendet.</text:p>
      <text:p text:style-name="Text_20_body">Sind keine Monatsabschlüsse fällig wird als Berechnungszeitraum der erste des Monats und das heutige Datum verwendet.
</text:p>
      <text:p text:style-name="Text_20_body">Das IFW berechnet nun folgende Statistiken:</text:p>
      <text:list text:style-name="List_20_1" text:continue-numbering="false">
        <text:list-item>
          <text:p text:style-name="List_20_1_Content_First"> <text:a xlink:type="simple" xlink:href="#__RefHeading___firmenstatistik_11" text:style-name="Local_20_link" text:visited-style-name="Visited_20_Local_20_Link">Firmenstatistik</text:a></text:p>
        </text:list-item>
        <text:list-item>
          <text:p text:style-name="List_20_1_Content"> <text:a xlink:type="simple" xlink:href="#__RefHeading___artikelstatistik_13" text:style-name="Local_20_link" text:visited-style-name="Visited_20_Local_20_Link">Artikelstatistik</text:a></text:p>
        </text:list-item>
        <text:list-item>
          <text:p text:style-name="List_20_1_Content"> <text:a xlink:type="simple" xlink:href="#__RefHeading___warengruppenstatistik_12" text:style-name="Local_20_link" text:visited-style-name="Visited_20_Local_20_Link">Warengruppenstatistik</text:a></text:p>
        </text:list-item>
        <text:list-item>
          <text:p text:style-name="List_20_1_Content"> Vertreterstatistik (nur mit Zusatzmodul )</text:p>
        </text:list-item>
        <text:list-item>
          <text:p text:style-name="List_20_1_Content_Last"> Lieferadressenumsätze (nur mit Zusatzmodul Lieferadressenumsätze)</text:p>
        </text:list-item>
      </text:list>
      <text:p text:style-name="Text_20_body">Lesen Sie die Erläuterungen in den entsprechenden Abschnitten.<text:line-break/>
Anschließend merkt sich das IFW den Zustand des Monatsabschluss in der Maske <text:span text:style-name="Strong_20_Emphasis">System | Programmeinstellungen | 22 Statistik Status</text:span>.
Die linke Spalte enthält das aktuelle, die rechte Spalte das Vorjahr.
Das Feld <text:span text:style-name="Strong_20_Emphasis">Übersicht über Monate:</text:span> steuert welche Monate für den Vergleichszeitraum bei Ermittlung der Artikel- und Warengruppenumsätze, berücksichtigt werden soll (Felder ME, EURO, RG und Re% in der Statistik Prod/Betrieb | Statistik | Artikelstatistik bzw. Warengruppenstatistik). Tragen Sie 0 ein um alle Monate des aktuellen Jahrs zu addieren, oder eine Zahl zwischen 1 und 12, um die zurückliegenden Monate zu addieren.
Die Felder sind mit einem  erläutert.</text:p>
      <text:h text:style-name="Heading_20_3" text:outline-level="3"><text:bookmark-start text:name="__RefHeading___jahresabschluss_der_warenwirtschaft_23"/><text:bookmark-start text:name="jahresabschluss_der_warenwirtschaft"/>Jahresabschluss der Warenwirtschaft<text:bookmark-end text:name="__RefHeading___jahresabschluss_der_warenwirtschaft_23"/><text:bookmark-end text:name="jahresabschluss_der_warenwirtschaft"/></text:h>
      <text:p text:style-name="Text_20_body">Nach Ablauf eines Kalenderjahres (ab 1.1. eines neuen Jahres) benötigt das IFW einen Jahresabschluss. Dieser Jahresabschluss bezieht sich nur auf die Statistikdaten der Warenwirtschaft. Die Finanzbuchaltung, auch mit dem Zusatzmodul IFW FIBU ist völlig <text:span text:style-name="Strong_20_Emphasis">unabhängig</text:span> von diesem Jahresabschluss. Der Jahresabschluss der Finanzbuchhaltung wird separat ausgeführt
Mit dem Jahresabschluss verschiebt das IFW die Statistikdaten des abgelaufenen Jahres in die Vorjahresspalten. Die Vorjahreswerte werden dabei gelöscht. Dadurch erhält es freien Platz um die Statistikwerte des neuen Jahres zu .
Davon sind alle Statistiken betroffen die in einer einzelnen Maske Jahres- und Vorjahreswerte darstellen. Das trifft auf fast alle Statistiken, mit Ausnahme der Firmenstatistik zu. Die Firmenstatistik wird in einer separaten Datenbank geführt und erhält für jedes Jahr einen neuen Eintrag.
<text:span text:style-name="Strong_20_Emphasis">Führen Sie daher vor dem Jahresabschluss alle vergleichenden Auswertungen durch.</text:span>
Während der folgenden Arbeiten darf nicht mit dem IFW gearbeitet werde. Achten Sie darauf dass alle Anwender das IFW verlassen. Bei Datenmenge von mehreren hundert Megabyte kann der Vorgang auch mehrere Stunden dauern.
Wir empfehlen vor dem Jahresabschluss das gesamte IFW zu sichern. Kopieren Sie dazu das gesamte Verzeichnis <text:span text:style-name="Strong_20_Emphasis">\IFW</text:span> in ein separates Verzeichnis (z.B.  mit dem Namen "<text:span text:style-name="Strong_20_Emphasis">\IFW20XX</text:span>". Setzen Sie für XX das aktuelle Jahr ein). Prüfen Sie zuvor den verfügbaren Festplattenplatz.
Nachdem Sie mit Ihren Auswertungen fertig sind führen Sie für den Jahresabschluss den Menüpunkt <text:span text:style-name="Strong_20_Emphasis">Prod/Betrieb | Statistik| Jahresabschluss</text:span> aus.
Dann führen Sie nacheinander im Menü <text:span text:style-name="Strong_20_Emphasis">Prod/Betrieb| Statistik| Statistikberechnungen</text:span> folgende Menüpunkte aus:</text:p>
      <text:list text:style-name="List_20_1" text:continue-numbering="false">
        <text:list-item>
          <text:p text:style-name="List_20_1_Content_First"> <text:a xlink:type="simple" xlink:href="#__RefHeading___warenbedarfszahlen_neu_erstellen_25" text:style-name="Local_20_link" text:visited-style-name="Visited_20_Local_20_Link">Warenbedarfszahlen neu erstellen</text:a></text:p>
        </text:list-item>
        <text:list-item>
          <text:p text:style-name="List_20_1_Content"> <text:a xlink:type="simple" xlink:href="#__RefHeading___kundenbetraege_neu_erstellen_27" text:style-name="Local_20_link" text:visited-style-name="Visited_20_Local_20_Link">Kundenbeträge neu erstellen</text:a></text:p>
        </text:list-item>
        <text:list-item>
          <text:p text:style-name="List_20_1_Content_Last"> <text:a xlink:type="simple" xlink:href="#__RefHeading___lieferantenbetraege_neu_erstellen_26" text:style-name="Local_20_link" text:visited-style-name="Visited_20_Local_20_Link">Lieferanten neu erstellen</text:a></text:p>
        </text:list-item>
      </text:list>
      <text:h text:style-name="Heading_20_2" text:outline-level="2"><text:bookmark-start text:name="__RefHeading___kennzahlen_neu_berechnen_24"/><text:bookmark-start text:name="kennzahlen_neu_berechnen"/>Kennzahlen neu berechnen<text:bookmark-end text:name="__RefHeading___kennzahlen_neu_berechnen_24"/><text:bookmark-end text:name="kennzahlen_neu_berechnen"/></text:h>
      <text:h text:style-name="Heading_20_3" text:outline-level="3"><text:bookmark-start text:name="__RefHeading___warenbedarfszahlen_neu_erstellen_25"/><text:bookmark-start text:name="warenbedarfszahlen_neu_erstellen"/>Warenbedarfszahlen neu erstellen<text:bookmark-end text:name="__RefHeading___warenbedarfszahlen_neu_erstellen_25"/><text:bookmark-end text:name="warenbedarfszahlen_neu_erstellen"/></text:h>
      <text:p text:style-name="Text_20_body">Die Funktion darf nur ausgeführt werden, wenn niemand mit dem IFW arbeitet. Werden während dem Lauf "Warenbedarfszahlen neu erstellen" Belege gespeichert werden die ermittelten Zahlen wieder verfälscht. Sperren Sie daher vor dem Start von "Warenbedarfszahlen neu erstellen" die .</text:p>
      <text:list text:style-name="Numbering_20_1" text:continue-numbering="false">
        <text:list-item>
          <text:p text:style-name="Numbering_20_1_Content_First"> Stoppen Sie alle Prozesse die Belege importieren oder erstellen, wie z.B EDI Bestellannahme / Webshops</text:p>
        </text:list-item>
        <text:list-item>
          <text:p text:style-name="Numbering_20_1_Content"> Sperren Sie die  über das IFW Menü <text:span text:style-name="Strong_20_Emphasis">System|Programmeinstellungen| Allgemeiner Programmstatus|  gesperrt.</text:span></text:p>
        </text:list-item>
        <text:list-item>
          <text:p text:style-name="Numbering_20_1_Content"> Lassen Sie die Werte neu berechnen indem Sie "<text:span text:style-name="Strong_20_Emphasis">Prod/Betrieb| Statistik| Statistikberechnungen| Warenbedarfszahlen neu erstellen"</text:span> ausführen.</text:p>
        </text:list-item>
        <text:list-item>
          <text:p text:style-name="Numbering_20_1_Content_Last"> Heben Sie die Sperren wieder auf.</text:p>
        </text:list-item>
      </text:list>
      <text:p text:style-name="Text_20_body">Mit dem Menüpunkt "<text:span text:style-name="Strong_20_Emphasis">Prod/Betrieb| Statistik| Statistikberechnungen| Warenbedarfszahlen neu erstellen"</text:span> berechnet das IFW die folgenden Kennzahlen neu:</text:p>
      <text:list text:style-name="List_20_1" text:continue-numbering="false">
        <text:list-item>
          <text:p text:style-name="List_20_1_Content_First"> Addition aller <text:span text:style-name="Strong_20_Emphasis">nicht gelieferten Auftragsmengen</text:span>  pro Artikel. Das Ergebnis wird im Feld <text:span text:style-name="Strong_20_Emphasis">Auftrag&gt;</text:span>  in der Artikelmaske eingetragen.</text:p>
        </text:list-item>
        <text:list-item>
          <text:p text:style-name="List_20_1_Content"> Addition aller <text:span text:style-name="Strong_20_Emphasis">nicht abgeschlossenen Produktionen</text:span>  pro Artikel. Das Ergebnis wird in das Feld „<text:span text:style-name="Strong_20_Emphasis">für Prod.&gt;</text:span>“ in der Artikelmaske eingetragen (nur zusammen mit dem Zusatzmodul Varianten- bzw. Lagerproduktion).</text:p>
        </text:list-item>
        <text:list-item>
          <text:p text:style-name="List_20_1_Content"> Addition der Artikelmengen <text:span text:style-name="Strong_20_Emphasis">in der Bestelliste</text:span>. Das Ergebnis wird in das Feld „<text:span text:style-name="Strong_20_Emphasis">BestListe&gt;</text:span>“ der Artikelmaske eingetragen.</text:p>
        </text:list-item>
        <text:list-item>
          <text:p text:style-name="List_20_1_Content"> Addition aller <text:span text:style-name="Strong_20_Emphasis">nicht gelieferten Bestellmengen</text:span>  pro Artikel. Das Ergebnis wird im Feld „<text:span text:style-name="Strong_20_Emphasis">bestellt&gt;</text:span>“ der Artikelmaske eingetragen.</text:p>
        </text:list-item>
        <text:list-item>
          <text:p text:style-name="List_20_1_Content"> Addition der Artikelmengen in <text:span text:style-name="Strong_20_Emphasis">Externen Lagern</text:span>. Das Ergebnis wird in das Feld „<text:span text:style-name="Strong_20_Emphasis">in Gebrauch&gt;</text:span>“ der Artikelmaske eingetragen (nur mit Zusatzmodul „“).</text:p>
        </text:list-item>
        <text:list-item>
          <text:p text:style-name="List_20_1_Content"> Addition der Ist Mengen in nicht gelieferten Produktionen. Das Ergebnis wird zur Zahl im Feld „<text:span text:style-name="Strong_20_Emphasis">in Gebrauch&gt;</text:span>“ addiert. (nur zusammen mit dem Zusatzmodul Varianten- bzw. Lagerproduktion.)</text:p>
        </text:list-item>
        <text:list-item>
          <text:p text:style-name="List_20_1_Content_Last"> Addition der Mengen in den Materiallisten <text:span text:style-name="Strong_20_Emphasis">offener</text:span>  Reparaturen. Das Ergebnis wird zur Zahl im Feld „<text:span text:style-name="Strong_20_Emphasis">in Gebrauch&gt;</text:span>“ addiert. (nur zusammen mit dem Zusatzmodul Reparaturannahme / -verwaltung.)</text:p>
        </text:list-item>
      </text:list>
      <text:h text:style-name="Heading_20_3" text:outline-level="3"><text:bookmark-start text:name="__RefHeading___lieferantenbetraege_neu_erstellen_26"/><text:bookmark-start text:name="lieferantenbetraege_neu_erstellen"/>Lieferantenbeträge neu erstellen<text:bookmark-end text:name="__RefHeading___lieferantenbetraege_neu_erstellen_26"/><text:bookmark-end text:name="lieferantenbetraege_neu_erstellen"/></text:h>
      <text:p text:style-name="Text_20_body">Die Funktion darf nur ausgeführt werden, wenn niemand mit dem IFW arbeitet. Werden während dem Lauf Belege gespeichert werden die ermittelten Zahlen wieder verfälscht. Sperren Sie daher vor dem Start von "Lieferantenbeträge neu erstellen" die .</text:p>
      <text:list text:style-name="Numbering_20_1" text:continue-numbering="false">
        <text:list-item>
          <text:p text:style-name="Numbering_20_1_Content_First"> Stoppen Sie alle Prozesse die Belege importieren oder erstellen, wie z.B EDI Bestellannahme / Webshops</text:p>
        </text:list-item>
        <text:list-item>
          <text:p text:style-name="Numbering_20_1_Content"> Sperren Sie die  über das IFW Menü <text:span text:style-name="Strong_20_Emphasis">System|Programmeinstellungen| Allgemeiner Programmstatus|  gesperrt.</text:span></text:p>
        </text:list-item>
        <text:list-item>
          <text:p text:style-name="Numbering_20_1_Content"> Lassen Sie die Werte neu berechnen indem Sie "<text:span text:style-name="Strong_20_Emphasis">Prod/Betrieb| Statistik| Statistikberechnungen| Lieferantenbeträge neu erstellen"</text:span> ausführen.</text:p>
        </text:list-item>
        <text:list-item>
          <text:p text:style-name="Numbering_20_1_Content_Last"> Heben Sie die Sperren wieder auf.</text:p>
        </text:list-item>
      </text:list>
      <text:p text:style-name="Text_20_body">Dieser Menüpunkt errechnet für alle Lieferanten anhand der Datenbank „Verbindlichkeiten“ die an einzelne Lieferanten zu zahlenden Beträge, sowie das Guthaben bei den Lieferanten und trägt das Ergebnis in die entsprechenden Felder der Lieferantenmaske ein.</text:p>
      <text:p text:style-name="Text_20_body">Des weiteren werden aus den Bestellungen und Wareneingängen ein Obligo für jeden Lieferanten berechnet und in die entsprechende Lieferantenstatistik eingetragen.</text:p>
      <text:p text:style-name="Text_20_body">Die Summe aller Obligos wird in die Firmenstatistik übernommen.</text:p>
      <text:h text:style-name="Heading_20_3" text:outline-level="3"><text:bookmark-start text:name="__RefHeading___kundenbetraege_neu_erstellen_27"/><text:bookmark-start text:name="kundenbetraege_neu_erstellen"/>Kundenbeträge neu erstellen<text:bookmark-end text:name="__RefHeading___kundenbetraege_neu_erstellen_27"/><text:bookmark-end text:name="kundenbetraege_neu_erstellen"/></text:h>
      <text:p text:style-name="Text_20_body">Die Funktion darf nur ausgeführt werden, wenn niemand mit dem IFW arbeitet. Werden während dem Lauf Belege gespeichert werden die ermittelten Zahlen wieder verfälscht. Sperren Sie daher vor dem Start von "Kundenbeträge neu erstellen" die .</text:p>
      <text:list text:style-name="Numbering_20_1" text:continue-numbering="false">
        <text:list-item>
          <text:p text:style-name="Numbering_20_1_Content_First"> Sperren Sie die  über das IFW Menü <text:span text:style-name="Strong_20_Emphasis">System|Programmeinstellungen| Allgemeiner Programmstatus|  gesperrt.</text:span></text:p>
        </text:list-item>
        <text:list-item>
          <text:p text:style-name="Numbering_20_1_Content_Last"> Lassen Sie die Werte neu berechnen indem Sie "<text:span text:style-name="Strong_20_Emphasis">Prod/Betrieb| Statistik| Statistikberechnungen| Kundenbeträge neu erstellen"</text:span> ausführen.</text:p>
        </text:list-item>
      </text:list>
      <text:p text:style-name="Text_20_body">Mit dem Menüpunkt "<text:span text:style-name="Strong_20_Emphasis">Prod/Betrieb| Statistik| Kundenbeträge neu erstellen</text:span>" lassen Sie für alle Kunden das Guthaben (Feld <text:span text:style-name="Strong_20_Emphasis">Guthaben&gt;</text:span> in der Kundenmaske) und die Summe der Offenen Posten (Feld <text:span text:style-name="Strong_20_Emphasis">Offenen Psten&gt;</text:span>) neu berechnen. Berechnungsgrundlage sind die Einträge in der Datenbank "offene Posten". Die Felder sind mit einem  erläut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controlling</dc:title>
  </office:meta>
</office:document-meta>
</file>