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buchhaltung"/><text:bookmark-start text:name="__RefHeading___buchhaltung_1"/><text:bookmark-start text:name="buchhaltung"/>Buchhaltung<text:bookmark-end text:name="__RefHeading___buchhaltung_1"/><text:bookmark-end text:name="buchhaltung"/></text:h>
      <text:p text:style-name="Text_20_body">Dieser Artikel beschreibt die Buchhaltung mit dem <text:span text:style-name="Strong_20_Emphasis">IFW Basissystem</text:span>. Sie beschränkt sich im Basisystem auf das Erfassen und Ausgleichen der Verbindlichkeiten und Forderungen. Die weitere Verarbeitung erfolgt dann extern, durch Weitergabe der Ein- und Ausgangsrechnungen an eine Steuerkanzlei.</text:p>
      <text:h text:style-name="Heading_20_2" text:outline-level="2"><text:bookmark-start text:name="__RefHeading___verbindlichkeiten_2"/><text:bookmark-start text:name="verbindlichkeiten"/>Verbindlichkeiten<text:bookmark-end text:name="__RefHeading___verbindlichkeiten_2"/><text:bookmark-end text:name="verbindlichkeiten"/></text:h>
      <text:h text:style-name="Heading_20_3" text:outline-level="3"><text:bookmark-start text:name="__RefHeading___anmerkungen_3"/><text:bookmark-start text:name="anmerkungen"/>Anmerkungen<text:bookmark-end text:name="__RefHeading___anmerkungen_3"/><text:bookmark-end text:name="anmerkungen"/></text:h>
      <text:p text:style-name="Text_20_body"> Eingangsrechnungen müssen im Basissystem nicht erfasst werde. Wird die Finanzbuchhaltung extern, von einer Steuerkanzlei ausgeführt dienen die Eingangsrechnungen im IFW nur der eigenen Information und können nach eigenem Ermessen eingegeben werden.</text:p>
      <text:p text:style-name="Text_20_body"><draw:frame draw:style-name="PluginODTAutoStyle_Frame_1_text_frame" draw:name="Frame1" text:anchor-type="paragraph" svg:width="265.0395pt" draw:z-index="0" svg:min-height="1cm"><draw:text-box><table:table table:style-name="Table"><table:table-column table:style-name="odt_auto_style_table_column_1_1"/><table:table-row><table:table-cell office:value-type="string" table:style-name="tablecell"><text:p text:style-name="tablealignleft">Führen Sie die Eingangsrechnungen im IFW, wenn Sie:</text:p><text:list text:style-name="List_20_1" text:continue-numbering="false"><text:list-item><text:p text:style-name="List_20_1_Content_First"> Skonto regelmäßig ausnutzen möchten.</text:p></text:list-item><text:list-item><text:p text:style-name="List_20_1_Content"> Ihr Obligo überwachen möchten.</text:p></text:list-item><text:list-item><text:p text:style-name="List_20_1_Content_Last"> im IFW Statistiken über die Verbindlichkeiten führen möchten.</text:p></text:list-item></text:list></table:table-cell></table:table-row></table:table></draw:text-box></draw:frame></text:p>
      <text:p text:style-name="Text_20_body">Nur wenn Eingangsrechnungen korrekt erfasst und deren Bezahlung gebucht wird, weist die Firmenstatistik korrekte Zahlen aus. Es sollten dann zumindest Rechnungen zu Wareneingängen erfasst werden.</text:p>
      <text:p text:style-name="Text_20_body">Bei Einsatz der IFW Datev Schnittstelle oder der IFW Fibu unterscheidet sich ggf. die Erfassung der Eingangsrechnungen. Beachten Sie dazu die Modulbeschreibungen IFW Datev Schnittstelle und IFW Fibu. </text:p>
      <text:p text:style-name="Text_20_body">Bei Fragen zu der Benutzeroberfläche lesen Sie den Artikel Bedienelemente.</text:p>
      <text:h text:style-name="Heading_20_3" text:outline-level="3"><text:bookmark-start text:name="__RefHeading___neue_verbindlichkeit_4"/><text:bookmark-start text:name="neue_verbindlichkeit"/>Neue Verbindlichkeit<text:bookmark-end text:name="__RefHeading___neue_verbindlichkeit_4"/><text:bookmark-end text:name="neue_verbindlichkeit"/></text:h>
      <text:p text:style-name="Text_20_body">Prüfen Sie zuerst ob nicht bereits ein Wareneingang zu dem Vorgang existiert. In diesem Fall gehen Sie wie unter Verbindlichkeit zu einem Wareneingang beschrieben vor.</text:p>
      <text:p text:style-name="Text_20_body">Eine neue Verbindlichkeit ohne Wareneingangsbezug erstellen Sie über den Menüpunkt <text:span text:style-name="Strong_20_Emphasis">Einkauf| Rechnungseingang/Verbindlichkeiten| neue Eingangsrechnung aufnehmen</text:span>. Es öffnet sich eine leere Maske Eingangsrechnung/Verbindlichkeit.</text:p>
      <text:p text:style-name="Text_20_body">Rufen Sie mit der Taste <text:span text:style-name="Plugin_Keyboard___keyboard">F1</text:span> auf den Feldern <text:span text:style-name="Strong_20_Emphasis">Name</text:span>&gt; oder <text:span text:style-name="Strong_20_Emphasis">LieferantNr&gt;</text:span> einen Lieferanten aus dem Lieferantenstamm ab.</text:p>
      <text:p text:style-name="Text_20_body">Füllen Sie die weiteren Felder aus, wie es unter Verbindlichkeit bearbeiten beschrieben ist.</text:p>
      <text:h text:style-name="Heading_20_3" text:outline-level="3"><text:bookmark-start text:name="__RefHeading___verbindlichkeit_aendern_5"/><text:bookmark-start text:name="verbindlichkeit_aendern"/>Verbindlichkeit ändern<text:bookmark-end text:name="__RefHeading___verbindlichkeit_aendern_5"/><text:bookmark-end text:name="verbindlichkeit_aendern"/></text:h>
      <text:p text:style-name="Text_20_body">Verbindlichkeiten zu denen noch keine Zahlungsausgänge erfaßt wurden und die noch nicht finanzbuchalterisch weiter verarbeitet sind können auch geändert werden.</text:p>
      <text:p text:style-name="Text_20_body">Um eine bestehende Verbindlichkeit zu verändern, öffnen Sie sie über den Menüpunkt <text:span text:style-name="Strong_20_Emphasis">Einkauf| Rechnungseingang/Verbindlichkeiten| Eingangsrechnung verändern</text:span>.</text:p>
      <text:p text:style-name="Text_20_body">Lesen Sie im Abschnitt Verbindlichkeit bearbeiten weiter.</text:p>
      <text:h text:style-name="Heading_20_3" text:outline-level="3"><text:bookmark-start text:name="__RefHeading___verbindlichkeit_zu_einem_wareneingang_6"/><text:bookmark-start text:name="verbindlichkeit_zu_einem_wareneingang"/>Verbindlichkeit zu einem Wareneingang<text:bookmark-end text:name="__RefHeading___verbindlichkeit_zu_einem_wareneingang_6"/><text:bookmark-end text:name="verbindlichkeit_zu_einem_wareneingang"/></text:h>
      <text:p text:style-name="Text_20_body">Um von einem Wareneingang eine Verbindlichkeit zu erstellen, wählen Sie im Menü <text:span text:style-name="Strong_20_Emphasis">Einkauf | Rechnungseingang / Verbindlichkeiten</text:span> den Menüpunkt <text:span text:style-name="Strong_20_Emphasis">von Wareneing. Rechnung schreiben</text:span>.</text:p>
      <text:p text:style-name="Text_20_body">Es öffnet sich die Liste der Wareneingänge. Wählen Sie den betreffenden Wareneingang aus und drücken Sie die Taste <text:span text:style-name="Plugin_Keyboard___keyboard">Eingabe</text:span>.</text:p>
      <text:p text:style-name="Text_20_body">Das IFW prüft nun anhand der Felder <text:span text:style-name="Strong_20_Emphasis">Lieferschein</text:span> und <text:span text:style-name="Strong_20_Emphasis">Verbindlichkeit&gt;</text:span> in der Wareneingangsmaske ob bereits eine Verbindlichkeit zu diesem Wareneingang besteht.</text:p>
      <text:p text:style-name="Text_20_body">Existiert zu einer <text:span text:style-name="Emphasis">Wareneingangsnummer</text:span> bereits eine Verbindlichkeit er­scheint die Meldung „<text:span text:style-name="Strong_20_Emphasis">Zu Wareneingang xxx ist bereits eine Rechnung erfasst (Weiter/Abbruch)“</text:span>. Wählen Sie <text:span text:style-name="Plugin_Keyboard___keyboard">W</text:span> um trotzdem eine Verbindlich­keit anzulegen, oder <text:span text:style-name="Plugin_Keyboard___keyboard">A</text:span> um den Vorgang abzubrechen (empfohlen). I.d.R. sollte keine weitere Verbindlichkeit zu einem bereit erfassten Wareneingang erzeugt werden.</text:p>
      <text:p text:style-name="Text_20_body">Existiert eine Verbindlichkeit, die auf keine Wareneingangsnummer ver­weist, aber genau die angegebene <text:span text:style-name="Emphasis">Lieferscheinnummer</text:span> hat erscheint die Meldung „<text:span text:style-name="Strong_20_Emphasis">Zu Lieferscheinnummer xxx ist bereits eine Rechnung erfaßt</text:span>“. Wenn <text:span text:style-name="Plugin_Keyboard___keyboard">W</text:span> drücken versucht das IFW die Verbindlichkeit zum Verändern zu öffnen. Wenn Sie <text:span text:style-name="Plugin_Keyboard___keyboard">A</text:span> drücken wird der Vorgang abgebrochen.</text:p>
      <text:p text:style-name="Text_20_body">Andernfalls öffnet sich die Maske der Verbindlichkeiten, die bereits mit den Daten aus dem Wareneingang ausgefüllt ist.</text:p>
      <text:p text:style-name="Text_20_body">Lesen Sie im Abschnitt Verbindlichkeit bearbeiten weiter.</text:p>
      <text:h text:style-name="Heading_20_3" text:outline-level="3"><text:bookmark-start text:name="__RefHeading___verbindlichkeit_zu_mehreren_wareneingaengen_7"/><text:bookmark-start text:name="verbindlichkeit_zu_mehreren_wareneingaengen"/>Verbindlichkeit zu mehreren Wareneingängen<text:bookmark-end text:name="__RefHeading___verbindlichkeit_zu_mehreren_wareneingaengen_7"/><text:bookmark-end text:name="verbindlichkeit_zu_mehreren_wareneingaengen"/></text:h>
      <text:p text:style-name="Text_20_body">Es können bis zu 32 Wareneingänge auf einer Verbindlichkeit erfasst werden.</text:p>
      <text:p text:style-name="Text_20_body">Führen Sie, wie oben beschreiben, den Menüpunkt <text:span text:style-name="Strong_20_Emphasis">von Wareneing. Rechnung schreiben</text:span> aus. Es öffnet sich die Liste der Wareneingänge. Sortieren Sie die Liste nach Lieferantennummer (oder Name) und suchen Sie den gewünschten Lieferant.</text:p>
      <text:p text:style-name="Text_20_body">Selektieren Sie in der Liste die betroffenen Wareneingänge (bis zu 32 Stück), indem Sie z.B. jeweils die Taste  <text:span text:style-name="Plugin_Keyboard___keyboard">Leer</text:span> drücken. Alle gewünschten Waren­eingänge müssen selektiert sein. Drücken Sie anschließend die Taste <text:span text:style-name="Plugin_Keyboard___keyboard">Eingabe</text:span> und quittieren Sie die Systemmeldung „<text:span text:style-name="Strong_20_Emphasis">Zusammenführen</text:span>“ ebenfalls mit <text:span text:style-name="Plugin_Keyboard___keyboard">Eingabe</text:span>. Achten Sie darauf dass alle Wareneingänge vom <text:span text:style-name="Emphasis">selben</text:span> Lieferant stammen. Das IFW führt auch solche Wareneingänge ohne Warnmeldung zusammen die von verschiedenen Lieferanten stammen. Als Adresse wird der nach der momentanen Sortierung oben stehende Lieferant eingesetzt.</text:p>
      <text:p text:style-name="Text_20_body">Es öffnet sich die ausgefüllte Maske der Verbindlichkeit:
</text:p>
      <text:list text:style-name="List_20_1" text:continue-numbering="false">
        <text:list-item>
          <text:p text:style-name="LastListParagraph_List_20_1_Content_First"> <text:span text:style-name="Strong_20_Emphasis">WarEg/WarRck&gt;</text:span> Die Bezeichnung <text:span text:style-name="Strong_20_Emphasis">WarEg/WarRck&gt;</text:span> (am rechten Rand auf Höhe des Feldes Name) ist mit drei Feldern versehen. Das erste Feld (einspaltig) trägt das Kennzeichen <text:span text:style-name="Strong_20_Emphasis">R</text:span> für Rechnung. Daneben sehen Sie die Nummer des ersten Wareneingangs, den Sie gewählt hatten. Weiter rechts davon steht die Anzahl (zweispaltiges Feld) der Wareneingänge, die Sie in dieser Verbindlichkeit zusammengeführt haben. </text:p>
        </text:list-item>
      </text:list>
      <text:p text:style-name="Text_20_body">Drücken Sie auf dem rechten Feld <text:span text:style-name="Plugin_Keyboard___keyboard">F1</text:span> um die Nummern der ande­ren zugehörenden Wareneingänge zu sehen. Alternativ klicken Sie in der Maske auf den Reiter "weitere Wareneingänge/-ausgänge".</text:p>
      <text:p text:style-name="Text_20_body"><text:line-break/></text:p>
      <text:p text:style-name="Text_20_body">Mit <text:span text:style-name="Plugin_Keyboard___keyboard">F1</text:span> auf einer Wareneingangsnummer können Sie den Wareneingang im Detail zu sehen.</text:p>
      <text:p text:style-name="Text_20_body">Lesen Sie im Abschnitt Verbindlichkeit bearbeiten weiter.</text:p>
      <text:h text:style-name="Heading_20_3" text:outline-level="3"><text:bookmark-start text:name="__RefHeading___verbindlichkeit_bearbeiten_8"/><text:bookmark-start text:name="verbindlichkeit_bearbeiten"/>Verbindlichkeit bearbeiten<text:bookmark-end text:name="__RefHeading___verbindlichkeit_bearbeiten_8"/><text:bookmark-end text:name="verbindlichkeit_bearbeiten"/></text:h>
      <text:p text:style-name="Text_20_body">Abhängig davon wie Sie zu diesem Abschnitt gelangten, sind bereits einige der Felder ausgefüllt. Andernfalls lesen Sie den Abschnitt "Neue Verbindlichkeit".
Füllen Sie in der Maske zumindest die folgenden Felder:</text:p>
      <text:h text:style-name="Heading_20_5" text:outline-level="5"><text:bookmark-start text:name="__RefHeading___bezuege_zu_anderen_belegen_9"/><text:bookmark-start text:name="bezuege_zu_anderen_belegen"/>- Bezüge zu anderen Belegen<text:bookmark-end text:name="__RefHeading___bezuege_zu_anderen_belegen_9"/><text:bookmark-end text:name="bezuege_zu_anderen_belegen"/></text:h>
      <text:list text:style-name="List_20_1" text:continue-numbering="false">
        <text:list-item>
          <text:p text:style-name="List_20_1_Content_First"> <text:span text:style-name="Strong_20_Emphasis">Lieferschein&gt;</text:span> Hier sollte die Lieferscheinnummer (des Lieferanten) zu dem die Rechnung gehört stehen. Wurde die Verbindlichkeit von einem Wareneingang erstellt (empfohlen), steht hier automatisch die Nummer, die auch im Wareneingang eingetragen ist. Die Nummer kann auch manuell nachtragen oder mit <text:span text:style-name="Plugin_Keyboard___keyboard">F1</text:span> aus einem Wareneingang übernommen werden (nicht empfohlen). Das IFW verwendet die Nummer um festzustellen ob zu einer Lieferscheinnummer nicht schon eine Verbindlichkeit angelegt wurde, insbesondere wenn weitere Wareneingänge erfasst werden. So wird die Mehrfacherfassung einer Eingangsrechnung vermieden.</text:p>
        </text:list-item>
        <text:list-item>
          <text:p text:style-name="List_20_1_Content"> <text:span text:style-name="Strong_20_Emphasis">Rech. Beleg-Nr:</text:span> Tragen Sie hier die Nummer der ihnen vorliegenden Rechnung ein. Nach dieser Nummer kann die Auswahlliste der Eingangsrechnungen auch sortiert und durchsucht werden.</text:p>
        </text:list-item>
        <text:list-item>
          <text:p text:style-name="List_20_1_Content_Last"> <text:span text:style-name="Strong_20_Emphasis">Rech.Belegdatum:</text:span> Auf dieses Datum bezieht sich die <text:span text:style-name="Emphasis">Skontoermittlung.</text:span> Es ist für die Überwachung wichtig. Tragen Sie hier das <text:span text:style-name="Emphasis">Rechnungsdatum der Eingangsrech­nung</text:span> ein. Nach diesem Datum kann die Liste der Eingangsrechnungen auch sortiert und durchsucht werden. Nur wenn das Feld ausgefüllt ist kann die Eingangsrechnung in der <text:span text:style-name="Emphasis">Firmenstatistik</text:span> berücksichtigt werden.</text:p>
        </text:list-item>
      </text:list>
      <text:h text:style-name="Heading_20_5" text:outline-level="5"><text:bookmark-start text:name="__RefHeading___betraege_10"/><text:bookmark-start text:name="betraege"/>- Beträge<text:bookmark-end text:name="__RefHeading___betraege_10"/><text:bookmark-end text:name="betraege"/></text:h>
      <text:p text:style-name="Text_20_body">
In der Maske sind im linken Bereich der zu bezahlende Betrag und seine Zusammensetzung aufgeführt.
Wurde die Verbindlichkeit von einem Wareneingang erzeugt (empfohlen) sind die Betragsfelder bereits ausgefüllt. Andernfalls füllen Sie die Felder <text:span text:style-name="Strong_20_Emphasis">Us fr</text:span>, <text:span text:style-name="Strong_20_Emphasis">net A</text:span> und <text:span text:style-name="Strong_20_Emphasis">net B</text:span> manuell aus. Die übrigen Felder werden automatisch berechnet. Welche Anteile des Wareneingang in <text:span text:style-name="Strong_20_Emphasis">net A</text:span> oder <text:span text:style-name="Strong_20_Emphasis">net B</text:span> eingetragen werden hängt von der Kennzeichnung der Wareneingangspositionen ab (Mehrwertsteuerkennzeichen , , A, B).</text:p>
      <text:list text:style-name="List_20_1" text:continue-numbering="false">
        <text:list-item>
          <text:p text:style-name="LastListParagraph_List_20_1_Content_First"> <text:span text:style-name="Strong_20_Emphasis">MwSt&gt;</text:span> Bei Lieferanten aus dem EG Ausland bleibt das Feld <text:span text:style-name="Strong_20_Emphasis">MwSt&gt;</text:span> leer, dazu muß das Feld <text:span text:style-name="Strong_20_Emphasis">Ausland a/e:</text:span> ein "<text:span text:style-name="Strong_20_Emphasis">e</text:span>" enthalten (das Kennzeichen sollte bereits im Lieferant eingetragen sein).</text:p>
        </text:list-item>
      </text:list>
      <text:list text:style-name="List_20_1" text:continue-numbering="false">
        <text:list-item>
          <text:p text:style-name="LastListParagraph_List_20_1_Content_First"> <text:span text:style-name="Strong_20_Emphasis">Brutt:</text:span> Der Rechnungsbetrag im Feld <text:span text:style-name="Strong_20_Emphasis">Brutt:</text:span> muß genau dem Betrag der Eingangsrechnung entsprechen.</text:p>
        </text:list-item>
      </text:list>
      <text:p text:style-name="Text_20_body">Prüfen Sie die Beträge. Sind Abweichungen zur vorliegenden Rechnung vorhanden, vergleichen Sie die Beträge mit den zugehörenden Wareneingängen.</text:p>
      <text:p text:style-name="Text_20_body">Verändern Sie dann entsprechenden Wareneingang so, dass Artikel Art und Menge weiterhin der in Empfang genommenen Menge entspricht und die Artikelpreise, zusammen mit den Versand und Verpackungskosten exakt den ausgewiesenen Preisen entspricht. Beachten Sie auch die richtigen Mehrwertsteuerkennzeichen in den Artikelpositionen.</text:p>
      <text:h text:style-name="Heading_20_5" text:outline-level="5"><text:bookmark-start text:name="__RefHeading___skonto_11"/><text:bookmark-start text:name="skonto"/>- Skonto<text:bookmark-end text:name="__RefHeading___skonto_11"/><text:bookmark-end text:name="skonto"/></text:h>
      <text:p text:style-name="Text_20_body"><text:line-break/></text:p>
      <text:list text:style-name="List_20_1" text:continue-numbering="false">
        <text:list-item>
          <text:p text:style-name="LastListParagraph_List_20_1_Content_First"> <text:span text:style-name="Strong_20_Emphasis">ZB&gt;</text:span> Prüfen Sie die Zahlungsbedingungen. Das Skonto wird anhand der Zahlungsbedingung und dem Datum aus dem Feld <text:span text:style-name="Strong_20_Emphasis">RechBelegdatum</text:span> errechnet. Die Zahlungsbedingung wird aus dem Feld <text:span text:style-name="Strong_20_Emphasis">Zahl.Bed&gt;</text:span> des Wareneingangs übernommen.</text:p>
        </text:list-item>
      </text:list>
      <text:list text:style-name="List_20_1" text:continue-numbering="false">
        <text:list-item>
          <text:p text:style-name="LastListParagraph_List_20_1_Content_First"> <text:span text:style-name="Strong_20_Emphasis">Bem.Txt&gt;</text:span> Drücken Sie auf diesem Feld <text:span text:style-name="Plugin_Keyboard___keyboard">F1</text:span>. Es öffnet sich eine Maske in der Sie nach eigenem Ermessen einen Text eingeben können. Ist ein Text beinhaltet wird das Feld mit "<text:span text:style-name="Strong_20_Emphasis"/>*" gekennzeichnet.</text:p>
        </text:list-item>
      </text:list>
      <text:p text:style-name="Text_20_body"><text:line-break/>
<text:line-break/></text:p>
      <text:h text:style-name="Heading_20_5" text:outline-level="5"><text:bookmark-start text:name="__RefHeading___speichern_12"/><text:bookmark-start text:name="speichern"/>- Speichern<text:bookmark-end text:name="__RefHeading___speichern_12"/><text:bookmark-end text:name="speichern"/></text:h>
      <text:p text:style-name="Text_20_body">Speichern Sie den Beleg ab (z. <text:span text:style-name="Plugin_Keyboard___keyboard">F2</text:span>). Beim Abspeichern wird der zugehörende Wareneingang (Feld <text:span text:style-name="Strong_20_Emphasis">WarEg/ WarRck</text:span> der Verbindlichkeit) abgeschlossen. D.h. das Kennzeichen <text:span text:style-name="Strong_20_Emphasis">E</text:span> im Feld <text:span text:style-name="Strong_20_Emphasis">Vermerk</text:span> der Wareneingangsmaske wird gesetzt.</text:p>
      <text:h text:style-name="Heading_20_3" text:outline-level="3"><text:bookmark-start text:name="__RefHeading___verbindlichkeit_loeschen_13"/><text:bookmark-start text:name="verbindlichkeit_loeschen"/>Verbindlichkeit löschen<text:bookmark-end text:name="__RefHeading___verbindlichkeit_loeschen_13"/><text:bookmark-end text:name="verbindlichkeit_loeschen"/></text:h>
      <text:p text:style-name="Text_20_body">Das Löschen von Verbindlichkeiten ist nicht empfohlen. Beachten Sie dazu den Abschnitt <text:span text:style-name="Strong_20_Emphasis">BELEG löschen</text:span>.</text:p>
      <text:p text:style-name="Text_20_body">Verwenden Sie stattdessen <text:span text:style-name="Strong_20_Emphasis">"Einkauf| Rechnungseingang/Verbindlichkkeiten| falsche Rechnung rückgängig machen"</text:span>.</text:p>
      <text:h text:style-name="Heading_20_3" text:outline-level="3"><text:bookmark-start text:name="__RefHeading___verbindlichkeit_rueckgaengig_machen_14"/><text:bookmark-start text:name="verbindlichkeit_rueckgaengig_machen"/>Verbindlichkeit rückgängig machen<text:bookmark-end text:name="__RefHeading___verbindlichkeit_rueckgaengig_machen_14"/><text:bookmark-end text:name="verbindlichkeit_rueckgaengig_machen"/></text:h>
      <text:p text:style-name="Text_20_body">Falsch angelegt Verbindlichkeiten können durch "rückgängig machen" aus der Datenbank entfernt werden. Bereits bezahlte Verbindlichkeiten dürfen nicht rückgängig gemacht werden.</text:p>
      <text:p text:style-name="Text_20_body">Führen Sie zum Rückgängig machen den Menüpunkt <text:span text:style-name="Strong_20_Emphasis">Einkauf| Rechnungseingang/Verbindlichkeiten| falsche Rechnung rückgängig machen</text:span> aus. Wählen Sie die Eingangsrechnung die Sie rückgängig machen wollen und drücken Sie <text:span text:style-name="Plugin_Keyboard___keyboard">Eingabe</text:span>.</text:p>
      <text:p text:style-name="Text_20_body">Es öffnet sich die Maske der Verbindlichkeit. Beantworten Sie die Systemmeldung <text:span text:style-name="Strong_20_Emphasis">Datensatz rückgängig machen ? (Ja/Nein)</text:span> mit <text:span text:style-name="Plugin_Keyboard___keyboard">J</text:span> um den Beleg zu entfernen, andernfalls mit <text:span text:style-name="Plugin_Keyboard___keyboard">N</text:span> um den Vorgang abzubrechen.</text:p>
      <text:p text:style-name="Text_20_body">Beim Rückgängig machen werden die Verbindlichkeitsbezüge und das Kennzeichen "<text:span text:style-name="Strong_20_Emphasis">E</text:span>" aus dem Feld <text:span text:style-name="Strong_20_Emphasis">Status</text:span> im Wareneingang gelöscht.</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Verbindlichkeiten dürfen nur Rückgängig gemacht werden wenn sie noch nicht bezahlt sind und noch nicht in der Finanzbuchhaltung weiterverarbeitet wurden.</text:p></table:table-cell></table:table-row></table:table></draw:text-box></draw:frame></text:p>
      <text:h text:style-name="Heading_20_2" text:outline-level="2"><text:bookmark-start text:name="__RefHeading___zahlungsausgaenge_15"/><text:bookmark-start text:name="zahlungsausgaenge"/>Zahlungsausgänge<text:bookmark-end text:name="__RefHeading___zahlungsausgaenge_15"/><text:bookmark-end text:name="zahlungsausgaenge"/></text:h>
      <text:h text:style-name="Heading_20_3" text:outline-level="3"><text:bookmark-start text:name="__RefHeading___verbindlichkeiten_ueberwachen_16"/><text:bookmark-start text:name="verbindlichkeiten_ueberwachen"/>Verbindlichkeiten Überwachen<text:bookmark-end text:name="__RefHeading___verbindlichkeiten_ueberwachen_16"/><text:bookmark-end text:name="verbindlichkeiten_ueberwachen"/></text:h>
      <text:h text:style-name="Heading_20_5" text:outline-level="5"><text:bookmark-start text:name="__RefHeading___faellige_verbindlichkeiten_17"/><text:bookmark-start text:name="faellige_verbindlichkeiten"/>- fällige Verbindlichkeiten<text:bookmark-end text:name="__RefHeading___faellige_verbindlichkeiten_17"/><text:bookmark-end text:name="faellige_verbindlichkeiten"/></text:h>
      <text:p text:style-name="Text_20_body">Führen Sie den Menüpunkt <text:span text:style-name="Strong_20_Emphasis">Einkauf| Rechnungseingang/Verbindlichkeiten| Fällige Verbindlichkeiten</text:span> aus. Das IFW selektiert dann alle Verbindlichkeiten die zur Zahlung anstehen nach folgenden Regeln:</text:p>
      <text:list text:style-name="List_20_1" text:continue-numbering="false">
        <text:list-item>
          <text:p text:style-name="List_20_1_Content_First"> Verbindlichkeiten deren Skontozeitpunkt in drei Tage erreicht ist.</text:p>
        </text:list-item>
        <text:list-item>
          <text:p text:style-name="List_20_1_Content"> Verbindlichkeiten deren Skontozeitpunkt überschritten ist.</text:p>
        </text:list-item>
        <text:list-item>
          <text:p text:style-name="List_20_1_Content"> Verbindlichkeiten deren Zahlungsziel in 3 Tagen erreicht ist und die keinen Skontozeitpunkt haben. </text:p>
        </text:list-item>
        <text:list-item>
          <text:p text:style-name="List_20_1_Content_Last"> Verbindlichkeiten deren Zahlungsziel überschritten ist.</text:p>
        </text:list-item>
      </text:list>
      <text:p text:style-name="Text_20_body">Sind keine fälligen Verbindlichkeiten vorhanden erscheint die Meldung "<text:span text:style-name="Strong_20_Emphasis">keine fälligen Verbindlichkeiten vorhanden (TASTE)</text:span>". Drücken Sie dann die <text:span text:style-name="Plugin_Keyboard___keyboard">Leer</text:span> um fortzufahren.</text:p>
      <text:p text:style-name="Text_20_body">Andernfalls sind alle fälligen Verbindlichkeiten selektiert.</text:p>
      <text:p text:style-name="Text_20_body"> Auf Wunsch können Sie eine Liste drucken indem Sie <text:span text:style-name="Plugin_Keyboard___keyboard">F4</text:span> drücken. Wählen Sie dann einen der Menüpunkte im Untermenü <text:span text:style-name="Strong_20_Emphasis">Listen.</text:span></text:p>
      <text:p text:style-name="Text_20_body">Auf Wunsch können sie gleich den Ausdruck von Überweisungen veranlassen. Deselektieren Sie zunächst mit der Tastenkombination <text:span text:style-name="Plugin_Keyboard___keyboard">Strg</text:span>+<text:span text:style-name="Plugin_Keyboard___keyboard">Leer</text:span> die Verbindlichkeiten die nicht überwiesen werden sollen.</text:p>
      <text:p text:style-name="Text_20_body">Lesen Sie dann den Abschnitt Zahlungsträger (Überweisung) drucken und markieren Sie die Überweisungen anschließend unbedingt als bezahlt (Abschnitt Verbindlichkeiten bezahlen).</text:p>
      <text:h text:style-name="Heading_20_5" text:outline-level="5"><text:bookmark-start text:name="__RefHeading___bezahlte_verbindlichkeiten_18"/><text:bookmark-start text:name="bezahlte_verbindlichkeiten"/>- bezahlte Verbindlichkeiten<text:bookmark-end text:name="__RefHeading___bezahlte_verbindlichkeiten_18"/><text:bookmark-end text:name="bezahlte_verbindlichkeiten"/></text:h>
      <text:p text:style-name="Text_20_body">Führen Sie den Menüpunkt <text:span text:style-name="Strong_20_Emphasis">Einkauf| Rechnungseingang/Verbindlichkeiten| Bezahlte Verbindlichkeiten</text:span> aus. Das IFW selektiert dann alle Verbindlichkeiten deren Saldo 0,00 ist (Feld <text:span text:style-name="Strong_20_Emphasis">Saldo:</text:span>)</text:p>
      <text:p text:style-name="Text_20_body">Auf Wunsch können Sie eine Liste drucken indem Sie <text:span text:style-name="Plugin_Keyboard___keyboard">F4</text:span> drücken. Wählen Sie dann einen der Menüpunkte im Untermenü <text:span text:style-name="Strong_20_Emphasis">Listen.</text:span></text:p>
      <text:h text:style-name="Heading_20_5" text:outline-level="5"><text:bookmark-start text:name="__RefHeading___summe_aller_verbindlichkeiten_19"/><text:bookmark-start text:name="summe_aller_verbindlichkeiten"/>- Summe aller Verbindlichkeiten<text:bookmark-end text:name="__RefHeading___summe_aller_verbindlichkeiten_19"/><text:bookmark-end text:name="summe_aller_verbindlichkeiten"/></text:h>
      <text:p text:style-name="Text_20_body">Der Menüpunkt Einkauf| Rechnungseingang/Verbindlichkeiten| Summe aller Verbindlichkeiten addiert alle Verbindlichkeiten. Lesen Sie dazu den Artikel offene Verbindlichkeiten.</text:p>
      <text:h text:style-name="Heading_20_5" text:outline-level="5"><text:bookmark-start text:name="__RefHeading___summe_selektierter_verbindlichkeiten_20"/><text:bookmark-start text:name="summe_selektierter_verbindlichkeiten"/>- Summe selektierter Verbindlichkeiten<text:bookmark-end text:name="__RefHeading___summe_selektierter_verbindlichkeiten_20"/><text:bookmark-end text:name="summe_selektierter_verbindlichkeiten"/></text:h>
      <text:p text:style-name="Text_20_body">Öffnen Sie die Liste der Verbindlichkeiten über den Menüpunkt "<text:span text:style-name="Strong_20_Emphasis">Einkauf| Rechnungseingang/Verbindlichkeiten| Verbindlichk. anschauen/ausDrucken</text:span>". Sortieren Sie so, dass die gewünschten Verbindlichkeiten untereinander stehen, z.B. nach Lieferant, Rechnungs- oder Fälligkeitsdatum. Selektieren Sie dann mit der <text:span text:style-name="Plugin_Keyboard___keyboard">Leer</text:span> die offenen Verbindlichkeiten die Sie addieren lassen möchten. Sie können statt dessen auch <text:span text:style-name="Plugin_Keyboard___keyboard">F10</text:span> drücken und dann die gewünschte Funktion auslösen, z.B. "<text:span text:style-name="Strong_20_Emphasis">Noch nicht bezahlt</text:span>" oder "<text:span text:style-name="Strong_20_Emphasis">Noch nicht verbucht</text:span>". Das IFW selektiert dann automatisch die entsprechenden Verbindlichkeiten.</text:p>
      <text:p text:style-name="Text_20_body">Die Fensterüberschrift wechselt zu <text:span text:style-name="Strong_20_Emphasis">Selektierte Verb.: xx,xx EURO, davon yy,yy EURO unbezahlt</text:span>.</text:p>
      <text:p text:style-name="Text_20_body">Es werden nur Verbindlichkeiten hinzuaddiert, die noch nicht verbucht wurden, (Feld <text:span text:style-name="Strong_20_Emphasis">verbu.am</text:span> ist leer).</text:p>
      <text:p text:style-name="Text_20_body">Die Zahl xx,xx ist die Summe der Beträge aus dem Feld <text:span text:style-name="Strong_20_Emphasis">Brutt:</text:span>. Es enthält alle Beträge die noch vom Bankonto abgehen müssen. Darin sind auch die Beträge enthalten, die Sie bereits überwiesen haben(Feld <text:span text:style-name="Strong_20_Emphasis">Bezah^</text:span> enthält einen Betrag), aber nicht verbucht haben (Feld <text:span text:style-name="Strong_20_Emphasis">verbu.am</text:span> ist leer).</text:p>
      <text:p text:style-name="Text_20_body">Die Zahl yy,yy ist die Summe der Beträge aus dem Feld <text:span text:style-name="Strong_20_Emphasis">Saldo</text:span>. Über diese Beträge müssen Sie noch Zahlungen anweisen.</text:p>
      <text:p text:style-name="Text_20_body">Ist yy,yy höher als xx,xx sind Verbindlichkeiten mit verbuchten <text:span text:style-name="Emphasis">Teilzahlungen</text:span> (Feld <text:span text:style-name="Strong_20_Emphasis">verbu.am</text:span> enthält ein Datum) selektiert.</text:p>
      <text:p text:style-name="Text_20_body">Die Fensterüberschrift wird beim nächsten Programmstart automatisch zurückgesetzt, oder führen Sie den Menüpunkt <text:span text:style-name="Strong_20_Emphasis">Desk| Deskeinstellung zurücksetzen</text:span> aus.</text:p>
      <text:h text:style-name="Heading_20_5" text:outline-level="5"><text:bookmark-start text:name="__RefHeading___listendruck_kontrollisten_21"/><text:bookmark-start text:name="listendruck_kontrollisten"/>- Listendruck, Kontrollisten:<text:bookmark-end text:name="__RefHeading___listendruck_kontrollisten_21"/><text:bookmark-end text:name="listendruck_kontrollisten"/></text:h>
      <text:p text:style-name="Text_20_body">Öffnen Sie die Liste der Verbindlichkeiten über den Menüpunkt "<text:span text:style-name="Strong_20_Emphasis">Einkauf| Rechnungseingang/Verbindlichkeiten| Verbindlichk. anschauen/ausDrucken</text:span>".
Drücken Sie <text:span text:style-name="Plugin_Keyboard___keyboard">F4</text:span> und wählen Sie aus dem Druckmenü <text:span text:style-name="Strong_20_Emphasis">Auswertungen| Verbindlichkeiten: Offen / Bezahlt / Fällig</text:span>. Es öffnet sich der Druckrequester. Bechten Sie die Erläuterung / Farblegende im Druckrequester. Stellen Sie die Ausgabeoptionen auf "Alle Sätze" und klicken Sie auf "Weiter".
Das IFW erstellt aus den Verbindlichkeiten eine IFW Tabelle.</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eine geeigneten Sortierung wählen, z.B. nach Lieferant oder Datum.</text:p></text:list-item><text:list-item><text:p text:style-name="List_20_1_Content"> die wichtigen Verbindlichkeiten zuvor Selektieren, manuell oder über das Funktionsmenü</text:p></text:list-item><text:list-item><text:p text:style-name="List_20_1_Content_Last"> Alternativ verwenden Sie die IFW Standardliste und bearbeiten die Übersicht in Excel nach.</text:p></text:list-item></text:list></table:table-cell></table:table-row></table:table></draw:text-box></draw:frame></text:p>
      <text:p text:style-name="Text_20_body">Eine Saldenübersicht eines Lieferanten erstellenSie, indem Sie nach der Lieferantennummer sortieren und alle seine Verbindlichkeiten selektieren. Drücken Sie dann <text:span text:style-name="Plugin_Keyboard___keyboard">F4</text:span> und wählen Sie aus dem Druckmenü <text:span text:style-name="Strong_20_Emphasis">Listen| Liste der Verbindlichkeiten für Excel</text:span>.</text:p>
      <text:h text:style-name="Heading_20_3" text:outline-level="3"><text:bookmark-start text:name="__RefHeading___verbindlichkeiten_bezahlen_22"/><text:bookmark-start text:name="verbindlichkeiten_bezahlen"/>Verbindlichkeiten bezahlen<text:bookmark-end text:name="__RefHeading___verbindlichkeiten_bezahlen_22"/><text:bookmark-end text:name="verbindlichkeiten_bezahlen"/></text:h>
      <text:p text:style-name="Text_20_body">Die Erläuterungen beziehen sich auf das IFW Basissystem mit externer Buchhaltung durch eine Steuerkanzlei.</text:p>
      <text:p text:style-name="Text_20_body">Führen Sie den Menüpunkt <text:span text:style-name="Strong_20_Emphasis">Einkauf| Zahlungsausgänge</text:span> aus. Das IFW öffnet die Liste der Verbindlichkeiten. Die Liste ist überschrieben mit "<text:span text:style-name="Strong_20_Emphasis">Zu zahlende Verbindlichkeit auswählen</text:span>". Alle Verbindlichkeiten, die in der Spalte <text:span text:style-name="Strong_20_Emphasis">Saldo</text:span> eine Zahl größer 0,00 tragen, sind noch zu bezahlen.</text:p>
      <text:h text:style-name="Heading_20_5" text:outline-level="5"><text:bookmark-start text:name="__RefHeading___zahlung_mit_skonto_23"/><text:bookmark-start text:name="zahlung_mit_skonto"/>- Zahlung mit Skonto<text:bookmark-end text:name="__RefHeading___zahlung_mit_skonto_23"/><text:bookmark-end text:name="zahlung_mit_skonto"/></text:h>
      <text:p text:style-name="Text_20_body">Sortieren Sie die Liste nach dem Skontodatum (<text:span text:style-name="Strong_20_Emphasis">SkDat</text:span>). Geben Sie das momentane Datum ein um die Verbindlichkeit zu suchen noch mit Skontoabzug zahlbar sind. Verbindlichkeiten ohne, oder mit bereits überschrittenen Skontodatum stehen jetzt oberhalb des Selektionsbalken.</text:p>
      <text:h text:style-name="Heading_20_5" text:outline-level="5"><text:bookmark-start text:name="__RefHeading___zahlung_bei_faelligkeit_24"/><text:bookmark-start text:name="zahlung_bei_faelligkeit"/>- Zahlung bei Fälligkeit<text:bookmark-end text:name="__RefHeading___zahlung_bei_faelligkeit_24"/><text:bookmark-end text:name="zahlung_bei_faelligkeit"/></text:h>
      <text:p text:style-name="Text_20_body">Sortieren Sie die Liste nach dem Fälligkeitsdatum (<text:span text:style-name="Strong_20_Emphasis">FäDat</text:span>). Geben Sie das momentane Datum ein um die Verbindlichkeit zu suchen heute zu zahlen sind. Verbindlichkeiten mit bereit überschrittenen Zahlungszielen stehen jetzt oberhalb des Selektionsbalken.</text:p>
      <text:h text:style-name="Heading_20_5" text:outline-level="5"><text:bookmark-start text:name="__RefHeading___bezahlen_25"/><text:bookmark-start text:name="bezahlen"/>- Bezahlen<text:bookmark-end text:name="__RefHeading___bezahlen_25"/><text:bookmark-end text:name="bezahlen"/></text:h>
      <text:p text:style-name="Text_20_body">
Anschließend drücken Sie auf der Verbindlichkeit die Sie bezahlen möchten <text:span text:style-name="Plugin_Keyboard___keyboard">Eingabe</text:span>. Es öffnet sich die Maske der Verbindlichkeit. Der Cursor steht im Feld <text:span text:style-name="Strong_20_Emphasis">Bezah^</text:span>. Drücken Sie auf diesem Feld die Taste <text:span text:style-name="Plugin_Keyboard___keyboard">Einfg</text:span>. Daraufhin füllt das IFW den zu bezahlenden Betrag unter Berücksichtigung des Skontos aus.</text:p>
      <text:p text:style-name="Text_20_body">Desweiteren trägt das IFW im Feld <text:span text:style-name="Strong_20_Emphasis">bezah.am</text:span> das heutige Datum ein und verringert den Saldo um den Wert aus dem Feld <text:span text:style-name="Strong_20_Emphasis">Bezah^</text:span>, setzt also den Saldo bei vollständiger Bezahlung auf 0,00.</text:p>
      <text:h text:style-name="Heading_20_5" text:outline-level="5"><text:bookmark-start text:name="__RefHeading___mehrwertsteuerkorrektur_mehrwertsteuer_abweichung_26"/><text:bookmark-start text:name="mehrwertsteuerkorrektur_mehrwertsteuer_abweichung"/>- Mehrwertsteuerkorrektur, Mehrwertsteuer Abweichung<text:bookmark-end text:name="__RefHeading___mehrwertsteuerkorrektur_mehrwertsteuer_abweichung_26"/><text:bookmark-end text:name="mehrwertsteuerkorrektur_mehrwertsteuer_abweichung"/></text:h>
      <text:p text:style-name="Text_20_body">Sollte die ausgewiesene Mehrwertsteuer nicht mit der im IFW berechneten Übereinstimmen sondern eine Differenz (im Centbereich) bestehen, drücken Sie auf dem Feld "MwSt&gt;" die Taste <text:span text:style-name="Plugin_Keyboard___keyboard">F1</text:span>. Es öffnet sich eine Maske, in der Sie eine Betragskorrektur vornehmen können um die abweichende Mehrwertsteuer auszugleichen.
<text:line-break/>
<text:line-break/>

Die Systemmeldung <text:span text:style-name="Strong_20_Emphasis">Verbindlichkeit verbuchen (Verbuchen/Weiter)</text:span> beantworten Sie mit <text:span text:style-name="Plugin_Keyboard___keyboard">V</text:span>. Damit wird die Verbindlichekeit als verbucht markiert. Lesen Sie dazu auch den Abschnitt Verbindlichkeiten verbuchen.</text:p>
      <text:p text:style-name="Text_20_body">Sie können nach eigenem Ermessen im Feld <text:span text:style-name="Strong_20_Emphasis">bezah.per&gt;</text:span> eintragen wie Sie die Bezahlung vorgenommen haben. Wählen Sie mit der Taste <text:span text:style-name="Plugin_Keyboard___keyboard">F1</text:span> ein passendes Kennzeichen aus.</text:p>
      <text:list text:style-name="List_20_1" text:continue-numbering="false">
        <text:list-item>
          <text:p text:style-name="LastListParagraph_List_20_1_Content_First"> <text:span text:style-name="Strong_20_Emphasis">KuDiff:</text:span> kann zusammen mit dem Modul <text:span text:style-name="Strong_20_Emphasis">IFW Fibu</text:span> eine Kursdifferenz ausweisen. Andernfalls ist es stets 0,00. Lassen Sie das Feld unverändert.</text:p>
        </text:list-item>
      </text:list>
      <text:p text:style-name="Text_20_body">Anschließend speichern Sie die Maske, z.B. mit <text:span text:style-name="Plugin_Keyboard___keyboard">F2</text:span>.</text:p>
      <text:h text:style-name="Heading_20_3" text:outline-level="3"><text:bookmark-start text:name="__RefHeading___verbindlichkeiten_verbuchen_27"/><text:bookmark-start text:name="verbindlichkeiten_verbuchen"/>Verbindlichkeiten verbuchen<text:bookmark-end text:name="__RefHeading___verbindlichkeiten_verbuchen_27"/><text:bookmark-end text:name="verbindlichkeiten_verbuchen"/></text:h>
      <text:list text:style-name="List_20_1" text:continue-numbering="false">
        <text:list-item>
          <text:p text:style-name="List_20_1_Content_First"> Bei bezahlten Verbindlichkeiten wurde eine Zahlung angewiesen, das Geld ist aber noch auf dem Konto.</text:p>
        </text:list-item>
        <text:list-item>
          <text:p text:style-name="List_20_1_Content_Last"> Bei verbuchten Verbindlichkeiten ist das der Zahlbetrag vom Konto abgegangen.</text:p>
        </text:list-item>
      </text:list>
      <text:p text:style-name="Text_20_body"><text:line-break/>
Zur Vereinfachung wird i.d.R. auf das separate Verbuchen verzichtet. Wenn Sie jedoch Ihr Obligo exakter führen möchten, können Sie Verbindlichkeiten zuerst bezahlen und dann separat verbuchen:<text:line-break/>

Beantworten Sie beim vorherigen Bezahlvorgang (Verbindlichkeiten bezahlen) die Systemmeldung "Verbindlichkeit verbuchen" mit "weiter". Speichern Sie dann die Maske ab.<text:line-break/>
Prüfen Sie nun täglich Ihre Kontoauszüge. Sobald der Zahlbetrag von Ihrem Konot abgebucht wurde, gehen Sie vor wie unter Verbindlichkeiten bezahlen beschrieben. Drücken Sie erneut auf dem Feld <text:span text:style-name="Strong_20_Emphasis">Bezah^</text:span> die Taste <text:span text:style-name="Plugin_Keyboard___keyboard">Einfg</text:span> und beantworten Sie die Systemmeldung diesmal mit "verbuchen". </text:p>
      <text:list text:style-name="List_20_1" text:continue-numbering="false">
        <text:list-item>
          <text:p text:style-name="List_20_1_Content_First"> <text:span text:style-name="Strong_20_Emphasis">verbucht:</text:span> Prüfen Sie das Felder <text:span text:style-name="Strong_20_Emphasis">verbucht:</text:span>. Ändern Sie es ggf auf den Betrag der auf Ihrem Kontoauszug steht. </text:p>
        </text:list-item>
        <text:list-item>
          <text:p text:style-name="List_20_1_Content_Last"> <text:span text:style-name="Strong_20_Emphasis">verbu.am</text:span> Prüfen Sie das Feld <text:span text:style-name="Strong_20_Emphasis">verbu.am</text:span>. Tragen Sie ggf. das Datum der Wertstellung auf Ihrem Kontoauszug ein. Dieses Datum wird auch in der Übersichtsliste in der Spalte <text:span text:style-name="Strong_20_Emphasis">BuDat</text:span> angezeigt.</text:p>
        </text:list-item>
      </text:list>
      <text:list text:style-name="List_20_1" text:continue-numbering="false">
        <text:list-item>
          <text:p text:style-name="LastListParagraph_List_20_1_Content_First"> <text:span text:style-name="Strong_20_Emphasis">AuszugNr</text:span> Hier können Sie die Nummer des Kontoauszugs angeben.</text:p>
        </text:list-item>
      </text:list>
      <text:p text:style-name="Text_20_body">Speichern Sie den Beleg ab (z. <text:span text:style-name="Plugin_Keyboard___keyboard">F2</text:span>).</text:p>
      <text:h text:style-name="Heading_20_4" text:outline-level="4"><text:bookmark-start text:name="__RefHeading___bankueberweisung_erstellen_28"/><text:bookmark-start text:name="bankueberweisung_erstellen"/>Banküberweisung erstellen<text:bookmark-end text:name="__RefHeading___bankueberweisung_erstellen_28"/><text:bookmark-end text:name="bankueberweisung_erstellen"/></text:h>
      <text:p text:style-name="Text_20_body">Das IFW erstellt zur Banküberweisung eine Datei, die in eine geeignete Banksoftware (z.B. SFirm) eingelesen werden kann.<text:line-break/>
Selektieren Sie dazu die Verbindlichkeiten, die Sie überweisen möchten und drücken Sie <text:span text:style-name="Plugin_Keyboard___keyboard">F4</text:span>. Wählen Sie aus dem Druckmenü "Überweisung für Banksoftware". Die Daten werden in der IFW Tabelle angezeigt. Speichern Sie die IFW tabelle als CSV Datei. Starten Sie dann Ihre Banksoftware, (z.B. SFirm) und lesen Sie die erstellte Datei ein.
Sollte Ihre Banksoftware fordern, dass die erste Zeile der csv Datei übersprungen werden muss, Öffnen Sie die IFW Tabelle in Excel, löschen Sie die erste Zeile und wiederholen Sie den Vorgang.
<text:line-break/>
<text:span text:style-name="Strong_20_Emphasis">SFirm</text:span>
In SFirm finden Sie den Menüpunkt zum Einlesen unter <text:span text:style-name="Strong_20_Emphasis">Extras| Import/Export</text:span>. Erstellen Sie hier eine Scriptdatei um die Spalten der CSV Date mit den Feldern in SFirm zu verknüpfen. In SFirm muss die erste zeile übersprungen werde. Lösche Sie zuvor die erste Zeile in der CSV Datei. 
Bei Fragen zur Bedienung von SFirm nutzen Sie die SFirm Hilfe oder wenden Sie sich an Ihren SFirm Betreuer. 
<text:line-break/>
Klären Sie zuvor mit Ihrem Systembetreuer welcher Menüpunkt dafür geeignet ist, ob die erstellte Datei vom der Banksoftware akzeptiert wird und wie Sie die Banksoftware bedienen.
<text:line-break/>
Bei entsprechende Konfiguration kann auch auf papierhafte Zahlungsträger gedruckt werden. Fragen Sie dazu Ihren Systembetreuer. </text:p>
      <text:p text:style-name="Text_20_body">Mit dem Modul Datenträgeraustausch können Überweisungen im dtaus Format erzeugt werden. Sollte Ihre Banksoftware keine CSV Dateien akzeptieren sollten Sie das dtaus Format anfragen.</text:p>
      <text:h text:style-name="Heading_20_2" text:outline-level="2"><text:bookmark-start text:name="__RefHeading___forderung_29"/><text:bookmark-start text:name="forderung"/>Forderung<text:bookmark-end text:name="__RefHeading___forderung_29"/><text:bookmark-end text:name="forderung"/></text:h>
      <text:h text:style-name="Heading_20_4" text:outline-level="4"><text:bookmark-start text:name="__RefHeading___forderung_neu_anlegen_30"/><text:bookmark-start text:name="forderung_neu_anlegen"/>Forderung neu anlegen<text:bookmark-end text:name="__RefHeading___forderung_neu_anlegen_30"/><text:bookmark-end text:name="forderung_neu_anlegen"/></text:h>
      <text:p text:style-name="Text_20_body">Forderungen werden automatisch beim Speichern einer Rechnung, bzw. Gutschrift angelegt.
Daher sollten Forderungen nicht manuell angelegt werden.<text:line-break/>
Die Funktion kommt nur dann zur Anwendung wenn Rechnungen überwacht werden sollen die nicht mit dem IFW geschrieben wurden, z.B. bei Neueinführung des IFW.</text:p>
      <text:p text:style-name="Text_20_body">Um eine Forderung manuell anzulegen führen Sie den Menüpunkt <text:span text:style-name="Strong_20_Emphasis">Vertrieb| Offene Posten| Neuen Offenen Posten anlegen</text:span> aus.</text:p>
      <text:p text:style-name="Text_20_body">Lesen Sie unter Forderungen Maske und Felder weiter.</text:p>
      <text:h text:style-name="Heading_20_4" text:outline-level="4"><text:bookmark-start text:name="__RefHeading___forderung_aendern_31"/><text:bookmark-start text:name="forderung_aendern"/>Forderung ändern<text:bookmark-end text:name="__RefHeading___forderung_aendern_31"/><text:bookmark-end text:name="forderung_aendern"/></text:h>
      <text:p text:style-name="Text_20_body">Forderungen werden automatisch beim Speichern einer Rechnung, bzw. Gutschrift angelegt. Wenn Sie eine Rechnung verändern wird automatisch auch die dazugehörende Forderung geändert. Daher sollten Sie stets Änderungen in der Rechnung ausführen, insbesondere Änderungen am Rechnungsbetrag, Mehrwertsteuer, Zahlungsbedingungen und Kundendaten /Adresse.</text:p>
      <text:p text:style-name="Text_20_body">Verwenden Sie diese Funktion um Bemerkungen einzugeben oder zur manuellen Führung der Mahnstufe.</text:p>
      <text:p text:style-name="Text_20_body">Um eine Forderung zu ändern führen Sie den Menüpunkt <text:span text:style-name="Strong_20_Emphasis">Vertrieb| Offene Posten| Neuen Offenen Posten verändern</text:span> aus.</text:p>
      <text:p text:style-name="Text_20_body">Lesen Sie unter Forderungen Maske und Felder weiter.</text:p>
      <text:h text:style-name="Heading_20_3" text:outline-level="3"><text:bookmark-start text:name="__RefHeading___forderungen_maske_und_felder_32"/><text:bookmark-start text:name="forderungen_maske_und_felder"/>Forderungen Maske und Felder<text:bookmark-end text:name="__RefHeading___forderungen_maske_und_felder_32"/><text:bookmark-end text:name="forderungen_maske_und_felder"/></text:h>
      <text:p text:style-name="Text_20_body">Die Maske wird automatisch beim Speichern einer Rechnung oder Gutschrift ausgefüllt. Die Felder müssen nur bei manueller Neuanlage (nicht empfohlen) bearbeitet werden.</text:p>
      <text:list text:style-name="List_20_1" text:continue-numbering="false">
        <text:list-item>
          <text:p text:style-name="List_20_1_Content_First"> <text:span text:style-name="Strong_20_Emphasis">Name&gt;:</text:span> Im Kopfbereich befinden sich die Adressdaten</text:p>
        </text:list-item>
        <text:list-item>
          <text:p text:style-name="List_20_1_Content"> <text:span text:style-name="Strong_20_Emphasis">Beleg&gt;</text:span> hier erscheint automatisch die Belegnummer von der die Forderung angelegt wurde. Ein <text:span text:style-name="Strong_20_Emphasis">R</text:span> steht für Rechnung, ein <text:span text:style-name="Strong_20_Emphasis">G</text:span> für Gutschrift. Ist keine Belegnummer vorhanden wurde die Forderung manuell angelegt (nicht empfohlen).</text:p>
        </text:list-item>
        <text:list-item>
          <text:p text:style-name="List_20_1_Content"> <text:span text:style-name="Strong_20_Emphasis">Belegdatum:</text:span> Auf dieses Feld bezieht sich die Bestimmung des Skonto- und Zahlungzieles. Es wird automatisch mit dem Rechnungsdatum ausgefüllt.</text:p>
        </text:list-item>
        <text:list-item>
          <text:p text:style-name="List_20_1_Content_Last"> <text:span text:style-name="Strong_20_Emphasis">EuroID&gt;, Preisgrup.&gt;</text:span> Die Felder für die EuroID und Preisgruppe des Kunden. Sie steuern die Ausweisung der Mehrwertsteuer. Beachten Sie dazu den Abschnitt <text:span text:style-name="Strong_20_Emphasis">Kunden neu eingeben</text:span> im Kapitel <text:span text:style-name="Strong_20_Emphasis">Arbeitsabläufe.</text:span></text:p>
        </text:list-item>
      </text:list>
      <text:p text:style-name="Text_20_body"><text:line-break/></text:p>
      <table:table table:style-name="Table">
        <table:table-column/>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 Feld Preisgruppe </text:p>
          </table:table-cell>
          <table:table-cell office:value-type="string" table:style-name="tableheader">
            <text:p text:style-name="Table_20_Heading"> Feld EuroID </text:p>
          </table:table-cell>
          <table:table-cell office:value-type="string" table:style-name="tableheader">
            <text:p text:style-name="Table_20_Heading"> MwSt. wird<text:line-break/>ausgewiesen </text:p>
          </table:table-cell>
        </table:table-row>
        <table:table-row>
          <table:table-cell office:value-type="string" table:style-name="tablecell">
            <text:p text:style-name="tablealignleft"> Inlandskunde </text:p>
          </table:table-cell>
          <table:table-cell office:value-type="string" table:style-name="tablecell">
            <text:p text:style-name="tablealignleft"> 0,1,2,3,4 oder 5 </text:p>
          </table:table-cell>
          <table:table-cell office:value-type="string" table:style-name="tablecell">
            <text:p text:style-name="tablealignleft"> leer </text:p>
          </table:table-cell>
          <table:table-cell office:value-type="string" table:style-name="tablecell">
            <text:p text:style-name="tablealignleft"> ja </text:p>
          </table:table-cell>
        </table:table-row>
        <table:table-row>
          <table:table-cell office:value-type="string" table:style-name="tablecell">
            <text:p text:style-name="tablealignleft"> EG-Kunde </text:p>
          </table:table-cell>
          <table:table-cell office:value-type="string" table:style-name="tablecell">
            <text:p text:style-name="tablealignleft"> 0e,1e,2e … </text:p>
          </table:table-cell>
          <table:table-cell office:value-type="string" table:style-name="tablecell">
            <text:p text:style-name="tablealignleft"> ausgefüllt </text:p>
          </table:table-cell>
          <table:table-cell office:value-type="string" table:style-name="tablecell">
            <text:p text:style-name="tablealignleft"> nein </text:p>
          </table:table-cell>
        </table:table-row>
        <table:table-row>
          <table:table-cell office:value-type="string" table:style-name="tablecell">
            <text:p text:style-name="tablealignleft"> EG-Kunde MwSt. pflichtig </text:p>
          </table:table-cell>
          <table:table-cell office:value-type="string" table:style-name="tablecell">
            <text:p text:style-name="tablealignleft"> 0e,1e,2e … </text:p>
          </table:table-cell>
          <table:table-cell office:value-type="string" table:style-name="tablecell">
            <text:p text:style-name="tablealignleft"> leer </text:p>
          </table:table-cell>
          <table:table-cell office:value-type="string" table:style-name="tablecell">
            <text:p text:style-name="tablealignleft"> ja </text:p>
          </table:table-cell>
        </table:table-row>
        <table:table-row>
          <table:table-cell office:value-type="string" table:style-name="tablecell">
            <text:p text:style-name="tablealignleft"> Auslandskunde nicht EG </text:p>
          </table:table-cell>
          <table:table-cell office:value-type="string" table:style-name="tablecell">
            <text:p text:style-name="tablealignleft"> 0a,1a,2a … </text:p>
          </table:table-cell>
          <table:table-cell office:value-type="string" table:style-name="tablecell">
            <text:p text:style-name="tablealignleft"> leer </text:p>
          </table:table-cell>
          <table:table-cell office:value-type="string" table:style-name="tablecell">
            <text:p text:style-name="tablealignleft"> nein </text:p>
          </table:table-cell>
        </table:table-row>
      </table:table>
      <text:p text:style-name="Text_20_body"><text:line-break/>
</text:p>
      <text:list text:style-name="List_20_1" text:continue-numbering="false">
        <text:list-item>
          <text:p text:style-name="LastListParagraph_List_20_1_Content_First"> <text:span text:style-name="Strong_20_Emphasis">ZB&gt;</text:span> Die Zahlungsbedingungen. In den rechts davon liegenden Feldern wird der Skontosatz und die Zahlungsziele per Tage und Datum genannt. Als Ausgangsdatum wird das Feld <text:span text:style-name="Strong_20_Emphasis">Belegdatum:</text:span> verwendet. Wird keine Zahlungsbedingungen in der Rechnung angegeben ist das Fälligkeitsdatum gleich dem Rechnungsdatum.</text:p>
        </text:list-item>
      </text:list>
      <text:p text:style-name="Text_20_body"><text:line-break/>
<text:line-break/>

In der Maske sind im linken Bereich der Rechnungsbetrag und seine Zusammensetzung aufgeführt:
Die Felder wurden mit den Beträgen aus der Rechnung automatisch erzeugt. Welche Anteile der Rechnung in <text:span text:style-name="Strong_20_Emphasis">net A</text:span> oder <text:span text:style-name="Strong_20_Emphasis">net B</text:span> eingetragen werden hängt von der Kennzeichnung der Rechnungspositionen ab (Mehrwertsteuerkennzeichen , , A, B).</text:p>
      <text:p text:style-name="Text_20_body">Bei Auslandskunden (Drittländer oder EG Ausland mit EuroID) bleibt das Feld <text:span text:style-name="Strong_20_Emphasis">MwSt&gt;</text:span> leer. (Abhängig von den Feldern Feld <text:span text:style-name="Strong_20_Emphasis">EuroID&gt;</text:span> und Feld<text:span text:style-name="Strong_20_Emphasis">Preisgrup.&gt;</text:span>). Beachten Sie die obenstehende Tabelle.</text:p>
      <text:p text:style-name="Text_20_body">Des Feld <text:span text:style-name="Strong_20_Emphasis">Verz</text:span>: kann Verzugskosten beim Zahlungsverzug aufnehmen.</text:p>
      <text:p text:style-name="Text_20_body">
Die Daten im rechten unteren Bereich nehmen Informationen zur Bezahlung der Forderung auf:</text:p>
      <text:list text:style-name="List_20_1" text:continue-numbering="false">
        <text:list-item>
          <text:p text:style-name="List_20_1_Content_First"> <text:span text:style-name="Strong_20_Emphasis">KuDif:</text:span> kann eine Kursdifferenz aufnehmen (nur mit Modul Mehrwährungsfähigkeit).  Lassen Sie das Feld im IFW Basissystem unverändert (0,00).</text:p>
        </text:list-item>
        <text:list-item>
          <text:p text:style-name="List_20_1_Content"> <text:span text:style-name="Strong_20_Emphasis">Skont:</text:span> Der gewährte Skonto. Er wird automatisch bestimmt und sollte den tatsächlich gewährten Skonto nicht überschreiten. Darüber hinausgehende Abzüge tragen Sie in das Feld <text:span text:style-name="Strong_20_Emphasis">Kulanz</text:span> ein.</text:p>
        </text:list-item>
        <text:list-item>
          <text:p text:style-name="List_20_1_Content"> <text:span text:style-name="Strong_20_Emphasis">Kulanz:</text:span> gewährte Kulanz, zur Aufnahme von akzeptierten Unterzahlungen.</text:p>
        </text:list-item>
        <text:list-item>
          <text:p text:style-name="List_20_1_Content"> <text:span text:style-name="Strong_20_Emphasis">Bezah^:</text:span> Der bezahlte Betrag. Drücken Sie auf diesem Feld <text:span text:style-name="Plugin_Keyboard___keyboard">Einfg</text:span> um vom IFW den Betrag unter Berücksichtigung des Skontos zu berechnen.</text:p>
        </text:list-item>
        <text:list-item>
          <text:p text:style-name="List_20_1_Content"> <text:span text:style-name="Strong_20_Emphasis">Bemerkungstext&gt;</text:span> Drücken Sie auf diesem Feld <text:span text:style-name="Plugin_Keyboard___keyboard">F1</text:span>. Es öffnet sich eine Maske in der Sie nach eigenem Ermessen einen Text eingeben können. Ist ein Text beinhaltet wird das Feld mit "<text:span text:style-name="Strong_20_Emphasis"/>*" gekennzeichnet.</text:p>
        </text:list-item>
        <text:list-item>
          <text:p text:style-name="List_20_1_Content"> <text:span text:style-name="Strong_20_Emphasis">GS:</text:span>Das Feld besteht nur zur Kompatibilität mit älteren Installationen. Lassen Sie es leer.</text:p>
        </text:list-item>
        <text:list-item>
          <text:p text:style-name="List_20_1_Content"> <text:span text:style-name="Strong_20_Emphasis">Am</text:span>Das Datum des Zahlungseingangs</text:p>
        </text:list-item>
        <text:list-item>
          <text:p text:style-name="List_20_1_Content_Last"> <text:span text:style-name="Strong_20_Emphasis">per&gt;</text:span> Die Art der Bezahlung. Es wird mit dem Feld <text:span text:style-name="Strong_20_Emphasis">Zahl.Art&gt;</text:span> der Rechnung belegt. Es dient im wesentlichen der Kennzeichnung von Barzahlungen.</text:p>
        </text:list-item>
      </text:list>
      <text:h text:style-name="Heading_20_3" text:outline-level="3"><text:bookmark-start text:name="__RefHeading___forderungen_stornieren_33"/><text:bookmark-start text:name="forderungen_stornieren"/>Forderungen stornieren<text:bookmark-end text:name="__RefHeading___forderungen_stornieren_33"/><text:bookmark-end text:name="forderungen_stornieren"/></text:h>
      <text:p text:style-name="Text_20_body">Forderungen sollten stets durch stornieren der zugehörende Rechnung storniert werden. Lesen Sie dazu den Abschnitt <text:span text:style-name="Strong_20_Emphasis">Rechnung stornieren</text:span>.</text:p>
      <text:p text:style-name="Text_20_body">Direktes Stornieren einer Forderung wird nicht empfohlen. Es ist nur sinnvoll wenn zu ihr keine Rechnung existiert. Prüfen Sie daher zuerst ob eine Rechnung dazu vorhanden ist (Feld <text:span text:style-name="Strong_20_Emphasis">Beleg&gt;</text:span>). Die Rechnung ist ggf. auch bereits archiviert.</text:p>
      <text:p text:style-name="Text_20_body">Zum direkten Stornieren führen Sie den Menüpunkt <text:span text:style-name="Strong_20_Emphasis">Vertrieb| Offene Posten| Neuen Offenen Posten verändern</text:span> aus. Wählen Sie dann aus der Liste die gewünschte Forderung und drücken Sie <text:span text:style-name="Plugin_Keyboard___keyboard">Eingabe</text:span>. Tragen Sie im Feld <text:span text:style-name="Strong_20_Emphasis">Stornodatum</text:span> das Datum ein. Der Saldo (Feld <text:span text:style-name="Strong_20_Emphasis">Saldo</text:span>) wird dabei automatisch auf 0,00 gesetzt. Speichern Sie die Forderung ab, z.B. mit <text:span text:style-name="Plugin_Keyboard___keyboard">F2</text:span>. Es werden keine weiteren Buchungen oder Plausibilitätskontrollen ausgeführt.</text:p>
      <text:h text:style-name="Heading_20_3" text:outline-level="3"><text:bookmark-start text:name="__RefHeading___forderung_loeschen_34"/><text:bookmark-start text:name="forderung_loeschen"/>Forderung löschen<text:bookmark-end text:name="__RefHeading___forderung_loeschen_34"/><text:bookmark-end text:name="forderung_loeschen"/></text:h>
      <text:p text:style-name="Text_20_body">Das Löschen einer Forderung ist nicht empfohlen. Beachten Sie den Abschnitt <text:span text:style-name="Strong_20_Emphasis">BELEG löschen</text:span></text:p>
      <text:p text:style-name="Text_20_body">Verwenden Sie stattdessen den Menüpunkt <text:span text:style-name="Strong_20_Emphasis">„Vertrieb| Rechnungen| falsche Rechnung rückgängig machen„</text:span>.</text:p>
      <text:h text:style-name="Heading_20_3" text:outline-level="3"><text:bookmark-start text:name="__RefHeading___forderungen_ueberwachen_35"/><text:bookmark-start text:name="forderungen_ueberwachen"/>Forderungen überwachen<text:bookmark-end text:name="__RefHeading___forderungen_ueberwachen_35"/><text:bookmark-end text:name="forderungen_ueberwachen"/></text:h>
      <text:p text:style-name="Text_20_body">Öffnen Sie die Liste der Forderungen über den Menüpunkt <text:span text:style-name="Strong_20_Emphasis">Vertrieb| Offene Posten| OP anschauen/ausDrucken</text:span>.</text:p>
      <text:list text:style-name="List_20_1" text:continue-numbering="false">
        <text:list-item>
          <text:p text:style-name="List_20_1_Content_First"> <text:span text:style-name="Strong_20_Emphasis">bezDa</text:span> Die Spalte <text:span text:style-name="Strong_20_Emphasis">bezDa</text:span> enthält das Datum an dem eine Forderung bezahlt wurde.</text:p>
        </text:list-item>
        <text:list-item>
          <text:p text:style-name="List_20_1_Content_Last"> <text:span text:style-name="Strong_20_Emphasis">Saldo</text:span> Die Spalte <text:span text:style-name="Strong_20_Emphasis">Saldo</text:span> ist bei bezahlten Forderungen 0,00.</text:p>
        </text:list-item>
      </text:list>
      <text:h text:style-name="Heading_20_5" text:outline-level="5"><text:bookmark-start text:name="__RefHeading___nach_faelligkeitsdatum_36"/><text:bookmark-start text:name="nach_faelligkeitsdatum"/>- Nach Fälligkeitsdatum<text:bookmark-end text:name="__RefHeading___nach_faelligkeitsdatum_36"/><text:bookmark-end text:name="nach_faelligkeitsdatum"/></text:h>
      <text:p text:style-name="Text_20_body">Sortieren Sie die Forderungen nach dem Fälligkeitsdatum (Spalte <text:span text:style-name="Strong_20_Emphasis">fäll.)</text:span> und suchen Sie nach dem heutigen Datum. Das IFW positioniert den Selektionsbalken auf dem am besten passenden Eintrag. Alle früher fälligen Forderungen stehen oberhalb des Selektionsbalken.</text:p>
      <text:h text:style-name="Heading_20_5" text:outline-level="5"><text:bookmark-start text:name="__RefHeading___nach_kunde_37"/><text:bookmark-start text:name="nach_kunde"/>- Nach Kunde<text:bookmark-end text:name="__RefHeading___nach_kunde_37"/><text:bookmark-end text:name="nach_kunde"/></text:h>
      <text:p text:style-name="Text_20_body">Sortieren Sie nach einem Kundenname, und geben Sie dessen Name ein. Nachdem Sie <text:span text:style-name="Plugin_Keyboard___keyboard">Eingabe</text:span> gedrückt haben positioniert der Selektionsbalken auf dem ersten passenden Eintrag.</text:p>
      <text:h text:style-name="Heading_20_5" text:outline-level="5"><text:bookmark-start text:name="__RefHeading___nach_belegnummer_38"/><text:bookmark-start text:name="nach_belegnummer"/>- Nach Belegnummer<text:bookmark-end text:name="__RefHeading___nach_belegnummer_38"/><text:bookmark-end text:name="nach_belegnummer"/></text:h>
      <text:p text:style-name="Text_20_body">Sortieren Sie nach der Belegnummer, und geben Sie die gesuchte Nummer ein. Der Selektionsbalken positioniert auf dem ersten passenden Eintrag. Beachten Sie dass die Belegnummer in der Anzeige mit einem führenden <text:span text:style-name="Strong_20_Emphasis">R</text:span> (Rechnung) bzw. <text:span text:style-name="Strong_20_Emphasis">G</text:span> (Gutschrift erscheint.</text:p>
      <text:h text:style-name="Heading_20_5" text:outline-level="5"><text:bookmark-start text:name="__RefHeading___forderungen_summieren_39"/><text:bookmark-start text:name="forderungen_summieren"/>- Forderungen summieren<text:bookmark-end text:name="__RefHeading___forderungen_summieren_39"/><text:bookmark-end text:name="forderungen_summieren"/></text:h>
      <text:p text:style-name="Text_20_body">Schalten Sie auf der Spalte Saldo die Spaltensumme ein. Selektieren Sie die Forderungen die Sie addieren möchten.</text:p>
      <text:h text:style-name="Heading_20_5" text:outline-level="5"><text:bookmark-start text:name="__RefHeading___funktionsmenue_40"/><text:bookmark-start text:name="funktionsmenue"/>- Funktionsmenü<text:bookmark-end text:name="__RefHeading___funktionsmenue_40"/><text:bookmark-end text:name="funktionsmenue"/></text:h>
      <text:p text:style-name="Text_20_body">Drücken Sie <text:span text:style-name="Plugin_Keyboard___keyboard">F10</text:span> und wählen Sie aus dem Funktionsmenü einen geeigneten Eintrag aus.</text:p>
      <text:h text:style-name="Heading_20_5" text:outline-level="5"><text:bookmark-start text:name="__RefHeading___summe_offene_forderungen_41"/><text:bookmark-start text:name="summe_offene_forderungen"/>- Summe offene Forderungen<text:bookmark-end text:name="__RefHeading___summe_offene_forderungen_41"/><text:bookmark-end text:name="summe_offene_forderungen"/></text:h>
      <text:p text:style-name="Text_20_body">Lesen Sie dazu den Abschnitt <text:span text:style-name="Strong_20_Emphasis">offene Forderungen</text:span> im Kapitel <text:span text:style-name="Strong_20_Emphasis">Controlling</text:span></text:p>
      <text:h text:style-name="Heading_20_3" text:outline-level="3"><text:bookmark-start text:name="__RefHeading___forderung_mahnen_42"/><text:bookmark-start text:name="forderung_mahnen"/>Forderung mahnen<text:bookmark-end text:name="__RefHeading___forderung_mahnen_42"/><text:bookmark-end text:name="forderung_mahnen"/></text:h>
      <text:p text:style-name="Text_20_body">Mit dem Basissystem lassen sich Einzel- und Sammelmahnungen ausdrucken. Die Auswahl der Forderung erfolgt manuell, Mahnstufen werden nicht geführt. Für die weiter automatisierte Bearbeitung größerer Mengen von Mahnungen empfehlen wir den Einsatz des IFW Zusatzmodul Mahnwesen.</text:p>
      <text:p text:style-name="Text_20_body">Öffnen Sie die Liste der Forderungen (Ausgangsbuchungen) über den Menüpunkt <text:span text:style-name="Strong_20_Emphasis">Vertrieb| Offene Posten| OP anschauen/ausDrucken</text:span>.</text:p>
      <text:p text:style-name="Text_20_body">Die Spalte <text:span text:style-name="Strong_20_Emphasis">bezDa</text:span> enthält das Datum an dem eine Forderung bezahlt wurde. Des weiteren ist die Spalte <text:span text:style-name="Strong_20_Emphasis">Saldo</text:span> bei bezahlten Forderungen 0,00.</text:p>
      <text:h text:style-name="Heading_20_4" text:outline-level="4"><text:bookmark-start text:name="__RefHeading___ifw_gui_grafischer_druck_43"/><text:bookmark-start text:name="ifw_gui_grafischer_druck"/>IFW GUI (grafischer Druck)<text:bookmark-end text:name="__RefHeading___ifw_gui_grafischer_druck_43"/><text:bookmark-end text:name="ifw_gui_grafischer_druck"/></text:h>
      <text:h text:style-name="Heading_20_5" text:outline-level="5"><text:bookmark-start text:name="__RefHeading___einzelmahnung_44"/><text:bookmark-start text:name="einzelmahnung"/>- Einzelmahnung<text:bookmark-end text:name="__RefHeading___einzelmahnung_44"/><text:bookmark-end text:name="einzelmahnung"/></text:h>
      <text:p text:style-name="Text_20_body">Positionieren Sie den Selektionsbalken auf der gewünschten Forderung. Drücken Sie <text:span text:style-name="Plugin_Keyboard___keyboard">F4</text:span> und wählen Sie aus dem Druckmenü den Menüpunkt <text:span text:style-name="Strong_20_Emphasis">Mahnungen| Mahnung / Kontoauszug</text:span>.</text:p>
      <text:h text:style-name="Heading_20_5" text:outline-level="5"><text:bookmark-start text:name="__RefHeading___sammelmahnung_45"/><text:bookmark-start text:name="sammelmahnung"/>- Sammelmahnung<text:bookmark-end text:name="__RefHeading___sammelmahnung_45"/><text:bookmark-end text:name="sammelmahnung"/></text:h>
      <text:p text:style-name="Text_20_body">Selektieren Sie die gewünschten Forderungen (Ausgangsbuchungen). 
Nutzen Sie dazu das Makro "F10| Funktionen| Offene Posten mit SALDO" und die Sortiermöglichkeit nach Fälligkeit (Spalte <text:span text:style-name="Strong_20_Emphasis">fäll.</text:span>). Beachten Sie die Spalten <text:span text:style-name="Strong_20_Emphasis">Saldo</text:span> mit dem noch offenen Betrag und die Spalte <text:span text:style-name="Strong_20_Emphasis">bezDa</text:span> mit dem Datum der Zahlung.<text:line-break/>
Hanben Sie die gewünschten Forderungen selektiert sortieren Sie sie nach Kundennummer (Spalte <text:span text:style-name="Strong_20_Emphasis"> KdNr</text:span>). Drücken Sei <text:span text:style-name="Plugin_Keyboard___keyboard">F4</text:span> wählen Sie aus dem Druckmenü den Menüpunkt <text:span text:style-name="Strong_20_Emphasis">Mahnungen| Mahnung / Kontoauszug</text:span>. Das IFW druckt nun für jeden Kunde eine Sammelmahnung.</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
Achten Sie darauf nach Kunde zu sortieren. Das IFW bearbeitet die Liste von oben nach unten und erzeugt immer wenn der Kunde wechselt eine neue Mahnung.</text:p></table:table-cell></table:table-row></table:table></draw:text-box></draw:frame></text:p>
      <text:p text:style-name="Text_20_body">Den Mahntexte kann das IFW nach der höchsten Mahnstufe einer Sammelmahnung auswählen. Beachten Sie dazu den Abschnitt Mahntexte ändern.</text:p>
      <text:h text:style-name="Heading_20_5" text:outline-level="5"><text:bookmark-start text:name="__RefHeading___kontoauszug_46"/><text:bookmark-start text:name="kontoauszug"/>- Kontoauszug<text:bookmark-end text:name="__RefHeading___kontoauszug_46"/><text:bookmark-end text:name="kontoauszug"/></text:h>
      <text:p text:style-name="Text_20_body">Gehen Sie wie unter Sammelmahnung beschrieben vor. Nachdem Sie den Ausdruck gestartet haben wählen Sie im Druckrequester die Formularoption <text:span text:style-name="Strong_20_Emphasis">Kontoauszug</text:span>.</text:p>
      <text:h text:style-name="Heading_20_4" text:outline-level="4"><text:bookmark-start text:name="__RefHeading___ifw_classic_klassischer_druck_47"/><text:bookmark-start text:name="ifw_classic_klassischer_druck"/>IFW Classic (klassischer Druck)<text:bookmark-end text:name="__RefHeading___ifw_classic_klassischer_druck_47"/><text:bookmark-end text:name="ifw_classic_klassischer_druck"/></text:h>
      <text:p text:style-name="Text_20_body">Suchen Sie die gewünschte Forderung z.B. indem Sie nach dem Fälligkeitsdatum (Spalte <text:span text:style-name="Strong_20_Emphasis">fäll.)</text:span> sortieren. Sie können auch nach dem Kundenname sortieren, damit die Forderungen eines Kunde untereinander stehen.</text:p>
      <text:h text:style-name="Heading_20_5" text:outline-level="5"><text:bookmark-start text:name="__RefHeading___einzelmahnung_48"/><text:bookmark-start text:name="einzelmahnung1"/>- Einzelmahnung<text:bookmark-end text:name="__RefHeading___einzelmahnung_48"/><text:bookmark-end text:name="einzelmahnung1"/></text:h>
      <text:p text:style-name="Text_20_body">Positionieren Sie den Selektionsbalken auf der gewünschten Forderung oder selektieren Sie die zu mahnende Forderungen. Drücken Sie dann <text:span text:style-name="Plugin_Keyboard___keyboard">F4</text:span> und wählen Sie aus dem Druckmenü den Menüpunkt Mahnungen. Wählen Sie dann Mahnung Stufe 1, Mahnung Stufe2, 3 oder 4 je nach gewünschter Formulierung und drücken Sie <text:span text:style-name="Plugin_Keyboard___keyboard">Eingabe</text:span>. Für jede selektierte Forderung wird eine Mahnung gedruckt.</text:p>
      <text:h text:style-name="Heading_20_5" text:outline-level="5"><text:bookmark-start text:name="__RefHeading___sammelmahnung_49"/><text:bookmark-start text:name="sammelmahnung1"/>- Sammelmahnung<text:bookmark-end text:name="__RefHeading___sammelmahnung_49"/><text:bookmark-end text:name="sammelmahnung1"/></text:h>
      <text:p text:style-name="Text_20_body">Selektieren Sie die Forderungen die auf einer Sammelmahnung erscheinen sollen. Es dürfen nur Forderungen eines Kunden selektiert sein. Des weiteren dürfen die Forderungen nur von einer Währung sein. Das Mischen von Forderungen in verschiedenen Währungen ist nicht zulässig.</text:p>
      <text:p text:style-name="Text_20_body">Drücken Sie dann <text:span text:style-name="Plugin_Keyboard___keyboard">F4</text:span> und wählen Sie aus dem Druckmenü den Menüpunkt Mahnungen. Wählen Sie dann Sammelmahnung und drücken Sie <text:span text:style-name="Plugin_Keyboard___keyboard">Eingabe</text:span>.</text:p>
      <text:p text:style-name="Text_20_body">Den Mahntexte kann das IFW nach der höchsten Mahnstufe einer Sammelmahnung auswählen. Beachten Sie dazu den Abschnitt Mahntexte ändern.</text:p>
      <text:h text:style-name="Heading_20_4" text:outline-level="4"><text:bookmark-start text:name="__RefHeading___mahnstufe_50"/><text:bookmark-start text:name="mahnstufe"/>Mahnstufe<text:bookmark-end text:name="__RefHeading___mahnstufe_50"/><text:bookmark-end text:name="mahnstufe"/></text:h>
      <text:p text:style-name="Text_20_body">nach Wunsch können Sie Mahnungen mit einer Mahnstufe versehen. Öffnen Sie dazu die Liste der Forderungen über den Menüpunkt <text:span text:style-name="Strong_20_Emphasis">Vertrieb| Offene Posten| Offenen Posten verändern</text:span>. Öffnen Sie die entsprechende Forderung und tragen Sie im Feld <text:span text:style-name="Strong_20_Emphasis">aktuelle Mahnstufe</text:span> eine Mahnstufe zwischen 1 und 4 ein. Speichern Sie dann die Forderung ab. Die Mahnstufe (Spalte <text:span text:style-name="Strong_20_Emphasis">M</text:span>) ist auch in der Auswahlliste sichtbar.
Das IFW kann die Mahntext nach der Mahnstufe auswählen. Beachten Sie dazu den Abschnitt Mahntexte ändern.</text:p>
      <text:h text:style-name="Heading_20_3" text:outline-level="3"><text:bookmark-start text:name="__RefHeading___mahntexte_aendern_51"/><text:bookmark-start text:name="mahntexte_aendern"/>Mahntexte ändern<text:bookmark-end text:name="__RefHeading___mahntexte_aendern_51"/><text:bookmark-end text:name="mahntexte_aendern"/></text:h>
      <text:p text:style-name="Text_20_body">
Das IFW wird mit voreingestellten Mahntexten ausgeliefert. Sie können die Schlusstexte für Sammel- und Einzelmahnungen anpassen. Wählen Sie dazu den Menüpunkt <text:span text:style-name="Strong_20_Emphasis">System| Programmeinstellungen| 91 Schlußtexte für Mahnungen</text:span>. </text:p>
      <text:p text:style-name="Text_20_body">Geben Sie in den Fließtextfeldern der jeweiligen Mahnstufe Ihren gewünschten Text ein. Verwenden Sie die Platzhalter %WAE%, %BETRAG% und %DATUM% um die Währung, die Betragssumme und das Datum (spätester Zahlungszeitpunkt) in Ihren Text einsetzen zu lassen. Mit dem Platzhalter %UNTERSCHRIFT% können Sie einen Unterschriftstext einfügen lassen. Diesen Unterschriftstext geben Sie zuvor unter dem Menüpunkt <text:span text:style-name="Strong_20_Emphasis">System| Programmeinstellungen| 04 Firmenangabe für Ausdrucke</text:span> im Feld <text:span text:style-name="Strong_20_Emphasis">Unterschriftstext</text:span> ein.</text:p>
      <text:h text:style-name="Heading_20_5" text:outline-level="5"><text:bookmark-start text:name="__RefHeading___ifw_gui_grafischer_druck_52"/><text:bookmark-start text:name="ifw_gui_grafischer_druck1"/>- IFW GUI (grafischer Druck)<text:bookmark-end text:name="__RefHeading___ifw_gui_grafischer_druck_52"/><text:bookmark-end text:name="ifw_gui_grafischer_druck1"/></text:h>
      <text:p text:style-name="Text_20_body">Der Ausdruck muss über die Druckvorlagendatei <text:span text:style-name="Strong_20_Emphasis">offposh3.dhl</text:span> erfolgen. Im Ausgabeformular müssen die Optionen</text:p>
      <text:list text:style-name="List_20_1" text:continue-numbering="false">
        <text:list-item>
          <text:p text:style-name="List_20_1_Content_First"> T Schlusstexte aus der Parametermaske</text:p>
        </text:list-item>
        <text:list-item>
          <text:p text:style-name="List_20_1_Content_Last"> U Überschrift aus der Parametermaske </text:p>
        </text:list-item>
      </text:list>
      <text:p text:style-name="Text_20_body">gesetzt sein. das IFW wählt den Text nach der höchsten Mahnstufe der Sammelmahnung. Zur Konfiguration der Ausgabeformulare wenden Sie sich an Ihren Systembetreuer.</text:p>
      <text:h text:style-name="Heading_20_5" text:outline-level="5"><text:bookmark-start text:name="__RefHeading___ifw_classic_klassischer_druck_53"/><text:bookmark-start text:name="ifw_classic_klassischer_druck1"/>- IFW Classic (klassischer Druck)<text:bookmark-end text:name="__RefHeading___ifw_classic_klassischer_druck_53"/><text:bookmark-end text:name="ifw_classic_klassischer_druck1"/></text:h>
      <text:p text:style-name="Text_20_body"><text:span text:style-name="Strong_20_Emphasis">Sammelmahnungen:</text:span><text:line-break/>
Der Ausdruck muss über die Druckvorlagendatei <text:span text:style-name="Strong_20_Emphasis">offpos03.dvl</text:span> erfolgen. Im Ausgabeformular müssen die Optionen</text:p>
      <text:list text:style-name="List_20_1" text:continue-numbering="false">
        <text:list-item>
          <text:p text:style-name="List_20_1_Content_First"> T Schlusstexte aus der Parametermaske</text:p>
        </text:list-item>
        <text:list-item>
          <text:p text:style-name="List_20_1_Content_Last"> U Überschrift aus der Parametermaske</text:p>
        </text:list-item>
      </text:list>
      <text:p text:style-name="Text_20_body">gesetzt sein. Das IFW wählt den Text nach der höchsten Mahnstufe der Sammelmahnung. Zur Konfiguration der Ausgabeformulare wenden Sie sich an Ihren Systembetreuer.</text:p>
      <text:p text:style-name="Text_20_body"><text:span text:style-name="Strong_20_Emphasis">Einzelmahnungen:</text:span><text:line-break/>
Der Ausdruck muss über die Druckvorlagendatei <text:span text:style-name="Strong_20_Emphasis">offpos40.dvl</text:span> erfolgen. Im Ausgabeformular müssen die Optionen</text:p>
      <text:list text:style-name="List_20_1" text:continue-numbering="false">
        <text:list-item>
          <text:p text:style-name="List_20_1_Content_First"> T Schlusstexte aus der Parametermaske</text:p>
        </text:list-item>
        <text:list-item>
          <text:p text:style-name="List_20_1_Content_Last"> U Überschrift aus der Parametermaske</text:p>
        </text:list-item>
      </text:list>
      <text:p text:style-name="Text_20_body">gesetzt sein. Für jede einzelne Mahnstufe muss ein Druckmenüpukt vorhanden sein mit der Option "1" für Mahnstufe 1, "2" für Mahnstufe 2 usw.  Zur Konfiguration der Ausgabeformulare wenden Sie sich an Ihren Systembetreuer.</text:p>
      <text:h text:style-name="Heading_20_2" text:outline-level="2"><text:bookmark-start text:name="__RefHeading___zahlungseingaenge_54"/><text:bookmark-start text:name="zahlungseingaenge"/>Zahlungseingänge<text:bookmark-end text:name="__RefHeading___zahlungseingaenge_54"/><text:bookmark-end text:name="zahlungseingaenge"/></text:h>
      <text:h text:style-name="Heading_20_3" text:outline-level="3"><text:bookmark-start text:name="__RefHeading___zahlungseingang_bearbeiten_55"/><text:bookmark-start text:name="zahlungseingang_bearbeiten"/>Zahlungseingang bearbeiten<text:bookmark-end text:name="__RefHeading___zahlungseingang_bearbeiten_55"/><text:bookmark-end text:name="zahlungseingang_bearbeiten"/></text:h>
      <text:p text:style-name="Text_20_body">
Erfassen Sie die Zahlungseingänge auf Basis Ihrer Kontoauszüge.</text:p>
      <text:p text:style-name="Text_20_body">Führen Sie den Menüpunkt <text:span text:style-name="Strong_20_Emphasis">Vertrieb| Zahlungseingänge</text:span> aus. Es öffnet sich die Liste der Forderungen. Sortieren Sie zunächst nach der am besten geeigneten Spalte, z.B. <text:span text:style-name="Strong_20_Emphasis">Beleg-Nr</text:span>, <text:span text:style-name="Strong_20_Emphasis">Kunde</text:span> oder <text:span text:style-name="Strong_20_Emphasis">fäll.</text:span></text:p>
      <text:p text:style-name="Text_20_body">Suchen Sie die erste zu bezahlende Forderung und drücken Sie Return. Es öffnet sich die Maske der Forderung. Der Cursor steht auf dem Feld <text:span text:style-name="Strong_20_Emphasis">Bezah^</text:span>. Drücken Sie die Taste <text:span text:style-name="Plugin_Keyboard___keyboard">Einfg</text:span>. Das IFW berechnet den zu bezahlenden Betrag unter Berücksichtigung des berechtigten Skontos und füllt die Felder entsprechend aus.</text:p>
      <text:h text:style-name="Heading_20_5" text:outline-level="5"><text:bookmark-start text:name="__RefHeading___berechtigter_skontoabzug_56"/><text:bookmark-start text:name="berechtigter_skontoabzug"/>- Berechtigter Skontoabzug<text:bookmark-end text:name="__RefHeading___berechtigter_skontoabzug_56"/><text:bookmark-end text:name="berechtigter_skontoabzug"/></text:h>
      <text:p text:style-name="Text_20_body">
Das IFW hat den Skontobetrag automatisch errechnet. Weist Ihr Kontoauszug ebenfalls eine Bezahlung von 116,62 aus, sind Sie mit Ihrer Eingabe fertig. Lesen Sie unter Zahlungseingang speichern weiter.
<text:line-break/>
<text:line-break/>
<text:line-break/></text:p>
      <text:h text:style-name="Heading_20_5" text:outline-level="5"><text:bookmark-start text:name="__RefHeading___unterzahlung_oder_unberechtigter_skontoabzug_57"/><text:bookmark-start text:name="unterzahlung_oder_unberechtigter_skontoabzug"/>- Unterzahlung oder unberechtigter Skontoabzug<text:bookmark-end text:name="__RefHeading___unterzahlung_oder_unberechtigter_skontoabzug_57"/><text:bookmark-end text:name="unterzahlung_oder_unberechtigter_skontoabzug"/></text:h>
      <text:p text:style-name="Text_20_body">
Hat der Kunde nur 116,00 statt 116,62 bezahlt ändern Sie im Feld <text:span text:style-name="Strong_20_Emphasis">Bezah</text:span>^ den Wert auf 116,00 und verlassen Sie das Feld (z.B. mit <text:span text:style-name="Plugin_Keyboard___keyboard">&amp;uarr;</text:span>). Das IFW zeigt weiterhin den berechtigten Skontoabzug an, allerdings weist das Feld <text:span text:style-name="Strong_20_Emphasis">Saldo</text:span> einen Restbetrag von 0,62 aus.
<text:line-break/>
<text:line-break/>

Wenn Sie die Unterzahlung akzeptieren tragen Sie im Feld <text:span text:style-name="Strong_20_Emphasis">Kulan:</text:span> den Saldobetrag ein und verlassen Sie das Feld (mit <text:span text:style-name="Plugin_Keyboard___keyboard">&amp;uarr;</text:span>) um die Berechnung auszulösen. Dadurch wird der Saldo zu 0,00 und die Forderung ist vollständig bezahlt.</text:p>
      <text:p text:style-name="Text_20_body">Wenn Sie die Unterzahlung nicht akzeptieren lassen Sie den Saldo stehen.  Die Forderung wird erst wieder bearbeitet wenn weitere Zahlungen dazu eingegangen sind.</text:p>
      <text:p text:style-name="Text_20_body">Lesen Sie unter Zahlungseingang speichern weiter.</text:p>
      <text:h text:style-name="Heading_20_5" text:outline-level="5"><text:bookmark-start text:name="__RefHeading___ueberzahlung_58"/><text:bookmark-start text:name="ueberzahlung"/>- Überzahlung<text:bookmark-end text:name="__RefHeading___ueberzahlung_58"/><text:bookmark-end text:name="ueberzahlung"/></text:h>
      <text:p text:style-name="Text_20_body">
Bezahlt der Kunde mehr, z.B. wegen kleinen Abweichungen bei Währungsumrechnungen, kann die Differenz ebenfalls mit dem Feld Kulanz ausgeglichen werden. Wird z.B. 117,00 statt 116,38 bezahlt, ändern Sie im Feld <text:span text:style-name="Strong_20_Emphasis">Bezah</text:span>^ den Wert auf 117,00 und verlassen Sie das Feld (z.B. mit <text:span text:style-name="Plugin_Keyboard___keyboard">&amp;uarr;</text:span>). Das IFW zeigt weiterhin den berechtigten Skontoabzug an, allerdings weist das Feld <text:span text:style-name="Strong_20_Emphasis">Saldo</text:span> durch die Überzahlung einen Restbetrag von -,38 aus:</text:p>
      <text:p text:style-name="Text_20_body">Wenn Sie die Überzahlung akzeptieren tragen Sie im Feld <text:span text:style-name="Strong_20_Emphasis">Kulan:</text:span> den Saldobetrag ein und verlassen Sie das Feld (mit <text:span text:style-name="Plugin_Keyboard___keyboard">&amp;uarr;</text:span>) um die Berechnung auszulösen. Dadurch wird der Saldo zu 0,00 und die Forderung ist vollständig bezahlt.</text:p>
      <text:p text:style-name="Text_20_body">Wenn Sie die Überzahlung nicht akzeptieren lassen Sie den Saldo stehen und bearbeiten Sie die Forderung wieder wenn eine Rückzahlung erfolgen kann, z.B. wenn sich eine andere Forderung mit dem Betrag verrechnet läßt.</text:p>
      <text:p text:style-name="Text_20_body">Lesen Sie unter Zahlungseingang speichern weiter.</text:p>
      <text:h text:style-name="Heading_20_3" text:outline-level="3"><text:bookmark-start text:name="__RefHeading___zahlungseingang_speichern_59"/><text:bookmark-start text:name="zahlungseingang_speichern"/>Zahlungseingang speichern<text:bookmark-end text:name="__RefHeading___zahlungseingang_speichern_59"/><text:bookmark-end text:name="zahlungseingang_speichern"/></text:h>
      <text:p text:style-name="Text_20_body">Der Betrag auf dem Kontoauszug (bzw. die Summe der bislang bezahlten Teilbeträge) muß immer exakt mit dem Betrag im Feld <text:span text:style-name="Strong_20_Emphasis">Bezah^</text:span> übereinstimmen.</text:p>
      <text:p text:style-name="Text_20_body">Das IFW trägt als Tag des Zahlungseingangs (Feld <text:span text:style-name="Strong_20_Emphasis">am</text:span> rechts von <text:span text:style-name="Strong_20_Emphasis">Bezah^</text:span>) automatisch den heutigen Tag ein. Ändern Sie das Datum auf den vom Kontoauszug ausgewiesenen Tag ab. Auf Wunsch können Sie auch im Feld <text:span text:style-name="Strong_20_Emphasis">AuszugsNr</text:span> die Kontoauszugsnummer  eingeben. So kann im Zweifelsfalle leicht der Kontoauszug wiedergefunden werden.</text:p>
      <text:p text:style-name="Text_20_body">Sind Sie mit Ihren Eingaben zufrieden speichern Sie den Beleg ab, z.B. mit der Taste <text:span text:style-name="Plugin_Keyboard___keyboard">F2</text:span>.</text:p>
      <text:p text:style-name="Text_20_body">Bearbeiten Sie alle Zahlungseingänge auf diese Weise.</text:p>
      <text:h text:style-name="Heading_20_2" text:outline-level="2"><text:bookmark-start text:name="__RefHeading___belege_der_steuerkanzlei_uebergeben_60"/><text:bookmark-start text:name="belege_der_steuerkanzlei_uebergeben"/>Belege der Steuerkanzlei übergeben<text:bookmark-end text:name="__RefHeading___belege_der_steuerkanzlei_uebergeben_60"/><text:bookmark-end text:name="belege_der_steuerkanzlei_uebergeben"/></text:h>
      <text:p text:style-name="Text_20_body">Wenn Sie am Ende einer Periode Ihre Belege an Ihre Steuerkanzlei übergeben können Sie wahlweise eine Kontrolliste beilegen. Dadurch kann Ihre Steuerkanzlei komfortabel die Vollständigkeit der Unterlagen prüfen.</text:p>
      <text:p text:style-name="Text_20_body">Öffnen Sie die Liste der Forderungen über den Menüpunkt <text:span text:style-name="Strong_20_Emphasis">Vertrieb| Offene Posten| OP anschauen/ausDrucken</text:span>.</text:p>
      <text:p text:style-name="Text_20_body">Sortieren Sie die Forderungen nach Rechnungsnummer (Spalte <text:span text:style-name="Strong_20_Emphasis">Beleg-Nr</text:span>). Drücken Sie <text:span text:style-name="Plugin_Keyboard___keyboard">F4</text:span> und wählen Sie aus dem Druckmenü die Standardliste <text:span text:style-name="Strong_20_Emphasis">"Liste der offenen Posten für Excel"</text:span>. Wählen Sie im Druckrequester die Ausgabeoption <text:span text:style-name="Strong_20_Emphasis">"Alle Sätze"</text:span> und klicken Sie auf <text:span text:style-name="Strong_20_Emphasis">"Weiter"</text:span>. Geben Sie den gewünschten Zeitraum ein und klicken Sie <text:span text:style-name="Strong_20_Emphasis">"Ok"</text:span>. Die Ausgabe erfolgt in die IFW Tabelle. Exportieren Sie die Daten aus der IFW Tabelle nach Excel und Übergeben Sie sie an die Steuerkanzle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uchhaltung</dc:title>
  </office:meta>
</office:document-meta>
</file>