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2b97f67c7019c4069906b2ed1b5d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beleg_schreiben"/><text:bookmark-start text:name="__RefHeading___belege_eingeben_1"/><text:bookmark-start text:name="belege_eingeben"/>Belege eingeben<text:bookmark-end text:name="__RefHeading___belege_eingeben_1"/><text:bookmark-end text:name="belege_eingeben"/></text:h>
      <text:p text:style-name="Text_20_body">Das IFW unterstützt die Belegerzeugung durch:</text:p>
      <text:list text:style-name="List_20_1" text:continue-numbering="false">
        <text:list-item>
          <text:p text:style-name="List_20_1_Content_First"> Verwendung vorgefertigter Bausteine (Kunden, Lieferanten, Artikel).</text:p>
        </text:list-item>
        <text:list-item>
          <text:p text:style-name="List_20_1_Content"> der Möglichkeit, Belege zu kopieren z.B. Auftrag → Auftrag.</text:p>
        </text:list-item>
        <text:list-item>
          <text:p text:style-name="List_20_1_Content"> der Möglichkeit, Folgebelegen aus den vorherigen Schritten abzuleiten (z.B. von Angebot Auftrag schreiben), dabei bleibt der Vorgängerbeleg unverändert erhalten. Er wird zu einem Folgebeleg <text:span text:style-name="Emphasis">kopiert</text:span>.</text:p>
        </text:list-item>
        <text:list-item>
          <text:p text:style-name="List_20_1_Content_Last"> Plausibilitätskontrollen und Warnmeldungen (z.B. VK kleiner EK).</text:p>
        </text:list-item>
      </text:list>
      <text:p text:style-name="Text_20_body">Im folgenden ist der Aufbau der Belegmaske und die Neuanlage eines Belegs beschrieben. Das Beschriebene gilt bis auf wenige Ausnahmen für alle Belegarten, auch für die Einkaufsbelege (Ausnahme ist z.B. die Preisbildung).</text:p>
      <text:h text:style-name="Heading_20_2" text:outline-level="2"><text:bookmark-start text:name="__RefHeading___belegaufbau_am_beispiel_angebot_2"/><text:bookmark-start text:name="belegaufbau_am_beispiel_angebot"/>Belegaufbau am Beispiel Angebot<text:bookmark-end text:name="__RefHeading___belegaufbau_am_beispiel_angebot_2"/><text:bookmark-end text:name="belegaufbau_am_beispiel_angebot"/></text:h>
      <text:p text:style-name="Text_20_body"><text:line-break/>
<text:line-break/>
Belege gliedern sich in einen <text:span text:style-name="Emphasis">Kopf</text:span>, einen <text:span text:style-name="Emphasis">Positions-</text:span> und eine <text:span text:style-name="Emphasis">Fußbereich</text:span>. </text:p>
      <text:list text:style-name="List_20_1" text:continue-numbering="false">
        <text:list-item>
          <text:p text:style-name="List_20_1_Content_First"> der <text:span text:style-name="Strong_20_Emphasis">Belegkopf</text:span> enthält Adresse, Datum und Bearbeiter, sowie Referenzangaben, auf andere Belege oder Kundenangaben.</text:p>
        </text:list-item>
        <text:list-item>
          <text:p text:style-name="List_20_1_Content"> die <text:span text:style-name="Strong_20_Emphasis">Belegposition</text:span> enthalten die Artikel in Art, Menge und Preis pro Artikel.</text:p>
        </text:list-item>
        <text:list-item>
          <text:p text:style-name="List_20_1_Content_Last"> der <text:span text:style-name="Strong_20_Emphasis">Belegfuß</text:span> enthält belegspezifische Vereinbarungen wie Rabatt, Summe, Liefer- und Zahlbedingungen.</text:p>
        </text:list-item>
      </text:list>
      <text:p text:style-name="Text_20_body">Beachten Sie die <text:span text:style-name="Strong_20_Emphasis">Maskenüberschrift</text:span>: Sie gibt Auskunft über den momentanen Bearbeitungsmodus.</text:p>
      <text:p text:style-name="Text_20_body">Der Positionsbereich kann mit den Tasten <text:span text:style-name="Plugin_Keyboard___keyboard">↓</text:span> und <text:span text:style-name="Plugin_Keyboard___keyboard">↑</text:span> betreten und mit <text:span text:style-name="Plugin_Keyboard___keyboard">Esc</text:span> verlassen werden.</text:p>
      <text:p text:style-name="Text_20_body">Beachten Sie, dass Sie auf jedem, mit <text:span text:style-name="Strong_20_Emphasis">&gt;</text:span> gekennzeichnetem Feld die Taste <text:span text:style-name="Plugin_Keyboard___keyboard">F1</text:span> drücken können. Sie erhalten dann weitere Informationen oder Listen, aus denen Sie eine Auswahl treffen können.</text:p>
      <text:h text:style-name="Heading_20_2" text:outline-level="2"><text:bookmark-start text:name="__RefHeading___belegkopf_ausfuellen_3"/><text:bookmark-start text:name="belegkopf_ausfuellen"/>Belegkopf ausfüllen<text:bookmark-end text:name="__RefHeading___belegkopf_ausfuellen_3"/><text:bookmark-end text:name="belegkopf_ausfuellen"/></text:h>
      <text:h text:style-name="Heading_20_3" text:outline-level="3"><text:bookmark-start text:name="__RefHeading___adresse_4"/><text:bookmark-start text:name="adresse"/>Adresse<text:bookmark-end text:name="__RefHeading___adresse_4"/><text:bookmark-end text:name="adresse"/></text:h>
      <text:p text:style-name="Text_20_body">Jedes Adressfeld, das mit „<text:span text:style-name="Strong_20_Emphasis">&gt;</text:span>“ markiert ist kann zur Adressübernahme genutzt werden. Ausgehend von den Verkaufsbelegen (Angebot, Auftrag …) können Sie automatisch aus dem Kundenstamm auswählen. Bearbeiten Sie einen Einkaufsbeleg treffen Sie Ihre Auswahl automatisch aus dem Lieferantenstamm.<text:line-break/>
In der Basisversion können Sie über die Felder: <text:span text:style-name="Strong_20_Emphasis">(Kunden)Nummer</text:span>,<text:span text:style-name="Strong_20_Emphasis">Name</text:span>, <text:span text:style-name="Strong_20_Emphasis">und PLZ</text:span> (Postleitzahl) auf die Adressen zugreifen. Positionieren Sie zuerst den Cursor auf einem der genannten Felder. <text:line-break/>
Anschließend können Sie auf eine der folgenden Arten vorgehen:<text:line-break/></text:p>
      <text:list text:style-name="List_20_1" text:continue-numbering="false">
        <text:list-item>
          <text:p text:style-name="List_20_1_Content_First"> Drücken Sie die Taste <text:span text:style-name="Plugin_Keyboard___keyboard">F1</text:span>. Es öffnet sich die Liste der Kunden (bzw. Lieferanten). Die <text:span text:style-name="Emphasis">Sortierung</text:span> entspricht dem Feld, auf dem Sie <text:span text:style-name="Plugin_Keyboard___keyboard">F1</text:span> gedrückt hatten. Ihr Auswahlbalken befindet sich an einer beliebigen Stelle in der Adressliste. Benutzen Sie die Sortier- und Suchfunktionen um den gewünschten Kunden zu finden.Positionieren Sie den Auswahlbalken dann auf dem gewünschten Kunden und drücken Sie <text:span text:style-name="Plugin_Keyboard___keyboard">Eingabe</text:span>. </text:p>
        </text:list-item>
        <text:list-item>
          <text:p text:style-name="List_20_1_Content_Last"> Oder füllen Sie das Feld mit Vorgaben aus (Nummer bzw. Name), die Ihnen bekannt sind. Drücken Sie dann <text:span text:style-name="Plugin_Keyboard___keyboard">Eingabe</text:span>. Sind Ihre Vorgaben eindeutig (z.B. die Kundennummer, oder der vorgegebene Kundenname kommt nur einmal in der Liste vor) füllt das IFW Ihren Beleg sofort mit allen Adressinformationen aus. Sind Ihre Vorgaben nicht eindeutig, da z.B. der Name Müller mehrfach in Ihrer Adressliste vorkommt, öffnet sich die Liste der Kunden (bzw. Lieferanten) und der Auswahlbalken befindet sich auf der ersten gefundenen Adresse. Positionieren Sie den Auswahlbalken dann auf dem gewünschten Kunden und drücken Sie <text:span text:style-name="Plugin_Keyboard___keyboard">Eingabe</text:span>.</text:p>
        </text:list-item>
      </text:list>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Benutzen Sie auch in den Adresslisten die gewohnten Sortier- und Suchfunktionen, wie sie im Kapitel „Bedienelemente“, im Abschnitt „Auswahlliste“ beschrieben sind.</text:p></text:list-item><text:list-item><text:p text:style-name="List_20_1_Content"> Beachten Sie die Einstellmöglichkeiten im Menü <text:span text:style-name="Strong_20_Emphasis">System | Benutzersystemeinstellungen | 0System -Parametereinstellungen</text:span>. Hier können Sie für sich persönlich festlegen auf welchem Feld der Cursor bei Beginn der Belegerzeugung stehen soll und ob immer <text:span text:style-name="Plugin_Keyboard___keyboard">F1</text:span> gedrückt werden muß um die Adresse auszufüllen.</text:p></text:list-item><text:list-item><text:p text:style-name="List_20_1_Content_Last"> Nutzen Sie die Funktion "meine Felder" um den Eingabeaufwand zu reduzieren.</text:p></text:list-item></text:list></table:table-cell></table:table-row></table:table></draw:text-box></draw:frame></text:p>
      <text:h text:style-name="Heading_20_3" text:outline-level="3"><text:bookmark-start text:name="__RefHeading___fehlende_kundendaten_nachtragen_5"/><text:bookmark-start text:name="fehlende_kundendaten_nachtragen"/>fehlende Kundendaten nachtragen<text:bookmark-end text:name="__RefHeading___fehlende_kundendaten_nachtragen_5"/><text:bookmark-end text:name="fehlende_kundendaten_nachtragen"/></text:h>
      <text:p text:style-name="Text_20_body">Wenn Kunden fehlen oder die Kundenangaben unvollständig sind können Sie die Daten unmittelbar ergänzen, ohne zuerst die Belegbearbeitung zu verlassen. 
Um Kundendaten während der Belegbearbeitung zu ändern oder neu anzulegen wechseln Sie auf das Feld <text:span text:style-name="Strong_20_Emphasis">Name&gt;</text:span> und drücken die Taste <text:span text:style-name="Plugin_Keyboard___keyboard">F1</text:span>. Es öffnet sich die Kundenliste.
Für die Neueingabe wählen Sie <text:span text:style-name="Strong_20_Emphasis">NEUEN KUNDEN EINGEBEN</text:span> am Ende der Liste aus. Lesen Sie auch den Abschnitt „Neuanlage von Stammdaten“.</text:p>
      <text:p text:style-name="Text_20_body">Oder wählen Sie einen Kunden, öffnen ihn mit <text:span text:style-name="Plugin_Keyboard___keyboard">F1</text:span> (nicht <text:span text:style-name="Plugin_Keyboard___keyboard">Eingabe</text:span> er würde sonst in Ihren Beleg übernommen) und passen Sie die Kundendaten an. Speichern Sie den Kunden dann ab (z.B. mit <text:span text:style-name="Plugin_Keyboard___keyboard">Strg</text:span>+<text:span text:style-name="Plugin_Keyboard___keyboard">Eingabe</text:span>.
Drücken Sie in der Kundenliste nochmals <text:span text:style-name="Plugin_Keyboard___keyboard">Eingabe</text:span> um ihn dann erneut, mit seinen aktualisierten Daten in Ihr Angebot zu übernehmen.<text:line-break/></text:p>
      <text:h text:style-name="Heading_20_3" text:outline-level="3"><text:bookmark-start text:name="__RefHeading___betreff_und_kopftext_6"/><text:bookmark-start text:name="betreff_und_kopftext"/>Betreff und Kopftext<text:bookmark-end text:name="__RefHeading___betreff_und_kopftext_6"/><text:bookmark-end text:name="betreff_und_kopftext"/></text:h>
      <text:p text:style-name="Text_20_body">Drücken Sie auf dem Feld <text:span text:style-name="Strong_20_Emphasis">Betrifft&gt;</text:span> (unterhalb von <text:span text:style-name="Strong_20_Emphasis">PLZ</text:span>) die Taste <text:span text:style-name="Plugin_Keyboard___keyboard">F1</text:span>. Es öffnet sich die Maske <text:span text:style-name="Strong_20_Emphasis">Angebotstexte</text:span>. Sie haben hier die Möglichkeit bis zu 3 Zeilen als Betreff einzugeben. Ein Fließtextfeld erlaubt die Eingabe eines Kopftextes zum Angebot. Wenn Sie im Fließtextfeld nochmals <text:span text:style-name="Plugin_Keyboard___keyboard">F1</text:span> drücken können Sie einen Textbausteinen auswählen.
Drücken Sie noch mal <text:span text:style-name="Plugin_Keyboard___keyboard">Esc</text:span> um die Zusatztexte zu verlassen. Sie kehren dann zum Angebot zurück.
Die übrigen Felder können nach Bedarf ausgefüllt werden. Felder wie "<text:span text:style-name="Strong_20_Emphasis">ihre</text:span> <text:span text:style-name="Strong_20_Emphasis">Bestellnummer</text:span>", "<text:span text:style-name="Strong_20_Emphasis">Bestelldatum</text:span>", (im Auftrag) oder "<text:span text:style-name="Strong_20_Emphasis">Wiedervorlage</text:span>" (im Angebot) dienen Ihrer Information und erleichtern die Nachvollziehbarkeit.</text:p>
      <text:h text:style-name="Heading_20_2" text:outline-level="2"><text:bookmark-start text:name="__RefHeading___belegpositionen_artikel_7"/><text:bookmark-start text:name="belegpositionen_artikel"/>Belegpositionen (Artikel)<text:bookmark-end text:name="__RefHeading___belegpositionen_artikel_7"/><text:bookmark-end text:name="belegpositionen_artikel"/></text:h>
      <text:p text:style-name="Text_20_body">
Die Belegpositionen befinden sich in der Mitte der Belege, in einem separatem Fenster. Sie trennen den Belegkopf vom Fußbereich des Belegs ab. Hier wird in der üblichen Listenform die zum Beleg gehörenden Artikel aufgeführt. Diesen Bereich betreten Sie mit der Tasten <text:span text:style-name="Plugin_Keyboard___keyboard">&amp;darr;</text:span>. Verlassen können Sie ihn mit <text:span text:style-name="Plugin_Keyboard___keyboard">Esc</text:span>, <text:span text:style-name="Plugin_Keyboard___keyboard">&amp;darr;</text:span>, oder <text:span text:style-name="Plugin_Keyboard___keyboard">&amp;uarr;</text:span>. Betreten Sie den Bereich, so dass <text:span text:style-name="Strong_20_Emphasis">NEUE ANGEBOTSPOSITION AUFNEHMEN</text:span> erscheint.</text:p>
      <text:p text:style-name="Text_20_body">Drücken Sie <text:span text:style-name="Plugin_Keyboard___keyboard">Eingabe</text:span> um die Maske der Belegpositionen zu öffnen.</text:p>
      <text:p text:style-name="Text_20_body">Drücken Sie <text:span text:style-name="Plugin_Keyboard___keyboard">Strg</text:span>+<text:span text:style-name="Plugin_Keyboard___keyboard">F3</text:span> um die versteckten Felder einzuschalten. Der Einkaufspreis und die Handelsspanne werden eingeblendet. der Verkaufspreis wird für die Berechnung stets als 100% angesetzt. Weiteres zur Preisbildung finden Sie unter</text:p>
      <text:p text:style-name="Text_20_body">Beachten Sie den Abschnitt Preisfelder im Kapitel Organisation der Stammdaten.</text:p>
      <text:p text:style-name="Text_20_body">Artikel können Sie ebenso wie Adressen abrufen. Drücken Sie auf den Feldern <text:span text:style-name="Strong_20_Emphasis">&gt;</text:span> (das Bezeichnungsfeld unterhalb <text:span text:style-name="Strong_20_Emphasis">Kurzbez</text:span>), <text:span text:style-name="Strong_20_Emphasis">KurzBez&gt;</text:span>, oder <text:span text:style-name="Strong_20_Emphasis">ArtNr&gt;</text:span> <text:span text:style-name="Plugin_Keyboard___keyboard">F1</text:span> um aus dem Artikelstamm auszuwählen. Drücken Sie auf dem gewünschten Artikel <text:span text:style-name="Plugin_Keyboard___keyboard">Eingabe</text:span> um ihn in Ihren Beleg zu übernehmen. Passen Sie die Menge an und prüfen Sie den Preis. Speichern Sie dann die Position ab, z.B. mit <text:span text:style-name="Plugin_Keyboard___keyboard">Strg</text:span>+<text:span text:style-name="Plugin_Keyboard___keyboard">Eingabe</text:spa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Besonders zügig können Sie die Artikel erfassen, wenn Sie die Positionen mit <text:span text:style-name="Plugin_Keyboard___keyboard">F2</text:span> speichern. Dabei wird sofort eine leere Maske für die Erfassung weiterter Artikel angeboten. Drücken Sie <text:span text:style-name="Plugin_Keyboard___keyboard">Esc</text:span> um die Maske zu schließen</text:p></table:table-cell></table:table-row></table:table></draw:text-box></draw:frame></text:p>
      <text:h text:style-name="Heading_20_3" text:outline-level="3"><text:bookmark-start text:name="__RefHeading___referenzfelder_8"/><text:bookmark-start text:name="referenzfelder"/>Referenzfelder<text:bookmark-end text:name="__RefHeading___referenzfelder_8"/><text:bookmark-end text:name="referenzfelder"/></text:h>
      <text:p text:style-name="Text_20_body">Die Positionsmasken der meisten Belege weisen Felder zur Aufnahme von Referenznummern auf. Diese Felder enthalten die Belegnummer und Belegposition, des Vorgängerbelegs. Wird z.B. ein Lieferschein von einem Auftrag geschrieben enthält die Lieferscheinpositionen automatisch die Auftragsnummer und jeweilige Positionsnummer. Über diese Einträge „weiß“ das IFW in welchem Auftrag es die nun gelieferten Mengen verbuchen muß. Die Inhalte dieser Felder sind für die Nachvollziehbarkeit der Vorgänge notwendig und dürfen auf <text:span text:style-name="Strong_20_Emphasis">keinen Fall</text:span> gelöscht werden. Sollten Sie die Felder ändern versucht das IFW Buchungen auf die von Ihnen eingetragenen Beleg- und Positionsnummern auszuführen.</text:p>
      <text:h text:style-name="Heading_20_3" text:outline-level="3"><text:bookmark-start text:name="__RefHeading___preisbildung_preisfindung_verkaufspreis_9"/><text:bookmark-start text:name="preisbildung_preisfindung_verkaufspreis"/>Preisbildung / Preisfindung / Verkaufspreis<text:bookmark-end text:name="__RefHeading___preisbildung_preisfindung_verkaufspreis_9"/><text:bookmark-end text:name="preisbildung_preisfindung_verkaufspreis"/></text:h>
      <text:p text:style-name="Text_20_body">Im Kopfbereich der Belege befindet sich das Feld <text:span text:style-name="Strong_20_Emphasis">Preisgruppe</text:span>. Wenn Sie einen neuen Beleg schreiben wird das Feld <text:span text:style-name="Strong_20_Emphasis">Preisgruppe</text:span> mit dem beim Kunde eingetragenen Wert ausgefüllt.</text:p>
      <text:p text:style-name="Text_20_body">Wenn Sie dann die Artikel in den Belegpositionen aufnehmen zeigt das IFW im Feld <text:span text:style-name="Strong_20_Emphasis">VK&gt;</text:span> welche Preisgruppe gewählt werden sollte (z.B. <text:span text:style-name="Strong_20_Emphasis">VK1 &gt;</text:span>). Zwei Zeilen darunter steht die Anzeige <text:span text:style-name="Strong_20_Emphasis">PG:</text:span> (unterhalb des Feldes <text:span text:style-name="Strong_20_Emphasis">Rab%&gt;</text:span>). Hier zeigt das IFW die Preisgruppe, die es ausgewählt hat. Ist z.B. Preisgruppe PG-01 vorgegeben, aber der Artikel hat keinen Preis in PG-01 wählt das IFW automatisch PG-00. Es zeigt dann <text:span text:style-name="Strong_20_Emphasis">VK1&gt;</text:span> und <text:span text:style-name="Strong_20_Emphasis">PG:0.</text:span></text:p>
      <text:p text:style-name="Text_20_body">Sobald Sie einen Artikel abgerufen haben nimmt das IFW den Eintrag im Feld <text:span text:style-name="Strong_20_Emphasis">Preisgruppe</text:span> im Belegkopf und sucht nach dieser Preisgruppe beim Artikel. Existiert die Preisgruppe nicht oder das Preisbildungskennzeichen der Preisgruppe leer, wird der Preis der Preisgruppe 0 eingesetzt (auch wenn dieser 0,00 ist).
<text:line-break/></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Beachten Sie das Menü <text:span text:style-name="Strong_20_Emphasis">System | Programmeinstellungen | Programm Parametereinstellungen</text:span>. Die darin gewählten Einstellungen können die Preisbildung beeinflussen. Lesen Sie dazu auch das Kapitel Voreinstellungen des Programms.</text:p></text:list-item><text:list-item><text:p text:style-name="List_20_1_Content_Last"> Nachträgliche Änderungen am Feld <text:span text:style-name="Strong_20_Emphasis">Preisgruppe</text:span> im Belegkopf ziehen keine Änderungen an den Preisen nach sich. Erst wenn Sie die Artikel in jeder Position erneut mit <text:span text:style-name="Plugin_Keyboard___keyboard">F1</text:span> aus dem Artikelstamm abrufen werden die Preise neu berechnet. Abgewandelte Texte, Preise oder Rabatte <text:span text:style-name="Strong_20_Emphasis">werden dabei gelöscht</text:span>.</text:p></text:list-item></text:list></table:table-cell></table:table-row></table:table></draw:text-box></draw:frame></text:p>
      <text:p text:style-name="Text_20_body">Rabatte können Sie für jede einzelne Position im Feld <text:span text:style-name="Strong_20_Emphasis">Rab.%&gt;</text:span> eintragen, und / oder im Belegfuß im Feld <text:span text:style-name="Strong_20_Emphasis">Rabatt %&gt;</text:span> vergeben.</text:p>
      <text:p text:style-name="Text_20_body">Sie können den Rabatt entweder in % angeben, oder über die Taste <text:span text:style-name="Plugin_Keyboard___keyboard">F1</text:span> als  Betrag eingeben.</text:p>
      <text:p text:style-name="Text_20_body">Rabatteinträge in der Position wirken sich nur auf diese Position aus.</text:p>
      <text:p text:style-name="Text_20_body">Rabatteinträge im Belegfuß wirken sich auf alle Positionen aus, die im Feld <text:span text:style-name="Strong_20_Emphasis">GesRab/PrTyp&gt;</text:span> (Gesamtrabatt/ Preistyp) den Buchstaben <text:span text:style-name="Strong_20_Emphasis">J</text:span> tragen. Drücken Sie auf diesem Feld <text:span text:style-name="Plugin_Keyboard___keyboard">F1</text:span> um die Rabattfähigkeit abzuschalten.</text:p>
      <table:table table:style-name="Table">
        <table:table-column/>
        <table:table-column/>
        <table:table-row>
          <table:table-cell office:value-type="string" table:style-name="tableheader" table:number-columns-spanned="2">
            <text:p text:style-name="Table_20_Heading"> Gesamtrabatt bei Rechnungserstellung </text:p>
          </table:table-cell>
          <table:covered-table-cell/>
        </table:table-row>
        <table:table-row>
          <table:table-cell office:value-type="string" table:style-name="tablecell">
            <text:p text:style-name="tablealignleft"> <text:span text:style-name="Strong_20_Emphasis">J</text:span>a </text:p>
          </table:table-cell>
          <table:table-cell office:value-type="string" table:style-name="tablecell">
            <text:p text:style-name="tablealignleft"> auf Artikel wird Gesamtrabatt vergeben </text:p>
          </table:table-cell>
        </table:table-row>
        <table:table-row>
          <table:table-cell office:value-type="string" table:style-name="tablecell">
            <text:p text:style-name="tablealignleft"> <text:span text:style-name="Strong_20_Emphasis">N</text:span>ein </text:p>
          </table:table-cell>
          <table:table-cell office:value-type="string" table:style-name="tablecell">
            <text:p text:style-name="tablealignleft"> Artikel von Gesamtrabatt ausgeschlossen </text:p>
          </table:table-cell>
        </table:table-row>
        <table:table-row>
          <table:table-cell office:value-type="string" table:style-name="tablecell">
            <text:p text:style-name="tablealignleft"> <text:span text:style-name="Strong_20_Emphasis">A</text:span>lt </text:p>
          </table:table-cell>
          <table:table-cell office:value-type="string" table:style-name="tablecell">
            <text:p text:style-name="tablealignleft"> Alternativposition nicht in der Gesamtsumme </text:p>
          </table:table-cell>
        </table:table-row>
        <table:table-row>
          <table:table-cell office:value-type="string" table:style-name="tablecell">
            <text:p text:style-name="tablealignleft"> <text:span text:style-name="Strong_20_Emphasis">O</text:span>pt </text:p>
          </table:table-cell>
          <table:table-cell office:value-type="string" table:style-name="tablecell">
            <text:p text:style-name="tablealignleft"> optionale Position, nicht in der Gesamtsumme </text:p>
          </table:table-cell>
        </table:table-row>
      </table:table>
      <text:p text:style-name="Text_20_body"><draw:frame draw:style-name="PluginODTAutoStyle_Frame_13_text_frame" draw:name="Frame4"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Beim Abruf des Artikels aus dem Artikelstamm wird dieses Feld belegt. Sie können daher im Artikelstamm im Feld <text:span text:style-name="Strong_20_Emphasis">Gesamtrabatt</text:span> eingeben ob dieser Artikel als rabattfähig vorgegeben werden soll.</text:p></text:list-item><text:list-item><text:p text:style-name="List_20_1_Content_Last"> Die Positionsart wir durch das Feld <text:span text:style-name="Strong_20_Emphasis">Positionsart&gt;</text:span> bestimmt. Diese Feld wird automatisch mit der beim Artikel vorgegebenen Positionsart belegt und kann innerhalb des Belegs abgewandelt werden. Die Positionsarten steuern die Ausdrucke.</text:p></text:list-item></text:list></table:table-cell></table:table-row></table:table></draw:text-box></draw:frame></text:p>
      <text:h text:style-name="Heading_20_3" text:outline-level="3"><text:bookmark-start text:name="__RefHeading___weitere_positionsarten_10"/><text:bookmark-start text:name="weitere_positionsarten"/>weitere Positionsarten<text:bookmark-end text:name="__RefHeading___weitere_positionsarten_10"/><text:bookmark-end text:name="weitere_positionsarten"/></text:h>
      <table:table table:style-name="Table">
        <table:table-column/>
        <table:table-column/>
        <table:table-row>
          <table:table-cell office:value-type="string" table:style-name="tableheader" table:number-columns-spanned="2">
            <text:p text:style-name="Table_20_Heading"> Manuell veränderbare Positionsarten: </text:p>
          </table:table-cell>
          <table:covered-table-cell/>
        </table:table-row>
        <table:table-row>
          <table:table-cell office:value-type="string" table:style-name="tablecell">
            <text:p text:style-name="tablealignleft"> „“ </text:p>
          </table:table-cell>
          <table:table-cell office:value-type="string" table:style-name="tablecell">
            <text:p text:style-name="tablealignleft"> Material mit Hauptpositionsnummerierung (Default Einstellung für normale Artikel). </text:p>
          </table:table-cell>
        </table:table-row>
        <table:table-row>
          <table:table-cell office:value-type="string" table:style-name="tablecell">
            <text:p text:style-name="tablealignleft"> <text:span text:style-name="Strong_20_Emphasis">B</text:span> </text:p>
          </table:table-cell>
          <table:table-cell office:value-type="string" table:style-name="tablecell">
            <text:p text:style-name="tablealignleft"> Textüberschrift in Fettdruck (Hauptposition), für Titelsummen, zusammen mit „<text:span text:style-name="Strong_20_Emphasis">=</text:span>“ zu verwenden. </text:p>
          </table:table-cell>
        </table:table-row>
        <table:table-row>
          <table:table-cell office:value-type="string" table:style-name="tablecell">
            <text:p text:style-name="tablealignleft"> <text:span text:style-name="Strong_20_Emphasis">G</text:span> </text:p>
          </table:table-cell>
          <table:table-cell office:value-type="string" table:style-name="tablecell">
            <text:p text:style-name="tablealignleft"> Textüberschrift wie B, aber Ausdruck der Unterpositionen ohne Preis.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Material als Unterposition mit Index - Positionsnummerierung. </text:p>
          </table:table-cell>
        </table:table-row>
        <table:table-row>
          <table:table-cell office:value-type="string" table:style-name="tablecell">
            <text:p text:style-name="tablealignleft"> <text:span text:style-name="Strong_20_Emphasis">R</text:span> </text:p>
          </table:table-cell>
          <table:table-cell office:value-type="string" table:style-name="tablecell">
            <text:p text:style-name="tablealignleft"> Unterposition mit Rabatt, der in der Titelsumme ausgewiesen wird.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ummenposition für Titelsummen (Summe der Unterpositionen, zusammen mit „B“ oder „G“). </text:p>
          </table:table-cell>
        </table:table-row>
        <table:table-row>
          <table:table-cell office:value-type="string" table:style-name="tablecell">
            <text:p text:style-name="tablealignleft"> <text:span text:style-name="Strong_20_Emphasis">T</text:span> </text:p>
          </table:table-cell>
          <table:table-cell office:value-type="string" table:style-name="tablecell">
            <text:p text:style-name="tablealignleft"> Textposition ohne Preis und Anzahlausgabe, ohne Positionsausgabe. Verwenden Sie diesen Typ wenn der Textspeicher bei den Artikeln nicht genügt und zusätzliche Texte einzugeben sind. </text:p>
          </table:table-cell>
        </table:table-row>
        <table:table-row>
          <table:table-cell office:value-type="string" table:style-name="tablecell">
            <text:p text:style-name="tablealignleft"> <text:span text:style-name="Strong_20_Emphasis">O</text:span> </text:p>
          </table:table-cell>
          <table:table-cell office:value-type="string" table:style-name="tablecell">
            <text:p text:style-name="tablealignleft"> Position ohne Materiallistenausgabe (Hauptposition). </text:p>
          </table:table-cell>
        </table:table-row>
      </table:table>
      <text:p text:style-name="Text_20_body"><text:line-break/></text:p>
      <table:table table:style-name="Table">
        <table:table-column/>
        <table:table-column/>
        <table:table-row>
          <table:table-cell office:value-type="string" table:style-name="tableheader" table:number-columns-spanned="2">
            <text:p text:style-name="Table_20_Heading"> Vom IFW automatisch gesetzte Positionsarten. Verändern Sie solche Positionen nicht: </text:p>
          </table:table-cell>
          <table:covered-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Das IFW kennzeichnet so durch Produktion gegenüber dem Auftrag geänderte Materialien (Unterposition). </text:p>
          </table:table-cell>
        </table:table-row>
        <table:table-row>
          <table:table-cell office:value-type="string" table:style-name="tablecell">
            <text:p text:style-name="tablealignleft"> <text:span text:style-name="Strong_20_Emphasis">S</text:span> </text:p>
          </table:table-cell>
          <table:table-cell office:value-type="string" table:style-name="tablecell">
            <text:p text:style-name="tablealignleft"> Seriennummerposition für weitere Komplettsysteme aus Produktion (Hauptposition), zusammen mit der Variantenproduktion einzusetzen. Das Kennzeichen wird ebenfalls vom IFW automatisch erzeugt. </text:p>
          </table:table-cell>
        </table:table-row>
        <table:table-row>
          <table:table-cell office:value-type="string" table:style-name="tablecell">
            <text:p text:style-name="tablealignleft"> <text:span text:style-name="Strong_20_Emphasis">Z</text:span> </text:p>
          </table:table-cell>
          <table:table-cell office:value-type="string" table:style-name="tablecell">
            <text:p text:style-name="tablealignleft"> Anzahlungsbetragsposition (Hauptpositio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Vom System erzeugte und benötigte Position ohne Ausgabe (Hauptposition). Verändern Sie solche Positionen nicht. </text:p>
          </table:table-cell>
        </table:table-row>
      </table:table>
      <text:p text:style-name="Text_20_body"><text:line-break/></text:p>
      <text:h text:style-name="Heading_20_3" text:outline-level="3"><text:bookmark-start text:name="__RefHeading___zusaetzlichen_text_einfuegen_11"/><text:bookmark-start text:name="zusaetzlichen_text_einfuegen"/>zusätzlichen Text einfügen<text:bookmark-end text:name="__RefHeading___zusaetzlichen_text_einfuegen_11"/><text:bookmark-end text:name="zusaetzlichen_text_einfuegen"/></text:h>
      <text:p text:style-name="Text_20_body">Möchten Sie mehr Text zu einer Position eingeben, als in der Position gespeichert werden kann, fügen Sie eine Textposition an.
Erzeugen Sie dazu über „neuen Position aufnehmen“ eine leere Position. Tragen Sie im Feld <text:span text:style-name="Strong_20_Emphasis">Position</text:span> „<text:span text:style-name="Strong_20_Emphasis">T</text:span>“ für Textposition ein. Geben Sie dann in den Bezeichnungsfeldern und dem Fließtextfeld Ihren Text ein und speichern Sie die Position wie gewohnt ab. Beim Ausdruck erscheint diese Position wie ein fortlaufender Text innerhalb des Beleges </text:p>
      <text:h text:style-name="Heading_20_3" text:outline-level="3"><text:bookmark-start text:name="__RefHeading___reihenfolge_der_positionen_aendern_12"/><text:bookmark-start text:name="reihenfolge_der_positionen_aendern"/>Reihenfolge der Positionen ändern<text:bookmark-end text:name="__RefHeading___reihenfolge_der_positionen_aendern_12"/><text:bookmark-end text:name="reihenfolge_der_positionen_aendern"/></text:h>
      <text:p text:style-name="Text_20_body">Die Reihenfolge der Artikel in einem Beleg wird durch den Inhalt des Feldes <text:span text:style-name="Strong_20_Emphasis">Position</text:span> bestimmt. Um die Reihenfolge zu verändern öffnen Sie die gewünschte Position und ändern den Wert im Feld <text:span text:style-name="Strong_20_Emphasis">Position</text:span> ab. Es genügt dabei eine grobe Plazierung vorzunehmen. Auch doppelte Einträge sind erlaubt. Speichern Sie dann die Position ab (z.B. mit den Tasten <text:span text:style-name="Plugin_Keyboard___keyboard">Strg</text:span>+<text:span text:style-name="Plugin_Keyboard___keyboard">Eingabe</text:span>). Sind Sie mit der neuen Reihenfolge zufrieden drücken Sie die Taste <text:span text:style-name="Plugin_Keyboard___keyboard">F3</text:span> (der Selektionsbalken steht auf einer der Positionen). Das IFW numeriert dann alle Positionen fortlaufend.</text:p>
      <text:h text:style-name="Heading_20_3" text:outline-level="3"><text:bookmark-start text:name="__RefHeading___position_kopieren_13"/><text:bookmark-start text:name="position_kopieren"/>Position kopieren<text:bookmark-end text:name="__RefHeading___position_kopieren_13"/><text:bookmark-end text:name="position_kopieren"/></text:h>
      <text:p text:style-name="Text_20_body">Positionieren Sie den Selektionsbalken auf der Position die Sie kopieren möchten und drücken Sie <text:span text:style-name="Plugin_Keyboard___keyboard">Einfg</text:span>. Es öffnet sich die Maske die bereits mit der Daten der Kopiervorlage ausgefüllt ist.</text:p>
      <text:h text:style-name="Heading_20_3" text:outline-level="3"><text:bookmark-start text:name="__RefHeading___position_loeschen_14"/><text:bookmark-start text:name="position_loeschen"/>Position löschen<text:bookmark-end text:name="__RefHeading___position_loeschen_14"/><text:bookmark-end text:name="position_loeschen"/></text:h>
      <text:p text:style-name="Text_20_body">Positionieren Sie den Selektionsbalken auf der Position die Sie löschen möchten und drücken Sie <text:span text:style-name="Plugin_Keyboard___keyboard">Entf</text:span>. Beantworten Sie die Systemanfrage mit <text:span text:style-name="Plugin_Keyboard___keyboard">Eingabe</text:span> wenn Sie mit dem Löschen fortfahren möchten oder mit <text:span text:style-name="Plugin_Keyboard___keyboard">Esc</text:span> um abzubrechen.</text:p>
      <text:h text:style-name="Heading_20_3" text:outline-level="3"><text:bookmark-start text:name="__RefHeading___titelsummen_15"/><text:bookmark-start text:name="titelsummen"/>Titelsummen<text:bookmark-end text:name="__RefHeading___titelsummen_15"/><text:bookmark-end text:name="titelsummen"/></text:h>
      <text:p text:style-name="Text_20_body">Titelsummen erlauben Angebote in einzelne Abschnitte zu gliedern und so die Kosten für mehrere Artikel gemeinsam auszuweisen.</text:p>
      <table:table table:style-name="Table">
        <table:table-column/>
        <table:table-column/>
        <table:table-row>
          <table:table-cell office:value-type="string" table:style-name="tableheader" table:number-columns-spanned="2">
            <text:p text:style-name="Table_20_Heading"> Titelsummen: </text:p>
          </table:table-cell>
          <table:covered-table-cell/>
        </table:table-row>
        <table:table-row>
          <table:table-cell office:value-type="string" table:style-name="tablecell">
            <text:p text:style-name="tablealignleft"> <text:span text:style-name="Strong_20_Emphasis">B</text:span> </text:p>
          </table:table-cell>
          <table:table-cell office:value-type="string" table:style-name="tablecell">
            <text:p text:style-name="tablealignleft"> Textüberschrift in Fettdruck ohne Preis und Anzahlausgabe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Material als Unterposition mit Index - Positionsnummerierung. </text:p>
          </table:table-cell>
        </table:table-row>
        <table:table-row>
          <table:table-cell office:value-type="string" table:style-name="tablecell">
            <text:p text:style-name="tablealignleft"> <text:span text:style-name="Strong_20_Emphasis">R</text:span> </text:p>
          </table:table-cell>
          <table:table-cell office:value-type="string" table:style-name="tablecell">
            <text:p text:style-name="tablealignleft"> Unterposition mit Rabatt, der in der Titelsumme ausgewiesen wird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ummenposition </text:p>
          </table:table-cell>
        </table:table-row>
      </table:table>
      <text:p text:style-name="Text_20_body">Stellen Sie die Artikel für Ihr Angebot zusammen. Alle Artikel, die zusammen einen Abschnitt bilden sollen müssen untereinander stehen.</text:p>
      <text:p text:style-name="Text_20_body">Drücken Sie in der Positionsliste die Taste <text:span text:style-name="Plugin_Keyboard___keyboard">F3</text:span>. Das IFW numeriert nun fortlaufend alle Positionen.</text:p>
      <text:p text:style-name="Text_20_body">Nehmen Sie für die Abschnittüberschrift eine neue Position auf (Taste <text:span text:style-name="Plugin_Keyboard___keyboard">Ende</text:span>). Schreiben Sie in das Feld Bezeichnung eine Textüberschrift für Ihren Abschnitt. Tragen Sie im Feld Positionsart das Kennzeichen <text:span text:style-name="Strong_20_Emphasis">B</text:span> ein. Tragen Sie in das Feld Position eine Nummer ein, die unmittelbar vor dem ersten Artikel ihres Abschnitts liegt (z.B. <text:span text:style-name="Strong_20_Emphasis"> 0.9</text:span>). <text:span text:style-name="Strong_20_Emphasis">Lassen Sie die anderen Felder, insbesondere die Menge unverändert.</text:span> Speichern Sie die Position ab.</text:p>
      <text:p text:style-name="Text_20_body">Nehmen Sie für die Summe eine neue Position auf (Taste <text:span text:style-name="Plugin_Keyboard___keyboard">Ende</text:span>). Schreiben Sie in das Feld Bezeichnung eine Textunterschrift (z.B. Summe Hardware) für Ihren Abschnitt. Tragen Sie im Feld Positionsart das Kennzeichen = ein. Tragen Sie in das Feld Position die Nummer des letzten Artikel ihres Abschnitts ein. <text:span text:style-name="Strong_20_Emphasis">Lassen Sie die anderen Felder, insbesondere die Menge unverändert</text:span>. Speichern Sie die Position ab.</text:p>
      <text:p text:style-name="Text_20_body">Selektieren Sie alle Positionen unterhalb der <text:span text:style-name="Strong_20_Emphasis">B</text:span> und oberhalb der <text:span text:style-name="Strong_20_Emphasis">=</text:span> Position (z.B. <text:span text:style-name="Plugin_Keyboard___keyboard">Leer</text:span> oder <text:span text:style-name="Plugin_Keyboard___keyboard">Shift</text:span>+<text:span text:style-name="Plugin_Keyboard___keyboard">&amp;darr;</text:span>). Drücken Sie die Taste <text:span text:style-name="Plugin_Keyboard___keyboard">F10</text:span> und führen Sie den Menüpunkt <text:span text:style-name="Strong_20_Emphasis">Positionstyp auf U setzen</text:span> aus.</text:p>
      <text:p text:style-name="Text_20_body">Nun ist die Überschrift mit <text:span text:style-name="Strong_20_Emphasis">B</text:span>, alle Unterpositionen mit <text:span text:style-name="Strong_20_Emphasis">U</text:span> und die Summenposition mit <text:span text:style-name="Strong_20_Emphasis">=</text:span> gekennzeichnet.</text:p>
      <text:p text:style-name="Text_20_body">Drücken Sie <text:span text:style-name="Plugin_Keyboard___keyboard">F3</text:span>. Das IFW numeriert die Positionen neu, und berechnet die Summe der Unterpositionen eines Abschnitts. Die Summe wird in der Summenposition eingetragen. Optional oder alternativ Positionen sind diese nicht in der Summe enthalten.</text:p>
      <text:p text:style-name="Text_20_body">Beispielangebot mit Titelsummen. Beachten Sie die Spalte <text:span text:style-name="Strong_20_Emphasis">Pos</text:span>:<text:line-break/>
<text:line-break/></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text:p><text:list text:style-name="List_20_1" text:continue-numbering="false"><text:list-item><text:p text:style-name="LastListParagraph_List_20_1_Content_First"> In den Titel- (<text:span text:style-name="Strong_20_Emphasis">B</text:span>) und Summenposition (<text:span text:style-name="Strong_20_Emphasis">=</text:span>) dürfen die Mengenfelder nicht verändert werden. Drücken Sie stets vor dem Speichern in der Positionsliste <text:span text:style-name="Plugin_Keyboard___keyboard">F3</text:span>, das IFW nummeriert dann die Positionummern neu.</text:p></text:list-item></text:list></table:table-cell></table:table-row></table:table></draw:text-box></draw:frame></text:p>
      <text:p text:style-name="Text_20_body">Diese Positionstypen dienen dazu den Kunde über zusätzliche Möglichkeiten und Preise zu informieren.</text:p>
      <text:h text:style-name="Heading_20_3" text:outline-level="3"><text:bookmark-start text:name="__RefHeading___optional_und_alternativpositionen_16"/><text:bookmark-start text:name="optional_und_alternativpositionen"/>Optional und Alternativpositionen<text:bookmark-end text:name="__RefHeading___optional_und_alternativpositionen_16"/><text:bookmark-end text:name="optional_und_alternativpositionen"/></text:h>
      <text:p text:style-name="Text_20_body">Möchten Sie Ihren Kunden über Alternativen oder Optionen informieren, ohne dass solche Artikel in den Gesamtpreis des Angebotes eingehen kennzeichenn Sie die Position als Option.</text:p>
      <text:p text:style-name="Text_20_body">Tragen Sie dazu im Feld <text:span text:style-name="Strong_20_Emphasis">GesRab/PrTyp&gt;</text:span> (Gesamtrabatt/ Preistyp) den Buchstaben <text:span text:style-name="Strong_20_Emphasis">A</text:span> bzw. <text:span text:style-name="Strong_20_Emphasis">O</text:span> ein oder drücken Sie darauf die Taste <text:span text:style-name="Plugin_Keyboard___keyboard">F1</text:span> um aus den Optionen auszuwählen.</text:p>
      <table:table table:style-name="Table">
        <table:table-column/>
        <table:table-column/>
        <table:table-row>
          <table:table-cell office:value-type="string" table:style-name="tableheader" table:number-columns-spanned="2">
            <text:p text:style-name="Table_20_Heading"> Feld GesRab/PrTyp&gt;: </text:p>
          </table:table-cell>
          <table:covered-table-cell/>
        </table:table-row>
        <table:table-row>
          <table:table-cell office:value-type="string" table:style-name="tablecell">
            <text:p text:style-name="tablealignleft"> <text:span text:style-name="Strong_20_Emphasis">J</text:span>a </text:p>
          </table:table-cell>
          <table:table-cell office:value-type="string" table:style-name="tablecell">
            <text:p text:style-name="tablealignleft"> auf Artikel wird Gesamtrabatt vergeben </text:p>
          </table:table-cell>
        </table:table-row>
        <table:table-row>
          <table:table-cell office:value-type="string" table:style-name="tablecell">
            <text:p text:style-name="tablealignleft"> <text:span text:style-name="Strong_20_Emphasis">N</text:span>ein </text:p>
          </table:table-cell>
          <table:table-cell office:value-type="string" table:style-name="tablecell">
            <text:p text:style-name="tablealignleft"> Artikel von Gesamtrabatt ausgeschlossen </text:p>
          </table:table-cell>
        </table:table-row>
        <table:table-row>
          <table:table-cell office:value-type="string" table:style-name="tablecell">
            <text:p text:style-name="tablealignleft"> <text:span text:style-name="Strong_20_Emphasis">A</text:span>lt </text:p>
          </table:table-cell>
          <table:table-cell office:value-type="string" table:style-name="tablecell">
            <text:p text:style-name="tablealignleft"> Alternativposition nicht in der Gesamtsumme </text:p>
          </table:table-cell>
        </table:table-row>
        <table:table-row>
          <table:table-cell office:value-type="string" table:style-name="tablecell">
            <text:p text:style-name="tablealignleft"> <text:span text:style-name="Strong_20_Emphasis">O</text:span>pt </text:p>
          </table:table-cell>
          <table:table-cell office:value-type="string" table:style-name="tablecell">
            <text:p text:style-name="tablealignleft"> optionale Position, nicht in der Gesamtsumme </text:p>
          </table:table-cell>
        </table:table-row>
      </table:table>
      <text:p text:style-name="Text_20_body">Preise von Alternativ- und Optionalpositionen sind nicht im Gesamtpreis enthalten. Auf Ausdrucken wird i.d.R. nur der Einzelpreis ausgegeben. An Stelle des Gesamtpreises wird das Wort <text:span text:style-name="Strong_20_Emphasis">alternativ</text:span> bzw. <text:span text:style-name="Strong_20_Emphasis">optional</text:span> ausgedruckt.</text:p>
      <text:h text:style-name="Heading_20_3" text:outline-level="3"><text:bookmark-start text:name="__RefHeading___stueckliste_anpassen_17"/><text:bookmark-start text:name="stueckliste_anpassen"/>Stückliste anpassen<text:bookmark-end text:name="__RefHeading___stueckliste_anpassen_17"/><text:bookmark-end text:name="stueckliste_anpassen"/></text:h>
      <text:p text:style-name="Text_20_body">Vorausgesetzt Sie haben einen Artikel mit einer Stückliste in Ihrem Angebot (Kennzeichn J), können Sie auf dem Feld <text:span text:style-name="Strong_20_Emphasis">Materialiste</text:span>&gt; <text:span text:style-name="Plugin_Keyboard___keyboard">F1</text:span> drücken um die Stückliste einzusehen.</text:p>
      <text:p text:style-name="Text_20_body"><text:line-break/></text:p>
      <text:p text:style-name="Text_20_body">Drücken Sie <text:span text:style-name="Plugin_Keyboard___keyboard">Strg</text:span>+<text:span text:style-name="Plugin_Keyboard___keyboard">F3</text:span> um die versteckten Felder einzuschalten.</text:p>
      <text:p text:style-name="Text_20_body">Sie können nun die Stückliste nach Kundenwunsch anpassen, indem Sie Artikel löschen <text:span text:style-name="Plugin_Keyboard___keyboard">Entf</text:span>, in Art und Menge ändern  oder weitere Artikel hinzufügen. Das IFW fragt Sie bei jeder Änderung ob der Verkaufspreis angepaßt werden soll. Der Einkaufspreis der Angebotsposition setzt sich automatisch aus den Einkaufspreisen der eingesetzten Artikel zusammen. Drücken Sie <text:span text:style-name="Plugin_Keyboard___keyboard">Esc</text:span> um die Stückliste zu schließen. Die Stückliste kann je nach IFW Version 17 oder mehr Einträge enthalten.</text:p>
      <text:h text:style-name="Heading_20_3" text:outline-level="3"><text:bookmark-start text:name="__RefHeading___artikel_die_der_kunde_bereits_gekauft_hat_18"/><text:bookmark-start text:name="artikel_die_der_kunde_bereits_gekauft_hat"/>Artikel die der Kunde bereits gekauft hat<text:bookmark-end text:name="__RefHeading___artikel_die_der_kunde_bereits_gekauft_hat_18"/><text:bookmark-end text:name="artikel_die_der_kunde_bereits_gekauft_hat"/></text:h>
      <text:p text:style-name="Text_20_body">Drücken Sie in der Positionsmaske auf dem Feld &gt;<text:span text:style-name="Strong_20_Emphasis">Artikel</text:span> <text:span text:style-name="Plugin_Keyboard___keyboard">F1</text:span> um die vom Kunden bereits gekauften Artikel zu überprüfen. Sie gelangen damit zu den Rechnungspositionen. Drücken Sie <text:span text:style-name="Plugin_Keyboard___keyboard">Strg</text:span>+<text:span text:style-name="Plugin_Keyboard___keyboard">F3</text:span> um die versteckten Felder einzuschalten. Die Positionen sind nach <text:span text:style-name="Strong_20_Emphasis">Datum</text:span>, <text:span text:style-name="Strong_20_Emphasis">Artikelnummer</text:span> und <text:span text:style-name="Strong_20_Emphasis">Bezeichnung</text:span> sortierbar. In der Liste können Sie auch mit <text:span text:style-name="Plugin_Keyboard___keyboard">F1</text:span> die Rechnungsposition öffnen. Oder drücken Sie <text:span text:style-name="Plugin_Keyboard___keyboard">F9</text:span> um die gesamte Rechnung einzusehen. Mit der Taste <text:span text:style-name="Plugin_Keyboard___keyboard">Esc</text:span> kehren Sie jeweils einen Schritt zurück.</text:p>
      <text:h text:style-name="Heading_20_2" text:outline-level="2"><text:bookmark-start text:name="__RefHeading___belegfuss_rabatte_zahl-_und_lieferbedingungen_19"/><text:bookmark-start text:name="belegfuss_rabatte_zahl-_und_lieferbedingungen"/>Belegfuß (Rabatte, Zahl- und Lieferbedingungen)<text:bookmark-end text:name="__RefHeading___belegfuss_rabatte_zahl-_und_lieferbedingungen_19"/><text:bookmark-end text:name="belegfuss_rabatte_zahl-_und_lieferbedingungen"/></text:h>
      <text:p text:style-name="Text_20_body">Prüfen Sie als nächstes die Betragsfelder <text:span text:style-name="Strong_20_Emphasis">Summe, Rabatt%</text:span><text:span text:style-name="Strong_20_Emphasis">&gt;, Netto, MwSt,</text:span> und <text:span text:style-name="Strong_20_Emphasis">Brutto</text:span> am Fuß des Beleges.</text:p>
      <text:p text:style-name="Text_20_body"><text:span text:style-name="Strong_20_Emphasis">Summe:</text:span> enthält die Summe der Gesamtpreise aller Positionen (Feld <text:span text:style-name="Strong_20_Emphasis">GesPr.&gt;</text:span>). Positionsrabatte sind hier bereits abgezogen. Positionen die als alternativ oder optional gekennzeichnet sind (Feld <text:span text:style-name="Strong_20_Emphasis">GesRab/PrTyp&gt;)</text:span> sind nicht in der Summe enthalten.</text:p>
      <text:p text:style-name="Text_20_body"><text:span text:style-name="Strong_20_Emphasis">Rabatt%&gt;:</text:span> Gesamtrabatte werden im Feld <text:span text:style-name="Strong_20_Emphasis">Rabatt%&gt;</text:span> eingetragen. Der Rabatt wird nur auf die Positionen vergeben, die als rabattfähig gekennzeichnet sind (Feld <text:span text:style-name="Strong_20_Emphasis">GesRab/PrTyp&gt;</text:span> enthält ein <text:span text:style-name="Strong_20_Emphasis">J</text:span>). Wenn Sie einen bestimmten Nettobetrag erhalten möchten drücken Sie  <text:span text:style-name="Plugin_Keyboard___keyboard">F1</text:span>. Sie können dann den Rabattbetrag einzugeben. Drücken Sie anschließend <text:span text:style-name="Plugin_Keyboard___keyboard">Eingabe</text:span>, das IFW errechnet dann automatisch den Rabatt in Prozent.</text:p>
      <text:p text:style-name="Text_20_body"><text:span text:style-name="Strong_20_Emphasis">Versand:</text:span> Versandkosten, die dem Kunde berechnet werden sollen, tragen Sie hier ein (Versand kostenpflichtig, VS kpflt). Diese Kosten werden auf dem Beleg als Versand gedruckt. Sie erhöhen den Nettobetrag und sind nicht rabattfähig. Ihr Mehrwertsteueranteil wird stets mit dem vollen Satz (Mehrwertsteuer A) berechnet.</text:p>
      <text:p text:style-name="Text_20_body"><text:span text:style-name="Strong_20_Emphasis">Netto</text:span> hier steht der zu bezahlende Netto Betrag. Er entspricht dem Wert aus dem Feld Summe, abzüglich des Rabattes und zuzüglich den Versandkosten.</text:p>
      <text:p text:style-name="Text_20_body"><text:span text:style-name="Strong_20_Emphasis">Mwst:</text:span> Das IFW errechnet automatisch die Mehrwertsteuer, in Abhängigkeit von den Mehrwertsteuerkennzeichen in den Positionen (keines, A, B).</text:p>
      <text:p text:style-name="Text_20_body">Schalten Sie die versteckten Felder mit <text:span text:style-name="Plugin_Keyboard___keyboard">Strg</text:span>+<text:span text:style-name="Plugin_Keyboard___keyboard">F3</text:span> ein. Es erscheint dann zusätzlich die Summe der Einkaufspreise (Feld <text:span text:style-name="Strong_20_Emphasis">EK</text:span>) und die Gewinnspanne in Prozent)</text:p>
      <text:p text:style-name="Text_20_body">Die Felder <text:span text:style-name="Strong_20_Emphasis">ZahlBd</text:span>, <text:span text:style-name="Strong_20_Emphasis">LiefBd</text:span> (auf manchen Masken auch ZB&gt;, LB&gt;) nehmen die Zahl und Lieferbedingungen auf. Sie können manuell oder mit <text:span text:style-name="Plugin_Keyboard___keyboard">F1</text:span> über eine Liste ausgefüllt werden. Wie in jeder Stammdatenbank können auch die Zahl- und Lieferbedingungen bearbeitet und erweitert werden. Bei den Zahlungsbedingungen ist maximal eine Skontostaffel möglich. Die eingestellten Tage wirken sich später beim Zahlungseingang, automatisch bei der Berechnung des Skonto aus.</text:p>
      <text:h text:style-name="Heading_20_2" text:outline-level="2"><text:bookmark-start text:name="__RefHeading___druckvorschau_waehrend_der_belegbearbeitung_20"/><text:bookmark-start text:name="druckvorschau_waehrend_der_belegbearbeitung"/>Druckvorschau während der Belegbearbeitung<text:bookmark-end text:name="__RefHeading___druckvorschau_waehrend_der_belegbearbeitung_20"/><text:bookmark-end text:name="druckvorschau_waehrend_der_belegbearbeitung"/></text:h>
      <text:p text:style-name="Text_20_body">Klicken Sie während der Belegbarbeitung am oberen Rand der Maske auf das Druckersymbol mit der Lupe <draw:frame draw:style-name="media" draw:name="0" text:anchor-type="as-char" draw:z-index="0" svg:width="0.42333333333333cm" svg:height="0.42333333333333cm"><draw:image xlink:href="Pictures/432b97f67c7019c4069906b2ed1b5dd1.png" xlink:type="simple" xlink:show="embed" xlink:actuate="onLoad"/></draw:frame>.<text:line-break/>
<text:line-break/>
Darauf öffnet sich der Internetexplorer mit der Druckvorschau. Klicken Sie nochmals auf das Symbol <draw:frame draw:style-name="media" draw:name="1" text:anchor-type="as-char" draw:z-index="1" svg:width="0.42333333333333cm" svg:height="0.42333333333333cm"><draw:image xlink:href="Pictures/432b97f67c7019c4069906b2ed1b5dd1.png" xlink:type="simple" xlink:show="embed" xlink:actuate="onLoad"/></draw:frame> um den Seitenumbruch auszulösen.</text:p>
      <text:p text:style-name="Text_20_body">Die Bildschirmausgabe ist für die Prüfung des Layouts gedacht. Der Beleg ist noch nicht gespeichert und hat keine Belegnummer. Aus diesem Grund ist die Bildschirmausgabe mit "Druckvorschau" überschrieben. Um weiterzuarbeiten schließen Sie das Fenster der Bildschirmausgabe. Nun sind Sie zurück im IFW und können den IFW Beleg weiterbearbeiten.</text:p>
      <text:h text:style-name="Heading_20_2" text:outline-level="2"><text:bookmark-start text:name="__RefHeading___speichern_und_drucken_21"/><text:bookmark-start text:name="speichern_und_drucken"/>Speichern und Drucken<text:bookmark-end text:name="__RefHeading___speichern_und_drucken_21"/><text:bookmark-end text:name="speichern_und_drucken"/></text:h>
      <text:p text:style-name="Text_20_body">Speichern Sie das Angebot z.B. mit der Taste <text:span text:style-name="Plugin_Keyboard___keyboard">F2</text:span> oder mit der Tastenkombination <text:span text:style-name="Plugin_Keyboard___keyboard">Strg</text:span>+<text:span text:style-name="Plugin_Keyboard___keyboard">Eingabe</text:span> ab. Beantworten Sie die beiden Systemaufforderungen zum Speichern mit <text:span text:style-name="Plugin_Keyboard___keyboard">S</text:span> und zum Drucken mit <text:span text:style-name="Plugin_Keyboard___keyboard">D</text:span>.</text:p>
      <text:p text:style-name="Text_20_body">Die Systemaufforderung <text:span text:style-name="Strong_20_Emphasis">S</text:span>peichern/<text:span text:style-name="Strong_20_Emphasis">W</text:span>eiter/<text:span text:style-name="Strong_20_Emphasis">Z</text:span>urück beantworten Sie mit der Taste:</text:p>
      <table:table table:style-name="Table">
        <table:table-column/>
        <table:table-column/>
        <table:table-row>
          <table:table-cell office:value-type="string" table:style-name="tablecell">
            <text:p text:style-name="tablealignleft"> <text:span text:style-name="Plugin_Keyboard___keyboard">S</text:span> </text:p>
          </table:table-cell>
          <table:table-cell office:value-type="string" table:style-name="tablecell">
            <text:p text:style-name="tablealignleft"> wenn sie den Beleg speichern und dessen Bearbeitung beenden möchten. </text:p>
          </table:table-cell>
        </table:table-row>
        <table:table-row>
          <table:table-cell office:value-type="string" table:style-name="tablecell">
            <text:p text:style-name="tablealignleft"> <text:span text:style-name="Plugin_Keyboard___keyboard">W</text:span> </text:p>
          </table:table-cell>
          <table:table-cell office:value-type="string" table:style-name="tablecell">
            <text:p text:style-name="tablealignleft"> wenn Sie den Beleg <text:span text:style-name="Strong_20_Emphasis">nicht</text:span> speichern wollen. Sie haben anschließend die Möglichkeit ihn auszudrucken. Der Ausdruck enthält dann keine Belegnummer. </text:p>
          </table:table-cell>
        </table:table-row>
        <table:table-row>
          <table:table-cell office:value-type="string" table:style-name="tablecell">
            <text:p text:style-name="tablealignleft"> <text:span text:style-name="Plugin_Keyboard___keyboard">Z</text:span> </text:p>
          </table:table-cell>
          <table:table-cell office:value-type="string" table:style-name="tablecell">
            <text:p text:style-name="tablealignleft"> Wenn Sie zurück möchten, um Beleg weiter zu bearbeiten. </text:p>
          </table:table-cell>
        </table:table-row>
      </table:table>
      <text:p text:style-name="Text_20_body">Anschließend erscheint die Systemaufforderung <text:span text:style-name="Strong_20_Emphasis">D</text:span>rucken/<text:span text:style-name="Strong_20_Emphasis">F</text:span>ormularwahl/<text:span text:style-name="Strong_20_Emphasis">W</text:span>eiter, die Sie mit folgenden Tasten beantworten können:</text:p>
      <table:table table:style-name="Table">
        <table:table-column/>
        <table:table-column/>
        <table:table-row>
          <table:table-cell office:value-type="string" table:style-name="tablecell">
            <text:p text:style-name="tablealignleft"> <text:span text:style-name="Plugin_Keyboard___keyboard">D</text:span> </text:p>
          </table:table-cell>
          <table:table-cell office:value-type="string" table:style-name="tablecell">
            <text:p text:style-name="tablealignleft"> wenn sie den Standardbeleg ausdrucken wollen. </text:p>
          </table:table-cell>
        </table:table-row>
        <table:table-row>
          <table:table-cell office:value-type="string" table:style-name="tablecell">
            <text:p text:style-name="tablealignleft"> <text:span text:style-name="Plugin_Keyboard___keyboard">F</text:span> </text:p>
          </table:table-cell>
          <table:table-cell office:value-type="string" table:style-name="tablecell">
            <text:p text:style-name="tablealignleft"> wenn Sie einen anderen Ausdrucksform wählen wollen. </text:p>
          </table:table-cell>
        </table:table-row>
        <table:table-row>
          <table:table-cell office:value-type="string" table:style-name="tablecell">
            <text:p text:style-name="tablealignleft"> <text:span text:style-name="Plugin_Keyboard___keyboard">W</text:span> </text:p>
          </table:table-cell>
          <table:table-cell office:value-type="string" table:style-name="tablecell">
            <text:p text:style-name="tablealignleft"> wenn Sie keinen Ausdruck wünschen </text:p>
          </table:table-cell>
        </table:table-row>
      </table:table>
      <text:p text:style-name="Text_20_body"><draw:frame draw:style-name="PluginODTAutoStyle_Frame_21_text_frame" draw:name="Frame6" text:anchor-type="paragraph" svg:width="361.417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Hinweis:</text:span><text:line-break/>
Diese Form des Ausdruckes heißt <text:span text:style-name="Emphasis">Belegausgabe</text:span>. Damit können mehrere Ausdrucke gleichzeitig ausgelöst werden, z.B. Originalbeleg, Duplikat plus gleichzeitige Ausgabe von Versandunterlagen.</text:p></table:table-cell></table:table-row></table:table></draw:text-box></draw:frame></text:p>
      <text:p text:style-name="Text_20_body">Die Ausdrucke lassen sich durch Optionsschalter an Ihre Erfordernisse anpassen. Wie Sie Ausdrucke konfigurieren ist im Kapitel Systemadministration beschrieben, oder fragen Sie Ihren Systembetreuer.</text:p>
      <text:p text:style-name="Text_20_body">Beim Speichern vergibt das IFW dem Beleg die nächste freie Belegnummer.</text:p>
      <text:p text:style-name="Text_20_body">Weitere Informationen zum Drucken finden Sie im Artikel Ausdrucken und Export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leg_schreiben</dc:title>
  </office:meta>
</office:document-meta>
</file>