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nwender:bedienelemente"/>&lt;html&gt;&lt;!– #Freigabe:21.06.2010 15:51# #Bearbeiter:Walter Rühle# #Quelle:# #Bemerkung:# –&gt;&lt;/html&gt;
<text:line-break/></text:p>
      <text:h text:style-name="Heading_20_1" text:outline-level="1"><text:bookmark-start text:name="__RefHeading___bedienelemente_1"/><text:bookmark-start text:name="bedienelemente"/>Bedienelemente<text:bookmark-end text:name="__RefHeading___bedienelemente_1"/><text:bookmark-end text:name="bedienelemente"/></text:h>
      <text:p text:style-name="Text_20_body">Dieses Kapitel beschreibt die allgemeine Bedienung der IFW Benutzeroberfläche.</text:p>
      <text:h text:style-name="Heading_20_2" text:outline-level="2"><text:bookmark-start text:name="__RefHeading___desktop_2"/><text:bookmark-start text:name="desktop"/>Desktop<text:bookmark-end text:name="__RefHeading___desktop_2"/><text:bookmark-end text:name="desktop"/></text:h>
      <text:p text:style-name="Text_20_body">
Im oberen Rahmen des IFW Fenster finden Sie Angaben zu Ihrem IFW User, dem Datum und die Kalenderwoche.
Darunter ist die <text:span text:style-name="underline">Menüzeile</text:span>, mit der Sie die gewünschten IFW Funktionen auswählen.</text:p>
      <text:p text:style-name="Text_20_body">Im Bereich darunter werden je nach ausgewählter Funktion die verschiedenen <text:span text:style-name="Emphasis">Auswahllisten</text:span> und <text:span text:style-name="Emphasis">Masken</text:span> zur Bearbeiten angezeigt.</text:p>
      <text:p text:style-name="Text_20_body">Alle Informationen werden Ihnen mit Hilfe von Fenstern dargeboten. Ein neues Fenster wird dabei immer über allen bereits geöffneten Fenstern abgebildet. Es ist stets das oberste Fenster aktiv. 
Um zu einem darunterliegenden Fenster zu gelangen schließen Sie zuerst das Oberste, zuletzt geöffnete Fenster. I.d.R. können Sie Fenster mit der Taste <text:span text:style-name="Plugin_Keyboard___keyboard">Esc</text:span>  oder mit der Maus über das Symbol "X" geschlossen werden.
<text:line-break/></text:p>
      <text:h text:style-name="Heading_20_2" text:outline-level="2"><text:bookmark-start text:name="__RefHeading___menuezeile_3"/><text:bookmark-start text:name="menuezeile"/>Menüzeile<text:bookmark-end text:name="__RefHeading___menuezeile_3"/><text:bookmark-end text:name="menuezeile"/></text:h>
      <text:p text:style-name="Text_20_body">
Die oberste Bildschirmzeile ist die Menüzeile. Über diese Zeile sind alle Funktionen des IFW erreichbar. Am oberen Rand des IFW Fenster werden der Benutzer, Wochentag, Datum und Kalenderwoche angezeigt.</text:p>
      <text:p text:style-name="Text_20_body">Nach dem Programmstart sind alle Menüpunkte geschlossen. Klicken Sie dann mit der linken Maustaste auf Vertrieb um das Menü zu öffnen. Klicken Sie dann mit der linken Maustaaste auf den gewünschten Menüpunkt (z.B. Kundenstamm).</text:p>
      <text:p text:style-name="Text_20_body">Ist ein Menüpunkt aufgehellt dargestellt ist er inaktiv und kann nicht angewählt werden.</text:p>
      <text:p text:style-name="Text_20_body">Statt mit der Maus können Sie auch mit den Pfeiltasten navigieren und mit der Eingabetaste einen Menüpunkt aktivieren.</text:p>
      <table:table table:style-name="Table">
        <table:table-column/>
        <table:table-column/>
        <table:table-row>
          <table:table-cell office:value-type="string" table:style-name="tableheader" table:number-columns-spanned="2">
            <text:p text:style-name="Table_20_Heading"> Tastenbelegung in der Menüzeile:</text:p>
          </table:table-cell>
          <table:covered-table-cell/>
        </table:table-row>
        <table:table-row>
          <table:table-cell office:value-type="string" table:style-name="tablecell">
            <text:p text:style-name="tablealignleft"> <text:span text:style-name="Plugin_Keyboard___keyboard">&amp;larr;</text:span><text:span text:style-name="Plugin_Keyboard___keyboard">&amp;rarr;</text:span><text:span text:style-name="Plugin_Keyboard___keyboard">&amp;uarr;</text:span><text:span text:style-name="Plugin_Keyboard___keyboard">&amp;darr;</text:span></text:p>
          </table:table-cell>
          <table:table-cell office:value-type="string" table:style-name="tablecell">
            <text:p text:style-name="tablealignleft"> auswählen.</text:p>
          </table:table-cell>
        </table:table-row>
        <table:table-row>
          <table:table-cell office:value-type="string" table:style-name="tablecell">
            <text:p text:style-name="tablealignleft"> <text:span text:style-name="Plugin_Keyboard___keyboard">Eingabe</text:span></text:p>
          </table:table-cell>
          <table:table-cell office:value-type="string" table:style-name="tablecell">
            <text:p text:style-name="tablealignleft"> vorwärts / Funktion ausführen.                            </text:p>
          </table:table-cell>
        </table:table-row>
        <table:table-row>
          <table:table-cell office:value-type="string" table:style-name="tablecell">
            <text:p text:style-name="tablealignleft"> <text:span text:style-name="Plugin_Keyboard___keyboard">Esc</text:span></text:p>
          </table:table-cell>
          <table:table-cell office:value-type="string" table:style-name="tablecell">
            <text:p text:style-name="tablealignleft"> zurück, Abbruch.                         </text:p>
          </table:table-cell>
        </table:table-row>
        <table:table-row>
          <table:table-cell office:value-type="string" table:style-name="tablecell">
            <text:p text:style-name="tablealignleft"> <text:span text:style-name="Plugin_Keyboard___keyboard">Alt</text:span>+<text:span text:style-name="Plugin_Keyboard___keyboard">K</text:span></text:p>
          </table:table-cell>
          <table:table-cell office:value-type="string" table:style-name="tablecell">
            <text:p text:style-name="tablealignleft"> öffnet das Menü Einkauf</text:p>
          </table:table-cell>
        </table:table-row>
        <table:table-row>
          <table:table-cell office:value-type="string" table:style-name="tablecell">
            <text:p text:style-name="tablealignleft"> <text:span text:style-name="Plugin_Keyboard___keyboard">Alt</text:span>+<text:span text:style-name="Plugin_Keyboard___keyboard">P</text:span></text:p>
          </table:table-cell>
          <table:table-cell office:value-type="string" table:style-name="tablecell">
            <text:p text:style-name="tablealignleft"> öffnet das Menü Prod/Betrieb</text:p>
          </table:table-cell>
        </table:table-row>
        <table:table-row>
          <table:table-cell office:value-type="string" table:style-name="tablecell">
            <text:p text:style-name="tablealignleft"> <text:span text:style-name="Plugin_Keyboard___keyboard">Alt</text:span>+<text:span text:style-name="Plugin_Keyboard___keyboard">V</text:span></text:p>
          </table:table-cell>
          <table:table-cell office:value-type="string" table:style-name="tablecell">
            <text:p text:style-name="tablealignleft"> öffnet das Menü Vertrieb</text:p>
          </table:table-cell>
        </table:table-row>
        <table:table-row>
          <table:table-cell office:value-type="string" table:style-name="tablecell">
            <text:p text:style-name="tablealignleft"> <text:span text:style-name="Plugin_Keyboard___keyboard">A</text:span> bis <text:span text:style-name="Plugin_Keyboard___keyboard">Z</text:span></text:p>
          </table:table-cell>
          <table:table-cell office:value-type="string" table:style-name="tablecell">
            <text:p text:style-name="tablealignleft"> führt den Menüpunkt aus, in dem dieser Buchstaben unterstrichen ist.</text:p>
          </table:table-cell>
        </table:table-row>
        <table:table-row>
          <table:table-cell office:value-type="string" table:style-name="tablecell">
            <text:p text:style-name="tablealignleft"> <text:span text:style-name="Plugin_Keyboard___keyboard">Strg</text:span>+<text:span text:style-name="Plugin_Keyboard___keyboard">A</text:span></text:p>
          </table:table-cell>
          <table:table-cell office:value-type="string" table:style-name="tablecell">
            <text:p text:style-name="tablealignleft"> öffnet den Artikelstamm                  </text:p>
          </table:table-cell>
        </table:table-row>
        <table:table-row>
          <table:table-cell office:value-type="string" table:style-name="tablecell">
            <text:p text:style-name="tablealignleft"> <text:span text:style-name="Plugin_Keyboard___keyboard">Strg</text:span>+<text:span text:style-name="Plugin_Keyboard___keyboard">K</text:span></text:p>
          </table:table-cell>
          <table:table-cell office:value-type="string" table:style-name="tablecell">
            <text:p text:style-name="tablealignleft"> öffnet den Kundenstamm                   </text:p>
          </table:table-cell>
        </table:table-row>
        <table:table-row>
          <table:table-cell office:value-type="string" table:style-name="tablecell">
            <text:p text:style-name="tablealignleft"> <text:span text:style-name="Plugin_Keyboard___keyboard">Strg</text:span>+<text:span text:style-name="Plugin_Keyboard___keyboard">L</text:span></text:p>
          </table:table-cell>
          <table:table-cell office:value-type="string" table:style-name="tablecell">
            <text:p text:style-name="tablealignleft"> öffnet den Lieferantestamm               </text:p>
          </table:table-cell>
        </table:table-row>
      </table:table>
      <text:p text:style-name="Text_20_body"><text:span text:style-name="Strong_20_Emphasis"> Zurück zur Menüzeile: </text:span></text:p>
      <text:p text:style-name="Text_20_body">Sollten Sie aus einer beliebigen Situation im IFW zurück zur Menüzeile wollen drücken Sie wiederholt die Taste <text:span text:style-name="Plugin_Keyboard___keyboard">Esc</text:span>. Beantworten Sie eventuelle Systemanfragen wie <text:span text:style-name="Strong_20_Emphasis">…Bearbeitung verlassen (Ja/Nein)</text:span> oder <text:span text:style-name="Strong_20_Emphasis">Änderung verwerfen (Ja/Nein)</text:span> jeweils so, daß die Abbruchfunktion ausgeführt wird.</text:p>
      <text:h text:style-name="Heading_20_2" text:outline-level="2"><text:bookmark-start text:name="__RefHeading___auswahlliste_4"/><text:bookmark-start text:name="auswahlliste"/>Auswahlliste<text:bookmark-end text:name="__RefHeading___auswahlliste_4"/><text:bookmark-end text:name="auswahlliste"/></text:h>
      <text:p text:style-name="Text_20_body">
Alle Datensätze werden in IFW in Listenform dargestellt. Ob Sie z.B. Kunden, Artikel oder "Rechnungen anschauen/ ausdrucken"  aufrufen, immer erhalten Sie alle Datensätze zeilenweise orientiert untereinander aufgelistet. Die Zeilen des Fensters sind in verschiedene Spalten aufgeteilt. Als Überschrift trägt die Auswahlliste die Bezeichnung der Datenbank, die gerade geöffnet ist (z.B. Kundenstamm).</text:p>
      <text:p text:style-name="Text_20_body">In der oberen Rahmenzeilen steht für jede Spalte ein entsprechender Begriff. So stehen z.B. beim Kundenstamm die Begriffe <text:span text:style-name="Strong_20_Emphasis">"Kdnr., Kunde, PLZ, Ort"</text:span>. In der Liste darunter sind in der entsprechenden Spalte auch die entsprechenden Daten der Datensätze eingeblendet. Einer der Begriffe ist in der Rahmenzeile hervorgehoben dargestellt. Dies ist der Sortierpfad, nach dem die Datensätze aufgelistet sind. Diesen Sortierpfad können Sie mit den Tasten <text:span text:style-name="Plugin_Keyboard___keyboard">&amp;rarr;</text:span> / <text:span text:style-name="Plugin_Keyboard___keyboard">&amp;larr;</text:span> umschalten.</text:p>
      <text:p text:style-name="Text_20_body">Mit den Positioniertasten ( <text:span text:style-name="Plugin_Keyboard___keyboard">&amp;uarr;</text:span>/ <text:span text:style-name="Plugin_Keyboard___keyboard">&amp;darr;</text:span>/ <text:span text:style-name="Plugin_Keyboard___keyboard">Bild&amp;uarr;</text:span> / <text:span text:style-name="Plugin_Keyboard___keyboard">Bild&amp;darr;</text:span> / <text:span text:style-name="Plugin_Keyboard___keyboard">Pos1</text:span> oder <text:span text:style-name="Plugin_Keyboard___keyboard">Ende</text:span> ) bewegen Sie den Auswahlbalken innerhalb der Auswahlliste auf und ab.</text:p>
      <text:p text:style-name="Text_20_body">Je nach ausgeführtem Menüpunkt und den Ihnen zugeteilten Benutzerrechten stehen nicht alle nachfolgenden Möglichkeiten in der Auswahlliste zur Verfügung. Besonders bei der Belegbearbeitung sind zur Vermeidung von Fehlbedienungen viele Funktionen nur über die Menüpunkte erreichbar. So steht z.B. unter dem Menüpunkt <text:span text:style-name="Strong_20_Emphasis">Anschauen/ausdrucken</text:span> die Funktion <text:span text:style-name="Strong_20_Emphasis">Löschen</text:span> nicht zur Verfügung.</text:p>
      <text:p text:style-name="Text_20_body"><text:span text:style-name="Strong_20_Emphasis"> Datensatz suchen </text:span><text:line-break/>
Wählen Sie mit den Pfeiltasten die Sortierung in der Sie suchen wollen (z.B. Kundennummer) und tippen Sie die gesuchte Nummer einfach ein. Drücken Sie dann die Taste <text:span text:style-name="Plugin_Keyboard___keyboard">Eingabe</text:span></text:p>
      <text:p text:style-name="Text_20_body">Die Auswahlliste kann auch mit der Maus bedient werden. Wie unter Windows gewohnt können Sie das Fenster in der Größe verändern oder schließen. Benutzen Sie das Mausrad um durch die Datensätze zu rollen. 
Klicken Sie auf eine blaue Spaltenüberschrift um den Sortierpfad zu wechseln.</text:p>
      <text:p text:style-name="Text_20_body">Weitere Details finden Sie im Artikel Auswahlliste und im Artikel Suchfunktion.</text:p>
      <table:table table:style-name="Table">
        <table:table-column/>
        <table:table-column/>
        <table:table-row>
          <table:table-cell office:value-type="string" table:style-name="tableheader" table:number-columns-spanned="2">
            <text:p text:style-name="Table_20_Heading"> Tastenbelegung in der Auswahlliste:</text:p>
          </table:table-cell>
          <table:covered-table-cell/>
        </table:table-row>
        <table:table-row>
          <table:table-cell office:value-type="string" table:style-name="tablecell">
            <text:p text:style-name="tablealignleft"> <text:span text:style-name="Plugin_Keyboard___keyboard">&amp;larr;</text:span><text:span text:style-name="Plugin_Keyboard___keyboard">&amp;rarr;</text:span> </text:p>
          </table:table-cell>
          <table:table-cell office:value-type="string" table:style-name="tablecell">
            <text:p text:style-name="tablealignleft"> Sortierpfad wechseln.                </text:p>
          </table:table-cell>
        </table:table-row>
        <table:table-row>
          <table:table-cell office:value-type="string" table:style-name="tablecell">
            <text:p text:style-name="tablealignleft"> <text:span text:style-name="Plugin_Keyboard___keyboard">&amp;uarr;</text:span><text:span text:style-name="Plugin_Keyboard___keyboard">&amp;darr;</text:span>  </text:p>
          </table:table-cell>
          <table:table-cell office:value-type="string" table:style-name="tablecell">
            <text:p text:style-name="tablealignleft"> Datensatz auswählen.                   </text:p>
          </table:table-cell>
        </table:table-row>
        <table:table-row>
          <table:table-cell office:value-type="string" table:style-name="tablecell">
            <text:p text:style-name="tablealignleft"> <text:span text:style-name="Plugin_Keyboard___keyboard">Eingabe</text:span></text:p>
          </table:table-cell>
          <table:table-cell office:value-type="string" table:style-name="tablecell">
            <text:p text:style-name="tablealignleft"> vorwärts, Datensatz öffnen, Funktion ausführen     </text:p>
          </table:table-cell>
        </table:table-row>
        <table:table-row>
          <table:table-cell office:value-type="string" table:style-name="tablecell">
            <text:p text:style-name="tablealignleft"> <text:span text:style-name="Plugin_Keyboard___keyboard">Esc</text:span></text:p>
          </table:table-cell>
          <table:table-cell office:value-type="string" table:style-name="tablecell">
            <text:p text:style-name="tablealignleft"> zurück, Auswahlliste schließen.                        </text:p>
          </table:table-cell>
        </table:table-row>
        <table:table-row>
          <table:table-cell office:value-type="string" table:style-name="tablecell">
            <text:p text:style-name="tablealignleft"> <text:span text:style-name="Plugin_Keyboard___keyboard">F1</text:span></text:p>
          </table:table-cell>
          <table:table-cell office:value-type="string" table:style-name="tablecell">
            <text:p text:style-name="tablealignleft"> Datensatz öffnen, je nach Kontext anschauen oder verändern.</text:p>
          </table:table-cell>
        </table:table-row>
        <table:table-row>
          <table:table-cell office:value-type="string" table:style-name="tablecell">
            <text:p text:style-name="tablealignleft"> <text:span text:style-name="Plugin_Keyboard___keyboard">F4</text:span> oder <text:span text:style-name="Plugin_Keyboard___keyboard">F10</text:span></text:p>
          </table:table-cell>
          <table:table-cell office:value-type="string" table:style-name="tablecell">
            <text:p text:style-name="tablealignleft"> Druckmenü öffnen (Drucken, Makros, Kontextmenü)</text:p>
          </table:table-cell>
        </table:table-row>
        <table:table-row>
          <table:table-cell office:value-type="string" table:style-name="tablecell">
            <text:p text:style-name="tablealignleft"> <text:span text:style-name="Plugin_Keyboard___keyboard">F5</text:span>  </text:p>
          </table:table-cell>
          <table:table-cell office:value-type="string" table:style-name="tablecell">
            <text:p text:style-name="tablealignleft"> Optimiert die Breitendarstellung. Gekürzte Darstellungen (…) wird mehr Breite zugeteilt. </text:p>
          </table:table-cell>
        </table:table-row>
        <table:table-row>
          <table:table-cell office:value-type="string" table:style-name="tablecell">
            <text:p text:style-name="tablealignleft"> <text:span text:style-name="Plugin_Keyboard___keyboard">F7</text:span>  </text:p>
          </table:table-cell>
          <table:table-cell office:value-type="string" table:style-name="tablecell">
            <text:p text:style-name="tablealignleft"> Teilwortsuche, bitte Überschrift des Suchfeldes beachten.</text:p>
          </table:table-cell>
        </table:table-row>
        <table:table-row>
          <table:table-cell office:value-type="string" table:style-name="tablecell">
            <text:p text:style-name="tablealignleft"> <text:span text:style-name="Plugin_Keyboard___keyboard">F8</text:span>  </text:p>
          </table:table-cell>
          <table:table-cell office:value-type="string" table:style-name="tablecell">
            <text:p text:style-name="tablealignleft"> Wechselt zwischen maximaler und herkömmlicher Darstellung.</text:p>
          </table:table-cell>
        </table:table-row>
        <table:table-row>
          <table:table-cell office:value-type="string" table:style-name="tablecell">
            <text:p text:style-name="tablealignleft"> <text:span text:style-name="Plugin_Keyboard___keyboard">Pos1</text:span></text:p>
          </table:table-cell>
          <table:table-cell office:value-type="string" table:style-name="tablecell">
            <text:p text:style-name="tablealignleft"> zum ersten Datensatz springen                         </text:p>
          </table:table-cell>
        </table:table-row>
        <table:table-row>
          <table:table-cell office:value-type="string" table:style-name="tablecell">
            <text:p text:style-name="tablealignleft"> <text:span text:style-name="Plugin_Keyboard___keyboard">Ende</text:span></text:p>
          </table:table-cell>
          <table:table-cell office:value-type="string" table:style-name="tablecell">
            <text:p text:style-name="tablealignleft"> zum Ende der Liste, bzw. <text:span text:style-name="Strong_20_Emphasis">"neuen Datensatz eingeben"</text:span> springen            </text:p>
          </table:table-cell>
        </table:table-row>
        <table:table-row>
          <table:table-cell office:value-type="string" table:style-name="tablecell">
            <text:p text:style-name="tablealignleft"> <text:span text:style-name="Plugin_Keyboard___keyboard">Bild&amp;uarr;</text:span></text:p>
          </table:table-cell>
          <table:table-cell office:value-type="string" table:style-name="tablecell">
            <text:p text:style-name="tablealignleft"> eine Seite nach oben blättern                       </text:p>
          </table:table-cell>
        </table:table-row>
        <table:table-row>
          <table:table-cell office:value-type="string" table:style-name="tablecell">
            <text:p text:style-name="tablealignleft"> <text:span text:style-name="Plugin_Keyboard___keyboard">Bild&amp;darr;</text:span></text:p>
          </table:table-cell>
          <table:table-cell office:value-type="string" table:style-name="tablecell">
            <text:p text:style-name="tablealignleft"> eine Seite nach unten blättern                    </text:p>
          </table:table-cell>
        </table:table-row>
        <table:table-row>
          <table:table-cell office:value-type="string" table:style-name="tablecell">
            <text:p text:style-name="tablealignleft"> <text:span text:style-name="Plugin_Keyboard___keyboard">Einfg</text:span></text:p>
          </table:table-cell>
          <table:table-cell office:value-type="string" table:style-name="tablecell">
            <text:p text:style-name="tablealignleft"> Datensatz kopieren                                   </text:p>
          </table:table-cell>
        </table:table-row>
        <table:table-row>
          <table:table-cell office:value-type="string" table:style-name="tablecell">
            <text:p text:style-name="tablealignleft"> <text:span text:style-name="Plugin_Keyboard___keyboard">Entf</text:span></text:p>
          </table:table-cell>
          <table:table-cell office:value-type="string" table:style-name="tablecell">
            <text:p text:style-name="tablealignleft"> Datensatz löschen                                     </text:p>
          </table:table-cell>
        </table:table-row>
        <table:table-row>
          <table:table-cell office:value-type="string" table:style-name="tablecell">
            <text:p text:style-name="tablealignleft"> <text:span text:style-name="Plugin_Keyboard___keyboard">Leer</text:span></text:p>
          </table:table-cell>
          <table:table-cell office:value-type="string" table:style-name="tablecell"/>
        </table:table-row>
        <table:table-row>
          <table:table-cell office:value-type="string" table:style-name="tablecell">
            <text:p text:style-name="tablealignleft"><text:span text:style-name="Plugin_Keyboard___keyboard">Tab</text:span></text:p>
          </table:table-cell>
          <table:table-cell office:value-type="string" table:style-name="tablecell">
            <text:p text:style-name="tablealignleft">Schaltet zwischen "alle Datensätze sichtbar" und "nur selektierte sichtbar" um. Siehe auch <text:a xlink:type="simple" xlink:href="https://wiki.ifw.de/wiki/doku.php?id=anwender:bedienelemente:selektionsfunktionen" text:style-name="Internet_20_link" text:visited-style-name="Visited_20_Internet_20_Link">Selektionsfunktion, Filterfunktionen</text:a>     </text:p>
          </table:table-cell>
        </table:table-row>
        <table:table-row>
          <table:table-cell office:value-type="string" table:style-name="tablecell">
            <text:p text:style-name="tablealignleft"> <text:span text:style-name="Plugin_Keyboard___keyboard">Strg</text:span>+<text:span text:style-name="Plugin_Keyboard___keyboard">&amp;larr;</text:span></text:p>
          </table:table-cell>
          <table:table-cell office:value-type="string" table:style-name="tablecell">
            <text:p text:style-name="tablealignleft"> Übersicht nach links wechseln                       </text:p>
          </table:table-cell>
        </table:table-row>
        <table:table-row>
          <table:table-cell office:value-type="string" table:style-name="tablecell">
            <text:p text:style-name="tablealignleft"> <text:span text:style-name="Plugin_Keyboard___keyboard">Strg</text:span>+<text:span text:style-name="Plugin_Keyboard___keyboard">&amp;rarr;</text:span></text:p>
          </table:table-cell>
          <table:table-cell office:value-type="string" table:style-name="tablecell">
            <text:p text:style-name="tablealignleft"> Übersicht nach rechts wechseln                     </text:p>
          </table:table-cell>
        </table:table-row>
      </table:table>
      <text:h text:style-name="Heading_20_2" text:outline-level="2"><text:bookmark-start text:name="__RefHeading___eingabemasken_5"/><text:bookmark-start text:name="eingabemasken"/>Eingabemasken<text:bookmark-end text:name="__RefHeading___eingabemasken_5"/><text:bookmark-end text:name="eingabemasken"/></text:h>
      <text:p text:style-name="Text_20_body">
Wenn Sie in Auswahllisten mit der Taste <text:span text:style-name="Plugin_Keyboard___keyboard">Eingabe</text:span> einen Datensatz aufrufen, öffnet sich die Eingabemaske.  Entsprechend einer Karteikarte zeigt die Maske alle Informationen eines Datensatzes. Jede Information ist in einem Feld abgelegt, neben- und untereinander angeordnet sind. Vor oder über einem Feld steht die Feldbezeichnung. Das Aussehen der Maske ist je nach Kartei verschieden. Im oberen Rahmen der Maske wird der Name der Kartei und der Bearbeitungsmodus angezeigt.
<text:line-break/>
Auf Felder mit dem Symbol "&gt;" (IFW Link) können weitere Informationen abgerufen werden. Drücken Sie auf solch einem Feld <text:span text:style-name="Plugin_Keyboard___keyboard">F1</text:span> um weitere Informationen zu sehen.
<text:line-break/>
Die meisten Felder sind mit einem Tooltip versehen. Stellen Sie den Mauszeiger über ein Feld. Nach kurzer Zeit erscheint dazu eine Beschreibung.
<text:line-break/>
Jedes Feld kann nur eine begrenzte Anzahl Zeichen aufnehmen. Da die Zeichen unterschiedlich breit sein können (w ist breiter als i) kann es vorkommen, dass man keine Zeichen mehr eingeben kann, obwohl das Feld nicht ganz ausgefüllt erscheint. In diesem Fall hat man die maximale Anzahl zulässiger Zeichen bereits erreicht.
<text:line-break/>
Manche Felder können mehr Zeichen aufnehmen wie gleichzeitig sichtbar sind. Solche Felder sind aus Platzgründen gekürzt. In diesem Fall kann man mit dem Cursor nach links oder rechts verfahren um den ganzen Text zu sehen.
<text:line-break/>
Weitere Details finden Sie im Artikel <text:a xlink:type="simple" xlink:href="https://wiki.ifw.de/wiki/doku.php?id=anwender:eingabemasken" text:style-name="Internet_20_link" text:visited-style-name="Visited_20_Internet_20_Link">Eingabemasken</text:a>.
<text:line-break/></text:p>
      <table:table table:style-name="Table">
        <table:table-column/>
        <table:table-column/>
        <table:table-row>
          <table:table-cell office:value-type="string" table:style-name="tableheader" table:number-columns-spanned="2">
            <text:p text:style-name="Table_20_Heading"> Tastenbelegung in der Maske:</text:p>
          </table:table-cell>
          <table:covered-table-cell/>
        </table:table-row>
        <table:table-row>
          <table:table-cell office:value-type="string" table:style-name="tablecell">
            <text:p text:style-name="tablealignleft"><text:span text:style-name="Plugin_Keyboard___keyboard">Eingabe</text:span></text:p>
          </table:table-cell>
          <table:table-cell office:value-type="string" table:style-name="tablecell">
            <text:p text:style-name="tablealignleft"> vorwärts, zum nächsten Feld, auf dem letzten Feld: speichern.</text:p>
          </table:table-cell>
        </table:table-row>
        <table:table-row>
          <table:table-cell office:value-type="string" table:style-name="tablecell">
            <text:p text:style-name="tablealignleft"><text:span text:style-name="Plugin_Keyboard___keyboard">Esc</text:span></text:p>
          </table:table-cell>
          <table:table-cell office:value-type="string" table:style-name="tablecell">
            <text:p text:style-name="tablealignleft"> zurück, Maske schließen, nicht speichern.                        </text:p>
          </table:table-cell>
        </table:table-row>
        <table:table-row>
          <table:table-cell office:value-type="string" table:style-name="tablecell">
            <text:p text:style-name="tablealignleft"><text:span text:style-name="Plugin_Keyboard___keyboard">Tab</text:span></text:p>
          </table:table-cell>
          <table:table-cell office:value-type="string" table:style-name="tablecell">
            <text:p text:style-name="tablealignleft"> zum nächsten Feld wechseln.                                      </text:p>
          </table:table-cell>
        </table:table-row>
        <table:table-row>
          <table:table-cell office:value-type="string" table:style-name="tablecell">
            <text:p text:style-name="tablealignleft"><text:span text:style-name="Plugin_Keyboard___keyboard">Shift</text:span>+<text:span text:style-name="Plugin_Keyboard___keyboard">Tab</text:span></text:p>
          </table:table-cell>
          <table:table-cell office:value-type="string" table:style-name="tablecell">
            <text:p text:style-name="tablealignleft">zum vorigen Feld wechseln                                       </text:p>
          </table:table-cell>
        </table:table-row>
        <table:table-row>
          <table:table-cell office:value-type="string" table:style-name="tablecell">
            <text:p text:style-name="tablealignleft"><text:span text:style-name="Plugin_Keyboard___keyboard">&amp;uarr;</text:span></text:p>
          </table:table-cell>
          <table:table-cell office:value-type="string" table:style-name="tablecell">
            <text:p text:style-name="tablealignleft"> zum oben liegenden Feld wechseln.                                 </text:p>
          </table:table-cell>
        </table:table-row>
        <table:table-row>
          <table:table-cell office:value-type="string" table:style-name="tablecell">
            <text:p text:style-name="tablealignleft"><text:span text:style-name="Plugin_Keyboard___keyboard">&amp;darr;</text:span></text:p>
          </table:table-cell>
          <table:table-cell office:value-type="string" table:style-name="tablecell">
            <text:p text:style-name="tablealignleft"> zum darunterliegenden Feld wechseln.                            </text:p>
          </table:table-cell>
        </table:table-row>
        <table:table-row>
          <table:table-cell office:value-type="string" table:style-name="tablecell">
            <text:p text:style-name="tablealignleft"><text:span text:style-name="Plugin_Keyboard___keyboard">&amp;rarr;</text:span></text:p>
          </table:table-cell>
          <table:table-cell office:value-type="string" table:style-name="tablecell">
            <text:p text:style-name="tablealignleft"> Cursor verschieben oder zum rechten Feld wechseln.             </text:p>
          </table:table-cell>
        </table:table-row>
        <table:table-row>
          <table:table-cell office:value-type="string" table:style-name="tablecell">
            <text:p text:style-name="tablealignleft"><text:span text:style-name="Plugin_Keyboard___keyboard">&amp;larr;</text:span></text:p>
          </table:table-cell>
          <table:table-cell office:value-type="string" table:style-name="tablecell">
            <text:p text:style-name="tablealignleft"> Cursor verschieben oder zum linken Feld wechseln.               </text:p>
          </table:table-cell>
        </table:table-row>
        <table:table-row>
          <table:table-cell office:value-type="string" table:style-name="tablecell">
            <text:p text:style-name="tablealignleft"><text:span text:style-name="Plugin_Keyboard___keyboard">Strg</text:span>+<text:span text:style-name="Plugin_Keyboard___keyboard">&amp;rarr;</text:span></text:p>
          </table:table-cell>
          <table:table-cell office:value-type="string" table:style-name="tablecell">
            <text:p text:style-name="tablealignleft"> zum rechts liegenden Feld wechseln.                          </text:p>
          </table:table-cell>
        </table:table-row>
        <table:table-row>
          <table:table-cell office:value-type="string" table:style-name="tablecell">
            <text:p text:style-name="tablealignleft"><text:span text:style-name="Plugin_Keyboard___keyboard">Strg</text:span>+<text:span text:style-name="Plugin_Keyboard___keyboard">&amp;larr;</text:span> </text:p>
          </table:table-cell>
          <table:table-cell office:value-type="string" table:style-name="tablecell">
            <text:p text:style-name="tablealignleft"> zum links liegenden Feld wechseln.                           </text:p>
          </table:table-cell>
        </table:table-row>
        <table:table-row>
          <table:table-cell office:value-type="string" table:style-name="tablecell">
            <text:p text:style-name="tablealignleft"> <text:span text:style-name="Plugin_Keyboard___keyboard">F2</text:span>                                                                                                                                                                                    </text:p>
          </table:table-cell>
          <table:table-cell office:value-type="string" table:style-name="tablecell">
            <text:p text:style-name="tablealignleft"> Datensatz speichern. Bei Neueingabe bleibt die Maske für weitere Eingaben geöffnet  </text:p>
          </table:table-cell>
        </table:table-row>
        <table:table-row>
          <table:table-cell office:value-type="string" table:style-name="tablecell">
            <text:p text:style-name="tablealignleft"> <text:span text:style-name="Plugin_Keyboard___keyboard">Strg</text:span>+<text:span text:style-name="Plugin_Keyboard___keyboard">Eingabe</text:span>     </text:p>
          </table:table-cell>
          <table:table-cell office:value-type="string" table:style-name="tablecell">
            <text:p text:style-name="tablealignleft"> Datensatz speichern. Maske schließen.                                               </text:p>
          </table:table-cell>
        </table:table-row>
      </table:table>
      <text:h text:style-name="Heading_20_2" text:outline-level="2"><text:bookmark-start text:name="__RefHeading___menuepunkte_der_belegbearbeitung_6"/><text:bookmark-start text:name="menuepunkte_der_belegbearbeitung"/>Menüpunkte der Belegbearbeitung<text:bookmark-end text:name="__RefHeading___menuepunkte_der_belegbearbeitung_6"/><text:bookmark-end text:name="menuepunkte_der_belegbearbeitung"/></text:h>
      <text:p text:style-name="Text_20_body"><text:a xlink:type="simple" xlink:href="https://wiki.ifw.de/wiki/doku.php?id=anwender:bedienelemente:allgemeinebelegbearbeitung" text:style-name="Internet_20_link" text:visited-style-name="Visited_20_Internet_20_Link">mehr Details zur Belegbearbeitung</text:a></text:p>
      <text:p text:style-name="Text_20_body">Für die Belegbearbeitung werden stets die gleichen Funktionen angeboten. Je nach Ihnen zugeteilten Zugriffsrechten sind nicht alle Menüpunkte sichtbar. Die folgende Beschreibung gilt für alle Belegarten. Der Platzhalter „Beleg“ steht für den Name des Belegs (z.B. Angebot oder Auftrag).</text:p>
      <table:table table:style-name="Table">
        <table:table-column/>
        <table:table-column/>
        <table:table-row>
          <table:table-cell office:value-type="string" table:style-name="tablecell">
            <text:p text:style-name="tablealignleft"> neuen <text:span text:style-name="Strong_20_Emphasis">Beleg</text:span> schreiben</text:p>
          </table:table-cell>
          <table:table-cell office:value-type="string" table:style-name="tablecell">
            <text:p text:style-name="tablealignleft"> Erstellt einen neuen Beleg. Jedoch ohne Bezug zu Vorgängerbelegen</text:p>
          </table:table-cell>
        </table:table-row>
        <table:table-row>
          <table:table-cell office:value-type="string" table:style-name="tablecell">
            <text:p text:style-name="tablealignleft"> <text:span text:style-name="Strong_20_Emphasis">Beleg</text:span> weiterschreiben</text:p>
          </table:table-cell>
          <table:table-cell office:value-type="string" table:style-name="tablecell">
            <text:p text:style-name="tablealignleft"> Öffnet den zuletzt bearbeiteten Beleg, der nicht gespeichert wurde. (abgekündigt)</text:p>
          </table:table-cell>
        </table:table-row>
        <table:table-row>
          <table:table-cell office:value-type="string" table:style-name="tablecell">
            <text:p text:style-name="tablealignleft"> <text:span text:style-name="Strong_20_Emphasis">Beleg</text:span> verändern</text:p>
          </table:table-cell>
          <table:table-cell office:value-type="string" table:style-name="tablecell">
            <text:p text:style-name="tablealignleft"> Öffnet einen Beleg zum Verändern.</text:p>
          </table:table-cell>
        </table:table-row>
        <table:table-row>
          <table:table-cell office:value-type="string" table:style-name="tablecell">
            <text:p text:style-name="tablealignleft"> <text:span text:style-name="Strong_20_Emphasis">Beleg</text:span> kopieren</text:p>
          </table:table-cell>
          <table:table-cell office:value-type="string" table:style-name="tablecell">
            <text:p text:style-name="tablealignleft"> Kopiert einen Beleg.</text:p>
          </table:table-cell>
        </table:table-row>
        <table:table-row>
          <table:table-cell office:value-type="string" table:style-name="tablecell">
            <text:p text:style-name="tablealignleft"> von <text:span text:style-name="Emphasis">Vorgängerbeleg</text:span> <text:span text:style-name="Strong_20_Emphasis">Beleg</text:span> schreiben</text:p>
          </table:table-cell>
          <table:table-cell office:value-type="string" table:style-name="tablecell">
            <text:p text:style-name="tablealignleft"> Erstellt aus z.B. einem Angebot einen Auftrag.</text:p>
          </table:table-cell>
        </table:table-row>
        <table:table-row>
          <table:table-cell office:value-type="string" table:style-name="tablecell">
            <text:p text:style-name="tablealignleft"> <text:span text:style-name="Strong_20_Emphasis">Beleg</text:span> anschauen / ausdrucken</text:p>
          </table:table-cell>
          <table:table-cell office:value-type="string" table:style-name="tablecell">
            <text:p text:style-name="tablealignleft"> Erlaubt Belege zu suchen und einzeln oder als Liste zu drucken und zu exportieren.</text:p>
          </table:table-cell>
        </table:table-row>
        <table:table-row>
          <table:table-cell office:value-type="string" table:style-name="tablecell">
            <text:p text:style-name="tablealignleft"> <text:span text:style-name="Strong_20_Emphasis">Beleg</text:span> abschließen</text:p>
          </table:table-cell>
          <table:table-cell office:value-type="string" table:style-name="tablecell">
            <text:p text:style-name="tablealignleft"> Kennzeichnet einen Beleg als erledigt.</text:p>
          </table:table-cell>
        </table:table-row>
        <table:table-row>
          <table:table-cell office:value-type="string" table:style-name="tablecell">
            <text:p text:style-name="tablealignleft"> <text:span text:style-name="Strong_20_Emphasis">Beleg</text:span> rückgängig machen</text:p>
          </table:table-cell>
          <table:table-cell office:value-type="string" table:style-name="tablecell">
            <text:p text:style-name="tablealignleft"> Führt alle Buchungen (Lagermengen, Umsätze …) eines Beleges zurück und löscht ihn dann. Lesen Sie zuvor den Artikel <text:a xlink:type="simple" xlink:href="https://wiki.ifw.de/wiki/doku.php?id=anwender:bedienelemente:allgemeinebelegbearbeitung#falschen_beleg_rueckgaengig_machen" text:style-name="Internet_20_link" text:visited-style-name="Visited_20_Internet_20_Link">rückgängig machen </text:a>.</text:p>
          </table:table-cell>
        </table:table-row>
      </table:table>
      <text:h text:style-name="Heading_20_2" text:outline-level="2"><text:bookmark-start text:name="__RefHeading___beleg_loeschen_7"/><text:bookmark-start text:name="beleg_loeschen"/>Beleg löschen<text:bookmark-end text:name="__RefHeading___beleg_loeschen_7"/><text:bookmark-end text:name="beleg_loeschen"/></text:h>
      <text:p text:style-name="Text_20_body">Um Belege zu löschen lesen Sie bitte den Artikel <text:a xlink:type="simple" xlink:href="https://wiki.ifw.de/wiki/doku.php?id=anwender:bedienelemente:allgemeinebelegbearbeitung#beleg_loeschen" text:style-name="Internet_20_link" text:visited-style-name="Visited_20_Internet_20_Link"> Beleg löschen</text:a></text:p>
      <text:h text:style-name="Heading_20_2" text:outline-level="2"><text:bookmark-start text:name="__RefHeading___druck-_und_exportfunktionen_8"/><text:bookmark-start text:name="druck-_und_exportfunktionen"/>Druck- und Exportfunktionen<text:bookmark-end text:name="__RefHeading___druck-_und_exportfunktionen_8"/><text:bookmark-end text:name="druck-_und_exportfunktionen"/></text:h>
      <text:p text:style-name="Text_20_body">Im IFW können alle Belege und Listen beliebig oft ausgegeben werden. Öffnen Sie zuerst eine Auswahlliste (z.B. Kundenstamm oder Rechnung anschauen / ausdrucken). Drücken Sie dann <text:span text:style-name="Plugin_Keyboard___keyboard">F4</text:span> um das Druckmenü zu öffnen. Oder zeigen Sie mit der Maus auf einen beliebigen Datensatz und drücken Sie die rechte Maustaste (Rechtsklick).</text:p>
      <text:p text:style-name="Text_20_body">Damit können Sie einen Beleg (z.B. Rechnung) auf Papier drucken, ihn als PDF, Email oder als Fax ausgeben (geeignete Konfiguration ihrer Computer vorausgesetzt). Des weiteren ist die Ausgabe von einem oder mehreren Datensätze als IFW Tabelle (ITB), als CSV Datei oder direkte Übergabe an ein Tabellenkalkulationsprogramm möglich.</text:p>
      <text:p text:style-name="Text_20_body">Lesen Sie dazu den Artikel Ausdrucken und Exportieren.</text:p>
      <text:h text:style-name="Heading_20_2" text:outline-level="2"><text:bookmark-start text:name="__RefHeading___kontextmenue_9"/><text:bookmark-start text:name="kontextmenue"/>Kontextmenü<text:bookmark-end text:name="__RefHeading___kontextmenue_9"/><text:bookmark-end text:name="kontextmenue"/></text:h>
      <text:p text:style-name="Text_20_body">Das Kontextmenü können Sie mit der Taste <text:span text:style-name="Plugin_Keyboard___keyboard">F4</text:span> oder <text:span text:style-name="Plugin_Keyboard___keyboard">F10</text:span> oder mit einem Klick mit der <text:span text:style-name="Strong_20_Emphasis">rechten Maustaste</text:span> öffnen. Das Kontextmenü bietet dann unterschiedliche, zum Umfeld passende Funktionen an.</text:p>
      <text:p text:style-name="Text_20_body">
Im geöffneten Druck- und Makromenü (<text:span text:style-name="Plugin_Keyboard___keyboard">F4</text:span>) sind unterhalb des Memüpunkes "<text:span text:style-name="Strong_20_Emphasis">Selektionen</text:span>" weitere Funktionen angeheftet. Diese Funktionen variieren je nach Liste (Kontext) die gerade geöffnet ist. In der Auftragsliste fnden Sie hier z.B. "<text:span text:style-name="Strong_20_Emphasis">Auftrag abschließen</text:span>" und "<text:span text:style-name="Strong_20_Emphasis">Lieferschein von Auftrag schreiben</text:span>".</text:p>
      <text:p text:style-name="Text_20_body">Unterschiedliche Kontextmenüs erhalten Sie mit Rechtsklick:</text:p>
      <text:list text:style-name="List_20_1" text:continue-numbering="false">
        <text:list-item>
          <text:p text:style-name="List_20_1_Content_First"> auf dem <text:span text:style-name="Strong_20_Emphasis">IFW Desktop</text:span></text:p>
        </text:list-item>
        <text:list-item>
          <text:p text:style-name="List_20_1_Content"> auf einer IFW <text:span text:style-name="Strong_20_Emphasis">Nachricht</text:span> auf dem Desktop</text:p>
        </text:list-item>
        <text:list-item>
          <text:p text:style-name="List_20_1_Content"> in den <text:span text:style-name="Strong_20_Emphasis">Auswahllisten</text:span></text:p>
        </text:list-item>
        <text:list-item>
          <text:p text:style-name="List_20_1_Content_Last"> auf einem <text:span text:style-name="Strong_20_Emphasis">Feld</text:span> in einer Maske</text:p>
        </text:list-item>
      </text:list>
      <text:h text:style-name="Heading_20_2" text:outline-level="2"><text:bookmark-start text:name="__RefHeading___online_hilfe_10"/><text:bookmark-start text:name="online_hilfe"/>Online Hilfe<text:bookmark-end text:name="__RefHeading___online_hilfe_10"/><text:bookmark-end text:name="online_hilfe"/></text:h>
      <text:h text:style-name="Heading_20_3" text:outline-level="3"><text:bookmark-start text:name="__RefHeading___tooltips_11"/><text:bookmark-start text:name="tooltips"/>Tooltips<text:bookmark-end text:name="__RefHeading___tooltips_11"/><text:bookmark-end text:name="tooltips"/></text:h>
      <text:p text:style-name="Text_20_body">
<text:line-break/>
Stellen Sie den Mauszeiger über ein Feld in einer geöffneten Maske (z.B. Kundenmaske). Nach kurzer Zeit erscheint eine Beschreibung zu dem Feld. <text:line-break/>
<text:line-break/>
Eine aktualisierte Version der Tooltips kann Ihr Systembetreuer downladen.
Die Feldnummer und der Feldname werden nur angezeigt, wenn in Ihrem Benutzer unter "Flag"das Zeichen "%" gesetzt ist (Menü System| Benutzereinstellungen|  Benutzerliste bearbeiten).
<text:line-break/></text:p>
      <text:p text:style-name="Horizontal_20_Line"/>
      <text:h text:style-name="Heading_20_3" text:outline-level="3"><text:bookmark-start text:name="__RefHeading___hilfeportal_und_maskenreferenz_12"/><text:bookmark-start text:name="hilfeportal_und_maskenreferenz"/>Hilfeportal und Maskenreferenz<text:bookmark-end text:name="__RefHeading___hilfeportal_und_maskenreferenz_12"/><text:bookmark-end text:name="hilfeportal_und_maskenreferenz"/></text:h>
      <text:p text:style-name="Text_20_body">
Klicken Sie im IFW Hauptmenü auf "?" und dann auf IFW Hilfeportal.
Es wird die bei Ihnen verfügbaren Dokumentation angezeigt.  Klicken Sie auf Maskenreferenz um die Liste aller IFW Datenbanken zu erhalten. Klicken sie auf die gewünschte IFW Datenbank weitere Details zu den Masken und Feldern des IFW zu erhalten.</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Hinweis:</text:span><text:line-break/>
Sollte keine "IFW Maskenreferenz" vorhanden sein lassen Sie sie zuerst über
<text:span text:style-name="Strong_20_Emphasis">System | Hilfen neu generieren</text:span> erstellen.
<text:line-break/></text:p></table:table-cell></table:table-row></table:table></draw:text-box></draw:frame></text:p>
      <text:p text:style-name="Text_20_body">
Die IFW Maskenreferenz gibt Auskunft über die Masken und Feldcodes des IFW und ist ein wichtiges Hilfsmittel für die Programmierung. Beachten Sie, dass bei Belegen (z.B. Angebote) immer zwei Datenbanken betroffen sind der Angebotskopf (angbot) und die Positionen (angpos). Nutzen Sie die Verlinkungen und klicken Sie in die dargestellte Maske.
<text:line-break/></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6_1"/><table:table-row><table:table-cell office:value-type="string" table:style-name="tablecell"><text:p text:style-name="tablealignleft"><text:span text:style-name="Strong_20_Emphasis">Hinweis:</text:span><text:line-break/></text:p><text:list text:style-name="List_20_1" text:continue-numbering="false"><text:list-item><text:p text:style-name="List_20_1_Content_First"> Die Hilfeeinstellungen im Menü "System| Benutzersystemeinstellungen" sind unter der grafischen Oberfläche ohne Wirkung.</text:p></text:list-item><text:list-item><text:p text:style-name="List_20_1_Content_Last">In der Maskenreferenz sind die Masken in der IFW Classic Version dargestellt. Sie werden aus der laufenden IFW Version heraus erstellt und entsprechen so exakt Ihrer IFW Installation.</text:p></text:list-item></text:list></table:table-cell></table:table-row></table:table></draw:text-box></draw:frame></text:p>
      <text:h text:style-name="Heading_20_2" text:outline-level="2"><text:bookmark-start text:name="__RefHeading___weiterfuehrende_artikel_13"/><text:bookmark-start text:name="weiterfuehrende_artikel"/>weiterführende Artikel<text:bookmark-end text:name="__RefHeading___weiterfuehrende_artikel_13"/><text:bookmark-end text:name="weiterfuehrende_artikel"/></text:h>
      <text:p text:style-name="Text_20_body"><text:a xlink:type="simple" xlink:href="https://wiki.ifw.de/wiki/doku.php?id=anwender:bedienelemente:auswahllisten" text:style-name="Internet_20_link" text:visited-style-name="Visited_20_Internet_20_Link">Auswahlliste</text:a><text:line-break/>
<text:a xlink:type="simple" xlink:href="https://wiki.ifw.de/wiki/doku.php?id=anwender:bedienelemente:eingabemasken" text:style-name="Internet_20_link" text:visited-style-name="Visited_20_Internet_20_Link">Eingabemasken</text:a><text:line-break/>
<text:a xlink:type="simple" xlink:href="https://wiki.ifw.de/wiki/doku.php?id=anwender:bedienelemente:ifw_link" text:style-name="Internet_20_link" text:visited-style-name="Visited_20_Internet_20_Link">Verknüpfungen zu weiteren Datensätzen, (IFW Link)</text:a><text:line-break/>
<text:a xlink:type="simple" xlink:href="https://wiki.ifw.de/wiki/doku.php?id=anwender:bedienelemente:onlinehilfe" text:style-name="Internet_20_link" text:visited-style-name="Visited_20_Internet_20_Link">Online Hilfe / Tooltips</text:a><text:line-break/>
<text:line-break/>
<text:a xlink:type="simple" xlink:href="https://wiki.ifw.de/wiki/doku.php?id=anwender:bedienelemente:rechner" text:style-name="Internet_20_link" text:visited-style-name="Visited_20_Internet_20_Link">Rechner</text:a><text:line-break/>
<text:a xlink:type="simple" xlink:href="https://wiki.ifw.de/wiki/doku.php?id=anwender:bedienelemente:drucken_und_exportieren" text:style-name="Internet_20_link" text:visited-style-name="Visited_20_Internet_20_Link">Ausdrucken und Exportieren</text:a><text:line-break/>
<text:a xlink:type="simple" xlink:href="https://wiki.ifw.de/wiki/doku.php?id=anwender:bedienelemente:drucken_und_exportieren:ifw_tabelle" text:style-name="Internet_20_link" text:visited-style-name="Visited_20_Internet_20_Link">IFW Tabelle</text:a><text:line-break/>
<text:a xlink:type="simple" xlink:href="https://wiki.ifw.de/wiki/doku.php?id=anwender:bedienelemente:standardliste" text:style-name="Internet_20_link" text:visited-style-name="Visited_20_Internet_20_Link">Standardliste</text:a><text:line-break/>
<text:a xlink:type="simple" xlink:href="https://wiki.ifw.de/wiki/doku.php?id=anwender:bedienelemente:makros" text:style-name="Internet_20_link" text:visited-style-name="Visited_20_Internet_20_Link">Funktionen / Makros</text:a><text:line-break/>
<text:line-break/>
<text:a xlink:type="simple" xlink:href="https://wiki.ifw.de/wiki/doku.php?id=anwender:bedienelemente:selektionsfunktionen" text:style-name="Internet_20_link" text:visited-style-name="Visited_20_Internet_20_Link">Selektionsfunktion, Filterfunktionen</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bedienelemente</dc:title>
  </office:meta>
</office:document-meta>
</file>