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bedienelemente:textbausteine"/><text:bookmark-start text:name="__RefHeading___textbausteine_1"/><text:bookmark-start text:name="textbausteine"/>Textbausteine<text:bookmark-end text:name="__RefHeading___textbausteine_1"/><text:bookmark-end text:name="textbausteine"/></text:h>
      <text:p text:style-name="Text_20_body">Der  im IFW unterstützt die Verwendung beliebig vieler . Diese  stehen Ihnen in jedem Fließtextfeld zur Verfügung. So eignet sich diese Funktion für die Verwendung vorgegebener Floskeln in Angebot, Briefe und Bestellungen oder z.B. für Arbeitsgangbeschreibungen im Produktionsbereich. Als Zwischenspeicher genutzt können damit aber auch Texte aus einem Beleg zu einem anderen transportiert werden, ohne ihn abtippen zu müssen.</text:p>
      <text:h text:style-name="Heading_20_4" text:outline-level="4"><text:bookmark-start text:name="__RefHeading___neuen_textbaustein_erzeugen_2"/><text:bookmark-start text:name="neuen_textbaustein_erzeugen"/>neuen Textbaustein erzeugen:<text:bookmark-end text:name="__RefHeading___neuen_textbaustein_erzeugen_2"/><text:bookmark-end text:name="neuen_textbaustein_erzeugen"/></text:h>
      <text:p text:style-name="Text_20_body">Wenn Sie z.B. einen Brief schreiben drücken Sie die Taste <text:span text:style-name="Plugin_Keyboard___keyboard">F1</text:span>. Es öffnet sich die Liste aller bisher eingegebenen . Wählen Sie <text:span text:style-name="Strong_20_Emphasis">NEUER EINTRAG AUFNEHMEN</text:span> am Ende der Liste und drücken Sie <text:span text:style-name="Plugin_Keyboard___keyboard">Eingabe</text:span>. Es öffnet sich die Maske der . Der Text ist mit dem <text:span text:style-name="Emphasis">Inhalt des Fließtextfeldes</text:span> vorausgefüllt.</text:p>
      <text:p text:style-name="Text_20_body">Vergeben Sie in den Feldern <text:span text:style-name="Strong_20_Emphasis">TextNr</text:span> und <text:span text:style-name="Strong_20_Emphasis">Bezeichnung</text:span> schlüssige Namen für den neuen Textbaustein. Das Feld <text:span text:style-name="Strong_20_Emphasis">TextNr</text:span> kann auch Buchstaben enthalten. Nach <text:span text:style-name="Strong_20_Emphasis">TextNr</text:span> sind die Bausteine in der Übersicht sortiert.</text:p>
      <text:p text:style-name="Text_20_body">Wechseln Sie in das Feld <text:span text:style-name="Strong_20_Emphasis">Text</text:span> und passen Sie den Text an oder geben Sie einen neuen Text ein.</text:p>
      <text:p text:style-name="Text_20_body">Schließen Sie mit der Taste <text:span text:style-name="Plugin_Keyboard___keyboard">Esc</text:span> den Editor und  Sie den Textbaustein mit <text:span text:style-name="Plugin_Keyboard___keyboard">Eingabe</text:span> ab.</text:p>
      <text:h text:style-name="Heading_20_4" text:outline-level="4"><text:bookmark-start text:name="__RefHeading___abrufen_eines_textbausteines_3"/><text:bookmark-start text:name="abrufen_eines_textbausteines"/>Abrufen eines Textbausteines:<text:bookmark-end text:name="__RefHeading___abrufen_eines_textbausteines_3"/><text:bookmark-end text:name="abrufen_eines_textbausteines"/></text:h>
      <text:p text:style-name="Text_20_body">Wenn Sie z.B. einen Brief schreiben drücken Sie die Taste <text:span text:style-name="Plugin_Keyboard___keyboard">F1</text:span>. Es öffnet sich die Liste aller bisher eingegebenen . Markieren Sie den gewünschten Textbaustein und drücken Sie <text:span text:style-name="Plugin_Keyboard___keyboard">Eingabe</text:span>. Das IFW fügt den Baustein an der Cursorposition in Ihren Text 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textbausteine</dc:title>
  </office:meta>
</office:document-meta>
</file>