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c7e364377ae67c3eabd83165e4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bedienelemente:rechner"/><text:bookmark-start text:name="__RefHeading___rechner_fuer_grundrechenarten_1"/><text:bookmark-start text:name="rechner_fuer_grundrechenarten"/>Rechner für Grundrechenarten<text:bookmark-end text:name="__RefHeading___rechner_fuer_grundrechenarten_1"/><text:bookmark-end text:name="rechner_fuer_grundrechenarten"/></text:h>
      <text:p text:style-name="Text_20_body">Das IFW enthält einen einfachen Rechner für Grundrechenarten, Kreisfunktionen (sin(), cos(), tan()), Wurzel und Prozentfunktion. Er kann im IFW auf vielen Zahlenfeldern mit der Tastenkombination 
<text:span text:style-name="Plugin_Keyboard___keyboard">Alt</text:span>+<text:span text:style-name="Plugin_Keyboard___keyboard">F3</text:span> aufgerufen werden.
<text:line-break/>
Die Bedienung kann über die Tastatur oder mit der Maus erfolgen.
<text:line-break/>
<text:line-break/>
<draw:frame draw:style-name="mediacenter" draw:name="0" text:anchor-type="paragraph" draw:z-index="0" svg:width="5.2916666666667cm" svg:height="5.6193616207951cm"><draw:image xlink:href="Pictures/73ac7e364377ae67c3eabd83165e4bed.png" xlink:type="simple" xlink:show="embed" xlink:actuate="onLoad"/></draw:frame>
<text:line-break/></text:p>
      <text:h text:style-name="Heading_20_3" text:outline-level="3"><text:bookmark-start text:name="__RefHeading___feldinhalte_ansehen_2"/><text:bookmark-start text:name="feldinhalte_ansehen"/>Feldinhalte ansehen<text:bookmark-end text:name="__RefHeading___feldinhalte_ansehen_2"/><text:bookmark-end text:name="feldinhalte_ansehen"/></text:h>
      <text:p text:style-name="Text_20_body">In den IFW Masken sind die Feldinhalte oftmals <text:span text:style-name="Strong_20_Emphasis">gerundet</text:span> dargestellt (Preise, Rabatte). Um die <text:span text:style-name="Strong_20_Emphasis">ungerundeten, gespeicherten Werte</text:span> zu sehen mit denen das IFW tatsächlich rechnet, positionieren Sie den Cursor auf einem Zahlenfeld. Drücken Sie dann <text:span text:style-name="Plugin_Keyboard___keyboard">Alt</text:span>+<text:span text:style-name="Plugin_Keyboard___keyboard">F3</text:span>. Der Taschenrechner zeigt dann den Feldinhalt mit allen Nachkommastellen an.</text:p>
      <text:h text:style-name="Heading_20_3" text:outline-level="3"><text:bookmark-start text:name="__RefHeading___feldinhalte_mit_berechneten_werten_beschreiben_3"/><text:bookmark-start text:name="feldinhalte_mit_berechneten_werten_beschreiben"/>Feldinhalte mit berechneten Werten beschreiben<text:bookmark-end text:name="__RefHeading___feldinhalte_mit_berechneten_werten_beschreiben_3"/><text:bookmark-end text:name="feldinhalte_mit_berechneten_werten_beschreiben"/></text:h>
      <text:p text:style-name="Text_20_body">Positionieren den Cursor auf einem Zahlenfeld in einer IFW Maske (z.B. Preis oder Rabatt). Drücken Sie dann <text:span text:style-name="Plugin_Keyboard___keyboard">Alt</text:span>+<text:span text:style-name="Plugin_Keyboard___keyboard">F3</text:span>. Es öffnet sich der Taschenrechner. Führen Sie die gewünschten Berechnungen aus. Drücken Sie dann <text:span text:style-name="Plugin_Keyboard___keyboard">F2</text:span> oder klicken Sie auf [OK]. Damit wird der Wert aus dem Taschenrechner in das IFW Feld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rechner</dc:title>
  </office:meta>
</office:document-meta>
</file>